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text:p>
      <text:p text:style-name="publicatie-titel.end">10 februari 2011</text:p>
      <text:h text:outline-level="1" text:style-name="staatsblad_kop">Wet van 27 januari 2011 tot wijziging van de Pensioenwet en de Wet verplichte beroepspensioenregeling in verband met de inrichting
            en het beheer van het pensioenregiste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geling te treffen ten behoeve van de inrichting en het beheer
               van het pensioenregister;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Pensioenwet wordt als volgt gewijzigd:</text:p>
      <text:p text:style-name="lid"><text:span text:style-name="lidnr">A<text:tab/></text:span></text:p>
      <text:p text:style-name="wat">Artikel 51 komt te luiden:</text:p>
      <text:section text:name="artikel.d7599e173" text:style-name="wijziging.block">
        <text:h text:outline-level="4" text:style-name="artikel_kop">Artikel 51
                     </text:h>
        <text:list text:style-name="list-style-1">
          <text:list-item text:start-value="1">
            <text:p text:style-name="list.start"> Er is een pensioenregister, ingericht en in stand gehouden door de pensioenuitvoerders, dat tot doel heeft op duidelijke
                              en begrijpelijke wijze de aanspraakgerechtigde in de gelegenheid te stellen gegevens over zijn pensioenaanspraken te raadplegen.
                              Onder pensioenaanspraken in de zin van dit artikel wordt tevens verstaan aanspraken op ouderdomspensioen op grond van de Algemene
                              Ouderdomswet.
                           </text:p>
          </text:list-item>
          <text:list-item text:start-value="2">
            <text:p text:style-name="list.cont"> De pensioenuitvoerder verstrekt op verzoek van de aanspraakgerechtigde tijdig zijn gegevens met betrekking tot pensioenaanspraken
                              door middel van het pensioenregister.
                           </text:p>
          </text:list-item>
          <text:list-item text:start-value="3">
            <text:p text:style-name="list.cont"> De Sociale verzekeringsbank, genoemd in hoofdstuk 6 van de Wet structuur uitvoeringsorganisatie werk en inkomen, verstrekt
                              op verzoek van de aanspraakgerechtigde tijdig zijn gegevens over verzekeringstijdvakken en daarop gebaseerde aanspraak op
                              ouderdomspensioen op grond van de Algemene Ouderdomswet door middel van het pensioenregister.
                           </text:p>
          </text:list-item>
          <text:list-item text:start-value="4">
            <text:p text:style-name="list.cont"> De gegevens die op grond van het tweede en derde lid worden verstrekt door middel van het pensioenregister worden in dat
                              kader uitsluitend gebruikt voor het in het eerste lid omschreven doel.
                           </text:p>
          </text:list-item>
          <text:list-item text:start-value="5">
            <text:p text:style-name="list.cont"> Een door Onze Minister aan te wijzen instelling ontwikkelt en beheert het pensioenregister en draagt zorg voor de tijdige
                              verwerking van de gegevens, bedoeld in het tweede en derde lid, en het goed functioneren van het pensioenregister.
                           </text:p>
          </text:list-item>
          <text:list-item text:start-value="6">
            <text:p text:style-name="list.cont"> De instelling, bedoeld in het vijfde lid, is bewerker in de zin van de Wet bescherming persoonsgegevens voor het verwerken
                              van de gegevens die door de pensioenuitvoerders en de Sociale verzekeringsbank, genoemd in hoofdstuk 6 van de Wet structuur uitvoeringsorganisatie werk en inkomen, door middel van het pensioenregister
                              worden verstrekt.
                           </text:p>
          </text:list-item>
          <text:list-item text:start-value="7">
            <text:p text:style-name="list.cont"> De instelling, bedoeld in het vijfde lid, stelt in verband met haar rol als bewerker als bedoeld in het zesde lid een reglement
                              vast waarin regels worden gesteld met betrekking tot het ontwikkelen en beheren van het pensioenregister. Dit reglement bevat
                              in ieder geval regels over de gegevens die verstrekt worden, de wijze waarop deze gegevens verstrekt worden en de bekostiging
                              en beveiliging van het pensioenregister.
                           </text:p>
          </text:list-item>
          <text:list-item text:start-value="8">
            <text:p text:style-name="list.cont"> Het reglement alsmede elke wijziging daarvan behoeft de goedkeuring van Onze Minister.
                           </text:p>
          </text:list-item>
          <text:list-item text:start-value="9">
            <text:p text:style-name="list.end"> Hetgeen bij of krachtens hoofdstuk 7 van toepassing is bij het toezicht op de uitvoering van dit artikel door pensioenuitvoerders
                              is van overeenkomstige toepassing op de uitvoering van dit artikel door de instelling, bedoeld in het vijfde lid.
                           </text:p>
          </text:list-item>
        </text:list>
      </text:section>
      <text:p text:style-name="lid"><text:span text:style-name="lidnr">B<text:tab/></text:span></text:p>
      <text:p text:style-name="wat">In artikel 176, eerste lid, wordt «50, tweede en vierde lid, 52» vervangen door: 50, tweede en vierde lid, 51, 52.</text:p>
      <text:h text:outline-level="3" text:style-name="wijzig-artikel_kop">ARTIKEL II
            </text:h>
      <text:p text:style-name="wat">De Wet verplichte beroepspensioenregeling wordt als volgt gewijzigd:</text:p>
      <text:p text:style-name="lid"><text:span text:style-name="lidnr">A<text:tab/></text:span></text:p>
      <text:p text:style-name="wat">Artikel 62 komt te luiden:</text:p>
      <text:section text:name="artikel.d7599e293" text:style-name="wijziging.block">
        <text:h text:outline-level="4" text:style-name="artikel_kop">Artikel 62
                     </text:h>
        <text:list text:style-name="list-style-2">
          <text:list-item text:start-value="1">
            <text:p text:style-name="list.start"> Er is een pensioenregister, ingericht en in stand gehouden door de pensioenuitvoerders, dat tot doel heeft op duidelijke
                              en begrijpelijke wijze de aanspraakgerechtigde in de gelegenheid te stellen gegevens over zijn pensioenaanspraken te raadplegen.
                              Onder pensioenaanspraken in de zin van dit artikel wordt tevens verstaan aanspraken op ouderdomspensioen op grond van de Algemene
                              Ouderdomswet.
                           </text:p>
          </text:list-item>
          <text:list-item text:start-value="2">
            <text:p text:style-name="list.cont"> De pensioenuitvoerder verstrekt op verzoek van de aanspraakgerechtigde tijdig zijn gegevens met betrekking tot pensioenaanspraken
                              door middel van het pensioenregister.
                           </text:p>
          </text:list-item>
          <text:list-item text:start-value="3">
            <text:p text:style-name="list.cont"> De Sociale verzekeringsbank, genoemd in hoofdstuk 6 van de Wet structuur uitvoeringsorganisatie werk en inkomen, verstrekt
                              op verzoek van de aanspraakgerechtigde tijdig zijn gegevens over verzekeringstijdvakken en daarop gebaseerde aanspraak op
                              ouderdomspensioen op grond van de Algemene Ouderdomswet door middel van het pensioenregister.
                           </text:p>
          </text:list-item>
          <text:list-item text:start-value="4">
            <text:p text:style-name="list.cont"> De gegevens die op grond van het tweede en derde lid worden verstrekt door middel van het pensioenregister worden in dat
                              kader uitsluitend gebruikt voor het in het eerste lid omschreven doel.
                           </text:p>
          </text:list-item>
          <text:list-item text:start-value="5">
            <text:p text:style-name="list.cont"> Een door Onze Minister aan te wijzen instelling ontwikkelt en beheert het pensioenregister en draagt zorg voor de tijdige
                              verwerking van de gegevens, bedoeld in het tweede en derde lid, en het goed functioneren van het pensioenregister.
                           </text:p>
          </text:list-item>
          <text:list-item text:start-value="6">
            <text:p text:style-name="list.cont"> De instelling, bedoeld in het vijfde lid, is bewerker in de zin van de Wet bescherming persoonsgegevens voor het verwerken
                              van de gegevens die door de pensioenuitvoerders en de Sociale verzekeringsbank, genoemd in hoofdstuk 6 van de Wet structuur uitvoeringsorganisatie werk en inkomen, door middel van het pensioenregister
                              worden verstrekt.
                           </text:p>
          </text:list-item>
          <text:list-item text:start-value="7">
            <text:p text:style-name="list.cont"> De instelling, bedoeld in het vijfde lid, stelt in verband met haar rol als bewerker als bedoeld in het zesde lid een reglement
                              vast waarin regels worden gesteld met betrekking tot het ontwikkelen en beheren van het pensioenregister. Dit reglement bevat
                              in ieder geval regels over de gegevens die verstrekt worden, de wijze waarop deze gegevens verstrekt worden en de bekostiging
                              en beveiliging van het pensioenregister.
                           </text:p>
          </text:list-item>
          <text:list-item text:start-value="8">
            <text:p text:style-name="list.cont"> Het reglement alsmede elke wijziging daarvan behoeft de goedkeuring van Onze Minister.
                           </text:p>
          </text:list-item>
          <text:list-item text:start-value="9">
            <text:p text:style-name="list.end"> Hetgeen bij of krachtens hoofdstuk 6 van toepassing is bij het toezicht op de uitvoering van dit artikel door pensioenuitvoerders
                              is van overeenkomstige toepassing op de uitvoering van dit artikel door de instelling, bedoeld in het vijfde lid.
                           </text:p>
          </text:list-item>
        </text:list>
      </text:section>
      <text:p text:style-name="lid"><text:span text:style-name="lidnr">B<text:tab/></text:span></text:p>
      <text:p text:style-name="wat">In artikel 171, eerste lid, wordt «61, tweede en vierde lid, 63» vervangen door: 61, tweede en vierde lid, 62, 63.</text:p>
      <text:h text:outline-level="3" text:style-name="artikel_kop">ARTIKEL III
               </text:h>
      <text:p text:style-name="artikel">Deze wet treedt in werking met ingang van de dag na de datum van uitgifte van het Staatsblad waarin zij wordt geplaatst en
                  werkt wat betreft artikel I, onderdeel A, en artikel II, onderdeel A, terug tot en met 1 januari 2011.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33</text:p></draw:text-box></draw:frame></text:p>
      <text:p text:style-name="dagtekening">Gegeven te ’s-Gravenhage, 27 januari 2011</text:p>
      <text:p text:style-name="koning">Beatrix</text:p>
      <text:p text:style-name="ondertekening">De Minister van Sociale Zaken en Werkgelegenheid,</text:p>
      <text:p text:style-name="ondertekening.end">H. G. J. Kamp </text:p>
      <text:p text:style-name="uitgifte.end">Uitgegeven de <text:span text:style-name="cur">tiende</text:span> febr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