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258</text:p>
      <text:p text:style-name="publicatie-titel.end">31 mei 2011</text:p>
      <text:h text:outline-level="1" text:style-name="staatsblad_kop">Besluit van 20 mei 2011 tot wijziging van het Inkomensbesluit Toeslagenwet in verband met het aanbrengen van een aantal verduidelijkingen
         </text:h>
      <text:p text:style-name="wij">Wij Beatrix, bij de gratie Gods, Koningin der Nederlanden, Prinses van Oranje-Nassau, enz. enz. enz.</text:p>
      <text:p text:style-name="considerans.al">Op de voordracht van de Staatssecretaris van Sociale Zaken en Werkgelegenheid van 21 maart 2011, nr. IVV/I/2011/5046;</text:p>
      <text:p text:style-name="considerans.al">Gelet op de artikelen 6, tweede lid, en 8a, derde lid, van de Toeslagenwet;</text:p>
      <text:p text:style-name="considerans.al">De Afdeling advisering van de Raad van State gehoord (advies van 14 april 2011, nr. W12.11.0090/111);</text:p>
      <text:p text:style-name="considerans.al">Gezien het nader rapport van de Staatssecretaris van Sociale Zaken en Werkgelegenheid van 16 mei 2011, nr. ivv/1/2011/7429;</text:p>
      <text:p text:style-name="afkondiging">Hebben goedgevonden en verstaan:</text:p>
      <text:h text:outline-level="3" text:style-name="wijzig-artikel_kop">ARTIKEL I WIJZIGING VAN HET INKOMENSBESLUIT TOESLAGENWET
            </text:h>
      <text:p text:style-name="wat">Het Inkomensbesluit Toeslagenwet wordt als volgt gewijzigd:</text:p>
      <text:p text:style-name="lid"><text:span text:style-name="lidnr">A<text:tab/></text:span></text:p>
      <text:p text:style-name="wat">In artikel 2 wordt «inkomen uit arbeid in het bedrijfs- en beroepsleven» vervangen door: inkomen uit arbeid.</text:p>
      <text:p text:style-name="lid"><text:span text:style-name="lidnr">B<text:tab/></text:span></text:p>
      <text:p text:style-name="wat">Het opschrift van paragraaf 2.2. komt te luiden: § 2.2. Overig inkomen.</text:p>
      <text:p text:style-name="lid"><text:span text:style-name="lidnr">C<text:tab/></text:span></text:p>
      <text:p text:style-name="wat">Artikel 7 wordt als volgt gewijzigd:</text:p>
      <text:p text:style-name="wat-labeled">1. In het eerste lid wordt «inkomen in verband met arbeid in het bedrijfs- of beroepsleven» vervangen door: overig inkomen.
                  </text:p>
      <text:p text:style-name="wat-labeled">2. In het tweede lid wordt «inkomen in verband met arbeid» vervangen door: overig inkomen.
                  </text:p>
      <text:p text:style-name="lid"><text:span text:style-name="lidnr">D<text:tab/></text:span></text:p>
      <text:p text:style-name="wat">In artikel 8 wordt «inkomen uit of in verband met arbeid» telkens vervangen door: inkomen uit arbeid of overig inkomen.</text:p>
      <text:p text:style-name="lid"><text:span text:style-name="lidnr">E<text:tab/></text:span></text:p>
      <text:p text:style-name="wat">Artikel 8a wordt als volgt gewijzigd:</text:p>
      <text:p text:style-name="wat-labeled">1. In het eerste lid wordt «in euro uitgedrukte uitkering uit of in verband met arbeid» vervangen door: in euro uitgedrukt inkomen
                     uit arbeid of overig inkomen.
                  </text:p>
      <text:p text:style-name="wat-labeled">2. In het tweede lid wordt «inkomen uit of in verband met arbeid» vervangen door: inkomen uit arbeid of overig inkomen.
                  </text:p>
      <text:p text:style-name="lid"><text:span text:style-name="lidnr">F<text:tab/></text:span></text:p>
      <text:p text:style-name="wat">In de artikelen 8d, eerste lid, en 8f, eerste lid, wordt «inkomen uit of in verband met arbeid in het bedrijfs- en beroepsleven»
                  vervangen door: inkomen uit arbeid of overig inkomen.
               </text:p>
      <text:p text:style-name="lid"><text:span text:style-name="lidnr">G<text:tab/></text:span></text:p>
      <text:p text:style-name="wat">In artikel 9 wordt «inkomen in verband met arbeid» vervangen door: overig inkomen.</text:p>
      <text:h text:outline-level="3" text:style-name="artikel_kop">ARTIKEL II INWERKINGTREDING
               </text:h>
      <text:p text:style-name="artikel">Dit besluit treedt in werking met ingang van de dag na de datum van uitgifte van het Staatsblad waarin het wordt geplaatst,
                  en werkt terug tot en met 1 januari 2011.
               </text:p>
      <text:p text:style-name="slotformulering">Lasten en bevelen dat dit besluit met de daarbij behorende nota van toelichting in het Staatsblad zal worden geplaatst.<draw:frame draw:name="Histnoot1" draw:style-name="frame.margin" draw:z-index="0" svg:width="1.5602in" svg:x="-1.870in" svg:y="0in" text:anchor-type="paragraph"><draw:text-box fo:min-height="0.2in"><text:p text:style-name="margetext">Het advies van de Afdeling advisering van de Raad van State wordt niet openbaar gemaakt op grond van artikel 26, zesde lid
                  jo vijfde lid, van de Wet op de Raad van State, omdat het zonder meer instemmend luidt.
               </text:p></draw:text-box></draw:frame></text:p>
      <text:p text:style-name="dagtekening">’s-Gravenhage, 20 mei 2011</text:p>
      <text:p text:style-name="koning">Beatrix</text:p>
      <text:p text:style-name="ondertekening">De Staatssecretaris van Sociale Zaken en Werkgelegenheid,</text:p>
      <text:p text:style-name="ondertekening.end">P. de Krom </text:p>
      <text:p text:style-name="uitgifte.end">Uitgegeven de <text:span text:style-name="cur">eenendertigste</text:span> mei 2011
               </text:p>
      <text:p text:style-name="uitgifte">De Minister van Veiligheid en Justitie,</text:p>
      <text:p text:style-name="uitgifte.end">I. W. Opstelten </text:p>
      <text:h text:outline-level="2" text:style-name="nota-toelichting_kop">NOTA VAN TOELICHTING
            </text:h>
      <text:h text:outline-level="3" text:style-name="divisiekop1">Algemeen
            </text:h>
      <text:p text:style-name="nota-toelichting">In artikel 6 van de Toeslagenwet wordt sinds 1 januari 2011 niet meer gesproken van «inkomen in verband met arbeid» maar van
               «overig inkomen». Met die redactionele wijziging is geen inhoudelijke wijziging beoogd. Om misverstanden dienaangaande te
               voorkomen wordt in het Inkomensbesluit Toeslagenwet «inkomen in verband met arbeid» met terugwerkende kracht tot en met 1 januari
               2011 gewijzigd in «overig inkomen».
            </text:p>
      <text:h text:outline-level="3" text:style-name="divisiekop1">Artikelsgewijs
            </text:h>
      <text:h text:outline-level="4" text:style-name="divisiekop2">Artikel I
            </text:h>
      <text:p text:style-name="nota-toelichting">In artikel 6 van de Toeslagenwet, zoals dat luidt sinds 1 januari 2011, wordt niet meer gesproken van «inkomen uit of in verband
               met arbeid <text:span text:style-name="cur">in het bedrijfs- en beroepsleven</text:span>» maar van «inkomen uit arbeid of overig inkomen». In verband met die wijziging wordt in het Inkomensbesluit Toeslagenwet
               «inkomen uit of in verband met arbeid in het bedrijfs- en beroepsleven» gewijzigd in «inkomen uit arbeid of overig inkomen»
               en wordt «inkomen in verband met arbeid» gewijzigd in «overig inkomen».
            </text:p>
      <text:p text:style-name="ondertekening">De Staatssecretaris van Sociale Zaken en Werkgelegenheid,</text:p>
      <text:p text:style-name="ondertekening.end">P. de Kro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