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51</text:p>
      <text:p text:style-name="publicatie-titel.end">27 mei 2011</text:p>
      <text:h text:outline-level="1" text:style-name="staatsblad_kop">Besluit van 9 mei 2011 tot wijziging van het Uitvoeringsbesluit Les- en cursusgeldwet 2000 in verband met het afschaffen van
            de onderwijskaart
         </text:h>
      <text:p text:style-name="wij">Wij Beatrix, bij de gratie Gods, Koningin der Nederlanden, Prinses van Oranje-Nassau, enz. enz. enz.</text:p>
      <text:p text:style-name="considerans.al">Op de voordracht van Onze Minister van Onderwijs, Cultuur en Wetenschap, van 13 april 2011, nr. WJZ/292406 (4879), directie
               Wetgeving en Juridische Zaken, gedaan mede namens Onze Minister van Economische Zaken, Landbouw en Innovatie;
            </text:p>
      <text:p text:style-name="considerans.al">Gelet op artikel 4, vierde lid, en artikel 5, vierde lid, van de Les- en cursusgeldwet;</text:p>
      <text:p text:style-name="considerans.al">De Afdeling advisering van de Raad van State gehoord (advies van 20 april 2011, nr. W05.11.0124/I);</text:p>
      <text:p text:style-name="considerans.al">Gezien het nader rapport van Onze Minister van Onderwijs, Cultuur en Wetenschap, van 2 mei 2011, nr. WJZ/296875 (4879), directie
               Wetgeving en Juridische Zaken, uitgebracht mede namens Onze Minister van Economische Zaken, Landbouw en Innovatie;
            </text:p>
      <text:p text:style-name="afkondiging">Hebben goedgevonden en verstaan:</text:p>
      <text:h text:outline-level="3" text:style-name="wijzig-artikel_kop">ARTIKEL I
            </text:h>
      <text:p text:style-name="wat">Het Uitvoeringsbesluit Les- en cursusgeldwet 2000 wordt als volgt gewijzigd:</text:p>
      <text:p text:style-name="lid"><text:span text:style-name="lidnr">A<text:tab/></text:span></text:p>
      <text:p text:style-name="wat">In artikel 1 wordt in alfabetische rangschikking  een nieuw begrip ingevoegd, luidende:</text:p>
      <text:section text:name="artikeltekst.d8356e240" text:style-name="wijziging.block">
        <text:p text:style-name="definition.term">onderwijsovereenkomst:</text:p>
        <text:p text:style-name="definition.description">onderwijsovereenkomst, bedoeld in artikel 8.1.3 van de Wet educatie en beroepsonderwijs,.</text:p>
      </text:section>
      <text:p text:style-name="lid"><text:span text:style-name="lidnr">B<text:tab/></text:span></text:p>
      <text:p text:style-name="wat">Artikel 2 wordt als volgt gewijzigd:</text:p>
      <text:p text:style-name="wat-labeled">1. Het eerste lid komt te luiden:
                  </text:p>
      <text:section text:name="artikeltekst.d8356e273" text:style-name="wijziging.block">
        <text:list text:style-name="list-style-1">
          <text:list-item text:start-value="1">
            <text:p text:style-name="list.single"> Het bevoegd gezag schrijft een leerling in voor een opleiding na ondertekening van een onderwijsovereenkomst. In de onderwijsovereenkomst
                              verklaart de leerling zich bekend met de verplichting tot het betalen van lesgeld op grond van de wet.
                           </text:p>
          </text:list-item>
        </text:list>
      </text:section>
      <text:p text:style-name="wat-labeled">2. In het derde lid wordt «onderwijskaart» vervangen door: onderwijsovereenkomst.
                  </text:p>
      <text:p text:style-name="wat-labeled">3. Het vierde lid vervalt.
                  </text:p>
      <text:p text:style-name="lid"><text:span text:style-name="lidnr">C<text:tab/></text:span></text:p>
      <text:p text:style-name="wat">Artikel 3 wordt als volgt gewijzigd:</text:p>
      <text:p text:style-name="wat-labeled">1. In het eerste lid vervalt de tweede volzin;
                  </text:p>
      <text:p text:style-name="wat-labeled">2. Het tweede lid vervalt, alsmede de aanduiding «1» voor het eerste lid.
                  </text:p>
      <text:p text:style-name="lid"><text:span text:style-name="lidnr">D<text:tab/></text:span></text:p>
      <text:p text:style-name="wat">In artikel 14, derde lid, wordt «artikel 8.1.3, derde lid, onder h,» vervangen door: artikel 8.1.3, derde lid, onderdeel e,.</text:p>
      <text:h text:outline-level="3" text:style-name="artikel_kop">ARTIKEL II
               </text:h>
      <text:p text:style-name="artikel">Dit besluit treedt in werking met ingang van 1 augustus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9 mei 2011</text:p>
      <text:p text:style-name="koning">Beatrix</text:p>
      <text:p text:style-name="ondertekening">De Minister van Onderwijs, Cultuur en Wetenschap,</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zevenentwintigst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alineagroep">Door middel van dit besluit wordt de onderwijskaart afgeschaft met ingang van het schooljaar 2011–2012. De voorbereiding van
                  de afschaffing van de onderwijskaart is aangekondigd in de OCW begroting van 2010 (Kamerstukken II, 2009/10, 32 123 VIII, nr. 102).
               </text:p>
      <text:p text:style-name="alineagroep.end">Door afschaffing van de onderwijskaart vervalt een fysieke stukkenstroom tussen de Dienst Uitvoering Onderwijs (DUO), leerlingen
                  die zich inschrijven voor voltijds middelbaar beroeponderwijs (MBO-BOL) of voltijds voortgezet algemeen volwassenenonderwijs
                  (VAVO)  en de onderwijsinstellingen. Dat betekent een aanmerkelijke besparing van administratieve lasten.
               </text:p>
      <text:h text:outline-level="4" text:style-name="divisiekop2">2. Lesgeldplicht, inschrijving en bekostiging
            </text:h>
      <text:p text:style-name="alineagroep">Personen van 18 jaar en ouder die MBO-BOL of VAVO volgen zijn lesgeld verschuldigd. De lesgeldplicht is opgenomen in artikel
                  3 van de Les- en cursusgeldwet (LCW). Overeenkomstig artikel 5 van de LCW vindt de inschrijving voor een opleiding pas plaats
                  als het bewijs is overgelegd dat het lesgeld wordt betaald. Dit bewijs werd tot het schooljaar 2011–2012 geleverd door middel
                  van de onderwijskaart. Het Uitvoeringsbesluit Les- en cursusgeldwet 2000 (ULCW 2000), gebaseerd op de Les- en cursusgeldwet
                  (LCW), vormde samen met de Regeling Les- cursusgeldwet (RLCW) de basis voor de procedure rondom de onderwijskaart.
               </text:p>
      <text:p text:style-name="alineagroep">DUO stuurde de leerling een onderwijskaart toe, met daarop de gegevens zoals bij DUO bekend. De ingevulde en eventueel gecorrigeerde onderwijskaart moest door de leerling bij de onderwijsinstelling
                  ingeleverd worden. Op de onderwijskaart verklaarde de leerling dat hij het lesgeld zou betalen en hoe hij dat zou doen (in
                  één of meerdere termijnen, per automatische incasso). Na medeondertekening door de instelling gold de onderwijskaart tevens
                  als bewijs van inschrijving. De onderwijskaart bestond uit drie gelijkluidende delen. Na inschrijving was een deel bestemd
                  voor de leerling, een deel voor DUO en een deel voor de instelling. De instelling verzamelde de onderwijskaarten en stuurde
                  de  voor DUO bestemde delen, voorzien van een handtekening en stempel, door, waarna DUO het lesgeld kon gaan innen.
               </text:p>
      <text:p text:style-name="alineagroep">Sinds de afschaffing van de lesgeldplicht voor leerlingen van 16 en 17 jaar in het beroepsonderwijs, hoeven minderjarige mbo’ers
                  al geen onderwijskaart meer in te leveren (Stb. 2005, 641). De rijksbijdrage voor het middelbaar beroepsonderwijs wordt sinds 2008 gebaseerd op de gegevens die onderwijsinstellingen
                  leveren aan het Basisregister onderwijs (BRON) en niet meer op het aantal ingestuurde onderwijskaarten. Daarmee had de onderwijskaart
                  zijn belangrijkste functie, namelijk als middel tot berekening van de bekostiging van instellingen, al verloren.
               </text:p>
      <text:p text:style-name="alineagroep.end">De bewijs- en controlefuncties van de onderwijskaart worden met ingang van het schooljaar 2011–2012 deels overgenomen door
                  BRON en deels worden de functies door de onderwijsovereenkomst ondervangen.
               </text:p>
      <text:h text:outline-level="4" text:style-name="divisiekop2">3. BRON en onderwijsovereenkomst
            </text:h>
      <text:h text:outline-level="5" text:style-name="divisiekop3">3.1. BRON
            </text:h>
      <text:p text:style-name="nota-toelichting">In het onderwijs wordt al enige jaren het persoonsgebonden nummer (PGN) gebezigd. Het persoonsgebonden nummer is het burgerservicenummer
               van leerlingen, dan wel het onderwijsnummer dat bij de inschrijving voor een opleiding wordt toegekend aan leerlingen die
               geen burgerservicenummer hebben (artikel 8.1.1a WEB). Onderwijsinstellingen leveren het persoongebonden nummer, met de daaraan
               gekoppelde persoonsgegevens, aan bij DUO. DUO slaat die gegevens op in BRON. Op basis van de gegevens uit BRON wordt de rijksbijdrage
               beroepsonderwijs voor de instellingen berekend. Tevens wordt BRON benut voor beleidsinformatie. Ook het vaststellen van de
               lesgeldplicht en het verwerken van de inschrijvingsgegevens ten behoeve van het innen van lesgeld zal nu via de gegevens uit
               BRON geschieden. Met de aanpassingen in het ULCW 2000, samen met enkele aanpassingen in de RLCW, hoeven DUO, de leerlingen
               en de instellingen vanaf het schooljaar 2011–2012 onderling geen onderwijskaarten meer heen en weer te sturen. Op basis van
               de in BRON geregistreerde inschrijving kan DUO volstaan met het aanschrijven van de lesgeldplichtige leerling over de betalingsplicht
               en de betaalmogelijkheden, alvorens tot inning van het lesgeld over te gaan.
            </text:p>
      <text:h text:outline-level="5" text:style-name="divisiekop3">3.2. Onderwijsovereenkomst
            </text:h>
      <text:p text:style-name="nota-toelichting">Op grond van artikel 8.1.3, eerste lid, van de Wet educatie en beroepsonderwijs (WEB) ligt aan de inschrijving een overeenkomst
               tussen de leerling en het bevoegd gezag ten grondslag. De overeenkomst regelt de rechten en plichten van partijen. Het derde
               lid van artikel 8.1.3. WEB schrijft voor welke bepalingen de onderwijsovereenkomst ten minste moet bevatten. Door een bepaling
               op te nemen in de model-onderwijsovereenkomst aangaande de lesgeldplicht wordt het bewijs, dat lesgeld wordt voldaan alvorens tot inschrijving kan worden overgegaan
               (artikel 5  LCW, zie ook paragraaf 2) geleverd door middel van de onderwijsovereenkomst. Daarmee wordt de inschrijving op
               een logische wijze aan de lesgeldplicht gekoppeld. De instellingen hebben aangegeven tijdig voor een dergelijke standaardbepaling
               in het model van de onderwijsovereenkomst zorg te dragen. Het vaststellen van het model is een medezeggenschapsaangelegenheid.
               Op grond van artikel 8a.2.2, derde lid, onderdeel g, van de WEB, heeft de deelnemersraad  instemmingsbevoegdheid inzake vaststellen
               of wijzigen van de model-onderwijsovereenkomst.
            </text:p>
      <text:h text:outline-level="4" text:style-name="divisiekop2">4. Uitschrijving
            </text:h>
      <text:p text:style-name="nota-toelichting">Wie wordt ingeschreven voor een opleiding wordt logischerwijs ook ooit weer uitgeschreven. Het ULCW 2000 schrijft voor dat
               van de uitschrijving een bewijs wordt verstrekt (artikel 3). Het bewijs van uitschrijving was voornamelijk van belang om vast
               te stellen of de leerling recht heeft op gehele of gedeeltelijke restitutie van lesgeld. Het formulier «bewijs van uitschrijving»
               werd, door DUO aan de instellingen verstrekt. Net als de onderwijskaart bestond het bewijs van uitschrijving uit drie gelijkluidende
               delen, waarvan één deel bestemd is voor de leerling, één deel voor de instelling en één deel voor DUO. In- en uitschrijvingen
               geschiedden derhalve op een vergelijkbare wijze. De documenten die daarvoor gebruikt werden komen qua inhoud, functie en gebruik
               overeen. Het recht op restitutie van lesgeld kan echter ook op basis van BRON-gegevens vastgesteld worden, waarmee de bewijsfunctie
               van het fysieke formulier verdwijnt. Geconcludeerd kan dus worden dat de argumenten die pleiten voor het afschaffen van de
               onderwijskaart evenzeer gelden voor het gebruik van het formulier «bewijs van uitschrijving» en dat ook voor wat betreft de
               uitschrijving van leerlingen de fysieke stukkenstroom tussen DUO, de leerlingen en de onderwijsinstellingen kan vervallen.
            </text:p>
      <text:h text:outline-level="5" text:style-name="divisiekop3">4.1. In- en uitschrijving en bewijsrecht
            </text:h>
      <text:p text:style-name="nota-toelichting">Door de wijziging van artikel 2, derde lid, van de ULCW 2000 is de onderwijsovereenkomst tevens het bewijs van inschrijving
               zoals dat overeenkomstig artikel 4 van de LCW, door de instelling aan de leerling moet worden verstrekt. Bij beëindiging van
               de opleiding wordt de onderwijsovereenkomst beëindigd. Nu in BRON in- en uitschrijving worden vastgelegd, bestaat er van overheidswege
               geen behoefte meer aan voorschriften voor de fysieke documentenuitwisseling betreffende in- en uitschrijving van leerlingen.
               De instellingen hebben aangegeven dat in het verkeer tussen instellingen en leerlingen daaraan ook geen behoefte bestaat.
               Sommige instellingen zijn gewoon om bij in- en uitschrijving voor een opleiding naast de onderwijsovereenkomst een schoolpas
               af te geven of in te nemen. Ook geven de instellingen aan dat een leerling, die daarom vraagt, bij gelegenheid een geschrift
               over de in- of uitschrijving kan worden verstrekt. Deze wijze van zelfregulering kan derhalve prima zonder nadere wettelijke
               voorschriften voortbestaan.
            </text:p>
      <text:h text:outline-level="4" text:style-name="divisiekop2">5. Administratieve lasten en financiele gevolgen
            </text:h>
      <text:p text:style-name="nota-toelichting">De afschaffing van de onderwijskaart levert een reductie van de administratieve lasten op bij instellingen, leerlingen en
               DUO doordat het fysiek heen en weer sturen van stukken tussen deze partijen achterwege kan blijven. De gevolgen voor de administratieve
               lasten zijn in kaart gebracht met behulp van het standaardkostenmodel (SKM) voor de administratieve lasten:
            </text:p>
      <text:list text:style-name="list-style-2">
        <text:list-item>
          <text:p text:style-name="list.start">Incidentele administratieve lasten voor instellingen en burgers zijn niet aanwezig en zijn niet veranderd door onderhavige
                     wijziging.
                  </text:p>
        </text:list-item>
        <text:list-item>
          <text:p text:style-name="list.cont">De wijziging in de structurele administratieve lasten voor instellingen en burgers na implementatie van het voorstel worden
                     geraamd op 552.867 uur vanaf 2011. Het gaat om de volgende wijzigingen in informatieverplichtingen:
                  </text:p>
          <text:list>
            <text:list-item>
              <text:p text:style-name="list.cont">Het wegvallen van het verstrekken van inschrijvingsinformatie aan DUO en het informatie verstrekken met behulp van de onderwijskaart
                           door instellingen: instellingen hoeven de onderwijskaart niet meer te verwerken, te ondertekenen en door te sturen naar DUO.
                           Dit zorgt voor een lastenverlichting van 79.967 uur voor de instellingen.
                        </text:p>
            </text:list-item>
            <text:list-item>
              <text:p text:style-name="list.cont">Het wegvallen van de inschrijving bij een onderwijsinstelling middels de onderwijskaart door burgers: de lesgeldplichtige
                           deelnemers hoeven geen onderwijskaart meer in te vullen en in te leveren op de onderwijsinstelling. Dit zorgt voor een lastenverlichting
                           van 468.300 uur voor de burgers.
                        </text:p>
            </text:list-item>
            <text:list-item>
              <text:p text:style-name="list.end">Het wegvallen van het aanmaken, het verzenden naar scholen en vervolgens verwerken van de door scholen ingestuurde onderwijskaarten
                           en bewijzen van uitschrijving voor DUO: dit zorgt voor een lastenverlichting van 4.600 uur voor DUO.
                        </text:p>
            </text:list-item>
          </text:list>
        </text:list-item>
      </text:list>
      <text:h text:outline-level="4" text:style-name="divisiekop2">6. Aanpassing ministeriele regelingen
            </text:h>
      <text:p text:style-name="nota-toelichting">Om de afschaffing van de onderwijskaart en het formulier «bewijs van uitschrijving» te effectueren worden de RLCW alsmede
               de Regeling onderwijscontroleprotocol OCW 2010 eveneens gewijzigd. Ook deze wijzigingen treden in werking met ingang van het
               schooljaar 2011–2012. (Stcrt. PM)
            </text:p>
      <text:h text:outline-level="3" text:style-name="divisiekop1">Artikelsgewijs
            </text:h>
      <text:h text:outline-level="4" text:style-name="divisiekop2">Onderdeel B
            </text:h>
      <text:p text:style-name="alineagroep">Met de wijziging van artikel 2 vervalt de onderwijskaart in het verkeer tussen DUO, de instellingen en de leerlingen. De onderwijsovereenkomst
                  komt, in het gewijzigde eerste lid, in de plaats van de onderwijskaart wat betreft de verklaring dat de leerling bekend is
                  met de lesgeldplicht.
               </text:p>
      <text:p text:style-name="alineagroep.end">Met de wijziging van het derde lid is de onderwijsovereenkomst thans het bewijs van inschrijving. Het vierde lid kan vervallen
                  omdat deze gegevens uit BRON worden verkregen. De informatie die DUO genereert uit BRON worden door de instellingen aangeleverd
                  op grond van artikel 2.3.6a en 2.5.5a en van de WEB.
               </text:p>
      <text:h text:outline-level="4" text:style-name="divisiekop2">Onderdeel C
            </text:h>
      <text:p text:style-name="nota-toelichting">Met deze wijziging van artikel 3 vervalt het bewijs van uitschrijving en het gebruik van het formulier «bewijs van uitschrijving»
               in het verkeer tussen DUO, de instellingen en de leerlingen.
            </text:p>
      <text:h text:outline-level="4" text:style-name="divisiekop2">Onderdeel D
            </text:h>
      <text:p text:style-name="nota-toelichting">De aanpassing in artikel 14 betreft een technische wijziging. Bij Wet van 27 juni 2008 tot wijziging van onder meer de Wet
               educatie en beroepsonderwijs inzake deregulering en administratieve lastenverlichting (Stb. 2008, 267) is artikel 8.1.3., derde lid, onderdeel h, verletterd tot onderdeel e. De verwijzing in artikel 14, derde lid, naar dit
               onderdeel, wordt met deze aanpassing weer kloppend gemaak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