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49</text:p>
      <text:p text:style-name="publicatie-titel.end">27 mei 2011</text:p>
      <text:h text:outline-level="1" text:style-name="staatsblad_kop">Besluit van 27 april 2011, houdende vaststelling van het tijdstip van inwerkingtreding van de wet van 31 maart 2011 tot aanpassing
            van enige wetten teneinde een aantal zelfstandige bestuursorganen onder de werking van de Kaderwet zelfstandige bestuursorganen
            te brengen
         </text:h>
      <text:p text:style-name="wij">Wij Beatrix, bij de gratie Gods, Koningin der Nederlanden, Prinses van Oranje-Nassau, enz. enz. enz.</text:p>
      <text:p text:style-name="considerans.al">Op de voordracht van Onze Minister van Volksgezondheid, Welzijn en Sport van 20 april 2011, kenmerk DWJZ/JBA&amp;J-3060794;</text:p>
      <text:p text:style-name="considerans.al">Gelet op artikel XIII van de wet van 31 maart 2011 tot aanpassing van enige wetten teneinde een aantal zelfstandige bestuursorganen
               onder de werking van de Kaderwet zelfstandige bestuursorganen te brengen.
            </text:p>
      <text:p text:style-name="afkondiging">Hebben goedgevonden en verstaan:</text:p>
      <text:h text:outline-level="3" text:style-name="artikel_kop">Enige artikel
               </text:h>
      <text:p text:style-name="artikel">De wet van 31 maart 2011 tot aanpassing van enige wetten teneinde een aantal zelfstandige bestuursorganen onder de werking
                  van de Kaderwet zelfstandige bestuursorganen te brengen, treedt in werking met ingang van 1 juli 2011.
               </text:p>
      <text:p text:style-name="slotformulering">Onze Minister van Volksgezondheid, Welzijn en Sport is belast met de uitvoering van dit besluit, dat in het Staatsblad zal
                  worden geplaatst.
               </text:p>
      <text:p text:style-name="dagtekening">’s-Gravenhage, 27 april 2011</text:p>
      <text:p text:style-name="koning">Beatrix</text:p>
      <text:p text:style-name="ondertekening">De Minister van Volksgezondheid, Welzijn en Sport,</text:p>
      <text:p text:style-name="ondertekening.end">E. I. Schippers </text:p>
      <text:p text:style-name="uitgifte.end">Uitgegeven de <text:span text:style-name="cur">zevenentwintigste</text:span> mei 2011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