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6</text:p>
      <text:p text:style-name="publicatie-titel.end">24 mei 2011</text:p>
      <text:h text:outline-level="1" text:style-name="staatsblad_kop">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8/48/EG van het Europees Parlement en de Raad van de Europese
               Unie van 23 april 2008 inzake kredietovereenkomsten voor consumenten en tot intrekking van Richtlijn 87/102/EEG van de Raad
               (PbEU L 133/66) welke voorziet in de harmonisatie van bepaalde aspecten van de wettelijke en bestuursrechtelijke bepalingen
               van de lidstaten inzake consumentenkredietovereenkomsten, in Nederland dient te worden geïmplementeer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Burgerlijk Wetboek wordt als volgt gewijzigd:</text:p>
      <text:p text:style-name="lid"><text:span text:style-name="lidnr">A<text:tab/></text:span></text:p>
      <text:p text:style-name="wat">In Boek 7 wordt na titel 2 een nieuwe titel 2A ingevoegd, luidende:</text:p>
      <text:section text:name="wijzig-divisie.d1805e327" text:style-name="wijzig-divisie">
        <text:h text:outline-level="4" text:style-name="wijzig-divisie_kop">TITEL 2A CONSUMENTENKREDIETOVEREENKOMSTEN
                     </text:h>
        <text:section text:name="wijzig-divisie.d1805e333" text:style-name="wijzig-divisie">
          <text:h text:outline-level="5" text:style-name="wijzig-divisie_kop">AFDELING 1 ALGEMENE BEPALINGEN
                        </text:h>
          <text:h text:outline-level="6" text:style-name="artikel_kop">Artikel 57
                           </text:h>
          <text:list text:style-name="list-style-1">
            <text:list-item text:start-value="1">
              <text:p text:style-name="list.start"> In deze titel wordt verstaan onder:
                                 </text:p>
              <text:p text:style-name="definition.term">a. consument:
                                    </text:p>
              <text:p text:style-name="definition.description">een natuurlijk persoon die handelt voor doeleinden die buiten zijn bedrijfs- of beroepsactiviteiten vallen;</text:p>
              <text:p text:style-name="definition.term">b. kredietgever:
                                    </text:p>
              <text:p text:style-name="definition.description">een natuurlijk persoon of rechtspersoon die in het kader van de uitoefening van zijn bedrijfs- of beroepsactiviteiten krediet
                                          verleent of toezegt;
                                       </text:p>
              <text:p text:style-name="definition.term">c. kredietovereenkomst:
                                    </text:p>
              <text:p text:style-name="definition.description">een overeenkomst waarbij een kredietgever aan een consument krediet verleent of toezegt in de vorm van uitstel van betaling,
                                          een lening of een andere, soortgelijke betalingsfaciliteit, met uitzondering van overeenkomsten voor doorlopende dienstverlening
                                          en doorlopende levering van dezelfde goederen, waarbij de consument, zolang de diensten respectievelijk goederen worden geleverd,
                                          de kosten daarvan in termijnen betaalt;
                                       </text:p>
              <text:p text:style-name="definition.term">d. geoorloofde debetstand op een rekening:
                                    </text:p>
              <text:p text:style-name="definition.description">een uitdrukkelijke kredietovereenkomst waarbij een kredietgever een consument de mogelijkheid biedt bedragen op te nemen die het beschikbare tegoed
                                          op de rekening van de consument te boven gaan;
                                       </text:p>
              <text:p text:style-name="definition.term">e. overschrijding:
                                    </text:p>
              <text:p text:style-name="definition.description">een stilzwijgend aanvaarde debetstand waarbij een kredietgever een consument de mogelijkheid biedt bedragen op te nemen die
                                          het beschikbare tegoed of de overeengekomen geoorloofde debetstand op de rekening van de consument te boven gaan;
                                       </text:p>
              <text:p text:style-name="definition.term">f. kredietbemiddelaar:
                                    </text:p>
              <text:p text:style-name="definition.description">een natuurlijk persoon of rechtspersoon die niet optreedt als kredietgever en die in het kader van zijn bedrijfs- of beroepsactiviteiten
                                          tegen een vergoeding in de vorm van geld of een andere overeengekomen financiële beloning:
                                       </text:p>
              <text:list text:style-name="list-style-2">
                <text:list-item text:start-value="1">
                  <text:p text:style-name="list.start">aan consumenten kredietovereenkomsten voorstelt of aanbiedt;
                                             </text:p>
                </text:list-item>
                <text:list-item text:start-value="2">
                  <text:p text:style-name="list.cont">consumenten bijstaat bij de voorbereiding van het sluiten van kredietovereenkomsten anders dan bedoeld onder 1°, of
                                             </text:p>
                </text:list-item>
                <text:list-item text:start-value="3">
                  <text:p text:style-name="list.cont">namens de kredietgever met consumenten kredietovereenkomsten sluit;
                                             </text:p>
                </text:list-item>
              </text:list>
              <text:p text:style-name="definition.term">g. totale kosten van het krediet voor de consument:
                                    </text:p>
              <text:p text:style-name="definition.description">alle kosten, met inbegrip van rente, commissielonen, belastingen en vergoedingen van welke aard ook, die de consument in verband
                                          met de kredietovereenkomst moet betalen en die de kredietgever bekend zijn, met uitzondering van notariskosten;
                                       </text:p>
              <text:p text:style-name="definition.term">h. totale door de consument te betalen bedrag:
                                    </text:p>
              <text:p text:style-name="definition.description">de som van het totale kredietbedrag en de totale kosten van het krediet voor de consument;</text:p>
              <text:p text:style-name="definition.term">i. jaarlijks kostenpercentage:
                                    </text:p>
              <text:p text:style-name="definition.description">de totale kosten van het krediet voor de consument, uitgedrukt in een percentage op jaarbasis van het totale kredietbedrag,
                                          indien toepasselijk te vermeerderen met de in lid 3 bedoelde kosten;
                                       </text:p>
              <text:p text:style-name="definition.term">j. debetrentevoet:
                                    </text:p>
              <text:p text:style-name="definition.description">de rentevoet, uitgedrukt op jaarbasis en toegepast in een vast of variabel percentage;</text:p>
              <text:p text:style-name="definition.term">k. vaste debetrentevoet:
                                    </text:p>
              <text:p text:style-name="definition.description">een door de kredietgever en de consument voor de volledige duur van de kredietovereenkomst overeengekomen enkele debetrentevoet
                                          dan wel verschillende door de kredietgever en de consument voor deeltermijnen overeengekomen debetrentevoeten waarvoor uitsluitend
                                          een vast specifiek percentage wordt gebruikt;
                                       </text:p>
              <text:p text:style-name="definition.term">l. totaal kredietbedrag:
                                    </text:p>
              <text:p text:style-name="definition.description">het plafond of de som van alle bedragen die op grond van een kredietovereenkomst beschikbaar worden gesteld;</text:p>
              <text:p text:style-name="definition.term">m. duurzame drager:
                                    </text:p>
              <text:p text:style-name="definition.description">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text:p>
              <text:p text:style-name="definition.term">n. gelieerde kredietovereenkomst:
                                    </text:p>
              <text:p text:style-name="definition.description">een kredietovereenkomst waarbij geldt dat:</text:p>
              <text:list text:style-name="list-style-3">
                <text:list-item text:start-value="1">
                  <text:p text:style-name="list.cont">het betreffende krediet uitsluitend dient ter financiering van een overeenkomst voor de levering van een bepaald goed of de
                                                verrichting van een bepaalde dienst, en
                                             </text:p>
                </text:list-item>
                <text:list-item text:start-value="2">
                  <text:p text:style-name="list.cont">die twee overeenkomsten objectief gezien een commerciële eenheid vormen;
                                             </text:p>
                </text:list-item>
              </text:list>
              <text:p text:style-name="definition.term">o. overeenkomst betreffende effectenkrediet:
                                    </text:p>
              <text:p text:style-name="definition.description">een overeenkomst waarbij:</text:p>
              <text:list text:style-name="list-style-4">
                <text:list-item text:start-value="1">
                  <text:p text:style-name="list.cont">tegen onderpand van een effectenportefeuille een doorlopend krediet wordt verleend of toegezegd, inhoudende dat de consument
                                                op verschillende tijdstippen geldsommen bij de kredietgever kan opnemen, voor zover het uitstaande saldo een bepaalde kredietlimiet
                                                niet overschrijdt;
                                             </text:p>
                </text:list-item>
                <text:list-item text:start-value="2">
                  <text:p text:style-name="list.cont">de consument met het krediet transacties kan verrichten in financiële instrumenten, en
                                             </text:p>
                </text:list-item>
                <text:list-item text:start-value="3">
                  <text:p text:style-name="list.cont">de kredietgever betrokken is bij die transacties;
                                             </text:p>
                </text:list-item>
              </text:list>
              <text:p text:style-name="definition.term">p. effectenportefeuille:
                                    </text:p>
              <text:p text:style-name="definition.description">een pakket financiële instrumenten dat in het bezit is van de consument;</text:p>
              <text:p text:style-name="definition.term">q. financieel instrument:
                                    </text:p>
              <text:p text:style-name="definition.description">een financieel instrument als bedoeld in artikel 1:1 van de Wet op het financieel toezicht;</text:p>
              <text:p text:style-name="definition.term">r. dekkingspercentage:
                                    </text:p>
              <text:p text:style-name="definition.description">een door de kredietgever vastgesteld percentage van de waarde van de in onderpand gegeven effectenportefeuille of van de daartoe
                                          behorende afzonderlijke financiële instrumenten aan de hand waarvan de kredietgever de kredietlimiet bepaalt;
                                       </text:p>
              <text:p text:style-name="definition.term">s. spreidingseis:
                                    </text:p>
              <text:p text:style-name="definition.description">een door de kredietgever gestelde eis ten aanzien van de samenstelling van de effectenportefeuille;</text:p>
              <text:p text:style-name="definition.term">t. Richtlijn:
                                    </text:p>
              <text:p text:style-name="definition.description">Richtlijn nr. 2008/48/EG van het Europees Parlement en de Raad van de Europese Unie van 23 april 2008 inzake kredietovereenkomsten
                                          voor consumenten en tot intrekking van Richtlijn 87/102/EEG (Pb EU L 133).
                                       </text:p>
            </text:list-item>
            <text:list-item text:start-value="2">
              <text:p text:style-name="list.cont"> De totale kosten van het krediet voor de consument, bedoeld in lid 1, onderdeel g, omvatten ook de kosten in verband met
                                    nevendiensten met betrekking tot de kredietovereenkomst, met name verzekeringspremies, indien het sluiten van een dienstencontract
                                    verplicht is om het krediet, in voorkomend geval op de geadverteerde voorwaarden, te verkrijgen.
                                 </text:p>
            </text:list-item>
            <text:list-item text:start-value="3">
              <text:p text:style-name="list.cont"> Voor de toepassing van lid 1, onderdeel i, worden de kosten voor het beheer van een rekening waarop zowel betalingen als
                                    kredietopnemingen worden geboekt, de kosten voor het gebruik van een betaalmiddel waarmee zowel betalingen als kredietopnemingen
                                    kunnen worden verricht, en de overige kosten voor betalingsverrichtingen in de totale kosten van het krediet voor de consument
                                    meegerekend, tenzij de opening van de rekening facultatief is en de kosten voor de rekening duidelijk en afzonderlijk in de
                                    kredietovereenkomst of een andere met de consument gesloten overeenkomst zijn vastgesteld.
                                 </text:p>
            </text:list-item>
            <text:list-item text:start-value="4">
              <text:p text:style-name="list.cont"> Indien niet alle debetrentevoeten in de kredietovereenkomst worden gespecificeerd, is alleen sprake van een vaste debetrentevoet
                                    als bedoeld in lid 1, onderdeel k, voor die deeltermijnen waarvoor bij de sluiting van de kredietovereenkomst de debetrentevoeten
                                    zijn overeengekomen en die uitsluitend aan de hand van een vast specifiek percentage zijn vastgesteld.
                                 </text:p>
            </text:list-item>
            <text:list-item text:start-value="5">
              <text:p text:style-name="list.cont"> Een commerciële eenheid als bedoeld in lid 1, onderdeel n wordt geacht te bestaan:
                                 </text:p>
              <text:list>
                <text:list-item text:start-value="1">
                  <text:p text:style-name="list.cont">indien de bij de overeenkomst voor de levering van een bepaald goed of de verrichting van een bepaalde dienst betrokken leverancier
                                          dan wel dienstenaanbieder zelf het krediet van de consument financiert, dan wel
                                       </text:p>
                </text:list-item>
                <text:list-item text:start-value="2">
                  <text:p text:style-name="list.cont">in het geval van financiering door een derde, indien:
                                       </text:p>
                  <text:list>
                    <text:list-item text:start-value="1">
                      <text:p text:style-name="list.cont">de kredietgever bij het voorbereiden of sluiten van de kredietovereenkomst gebruik maakt van de diensten van de bij de overeenkomst
                                                voor de levering van een bepaald goed of de verrichting van een bepaalde dienst betrokken leverancier dan wel dienstenaanbieder,
                                                of
                                             </text:p>
                    </text:list-item>
                    <text:list-item text:start-value="2">
                      <text:p text:style-name="list.end">het goed dan wel de dienst waarop de overeenkomst voor de levering van een bepaald goed of de verrichting van een bepaalde
                                                dienst ziet uitdrukkelijk wordt vermeld in de kredietovereenkomst.
                                             </text:p>
                    </text:list-item>
                  </text:list>
                </text:list-item>
              </text:list>
            </text:list-item>
          </text:list>
          <text:h text:outline-level="6" text:style-name="artikel_kop">Artikel 58
                           </text:h>
          <text:list text:style-name="list-style-5">
            <text:list-item text:start-value="1">
              <text:p text:style-name="list.start"> Deze titel is van toepassing op kredietovereenkomsten.
                                 </text:p>
            </text:list-item>
            <text:list-item text:start-value="2">
              <text:p text:style-name="list.cont"> Deze titel is niet van toepassing op:
                                 </text:p>
              <text:list>
                <text:list-item text:start-value="1">
                  <text:p text:style-name="list.cont">kredietovereenkomsten die gewaarborgd worden door een hypotheek of door een andere vergelijkbare zekerheid op een registergoed,
                                          dan wel door een recht op een registergoed tegen voor hypothecaire financiering door de betrokken kredietgever gebruikelijke
                                          voorwaarden;
                                       </text:p>
                </text:list-item>
                <text:list-item text:start-value="2">
                  <text:p text:style-name="list.cont">kredietovereenkomsten voor het verkrijgen of het behouden van eigendomsrechten betreffende grond of een bestaand of gepland
                                          gebouw;
                                       </text:p>
                </text:list-item>
                <text:list-item text:start-value="3">
                  <text:p text:style-name="list.cont">huur of lease-overeenkomsten, tenzij:
                                       </text:p>
                  <text:list>
                    <text:list-item text:start-value="1">
                      <text:p text:style-name="list.cont">zij een verplichting tot aankoop van het object van de overeenkomst inhouden of een dergelijke verplichting bij afzonderlijke
                                                overeenkomst is toegevoegd, waaronder tevens is begrepen dat tot de verplichting tot aankoop eenzijdig door de kredietgever
                                                wordt besloten, dan wel
                                             </text:p>
                    </text:list-item>
                    <text:list-item text:start-value="2">
                      <text:p text:style-name="list.cont">zij krachtens artikel 7A:1576h lid 2 als huurkoop moeten worden aangemerkt;
                                             </text:p>
                    </text:list-item>
                  </text:list>
                </text:list-item>
                <text:list-item text:start-value="4">
                  <text:p text:style-name="list.cont">kredietovereenkomsten die in de vorm van een geoorloofde debetstand op een rekening worden verleend en die binnen een maand
                                          moeten worden afgelost;
                                       </text:p>
                </text:list-item>
                <text:list-item text:start-value="5">
                  <text:p text:style-name="list.cont">kredietovereenkomsten zonder rente en andere kosten, en kredietovereenkomsten waarbij het krediet binnen een termijn van drie maanden moet worden terugbetaald en slechts onbetekenende kosten
                                          worden aangerekend;
                                       </text:p>
                </text:list-item>
                <text:list-item text:start-value="6">
                  <text:p text:style-name="list.cont">kredietovereenkomsten waarbij het krediet als nevenactiviteit door een werkgever rentevrij of tegen een jaarlijks kostenpercentage
                                          dat lager is dan gebruikelijk op de markt, aan zijn werknemers wordt toegekend, en die niet aan het publiek in het algemeen
                                          worden aangeboden;
                                       </text:p>
                </text:list-item>
                <text:list-item text:start-value="7">
                  <text:p text:style-name="list.cont">kredietovereenkomsten die het resultaat zijn van een schikking voor de rechter of een andere daartoe van overheidswege bevoegde
                                          instantie;
                                       </text:p>
                </text:list-item>
                <text:list-item text:start-value="8">
                  <text:p text:style-name="list.cont">kredietovereenkomsten die voorzien in kosteloos uitstel van betaling van een bestaande schuld;
                                       </text:p>
                </text:list-item>
                <text:list-item text:start-value="9">
                  <text:p text:style-name="list.cont">kredietovereenkomsten bij het sluiten waarvan van de consument wordt verlangd dat hij bij de kredietgever een goed als zekerheid
                                          in bewaring geeft, en waarbij de aansprakelijkheid van de consument zich strikt beperkt tot dit in pand gegeven goed, en
                                       </text:p>
                </text:list-item>
                <text:list-item text:start-value="10">
                  <text:p text:style-name="list.cont">kredietovereenkomsten betreffende leningen die krachtens een wettelijke bepaling met een doelstelling van algemeen belang
                                          aan een beperkt publiek worden toegekend tegen een lagere dan op de markt gebruikelijke rentevoet, dan wel rentevrij, of onder
                                          andere voorwaarden die voor de consument gunstiger zijn dan de op de markt gebruikelijke voorwaarden en tegen rentetarieven
                                          die niet hoger zijn dan de op de markt gebruikelijke.
                                       </text:p>
                </text:list-item>
              </text:list>
            </text:list-item>
            <text:list-item text:start-value="3">
              <text:p text:style-name="list.cont"> Op de kredietovereenkomst waarbij het krediet in de vorm van een geoorloofde debetstand op een rekening wordt verleend en
                                    op verzoek of binnen een termijn van drie maanden moet worden terugbetaald, zijn uitsluitend de artikelen 57, 58, 61 leden
                                    1, 5 en 6, 63, 67, 69 en de artikelen 71 tot en met 73 van toepassing. De artikelen 59 en 60 zijn slechts van toepassing,
                                    voorzover de kredietgever zijn verplichtingen uit de artikelen 4 lid 1 onderdelen a tot en met c en 6 van de Richtlijn betreffende
                                    de in reclame op te nemen standaardinformatie niet in acht neemt.
                                 </text:p>
            </text:list-item>
            <text:list-item text:start-value="4">
              <text:p text:style-name="list.end"> Op kredietovereenkomsten in de vorm van overschrijding zijn uitsluitend de artikelen 57, 58, 70 en 73 van toepassing.
                                 </text:p>
            </text:list-item>
          </text:list>
        </text:section>
        <text:section text:name="wijzig-divisie.d1805e879" text:style-name="wijzig-divisie">
          <text:h text:outline-level="5" text:style-name="wijzig-divisie_kop">AFDELING 2 INFORMATIEVERSTREKKING EN HANDELINGEN VOORAFGAAND AAN HET SLUITEN VAN DE KREDIETOVEREENKOMST
                        </text:h>
          <text:h text:outline-level="6" text:style-name="artikel_kop">Artikel 59
                           </text:h>
          <text:list text:style-name="list-style-6">
            <text:list-item text:start-value="1">
              <text:p text:style-name="list.start"> Een kredietgever die in reclame voor kredietovereenkomsten, overeenkomsten betreffende effectenkrediet niet daaronder begrepen,
                                    artikel 4 van de Richtlijn betreffende de in reclame op te nemen standaardinformatie niet in acht neemt, verricht een oneerlijke
                                    handelspraktijk als bedoeld in de artikel 193b van Boek 6.
                                 </text:p>
            </text:list-item>
            <text:list-item text:start-value="2">
              <text:p text:style-name="list.cont"> Een kredietgever verricht een oneerlijke handelspraktijk als bedoeld in artikel 193b van Boek 6, indien hij in reclame voor
                                    overeenkomsten betreffende effectenkrediet:
                                 </text:p>
              <text:list>
                <text:list-item text:start-value="1">
                  <text:p text:style-name="list.cont">niet vermeld dat een doorlopend krediet wordt verleend of toegezegd tegen onderpand van een effectenportefeuille, en de kredietlimiet
                                          afhankelijk is van de waarde daarvan, of
                                       </text:p>
                </text:list-item>
                <text:list-item text:start-value="2">
                  <text:p text:style-name="list.end">artikel 4 leden 1, 2 onderdeel a, 3 of 4 van de Richtlijn betreffende de in reclame voor kredietovereenkomsten op te nemen
                                          standaardinformatie niet in acht neemt.
                                       </text:p>
                </text:list-item>
              </text:list>
            </text:list-item>
          </text:list>
          <text:h text:outline-level="6" text:style-name="artikel_kop">Artikel 60
                           </text:h>
          <text:list text:style-name="list-style-7">
            <text:list-item text:start-value="1">
              <text:p text:style-name="list.start"> De kredietgever of, in voorkomend geval, de kredietbemiddelaar, verstrekt de consument geruime tijd voordat deze door een
                                    kredietovereenkomst of een aanbod wordt gebonden, de in de artikelen 5 en 6 van de Richtlijn voorgeschreven precontractuele
                                    informatie, op de in die artikelen voorgeschreven wijze.
                                 </text:p>
            </text:list-item>
            <text:list-item text:start-value="2">
              <text:p text:style-name="list.cont"> De kredietgever of, in voorkomend geval, de kredietbemiddelaar, verstrekt de consument geruime tijd voordat deze door een
                                    overeenkomst of een aanbod betreffende effectenkrediet wordt gebonden, de in artikel 6 van de Richtlijn voorgeschreven precontractuele
                                    informatie, met uitzondering van de informatie, bedoeld in lid 1, onderdelen c, d, f, h en k van dat artikel, op de in dat
                                    artikel voorgeschreven wijze. Daarbij deelt de kredietgever of, in voorkomend geval, de kredietbemiddelaar, de consument eveneens
                                    mee:
                                 </text:p>
              <text:list>
                <text:list-item text:start-value="1">
                  <text:p text:style-name="list.cont">dat een doorlopend krediet wordt verleend of toegezegd tegen onderpand van een effectenportefeuille en dat de kredietlimiet
                                          afhankelijk is van een bepaald dekkingspercentage en, indien van toepassing, bepaalde spreidingseisen;
                                       </text:p>
                </text:list-item>
                <text:list-item text:start-value="2">
                  <text:p text:style-name="list.cont">welk dekkingspercentage en welke spreidingseisen worden gehanteerd ten aanzien van de in onderpand gegeven effectenportefeuille,
                                          en
                                       </text:p>
                </text:list-item>
                <text:list-item text:start-value="3">
                  <text:p text:style-name="list.cont">in het geval dat de kredietgever voor verschillende soorten financiële instrumenten andere dekkingspercentages hanteert, per
                                          soort financieel instrument, welk dekkingspercentage daarop van toepassing is.
                                       </text:p>
                </text:list-item>
              </text:list>
            </text:list-item>
            <text:list-item text:start-value="3">
              <text:p text:style-name="list.end"> Indien de kredietgever of, in voorkomend geval, de kredietbemiddelaar, lid 1 of 2 niet in acht neemt, verricht hij een oneerlijke
                                    handelspraktijk als bedoeld in artikel 193b van Boek 6.
                                 </text:p>
            </text:list-item>
          </text:list>
        </text:section>
        <text:section text:name="wijzig-divisie.d1805e992" text:style-name="wijzig-divisie">
          <text:h text:outline-level="5" text:style-name="wijzig-divisie_kop">AFDELING 3 INFORMATIE EN RECHTEN BETREFFENDE KREDIETOVEREENKOMSTEN
                        </text:h>
          <text:h text:outline-level="6" text:style-name="artikel_kop">Artikel 61
                           </text:h>
          <text:list text:style-name="list-style-8">
            <text:list-item text:start-value="1">
              <text:p text:style-name="list.start"> De kredietovereenkomst wordt op papier of op een andere duurzame drager aangegaan. De kredietgever verstrekt de consument
                                    een exemplaar van de kredietovereenkomst en behoudt zelf ook een exemplaar.
                                 </text:p>
            </text:list-item>
            <text:list-item text:start-value="2">
              <text:p text:style-name="list.cont"> In de kredietovereenkomst worden op duidelijke en beknopte wijze vermeld:
                                 </text:p>
              <text:list>
                <text:list-item text:start-value="1">
                  <text:p text:style-name="list.cont">het soort krediet;
                                       </text:p>
                </text:list-item>
                <text:list-item text:start-value="2">
                  <text:p text:style-name="list.cont">de identiteit en geografische adressen van de overeenkomst sluitende partijen en in voorkomend geval de identiteit en het
                                          geografische adres van de betrokken kredietbemiddelaar;
                                       </text:p>
                </text:list-item>
                <text:list-item text:start-value="3">
                  <text:p text:style-name="list.cont">de duur van de kredietovereenkomst;
                                       </text:p>
                </text:list-item>
                <text:list-item text:start-value="4">
                  <text:p text:style-name="list.cont">het totale kredietbedrag en de voorwaarden voor kredietopneming;
                                       </text:p>
                </text:list-item>
                <text:list-item text:start-value="5">
                  <text:p text:style-name="list.cont">in geval van een krediet in de vorm van uitstel van betaling voor een goed of een dienst, dan wel van een gelieerde kredietovereenkomst,
                                          het goed of de dienst ter financiering waarvan het krediet strekt en de contante prijs daarvan;
                                       </text:p>
                </text:list-item>
                <text:list-item text:start-value="6">
                  <text:p text:style-name="list.cont">de debetrentevoet, de voorwaarden die de toepassing van deze rentevoet regelen en voor zover beschikbaar, indices of referentierentevoeten
                                          die betrekking hebben op de aanvankelijke debetrentevoet, alsmede de termijnen, voorwaarden en procedures voor wijziging ervan;
                                       </text:p>
                </text:list-item>
                <text:list-item text:start-value="7">
                  <text:p text:style-name="list.cont">indien naargelang van de verschillende omstandigheden verschillende debetrentevoeten worden toegepast, de in onderdeel f genoemde
                                          informatie met betrekking tot alle toepasselijke rentevoeten;
                                       </text:p>
                </text:list-item>
                <text:list-item text:start-value="8">
                  <text:p text:style-name="list.cont">het jaarlijks kostenpercentage en het totale door de consument te betalen bedrag, berekend bij het sluiten van de kredietovereenkomst,
                                          alsmede alle bij de berekening van dit percentage gebruikte hypothesen;
                                       </text:p>
                </text:list-item>
                <text:list-item text:start-value="9">
                  <text:p text:style-name="list.cont">het bedrag, het aantal en de frequentie van de door de consument te verrichten betalingen, en, in voorkomend geval, de volgorde
                                          waarin de betalingen aan de verschillende openstaande saldi tegen verschillende debetrentevoeten worden toegerekend met het
                                          oog op aflossing;
                                       </text:p>
                </text:list-item>
                <text:list-item text:start-value="10">
                  <text:p text:style-name="list.cont">in geval van aflossing van het kapitaal van een kredietovereenkomst met vaste looptijd, het recht van de consument om gratis
                                          en op verzoek op enig ogenblik tijdens de loop van de kredietovereenkomst een overzicht van de rekening in de vorm van een
                                          aflossingstabel te ontvangen;
                                       </text:p>
                </text:list-item>
                <text:list-item text:start-value="11">
                  <text:p text:style-name="list.cont">indien kosten en interesten worden betaald zonder aflossing van het kapitaal, een overzicht van de termijnen en voorwaarden
                                          voor de betaling van de rente en periodiek en niet-perodieke bijbehorende kosten;
                                       </text:p>
                </text:list-item>
                <text:list-item text:start-value="12">
                  <text:p text:style-name="list.cont">de eventuele kosten voor het aanhouden van ee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ie kosten kunnen worden gewijzigd;
                                       </text:p>
                </text:list-item>
                <text:list-item text:start-value="13">
                  <text:p text:style-name="list.cont">de op het tijdstip van het sluiten van de kredietovereenkomst geldende rentevoet ingeval van betalingsachterstand daarvan
                                          alsmede de wijzigingsmodaliteiten en, in voorkomend geval, kosten van niet-nakoming;
                                       </text:p>
                </text:list-item>
                <text:list-item text:start-value="14">
                  <text:p text:style-name="list.cont">een waarschuwing betreffende de gevolgen van wanbetaling;
                                       </text:p>
                </text:list-item>
                <text:list-item text:start-value="15">
                  <text:p text:style-name="list.cont">dat in voorkomend geval notariskosten in rekening worden gebracht;
                                       </text:p>
                </text:list-item>
                <text:list-item text:start-value="16">
                  <text:p text:style-name="list.cont">de eventueel gevraagde zekerheden en verzekeringen;
                                       </text:p>
                </text:list-item>
                <text:list-item text:start-value="17">
                  <text:p text:style-name="list.cont">het al dan niet bestaan van het in artikel 66 bedoelde recht van ontbinding van de kredietovereenkomst en de termijn voor
                                          de uitoefening daarvan, alsmede andere uitoefeningsvoorwaarden, zoals informatie over de verplichting voor de consument om
                                          overeenkomstig artikel 66 lid 3 het opgenomen kapitaal en de rente te betalen en het bedrag van de lopende rente per dag;
                                       </text:p>
                </text:list-item>
                <text:list-item text:start-value="18">
                  <text:p text:style-name="list.cont">informatie over de uit artikel 67 voortvloeiende rechten en de voorwaarden voor de uitoefening daarvan;
                                       </text:p>
                </text:list-item>
                <text:list-item text:start-value="19">
                  <text:p text:style-name="list.cont">het in artikel 68 bedoelde recht op vervroegde aflossing, de hiervoor te volgen procedure alsmede, in voorkomend geval, informatie
                                          over het recht van de kredietgever op een vergoeding en de wijze waarop deze vergoeding wordt vastgesteld;
                                       </text:p>
                </text:list-item>
                <text:list-item text:start-value="20">
                  <text:p text:style-name="list.cont">de procedure voor de uitoefening van het in artikel 65 bedoelde recht van beëindiging van de kredietovereenkomst;
                                       </text:p>
                </text:list-item>
                <text:list-item text:start-value="21">
                  <text:p text:style-name="list.cont">of voor de consument buitengerechtelijke klachten- en beroepsprocedures openstaan en, indien dit het geval is, hoe hij die
                                          procedures kan inleiden;
                                       </text:p>
                </text:list-item>
                <text:list-item text:start-value="22">
                  <text:p text:style-name="list.cont">in voorkomend geval, de overige contractvoorwaarden, en
                                       </text:p>
                </text:list-item>
                <text:list-item text:start-value="23">
                  <text:p text:style-name="list.cont">in voorkomend geval, naam en adres van de bevoegde toezichthoudende autoriteit.
                                       </text:p>
                </text:list-item>
              </text:list>
            </text:list-item>
            <text:list-item text:start-value="3">
              <text:p text:style-name="list.cont"> De aflossingstabel, bedoeld in lid 2, onderdeel j, geeft de te betalen bedragen en de betalingstermijnen en voorwaarden aan.
                                    In de aflossingstabel wordt elke periodieke betaling uitgesplitst in afgelost kapitaal, op basis van de debetrentevoet berekende
                                    rente en, in voorkomend geval, bijkomende kosten. Indien krachtens de kredietovereenkomst het rentepercentage niet vast is
                                    of de bijkomende kosten kunnen worden gewijzigd, wordt in de aflossingstabel op een duidelijke en beknopte wijze vermeld dat
                                    de gegevens van de tabel alleen gelden tot de wijziging van de debetrentevoet of van de bijkomende kosten overeenkomstig de
                                    kredietovereenkomst.
                                 </text:p>
            </text:list-item>
            <text:list-item text:start-value="4">
              <text:p text:style-name="list.cont"> In geval van toepassing van de leden 2, onderdeel j, en 3 stelt de kredietgever, gratis en op elk ogenblik tijdens de duur
                                    van de kredietovereenkomst, een overzicht van de rekening in de vorm van een aflossingstabel ter beschikking aan de consument.
                                 </text:p>
            </text:list-item>
            <text:list-item text:start-value="5">
              <text:p text:style-name="list.cont"> De ingevolge de leden 2 en 3 te verstrekken informatie bij een kredietovereenkomst waarbij de betalingen door de consument
                                    niet tot een directe overeenkomstige aflossing van het totale kredietbedrag leiden, maar dienen voor kapitaalvorming gedurende
                                    de termijnen en onder de voorwaarden die zijn vastgesteld in de kredietovereenkomst of in een nevenovereenkomst, bevat een
                                    duidelijke en beknopte vermelding dat dergelijke kredietovereenkomsten niet voorzien in een garantie tot terugbetaling van
                                    het totale uit hoofde van de kredietovereenkomst opgenomen kredietbedrag, tenzij die garantie wordt gegeven.
                                 </text:p>
            </text:list-item>
            <text:list-item text:start-value="6">
              <text:p text:style-name="list.cont"> Bij kredietovereenkomsten die in de vorm van een geoorloofde debetstand op een rekening overeenkomstig artikel 58 lid 3 worden
                                    verleend, worden op duidelijke en beknopte wijze vermeld:
                                 </text:p>
              <text:list>
                <text:list-item text:start-value="1">
                  <text:p text:style-name="list.cont">het soort krediet;
                                       </text:p>
                </text:list-item>
                <text:list-item text:start-value="2">
                  <text:p text:style-name="list.cont">de identiteit en het geografische adres van de overeenkomstsluitende partijen en, in voorkomend geval, de identiteit en het
                                          geografische adres van de betrokken kredietbemiddelaar;
                                       </text:p>
                </text:list-item>
                <text:list-item text:start-value="3">
                  <text:p text:style-name="list.cont">de duur van de kredietovereenkomst;
                                       </text:p>
                </text:list-item>
                <text:list-item text:start-value="4">
                  <text:p text:style-name="list.cont">het totale kredietbedrag en de voorwaarden voor kredietopneming;
                                       </text:p>
                </text:list-item>
                <text:list-item text:start-value="5">
                  <text:p text:style-name="list.cont">de debetrentevoet, de voorwaarden die de toepassing van deze rentevoet regelen, en, voor zover beschikbaar, indices of referentierentevoeten
                                          die betrekking hebben op de aanvankelijke debetrentevoet, alsook de termijnen, de voorwaarden en de procedure voor wijziging
                                          van de debetrentevoet;
                                       </text:p>
                </text:list-item>
                <text:list-item text:start-value="6">
                  <text:p text:style-name="list.cont">indien naargelang van de verschillende omstandigheden verschillende debetrentevoeten worden toegepast, de in onderdeel e genoemde
                                          informatie met betrekking tot alle toepasselijke rentevoeten;
                                       </text:p>
                </text:list-item>
                <text:list-item text:start-value="7">
                  <text:p text:style-name="list.cont">in voorkomend geval, de vermelding dat de consument te allen tijde gevraagd kan worden het kredietbedrag volledig terug te
                                          betalen;
                                       </text:p>
                </text:list-item>
                <text:list-item text:start-value="8">
                  <text:p text:style-name="list.cont">de procedure voor de uitoefening van het in artikel 66 bedoelde recht van ontbinding van de kredietovereenkomst, en
                                       </text:p>
                </text:list-item>
                <text:list-item text:start-value="9">
                  <text:p text:style-name="list.cont">de informatie over de vanaf het sluiten van de overeenkomst verschuldigde kosten, alsmede, voor zover van toepassing, de voorwaarden
                                          waaronder deze gewijzigd kunnen worden.
                                       </text:p>
                </text:list-item>
              </text:list>
            </text:list-item>
            <text:list-item text:start-value="7">
              <text:p text:style-name="list.cont"> In overeenkomsten betreffende effectenkrediet worden op duidelijke en beknopte wijze vermeld:
                                 </text:p>
              <text:list>
                <text:list-item text:start-value="1">
                  <text:p text:style-name="list.cont">dat het krediet kan worden aangewend voor de financiering van transacties in financiële instrumenten;
                                       </text:p>
                </text:list-item>
                <text:list-item text:start-value="2">
                  <text:p text:style-name="list.cont">de identiteit en het geografische adres van de overeenkomstsluitende partijen en, in voorkomend geval, de identiteit en het
                                          geografische adres van de betrokken kredietbemiddelaar;
                                       </text:p>
                </text:list-item>
                <text:list-item text:start-value="3">
                  <text:p text:style-name="list.cont">de wijze waarop de consument actuele informatie kan verkrijgen over de dekkingspercentages en indien van toepassing, de spreidingseisen,
                                          die de kredietgever hanteert bij het bepalen van de kredietlimiet en de voorwaarden waaronder de kredietgever deze kan wijzigen;
                                       </text:p>
                </text:list-item>
                <text:list-item text:start-value="4">
                  <text:p text:style-name="list.cont">de voorwaarden voor kredietopneming;
                                       </text:p>
                </text:list-item>
                <text:list-item text:start-value="5">
                  <text:p text:style-name="list.cont">de debetrentevoet, de voorwaarden die de toepassing van deze rentevoet regelen, en, voor zover beschikbaar, indices of referentierentevoeten
                                          die betrekking hebben op de aanvankelijke debetrentevoet, alsook de termijnen, de voorwaarden en de procedure voor wijziging
                                          van de debetrentevoet;
                                       </text:p>
                </text:list-item>
                <text:list-item text:start-value="6">
                  <text:p text:style-name="list.cont">indien naargelang van de verschillende omstandigheden verschillende debetrentevoeten worden toegepast, de in onderdeel e genoemde
                                          informatie met betrekking tot alle toepasselijke rentevoeten;
                                       </text:p>
                </text:list-item>
                <text:list-item text:start-value="7">
                  <text:p text:style-name="list.cont">informatie betreffende het niet bestaan van het in de artikelen 66 lid 1 en 67 lid 1 bedoelde recht van ontbinding van de
                                          kredietovereenkomst;
                                       </text:p>
                </text:list-item>
                <text:list-item text:start-value="8">
                  <text:p text:style-name="list.cont">de informatie over de vanaf het sluiten van de overeenkomst verschuldigde kosten, alsmede, voor zover van toepassing, de voorwaarden
                                          waaronder deze gewijzigd kunnen worden;
                                       </text:p>
                </text:list-item>
                <text:list-item text:start-value="9">
                  <text:p text:style-name="list.cont">een waarschuwing betreffende de gevolgen van wanbetaling;
                                       </text:p>
                </text:list-item>
                <text:list-item text:start-value="10">
                  <text:p text:style-name="list.cont">de gevraagde zekerheden;
                                       </text:p>
                </text:list-item>
                <text:list-item text:start-value="11">
                  <text:p text:style-name="list.cont">de procedure voor de uitoefening van het in artikel 65 bedoelde recht van beëindiging van de kredietovereenkomst;
                                       </text:p>
                </text:list-item>
                <text:list-item text:start-value="12">
                  <text:p text:style-name="list.cont">of voor de consument buitengerechtelijke klachten- en beroepsprocedures openstaan en, indien dit het geval is, hoe hij die
                                          procedures kan inleiden, en
                                       </text:p>
                </text:list-item>
                <text:list-item text:start-value="13">
                  <text:p text:style-name="list.end">in voorkomende geval, naam en adres van de bevoegde toezichthoudende autoriteit.
                                       </text:p>
                </text:list-item>
              </text:list>
            </text:list-item>
          </text:list>
          <text:h text:outline-level="6" text:style-name="artikel_kop">Artikel 62
                           </text:h>
          <text:list text:style-name="list-style-9">
            <text:list-item text:start-value="1">
              <text:p text:style-name="list.start"> In voorkomend geval wordt de consument op papier of op een andere duurzame drager in kennis gesteld van een wijziging van
                                    de debetrentevoet voordat de wijziging van kracht wordt. Daarbij wordt het bedrag van de na de inwerkingtreding van de nieuwe
                                    debetrentevoet te verrichten betalingen vermeld evenals bijzonderheden betreffende een eventuele wijziging in het aantal of
                                    de frequentie van de betalingen.
                                 </text:p>
            </text:list-item>
            <text:list-item text:start-value="2">
              <text:p text:style-name="list.end"> De partijen kunnen echter in de kredietovereenkomst overeenkomen dat de informatie, bedoeld in lid 1, periodiek aan de consument
                                    wordt verstrekt indien de wijziging van de debetrentevoet het gevolg is van een wijziging van een referentierentevoet en het
                                    publiek via passende middelen kennis kan nemen van de nieuwe referentierentevoet en de informatie over de nieuwe referentierentevoet
                                    ook beschikbaar is in de gebouwen van de kredietgever.
                                 </text:p>
            </text:list-item>
          </text:list>
          <text:h text:outline-level="6" text:style-name="artikel_kop">Artikel 63
                           </text:h>
          <text:list text:style-name="list-style-10">
            <text:list-item text:start-value="1">
              <text:p text:style-name="list.start"> Bij een kredietovereenkomst in de vorm van een geoorloofde debetstand op een rekening als bedoeld in artikel 58 lid 3 wordt
                                    de consument regelmatig door middel van een rekeningafschrift op papier of op een andere duurzame drager op de hoogte gebracht
                                    van de volgende informatie:
                                 </text:p>
              <text:list>
                <text:list-item text:start-value="1">
                  <text:p text:style-name="list.start">de periode waarop het rekeningafschrift betrekking heeft;
                                       </text:p>
                </text:list-item>
                <text:list-item text:start-value="2">
                  <text:p text:style-name="list.cont">de opgenomen bedragen en de datum van opneming;
                                       </text:p>
                </text:list-item>
                <text:list-item text:start-value="3">
                  <text:p text:style-name="list.cont">het saldo en de datum van het vorige afschrift;
                                       </text:p>
                </text:list-item>
                <text:list-item text:start-value="4">
                  <text:p text:style-name="list.cont">het nieuwe saldo;
                                       </text:p>
                </text:list-item>
                <text:list-item text:start-value="5">
                  <text:p text:style-name="list.cont">de datum en het bedrag van de door de consument verrichte betalingen;
                                       </text:p>
                </text:list-item>
                <text:list-item text:start-value="6">
                  <text:p text:style-name="list.cont">de toegepaste debetrentevoet;
                                       </text:p>
                </text:list-item>
                <text:list-item text:start-value="7">
                  <text:p text:style-name="list.cont">de eventueel toegepaste kosten, en
                                       </text:p>
                </text:list-item>
                <text:list-item text:start-value="8">
                  <text:p text:style-name="list.cont">in voorkomend geval, het te betalen minimumbedrag.
                                       </text:p>
                </text:list-item>
              </text:list>
            </text:list-item>
            <text:list-item text:start-value="2">
              <text:p text:style-name="list.cont"> De consument wordt, voordat de betreffende wijziging van kracht wordt, op papier of op een andere duurzame drager in kennis
                                    gesteld van verhogingen van de debetrentevoet of van de kosten.
                                 </text:p>
            </text:list-item>
            <text:list-item text:start-value="3">
              <text:p text:style-name="list.end"> De partijen kunnen in de kredietovereenkomst overeenkomen dat informatie over wijzigingen van de debetrentevoet door middel
                                    van het rekeningafschrift, bedoeld in lid 1, moet worden verstrekt, indien de wijziging van de debetrentevoet het gevolg is
                                    van een wijziging van een referentierentevoet en het publiek via passende middelen kennis kan nemen van de nieuwe referentierentevoet
                                    en de informatie over de nieuwe referentierentevoet ook beschikbaar is in de gebouwen van de kredietgever.
                                 </text:p>
            </text:list-item>
          </text:list>
          <text:h text:outline-level="6" text:style-name="artikel_kop">Artikel 64
                           </text:h>
          <text:p text:style-name="artikel">Bij overeenkomsten betreffende effectenkrediet maakt de kredietgever melding van wijzigingen in de dekkingspercentages en
                              de spreidingseisen op de dag dat de betreffende wijziging ingaat, op de ingevolge artikel 61 lid 7, onderdeel c, overeengekomen
                              wijze.
                           </text:p>
          <text:h text:outline-level="6" text:style-name="artikel_kop">Artikel 65
                           </text:h>
          <text:list text:style-name="list-style-11">
            <text:list-item text:start-value="1">
              <text:p text:style-name="list.start"> De consument kan een kredietovereenkomst met onbepaalde looptijd te allen tijde kosteloos beëindigen. Indien partijen een
                                    opzeggingstermijn zijn overeengekomen, mag deze termijn niet langer zijn dan één maand.
                                 </text:p>
            </text:list-item>
            <text:list-item text:start-value="2">
              <text:p text:style-name="list.cont"> De kredietgever kan, indien dit in de kredietovereenkomst is overeengekomen, een kredietovereenkomst met onbepaalde looptijd
                                    beëindigen door de consument met inachtneming van een opzegtermijn van ten minste twee maanden een opzegging te doen toekomen
                                    op papier of op een andere duurzame drager.
                                 </text:p>
            </text:list-item>
            <text:list-item text:start-value="3">
              <text:p text:style-name="list.end"> De kredietgever kan, indien dit in de kredietovereenkomst is overeengekomen, op objectieve gronden de consument het recht
                                    ontnemen om op grond van een kredietovereenkomst met onbepaalde looptijd krediet op te nemen. De kredietgever stelt de consument,
                                    op papier of op een andere duurzame drager, indien mogelijk van tevoren en uiterlijk onmiddellijk na deze ontneming, van deze
                                    ontneming in kennis, alsook van de gronden hiervoor, tenzij het verstrekken van dergelijke informatie op grond van andere
                                    communautaire wetgeving is verboden of indruist tegen doelstellingen van openbare orde of openbare veiligheid.
                                 </text:p>
            </text:list-item>
          </text:list>
          <text:h text:outline-level="6" text:style-name="artikel_kop">Artikel 66
                           </text:h>
          <text:list text:style-name="list-style-12">
            <text:list-item text:start-value="1">
              <text:p text:style-name="list.start"> De consument heeft het recht om de kredietovereenkomst zonder opgave van redenen te ontbinden gedurende veertien kalenderdagen
                                    na:
                                 </text:p>
              <text:list>
                <text:list-item text:start-value="1">
                  <text:p text:style-name="list.start">de dag van de sluiting van de kredietovereenkomst, of
                                       </text:p>
                </text:list-item>
                <text:list-item text:start-value="2">
                  <text:p text:style-name="list.cont">de dag waarop de consument de contractuele voorwaarden en informatie overeenkomstig artikel 61 ontvangt, als die dag later
                                          valt dan de in onderdeel a bedoelde dag.
                                       </text:p>
                </text:list-item>
              </text:list>
            </text:list-item>
            <text:list-item text:start-value="2">
              <text:p text:style-name="list.cont"> De consument oefent het recht, bedoeld in lid 1, uit door binnen de gestelde termijn een daartoe strekkende kennisgeving
                                    te richten tot de kredietgever. De kennisgeving is in lijn met de door de kredietgever ingevolge artikel 61 lid 2, onderdeel
                                    q, verstrekte informatie en wordt gedaan op een wijze die voor bewijs vatbaar is. De gestelde termijn is in acht genomen indien,
                                    een kennisgeving op papier of op een andere duurzame drager waarover de kredietgever beschikt en waartoe hij toegang heeft,
                                    vóór het verstrijken van de termijn is verzonden.
                                 </text:p>
            </text:list-item>
            <text:list-item text:start-value="3">
              <text:p text:style-name="list.cont"> In geval van ontbinding van de kredietovereenkomst overeenkomstig lid 1 betaalt de consument het kapitaal aan de kredietgever
                                    terug met de op dit kapitaal lopende rente vanaf de datum waarop het krediet is verstrekt tot de datum waarop het kapitaal
                                    wordt terugbetaald. De verschuldigde debetrente wordt berekend aan de hand van de overeengekomen debetrentevoet. De terugbetaling
                                    moet onverwijld en uiterlijk binnen 30 kalenderdagen na de verzending van de kennisgeving, bedoeld in lid 2, plaatsvinden.
                                 </text:p>
            </text:list-item>
            <text:list-item text:start-value="4">
              <text:p text:style-name="list.cont"> De kredietgever heeft bij toepassing van lid 1 geen recht op een andere vergoeding van de consument dan die welke verschuldigd
                                    is volgens lid 3, met uitzondering van de vergoeding voor niet voor terugbetaling in aanmerking komende kosten die de kredietgever
                                    aan een overheidsorgaan heeft betaald.
                                 </text:p>
            </text:list-item>
            <text:list-item text:start-value="5">
              <text:p text:style-name="list.cont"> Indien door de kredietgever of een derde partij op grond van een onderlinge overeenkomst een nevendienst in verband met de
                                    kredietovereenkomst wordt verricht, brengt de ontbinding van de kredietovereenkomst overeenkomstig lid 1, van rechtswege mee
                                    dat de consument niet langer aan de nevendienst gebonden is.
                                 </text:p>
            </text:list-item>
            <text:list-item text:start-value="6">
              <text:p text:style-name="list.cont"> Indien de consument overeenkomstig lid 1 een recht van ontbinding heeft, zijn andere bepalingen die een soortgelijk recht
                                    op ontbinding aan de consument toekennen, niet van toepassing.
                                 </text:p>
            </text:list-item>
            <text:list-item text:start-value="7">
              <text:p text:style-name="list.end"> Lid 1 is niet van toepassing op overeenkomsten betreffende effectenkrediet.
                                 </text:p>
            </text:list-item>
          </text:list>
          <text:h text:outline-level="6" text:style-name="artikel_kop">Artikel 67
                           </text:h>
          <text:list text:style-name="list-style-13">
            <text:list-item text:start-value="1">
              <text:p text:style-name="list.start"> Indien de consument een overeenkomst voor de levering van een goed of het verrichten van een dienst heeft ontbonden overeenkomstig
                                    artikel 46d lid 1 of 48c lid 2 dan wel artikel 25 van de Colportagewet, is hij evenmin langer gebonden aan de daarmee gelieerde
                                    kredietovereenkomst.
                                 </text:p>
            </text:list-item>
            <text:list-item text:start-value="2">
              <text:p text:style-name="list.cont"> Indien onder de gelieerde kredietovereenkomsten vallende goederen niet of slechts gedeeltelijk geleverd worden of niet beantwoorden
                                    aan de voorwaarden van de overeenkomst voor de levering van de goederen en de consument zijn rechten ter zake daarvan jegens
                                    de leverancier heeft ingeroepen, maar er niet in is geslaagd te verkrijgen waarop hij volgens de genoemde overeenkomst recht
                                    heeft, is de consument gerechtigd zijn rechten jegens de kredietgever geldend te maken.
                                 </text:p>
            </text:list-item>
            <text:list-item text:start-value="3">
              <text:p text:style-name="list.cont"> Indien onder de gelieerde kredietovereenkomsten vallende diensten niet of slechts gedeeltelijk verricht worden of niet beantwoorden
                                    aan de voorwaarden van de overeenkomst voor het verrichten van de diensten en de consument zijn rechten ter zake daarvan jegens
                                    de dienstenaanbieder heeft ingeroepen, maar er niet in is geslaagd te verkrijgen waarop hij volgens de genoemde overeenkomst
                                    recht heeft, is de consument gerechtigd zijn rechten jegens de kredietgever geldend te maken.
                                 </text:p>
            </text:list-item>
            <text:list-item text:start-value="4">
              <text:p text:style-name="list.end"> Lid 1 is niet van toepassing op overeenkomsten betreffende effectenkrediet.
                                 </text:p>
            </text:list-item>
          </text:list>
          <text:h text:outline-level="6" text:style-name="artikel_kop">Artikel 68
                           </text:h>
          <text:list text:style-name="list-style-14">
            <text:list-item text:start-value="1">
              <text:p text:style-name="list.start"> De consument heeft het recht om zich te allen tijde geheel of gedeeltelijk van zijn verplichtingen op grond van een kredietovereenkomst
                                    te kwijten. In dat geval heeft hij recht op een verlaging van de totale kredietkosten, bestaande uit de interesten en de kosten
                                    gedurende de resterende duur van de overeenkomst.
                                 </text:p>
            </text:list-item>
            <text:list-item text:start-value="2">
              <text:p text:style-name="list.cont"> De kredietgever heeft in geval van een vervroegde aflossing recht op een billijke en objectief gegronde vergoeding voor eventuele
                                    kosten die hiermee rechtstreeks verband houden, mits de vervroegde aflossing valt in een termijn waarvoor een vaste debetrentevoet
                                    geldt. De vergoeding mag niet hoger zijn dan:
                                 </text:p>
              <text:list>
                <text:list-item text:start-value="1">
                  <text:p text:style-name="list.cont">0,5% van het vervroegd afgeloste kredietbedrag, indien de termijn tussen de vervroegde aflossing en het overeengekomen einde
                                          van de kredietovereenkomst ten hoogste één jaar is;
                                       </text:p>
                </text:list-item>
                <text:list-item text:start-value="2">
                  <text:p text:style-name="list.cont">1% van het vervroegd afgeloste kredietbedrag, indien de termijn tussen de vervroegde aflossing en het overeengekomen einde
                                          van de kredietovereenkomst langer is dan één jaar.
                                       </text:p>
                </text:list-item>
              </text:list>
            </text:list-item>
            <text:list-item text:start-value="3">
              <text:p text:style-name="list.cont"> In afwijking van lid 2, onderdelen a en b, kan de kredietgever de consument bij kredieten boven € 75 000 een hogere vergoeding
                                    in rekening brengen, indien hij aannemelijk maakt dat het door de vervroegde aflossing geleden verlies het krachtens lid 2
                                    bepaalde bedrag overstijgt. Het verlies bestaat uit het verschil tussen de oorspronkelijk overeengekomen rentevoet en de rentevoet
                                    waartegen de kredietgever een lening kan verstrekken ter hoogte van het vervroegd afgeloste bedrag op de markt op het ogenblik
                                    van de vervroegde aflossing. Bij de bepaling van het verlies wordt tevens rekening gehouden met de administratieve kosten
                                    van de vervroegde aflossing.
                                 </text:p>
            </text:list-item>
            <text:list-item text:start-value="4">
              <text:p text:style-name="list.cont"> De in de leden 2 en 3 bedoelde vergoeding mag niet hoger zijn dan het rentebedrag dat de consument zou hebben betaald gedurende
                                    de termijn tussen de vervroegde aflossing en het overeengekomen einde van de kredietovereenkomst.
                                 </text:p>
            </text:list-item>
            <text:list-item text:start-value="5">
              <text:p text:style-name="list.cont"> De kredietgever kan de consument geen vergoeding als bedoeld in lid 2 of lid 3 in rekening brengen:
                                 </text:p>
              <text:list>
                <text:list-item text:start-value="1">
                  <text:p text:style-name="list.cont">als de vervroegde aflossing heeft plaatsgevonden uit hoofde van een verzekeringscontract dat bedoeld is om een kredietaflossingsgarantie
                                          te bieden, of
                                       </text:p>
                </text:list-item>
                <text:list-item text:start-value="2">
                  <text:p text:style-name="list.end">bij een geoorloofde debetstand op een rekening.
                                       </text:p>
                </text:list-item>
              </text:list>
            </text:list-item>
          </text:list>
          <text:h text:outline-level="6" text:style-name="artikel_kop">Artikel 69
                           </text:h>
          <text:list text:style-name="list-style-15">
            <text:list-item text:start-value="1">
              <text:p text:style-name="list.start"> Indien de rechten die de kredietgever op grond van de kredietovereenkomst heeft, dan wel de overeenkomst zelf, aan een derde
                                    worden overgedragen, kan de consument jegens de verkrijger alle verweermiddelen inroepen die hem jegens de oorspronkelijke
                                    kredietgever ten dienste stonden, met inbegrip van de bevoegdheid tot verrekening.
                                 </text:p>
            </text:list-item>
            <text:list-item text:start-value="2">
              <text:p text:style-name="list.end"> De consument wordt geïnformeerd over de in lid 1 bedoelde overdracht, behalve indien de oorspronkelijke kredietgever, in
                                    overleg met de verkrijger tegenover de consument het krediet verder beheert.
                                 </text:p>
            </text:list-item>
          </text:list>
          <text:h text:outline-level="6" text:style-name="artikel_kop">Artikel 70
                           </text:h>
          <text:list text:style-name="list-style-16">
            <text:list-item text:start-value="1">
              <text:p text:style-name="list.start"> Wanneer de kredietgever in een overeenkomst tot opening van een rekening de consument de mogelijkheid biedt van een overschrijding,
                                    wordt in die overeenkomst eveneens de in artikel 6 lid 1, onderdeel e, van de richtlijn bedoelde informatie vermeld. De kredietgever
                                    verstrekt die informatie in elk geval op papier of op een andere duurzame drager en op gezette tijden.
                                 </text:p>
            </text:list-item>
            <text:list-item text:start-value="2">
              <text:p text:style-name="list.cont"> In geval van een aanzienlijke overschrijding gedurende meer dan een maand brengt de kredietgever de consument, op papier
                                    of op een andere duurzame drager, op de hoogte van:
                                 </text:p>
              <text:list>
                <text:list-item text:start-value="1">
                  <text:p text:style-name="list.cont">de overschrijding;
                                       </text:p>
                </text:list-item>
                <text:list-item text:start-value="2">
                  <text:p text:style-name="list.cont">het betreffende bedrag;
                                       </text:p>
                </text:list-item>
                <text:list-item text:start-value="3">
                  <text:p text:style-name="list.cont">de debetrentevoet, en
                                       </text:p>
                </text:list-item>
                <text:list-item text:start-value="4">
                  <text:p text:style-name="list.end">de eventuele toepasselijke boetes, kosten of rente wegens achterstand.
                                       </text:p>
                </text:list-item>
              </text:list>
            </text:list-item>
          </text:list>
        </text:section>
        <text:section text:name="wijzig-divisie.d1805e1919" text:style-name="wijzig-divisie">
          <text:h text:outline-level="5" text:style-name="wijzig-divisie_kop">AFDELING 4 JAARLIJKS KOSTENPERCENTAGE
                        </text:h>
          <text:h text:outline-level="6" text:style-name="artikel_kop">Artikel 71
                           </text:h>
          <text:p text:style-name="artikel">Het jaarlijks kostenpercentage wordt door de kredietgever berekend overeenkomstig artikel 19 van de Richtlijn.</text:p>
        </text:section>
        <text:section text:name="wijzig-divisie.d1805e1937" text:style-name="wijzig-divisie">
          <text:h text:outline-level="5" text:style-name="wijzig-divisie_kop">AFDELING 5 KREDIETGEVERS EN KREDIETBEMIDDELAARS
                        </text:h>
          <text:h text:outline-level="6" text:style-name="artikel_kop">Artikel 72
                           </text:h>
          <text:list text:style-name="list-style-17">
            <text:list-item text:start-value="1">
              <text:p text:style-name="list.start"> Indien de kredietovereenkomst wordt gesloten door tussenkomst van een kredietbemiddelaar, wordt door deze in voor de consument
                                    bestemde documenten de omvang van zijn volmacht vermeld en tevens of hij exclusief met één of meer kredietgevers dan wel als
                                    onafhankelijk kredietbemiddelaar werkt.
                                 </text:p>
            </text:list-item>
            <text:list-item text:start-value="2">
              <text:p text:style-name="list.cont"> Indien de kredietbemiddelaar met in achtneming van artikel 4:74 van de Wet op het financieel toezicht de consument voor zijn
                                    dienstverlening een vergoeding in rekening brengt, maakt hij het bedrag van de vergoeding kenbaar aan de consument. Het bedrag
                                    van de vergoeding wordt voor sluiting van de kredietovereenkomst tussen de consument en de kredietbemiddelaar overeengekomen
                                    op papier of een andere duurzame drager.
                                 </text:p>
            </text:list-item>
            <text:list-item text:start-value="3">
              <text:p text:style-name="list.cont"> De kredietbemiddelaar is verplicht de vergoeding die de consument aan hem dient te betalen voor zijn dienstverlening, mee
                                    te delen aan de kredietgever teneinde het jaarlijks kostenpercentage te kunnen berekenen.
                                 </text:p>
            </text:list-item>
            <text:list-item text:start-value="4">
              <text:p text:style-name="list.end"> Indien de kredietbemiddelaar niet aan zijn in de leden 1 tot en met 3 bedoelde verplichtingen voldoet, is de consument geen
                                    vergoeding voor zijn dienstverlening verschuldigd.
                                 </text:p>
            </text:list-item>
          </text:list>
        </text:section>
        <text:section text:name="wijzig-divisie.d1805e1986" text:style-name="wijzig-divisie">
          <text:h text:outline-level="5" text:style-name="wijzig-divisie_kop">AFDELING 6 SLOTBEPALINGEN
                        </text:h>
          <text:h text:outline-level="6" text:style-name="artikel_kop">Artikel 73
                           </text:h>
          <text:list text:style-name="list-style-18">
            <text:list-item text:start-value="1">
              <text:p text:style-name="list.start"> Van het bepaalde bij deze titel kan niet ten nadele van de consument worden afgeweken.
                                 </text:p>
            </text:list-item>
            <text:list-item text:start-value="2">
              <text:p text:style-name="list.cont"> De consument kan de hem krachtens deze titel toegekende bescherming niet worden ontzegd, door overeenkomsten een bijzondere
                                    vorm te geven, met name door kredietopnemingen of kredietovereenkomsten die onder de Richtlijn vallen op te nemen in overeenkomsten
                                    die, door de aard of het doel ervan, buiten de werkingssfeer ervan zouden kunnen vallen.
                                 </text:p>
            </text:list-item>
            <text:list-item text:start-value="3">
              <text:p text:style-name="list.end"> Aan de consument kan, indien de kredietovereenkomst een nauwe band heeft met het grondgebied van een of meer lidstaten van
                                    de Europese Unie, de hem krachtens de Richtlijn door het recht van die staat toegekende bescherming niet worden onthouden,
                                    ongeacht het recht dat de kredietovereenkomst beheerst.
                                 </text:p>
            </text:list-item>
          </text:list>
        </text:section>
      </text:section>
      <text:p text:style-name="lid"><text:span text:style-name="lidnr">B<text:tab/></text:span></text:p>
      <text:p text:style-name="wat">In artikel 550 lid 2 wordt «522, tweede lid, tweede zin» vervangen door: 522, derde lid.</text:p>
      <text:p text:style-name="lid"><text:span text:style-name="lidnr">C<text:tab/></text:span></text:p>
      <text:p text:style-name="wat">Artikel 1576e komt te vervallen.</text:p>
      <text:h text:outline-level="3" text:style-name="wijzig-artikel_kop">ARTIKEL II
            </text:h>
      <text:p text:style-name="wat">De Wet op het consumentenkrediet wordt als volgt gewijzigd:</text:p>
      <text:p text:style-name="lid"><text:span text:style-name="lidnr">A<text:tab/></text:span></text:p>
      <text:p text:style-name="wat">Artikel 1 wordt als volgt gewijzigd:</text:p>
      <text:p text:style-name="wat-labeled">1. In onderdeel a vervalt: , en dat ten minste een van de betalingen van de kredietnemer later plaatsvindt dan drie maanden
                     nadat de geldsom ter beschikking is gesteld, onderscheidenlijk nadat met het verschaffen van het genot van de zaak of het
                     verlenen van de dienst een aanvang is gemaakt.
                  </text:p>
      <text:p text:style-name="wat-labeled">2. De puntkomma aan het slot van onderdeel o wordt vervangen door een punt.
                  </text:p>
      <text:p text:style-name="wat-labeled">3. Onderdeel p vervalt.
                  </text:p>
      <text:p text:style-name="lid"><text:span text:style-name="lidnr">B<text:tab/></text:span></text:p>
      <text:p text:style-name="wat">Artikel 2 komt als volgt te luiden:</text:p>
      <text:section text:name="artikel.d1805e2103" text:style-name="wijziging.block">
        <text:h text:outline-level="4" text:style-name="artikel_kop">Artikel 2
                     </text:h>
        <text:list text:style-name="list-style-19">
          <text:list-item text:start-value="1">
            <text:p text:style-name="list.start"> Onverminderd de bepalingen van titel 2A van Boek 7 van het Burgerlijk Wetboek gelden voor de daar geregelde kredietovereenkomsten
                              de volgende bepalingen.
                           </text:p>
          </text:list-item>
          <text:list-item text:start-value="2">
            <text:p text:style-name="list.cont"> Onverminderd de bepalingen van titel 2A van Boek 7 van het Burgerlijk Wetboek gelden, in afwijking van het eerste lid, voor
                              krediettransacties waarbij de betalingen van de kredietnemer plaatsvinden binnen drie maanden nadat de geldsom ter beschikking
                              is gesteld, onderscheidenlijk nadat met het verschaffen van het genot van de zaak of het verlenen van de dienst een aanvang
                              is gemaakt, uitsluitend de artikelen 34 tot en met 36.
                           </text:p>
          </text:list-item>
          <text:list-item text:start-value="3">
            <text:p text:style-name="list.end"> In afwijking van het eerste lid, gelden de volgende bepalingen niet voor de overeenkomst betreffende effectenkrediet, bedoeld
                              in artikel 57 lid 1, onderdeel o, van Boek 7 van het Burgerlijk Wetboek.
                           </text:p>
          </text:list-item>
        </text:list>
      </text:section>
      <text:p text:style-name="lid"><text:span text:style-name="lidnr">C<text:tab/></text:span></text:p>
      <text:p text:style-name="wat">De artikelen 4, 30 en 32 vervallen.</text:p>
      <text:p text:style-name="lid"><text:span text:style-name="lidnr">D<text:tab/></text:span></text:p>
      <text:p text:style-name="wat">In artikel 31, eerste en derde lid, wordt «artikel 30, eerste lid» telkens vervangen door: artikel 61 lid 1 van Boek 7 van
                  het Burgerlijk Wetboek.
               </text:p>
      <text:p text:style-name="lid"><text:span text:style-name="lidnr">E<text:tab/></text:span></text:p>
      <text:p text:style-name="wat">In artikel 33 wordt «artikel 30, eerste lid» vervangen door «artikel 61 lid 1 van Boek 7 van het Burgerlijk Wetboek» en vervalt
                  aan het slot van onderdeel b, sub 2,: en waaraan voor de kredietnemer geen kosten zijn verbonden.
               </text:p>
      <text:p text:style-name="lid"><text:span text:style-name="lidnr">F<text:tab/></text:span></text:p>
      <text:p text:style-name="wat">De artikelen 37, 38, onderdeel b, en 39 vervallen.</text:p>
      <text:p text:style-name="lid"><text:span text:style-name="lidnr">G<text:tab/></text:span></text:p>
      <text:p text:style-name="wat">In artikel 44, eerste lid, wordt «artikel 30, eerste lid» vervangen door: artikel 61 lid 1 van Boek 7 van het Burgerlijk Wetboek.</text:p>
      <text:p text:style-name="lid"><text:span text:style-name="lidnr">H<text:tab/></text:span></text:p>
      <text:p text:style-name="wat">Artikel 45 vervalt.</text:p>
      <text:h text:outline-level="3" text:style-name="wijzig-artikel_kop">ARTIKEL II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t een definitie ingevoegd, luidende:
                  </text:p>
      <text:section text:name="artikeltekst.d1805e2224" text:style-name="wijziging.block">
        <text:p text:style-name="definition.term">geoorloofde debetstand:</text:p>
        <text:p text:style-name="definition.description">door een aanbieder van krediet aan een consument toegestaan debetsaldo van een rekening;</text:p>
      </text:section>
      <text:p text:style-name="wat-labeled">2. De definitie van krediet komt te luiden:
                  </text:p>
      <text:section text:name="artikeltekst.d1805e2247" text:style-name="wijziging.block">
        <text:p text:style-name="definition.term">krediet:</text:p>
        <text:list text:style-name="list-style-20">
          <text:list-item text:start-value="1">
            <text:p text:style-name="list.start">het aan een consument ter beschikking stellen van een geldsom, ter zake waarvan de consument gehouden is een of meer betalingen
                                    te verrichten;
                                 </text:p>
          </text:list-item>
          <text:list-item text:start-value="2">
            <text:p text:style-name="list.end">het aan een consument verlenen van een dienst of verschaffen van het genot van een roerende zaak, financieel instrument of
                                    beleggingsobject, dan wel het aan een consument of een derde ter beschikking stellen van een geldsom ter zake van het aan
                                    die consument verlenen van een dienst of verschaffen van het genot van een roerende zaak, financieel instrument of beleggingsobject,
                                    ter zake waarvan de consument gehouden is een of meer betalingen te verrichten, met uitzondering van doorlopende dienstverlening
                                    en doorlopende levering van dezelfde soort roerende zaken, financieel instrumenten of beleggingsobjecten, waarbij de consument
                                    gehouden is in termijnen te betalen zolang de doorlopende dienstverlening of doorlopende levering plaatsvindt;
                                 </text:p>
          </text:list-item>
        </text:list>
      </text:section>
      <text:p text:style-name="wat-labeled">3. De definitie van <text:span text:style-name="cur">effectief kredietvergoedingspercentage</text:span> vervalt.
                  </text:p>
      <text:p text:style-name="lid"><text:span text:style-name="lidnr">B<text:tab/></text:span></text:p>
      <text:p text:style-name="wat">Artikel 1:20 wordt als volgt gewijzigd:</text:p>
      <text:p text:style-name="wat-labeled">1. Voor de tekst wordt de aanduiding «1.» geplaatst.
                  </text:p>
      <text:p text:style-name="wat-labeled">2. Onderdeel a van het eerste lid (nieuw) komt te luiden:
                  </text:p>
      <text:section text:name="artikeltekst.d1805e2316" text:style-name="wijziging.block">
        <text:list text:style-name="list-style-21">
          <text:list-item text:start-value="1">
            <text:p text:style-name="list.start">het krachtens een wettelijke bepaling aanbieden van krediet met een doelstelling van algemeen belang aan een beperkt publiek,
                           </text:p>
            <text:list>
              <text:list-item text:start-value="1">
                <text:p text:style-name="list.start">rentevrij of tegen een lagere dan op de markt gebruikelijke rentevoet, of
                                 </text:p>
              </text:list-item>
              <text:list-item text:start-value="2">
                <text:p text:style-name="list.end">tegen een rentevoet die niet hoger is dan de op de markt gebruikelijke rentevoet en onder voorwaarden die voor de consument
                                    gunstiger zijn dan de op de markt gebruikelijke voorwaarden;.
                                 </text:p>
              </text:list-item>
            </text:list>
          </text:list-item>
        </text:list>
      </text:section>
      <text:p text:style-name="wat-labeled">3. Onderdeel c van het eerste lid (nieuw) komt te luiden:
                  </text:p>
      <text:section text:name="artikeltekst.d1805e2357" text:style-name="wijziging.block">
        <text:list text:style-name="list-style-22">
          <text:list-item text:start-value="3">
            <text:p text:style-name="list.start">financiële diensten met betrekking tot krediet dat door een werkgever als nevenactiviteit wordt aangeboden aan uitsluitend
                              zijn werknemers,
                           </text:p>
            <text:list>
              <text:list-item text:start-value="1">
                <text:p text:style-name="list.start">rentevrij of tegen een lagere dan op de markt gebruikelijke rentevoet, of
                                 </text:p>
              </text:list-item>
              <text:list-item text:start-value="2">
                <text:p text:style-name="list.end">tegen een rentevoet die niet hoger is dan de op de markt gebruikelijke rentevoet en onder voorwaarden die voor de consument
                                    gunstiger zijn dan de op de markt gebruikelijke voorwaarden;.
                                 </text:p>
              </text:list-item>
            </text:list>
          </text:list-item>
        </text:list>
      </text:section>
      <text:p text:style-name="wat-labeled">4. Onderdeel f van het eerste lid (nieuw) komt te luiden:
                  </text:p>
      <text:section text:name="artikeltekst.d1805e2399" text:style-name="wijziging.block">
        <text:list text:style-name="list-style-23">
          <text:list-item text:start-value="6">
            <text:p text:style-name="list.single">financiële diensten met betrekking tot krediet dat binnen drie maanden dient te worden afgelost en terzake waarvan slechts
                              onbetekenende kosten aan de consument in rekening worden gebracht.
                           </text:p>
          </text:list-item>
        </text:list>
      </text:section>
      <text:p text:style-name="wat-labeled">5. Er wordt een lid toegevoegd, luidende:
                  </text:p>
      <text:section text:name="artikeltekst.d1805e2421" text:style-name="wijziging.block">
        <text:list text:style-name="list-style-24">
          <text:list-item text:start-value="2">
            <text:p text:style-name="list.single"> Deze wet, met uitzondering van de artikelen 4:19, 4:22, 4:33 en 4:35, is niet van toepassing op financiële diensten met betrekking
                              tot een geoorloofde debetstand waarbij de consument is gehouden binnen een maand af te lossen.
                           </text:p>
          </text:list-item>
        </text:list>
      </text:section>
      <text:p text:style-name="lid"><text:span text:style-name="lidnr">C<text:tab/></text:span></text:p>
      <text:p text:style-name="wat">Voor artikel 4:3 wordt een artikel ingevoegd, luidende:</text:p>
      <text:section text:name="artikel.d1805e2448" text:style-name="wijziging.block">
        <text:h text:outline-level="4" text:style-name="artikel_kop">Artikel 4:2d
                     </text:h>
        <text:p text:style-name="artikel">Met uitzondering van de artikelen 4:19, 4:22, 4:32, 4:33, 4:34 en 4:35 is dit deel niet van toepassing op financiële diensten
                        met betrekking tot een geoorloofde debetstand waarbij de consument is gehouden binnen drie maanden af te lossen.
                     </text:p>
      </text:section>
      <text:p text:style-name="lid"><text:span text:style-name="lidnr">D<text:tab/></text:span></text:p>
      <text:p text:style-name="wat">Artikel 4:32 wordt als volgt gewijzigd:</text:p>
      <text:p text:style-name="wat-labeled">1. In het eerste lid wordt na «kredietregistratie» toegevoegd: dat aan alle aanbieders van krediet die gevestigd zijn in een
                     lidstaat toegang biedt onder dezelfde voorwaarden.
                  </text:p>
      <text:p text:style-name="wat-labeled">2. Onder vernummering van het tweede tot derde lid wordt na het eerste lid een lid ingevoegd, luidende:
                  </text:p>
      <text:section text:name="artikeltekst.d1805e2484" text:style-name="wijziging.block">
        <text:list text:style-name="list-style-25">
          <text:list-item text:start-value="2">
            <text:p text:style-name="list.single"> Indien een aanbieder van krediet op grond van de raadpleging van een stelsel van kredietregistratie besluit een consument
                              geen krediet te verlenen, stelt hij de consument onverwijld en kosteloos in kennis van het resultaat van deze raadpleging
                              en van de details van het geraadpleegde gegevensbestand.
                           </text:p>
          </text:list-item>
        </text:list>
      </text:section>
      <text:p text:style-name="lid"><text:span text:style-name="lidnr">E<text:tab/></text:span></text:p>
      <text:p text:style-name="wat">Artikel 4:33 komt te luiden:</text:p>
      <text:section text:name="artikel.d1805e2511" text:style-name="wijziging.block">
        <text:h text:outline-level="4" text:style-name="artikel_kop">Artikel 4:33
                     </text:h>
        <text:list text:style-name="list-style-26">
          <text:list-item text:start-value="1">
            <text:p text:style-name="list.start"> Voorafgaand aan de totstandkoming van een overeenkomst inzake krediet verstrekt de aanbieder van krediet, indien van toepassing op
                              basis van de door de consument kenbaar gemaakte voorkeur en verstrekte informatie, aan de consument informatie met het oog
                              op een adequate beoordeling van het krediet.
                           </text:p>
          </text:list-item>
          <text:list-item text:start-value="2">
            <text:p text:style-name="list.cont"> Bij algemene maatregel van bestuur kan worden bepaald dat in afwijking van het eerste lid een aanbieder van krediet in daarbij
                              te bepalen gevallen de in het eerste lid bedoelde informatie geheel of gedeeltelijk na het aangaan van de overeenkomst verstrekt.
                           </text:p>
          </text:list-item>
          <text:list-item text:start-value="3">
            <text:p text:style-name="list.cont"> Bij of krachtens algemene maatregel van bestuur worden regels gesteld omtrent de voorwaarden waaraan de informatie, bedoeld
                              in het eerste lid, voldoet.
                           </text:p>
          </text:list-item>
          <text:list-item text:start-value="4">
            <text:p text:style-name="list.cont"> Bij of krachtens algemene maatregel van bestuur kunnen vormen van krediet worden aangewezen waarop het eerste lid niet van
                              toepassing is.
                           </text:p>
          </text:list-item>
          <text:list-item text:start-value="5">
            <text:p text:style-name="list.cont"> Artikel 4:19, tweede lid, is van overeenkomstige toepassing op de informatie, bedoeld in het eerste lid.
                           </text:p>
          </text:list-item>
          <text:list-item text:start-value="6">
            <text:p text:style-name="list.end"> Het eerste lid is niet van toepassing op een aanbieder van krediet indien het krediet wordt aangeboden door tussenkomst van
                              een bemiddelaar, anders dan als nevenactiviteit.
                           </text:p>
          </text:list-item>
        </text:list>
      </text:section>
      <text:p text:style-name="lid"><text:span text:style-name="lidnr">F<text:tab/></text:span></text:p>
      <text:p text:style-name="wat">Artikel 4:34 wordt als volgt gewijzigd:</text:p>
      <text:p text:style-name="wat-labeled">1. Het eerste lid komt te luiden:
                  </text:p>
      <text:section text:name="artikeltekst.d1805e2588" text:style-name="wijziging.block">
        <text:list text:style-name="list-style-27">
          <text:list-item text:start-value="1">
            <text:p text:style-name="list.single"> Voor de totstandkoming van een overeenkomst inzake krediet, of een belangrijke verhoging van de kredietlimiet, dan wel de
                              som van de bedragen die op grond van een bestaande overeenkomst inzake krediet aan de consument ter beschikking zijn gesteld,
                              wint een aanbieder van krediet in het belang van de consument informatie in over diens financiële positie en beoordeelt hij,
                              ter voorkoming van overkreditering van de consument, of het aangaan van de overeenkomst onderscheidenlijk de belangrijke verhoging
                              verantwoord is.
                           </text:p>
          </text:list-item>
        </text:list>
      </text:section>
      <text:p text:style-name="wat-labeled">2. In het tweede lid wordt na de zinsnede «gaat geen overeenkomst inzake krediet aan met een consument» ingevoegd: en gaat niet
                     over tot een belangrijke verhoging van de kredietlimiet of de som van de bedragen die op grond van een bestaande kredietovereenkomst
                     aan de consument ter beschikking zijn gesteld.
                  </text:p>
      <text:p text:style-name="lid"><text:span text:style-name="lidnr">G<text:tab/></text:span></text:p>
      <text:p text:style-name="wat">Na artikel 4:74 wordt een artikel ingevoegd, luidende:</text:p>
      <text:section text:name="artikel.d1805e2624" text:style-name="wijziging.block">
        <text:h text:outline-level="4" text:style-name="artikel_kop">Artikel 4:74a
                     </text:h>
        <text:p text:style-name="artikel">Artikel 4:33, eerste tot en met vierde lid, is van overeenkomstige toepassing op een bemiddelaar in krediet, tenzij de bemiddelaar
                        slechts bij wijze van nevenactiviteit bemiddelt in krediet.
                     </text:p>
      </text:section>
      <text:h text:outline-level="3" text:style-name="wijzig-artikel_kop">ARTIKEL IV
            </text:h>
      <text:p text:style-name="wat">Artikel 1, eerste lid, onderdelen a en b, van de Colportagewet worden vervangen door:</text:p>
      <text:section text:name="artikeltekst.d1805e2645" text:style-name="wijziging.block">
        <text:p text:style-name="definition.term">a. geldkrediet:
                     </text:p>
        <text:p text:style-name="definition.description">krediet als bedoeld in onderdeel a van de definitie van krediet in artikel 1:1 van de Wet op het financieel toezicht;</text:p>
        <text:p text:style-name="definition.term">b. goederenkrediet:
                     </text:p>
        <text:p text:style-name="definition.description">krediet als bedoeld in onderdeel b van de definitie van krediet in artikel 1:1 van de Wet op het financieel toezicht;.</text:p>
      </text:section>
      <text:h text:outline-level="3" text:style-name="wijzig-artikel_kop">ARTIKEL V
            </text:h>
      <text:p text:style-name="wat">In de Overgangswet nieuw Burgerlijk Wetboek wordt na artikel 211 een nieuw artikel 211a ingevoegd, luidende:</text:p>
      <text:section text:name="artikel.d1805e2684" text:style-name="wijziging.block">
        <text:h text:outline-level="4" text:style-name="artikel_kop">Artikel 211a
                  </text:h>
        <text:list text:style-name="list-style-28">
          <text:list-item text:start-value="1">
            <text:p text:style-name="list.start"> Titel 2A is niet van toepassing op kredietovereenkomsten die vóór het inwerkingtreden van deze titel zijn gesloten.
                        </text:p>
          </text:list-item>
          <text:list-item text:start-value="2">
            <text:p text:style-name="list.end"> Op kredietovereenkomsten met onbepaalde looptijd die op het tijdstip van het inwerkingtreden van titel 2A reeds liepen, zijn
                           vanaf dat tijdstip de artikelen 62, 63, 65, 69 en 70 lid 2 van toepassing.
                        </text:p>
          </text:list-item>
        </text:list>
      </text:section>
      <text:h text:outline-level="3" text:style-name="artikel_kop">ARTIKEL VI
               </text:h>
      <text:p text:style-name="artikel">De artikelen II en III zijn niet van toepassing op kredietovereenkomsten die vóór het inwerkingtreden van die artikelen zijn
                  gesloten.
               </text:p>
      <text:h text:outline-level="3" text:style-name="artikel_kop">ARTIKEL VII
               </text:h>
      <text:p text:style-name="artikel">Deze wet treedt in werking met ingang van 11 juni 2010. Indien het Staatsblad waarin deze wet wordt geplaatst, wordt uitgegeven
                  op of na 11 juni 2010,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39</text:p></draw:text-box></draw:frame></text:p>
      <text:p text:style-name="dagtekening">Gegeven te ’s-Gravenhage, 19 mei 2011</text:p>
      <text:p text:style-name="koning">Beatrix</text:p>
      <text:p text:style-name="ondertekening">De Minister van Veiligheid en Justitie,</text:p>
      <text:p text:style-name="ondertekening.end">I. W. Opstelten </text:p>
      <text:p text:style-name="ondertekening">De Minister van Financiën,</text:p>
      <text:p text:style-name="ondertekening.end">J. C. de Jager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