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41</text:p>
      <text:p text:style-name="publicatie-titel.end">24 mei 2011</text:p>
      <text:h text:outline-level="1" text:style-name="staatsblad_kop">Besluit van 3 mei 2011, houdende vaststelling van de datum van inwerkingtreding van het Besluit van 20 september 2010,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text:h>
      <text:p text:style-name="wij">Wij Beatrix, bij de gratie Gods, Koningin der Nederlanden, Prinses van Oranje-Nassau, enz. enz. enz.</text:p>
      <text:p text:style-name="considerans.al">Op de voordracht van Onze Minister van Infrastructuur en Milieu van 28 april 2011, nr. IENM/BSK-2011/7362, Hoofddirectie Bestuurlijk
               Juridische Zaken i.o;
            </text:p>
      <text:p text:style-name="considerans.al">Gelet op artikel XIII van het Besluit van 20 september 2010,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text:p>
      <text:p text:style-name="afkondiging">Hebben goedgevonden en verstaan:</text:p>
      <text:h text:outline-level="3" text:style-name="artikel_kop">Enig artikel
               </text:h>
      <text:p text:style-name="artikel">Het Besluit van 20 september 2010 (Stb. 748),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treedt in werking met ingang van de dag na uitgifte van het Staatsblad waarin dit besluit wordt geplaatst,
                  met uitzondering van artikel II, de onderdelen M, onder 2, negende lid, dat per 1 september 2011 in werking treedt, en CC,
                  voor de vaarwegen genoemd in de paragraaf «Overijssel/Gelderland», en artikel X.
               </text:p>
      <text:p text:style-name="slotformulering">Onze Minister van Infrastructuur en Milieu is belast met de uitvoering van dit besluit dat met de daarbij behorende nota van
                  toelichting in het Staatsblad zal worden geplaatst.
               </text:p>
      <text:p text:style-name="dagtekening">’s-Gravenhage, 3 mei 2011</text:p>
      <text:p text:style-name="koning">Beatrix</text:p>
      <text:p text:style-name="ondertekening">De Minister van Infrastructuur en Milieu,</text:p>
      <text:p text:style-name="ondertekening.end">M. H. Schultz van Haegen-Maas Geesteranus </text:p>
      <text:p text:style-name="uitgifte.end">Uitgegeven de <text:span text:style-name="cur">vierentwintigste</text:span> mei 2011
               </text:p>
      <text:p text:style-name="uitgifte">De Minister van Veiligheid en Justitie,</text:p>
      <text:p text:style-name="uitgifte.end">I. W. Opstelten </text:p>
      <text:h text:outline-level="2" text:style-name="nota-toelichting_kop">NOTA VAN TOELICHTING
            </text:h>
      <text:p text:style-name="nota-toelichting">Uitgezonderd van inwerkingtreding zijn artikel II, onderdeel CC, voor wat betreft de vaarwegen genoemd in de paragraaf «Overijssel/Gelderland»,
               en artikel X. De uitzondering bij artikel II, onderdeel CC, hangt samen met onvolkomenheden in de opsomming van vaarwegen
               onder het kopje Overijssel/Gelderland. Voor deze paragraaf blijft bijlage 13 dan ook ongewijzigd gelden. De uitzondering van
               artikel X hangt samen met het feit dat voor inwerkingtreding op dit punt afstemming zal moeten plaatsvinden met Duitsland.
               Naar verwachting zal dit geen problemen opleveren, en inwerkingtreding zal dan voorts geschieden op een nader te bepalen tijdstip.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