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text:p>
      <text:p text:style-name="publicatie-titel.end">8 februari 2011</text:p>
      <text:h text:outline-level="1" text:style-name="staatsblad_kop">Wet van 28 oktober 2010 tot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nige wettelijke voorzieningen moeten worden getroffen ter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 </text:p>
      <text:p text:style-name="wat">Artikel 4, onderdeel 8°, komt te luiden:</text:p>
      <text:section text:name="artikeltekst.d7077e159" text:style-name="wijziging.block">
        <text:list text:style-name="list-style-1">
          <text:list-item text:start-value="1">
            <text:p text:style-name="list.start">aan de misdrijven omschreven in de artikelen 140, 157, 161quater, 166, 168, 173a, 189, 285, 287, 288, 289, 302, 303, 350,
                           352, 354, 385a, vierde lid, 385b, tweede lid, 385c en 413, van deze wet, in de artikelen 79 en 80 van de Kernenergiewet, in
                           de artikelen 2, eerste en derde lid, 3 en 4 van de Uitvoeringswet verdrag biologische wapens in samenhang met artikel 1 van
                           de Wet op de economische delicten, en in de artikelen 2 en 3, eerste lid, van de Uitvoeringswet verdrag chemische wapens in
                           samenhang met artikel 1 van de Wet op de economische delicten, indien het feit is begaan tegen een Nederlands zeegaand vaartuig,
                           hetzij tegen of aan boord van enig ander zeegaand vaartuig en de verdachte zich in Nederland bevindt;
                        </text:p>
          </text:list-item>
          <text:list-item text:start-value="2">
            <text:p text:style-name="list.end">aan een der misdrijven, omschreven in de artikelen 161quater, 173a, 285, 287, 288, 289, 302, 303, 350, 352, 354, 385a, vierde
                           lid, en 385b, tweede lid, begaan op of tegen een installatie ter zee, wanneer de verdachte zich in Nederland bevindt.
                        </text:p>
          </text:list-item>
        </text:list>
      </text:section>
      <text:h text:outline-level="3" text:style-name="wijzig-artikel_kop">ARTIKEL II
            </text:h>
      <text:p text:style-name="wat">De Uitleveringswet wordt als volgt gewijzigd:</text:p>
      <text:p text:style-name="lid"><text:span text:style-name="lidnr">A<text:tab/></text:span></text:p>
      <text:p text:style-name="wat">In artikel 11, derde lid, wordt «en» na «(Trb. 2005, 290)» vervangen door een komma en wordt na «Internationaal Verdrag ter bestrijding van daden van nucleair terrorisme (Trb. 2005, 290)» ingevoegd: , de artikelen 3, 3bis, 3ter of 3quater van het Verdrag tot bestrijding van wederrechtelijke gedragingen gericht
                  tegen de veiligheid van de zeevaart (Trb. 1989, 17), zoals gewijzigd bij het Protocol van 2005 bij dat Verdrag (Trb. 2006, 223), en de artikelen 2, 2bis of 2ter van het Protocol tot bestrijding van wederrechtelijke gedragingen gericht tegen de veiligheid
                  van vaste platforms op het continentale plat (Trb. 1989, 18), zoals gewijzigd bij het Protocol van 2005 bij dat Protocol (Trb. 2006, 224).
               </text:p>
      <text:p text:style-name="lid"><text:span text:style-name="lidnr">B<text:tab/></text:span></text:p>
      <text:p text:style-name="wat">Artikel 51a, tweede lid, achtste gedachtestreepje, komt te luiden:</text:p>
      <text:section text:name="artikeltekst.d7077e230" text:style-name="wijziging.block">
        <text:list text:style-name="list-style-2">
          <text:list-item>
            <text:p text:style-name="list.single">de misdrijven van de artikelen 140, 157, 161quater, 166, 168, 173a, 189, 285, 287, 288, 289, 302, 303, 350, 352, 354, 385a,
                              vierde lid, 385b, tweede lid, 385c en 413, van het Wetboek van Strafrecht, de artikelen 79 en 80 van de Kernenergiewet, de
                              artikelen 2, eerste en derde lid, 3 en 4 van de Uitvoeringswet verdrag biologische wapens in samenhang met artikel 1 van de
                              Wet op de economische delicten, en de artikelen 2 en 3, eerste lid, van de Uitvoeringswet verdrag chemische wapens in samenhang
                              met artikel 1 van de Wet op de economische delicten, voor zover het feit valt onder de omschrijvingen van het op 10 maart
                              1988 te Rome tot stand gekomen Verdrag tot bestrijding van wederrechtelijke gedragingen gericht tegen de veiligheid van de
                              zeevaart (Trb. 1989, 17), zoals gewijzigd bij het Protocol van 2005 bij dat Verdrag (Trb. 2006, 223), en het op 10 maart 1988 tot stand gekomen Protocol tot bestrijding van wederrechtelijke gedragingen gericht tegen de veiligheid
                              van vaste platforms op het continentale plat (Trb. 1989, 18), zoals gewijzigd bij het Protocol van 2005 bij dat Protocol (Trb. 2006, 224);
                           </text:p>
          </text:list-item>
        </text:list>
      </text:section>
      <text:h text:outline-level="3" text:style-name="artikel_kop">ARTIKEL III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59</text:p></draw:text-box></draw:frame></text:p>
      <text:p text:style-name="dagtekening">Gegeven te ’s-Gravenhage, 28 oktober 2010</text:p>
      <text:p text:style-name="koning">Beatrix</text:p>
      <text:p text:style-name="ondertekening">De Minister van Veiligheid en Justitie,</text:p>
      <text:p text:style-name="ondertekening.end">I. W. Opstelten </text:p>
      <text:p text:style-name="uitgifte.end">Uitgegeven de <text:span text:style-name="cur">achtste</text:span> febr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