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39</text:p>
      <text:p text:style-name="publicatie-titel.end">24 mei 2011</text:p>
      <text:h text:outline-level="1" text:style-name="staatsblad_kop">Besluit van 13 mei 2011 tot vaststelling van de datum van inwerkingtreding van de Wet van 24 oktober 2008 tot wijziging van
            de Wegenverkeerswet 1994 in verband met de invoering van een recidiveregeling voor ernstige verkeersdelicten (puntenstelsel)
            (Stb. 433), enkele onderdelen van de Wet van 4 juni 2010 tot wijziging van de Wegenverkeerswet 1994 in verband met de aanpassing
            van de vorderingsprocedure en de invoering van het alcoholslotprogramma (Stb. 259) en het Besluit van 13 september 2010, houdende
            wijziging van het Reglement rijbewijzen in verband met de invoering van een recidiveregeling voor ernstige verkeersdelicten
            en een enkele wijziging van technische aard (Stb. 703)
         </text:h>
      <text:p text:style-name="wij">Wij Beatrix, bij de gratie Gods, Koningin der Nederlanden, Prinses van Oranje-Nassau, enz. enz. enz.</text:p>
      <text:p text:style-name="considerans.al">Op de voordracht van Onze Minister van Infrastructuur en Milieu van 4 mei 2011, nr. IenM/BSK-2011/59785, Hoofddirectie Bestuurlijke
               en Juridische Zaken i.o.;
            </text:p>
      <text:p text:style-name="considerans.al">Gelet op artikel VI van de Wet van 24 oktober 2008 tot wijziging van de Wegenverkeerswet 1994 in verband met de invoering
               van een recidiveregeling voor ernstige verkeersdelicten (puntenstelsel) (Stb. 433), artikel IX, tweede lid, van de Wet van 4 juni 2010 tot wijziging van de Wegenverkeerswet 1994 in verband met de aanpassing
               van de vorderingsprocedure en de invoering van het alcoholslotprogramma (Stb. 259) en artikel II, tweede lid, van het Besluit van 13 september 2010, houdende wijziging van het Reglement rijbewijzen in verband
               met de invoering van een recidiveregeling voor ernstige verkeersdelicten en een enkele wijziging van technische aard (Stb. 703);
            </text:p>
      <text:p text:style-name="afkondiging">Hebben goedgevonden en verstaan:</text:p>
      <text:h text:outline-level="3" text:style-name="artikel_kop">Enig artikel
               </text:h>
      <text:list text:style-name="list-style-1">
        <text:list-item text:start-value="1">
          <text:p text:style-name="list.start"> Met uitzondering van artikel I, onderdelen Cb en D, tweede lid, treden de artikelen van de Wet van 24 oktober 2008 tot wijziging
                        van de Wegenverkeerswet 1994 in verband met de invoering van een recidiveregeling voor ernstige verkeersdelicten (puntenstelsel) (Stb. 433) in werking met ingang van 1 juni 2011.
                     </text:p>
        </text:list-item>
        <text:list-item text:start-value="2">
          <text:p text:style-name="list.cont"> De artikelen I, onderdelen S en Z, eerste lid, en VIII, onderdeel E, van de wet van 4 juni 2010 tot wijziging van de Wegenverkeerswet
                        1994 in verband met de aanpassing van de vorderingsprocedure en de invoering van het alcoholslotprogramma (Stb. 259) treden in werking met ingang van 1 juni 2011.
                     </text:p>
        </text:list-item>
        <text:list-item text:start-value="3">
          <text:p text:style-name="list.end"> Artikel I, onderdelen B, tweede en derde lid, C tot en met K, en M tot en met R, van het Besluit van 13 september 2010, houdende
                        wijziging van het Reglement rijbewijzen in verband met de invoering van een recidiveregeling voor ernstige verkeersdelicten
                        en een enkele wijziging van technische aard (Stb. 703) treedt in werking met ingang van 1 juni 2011.
                     </text:p>
        </text:list-item>
      </text:list>
      <text:p text:style-name="slotformulering">Onze Minister van Infrastructuur en Milieu is belast met de uitvoering van dit besluit dat in het Staatsblad zal worden geplaatst.</text:p>
      <text:p text:style-name="dagtekening">’s-Gravenhage, 13 mei 2011</text:p>
      <text:p text:style-name="koning">Beatrix</text:p>
      <text:p text:style-name="ondertekening">De Minister van Infrastructuur en Milieu,</text:p>
      <text:p text:style-name="ondertekening.end">M. H. Schultz van Haegen-Maas Geesteranus </text:p>
      <text:p text:style-name="uitgifte.end">Uitgegeven de <text:span text:style-name="cur">vierentwintigste</text:span> me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