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4</text:p>
      <text:p text:style-name="publicatie-titel.end">24 mei 2011</text:p>
      <text:h text:outline-level="1" text:style-name="staatsblad_kop">Wet van 12 mei 2011 tot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9/109/EG van het Europees Parlement en de Raad van de
               Europese Unie van 16 september 2009 (PbEU L 259) betreffende verslaggevings- en documentatieverplichtingen in geval van fusies
               en splitsingen noodzakelijk is enige wijzigingen aan te brengen in Boek 2 van het Burgerlijk Wetboek;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Aan artikel 313 worden twee leden toegevoegd, luidende:</text:p>
      <text:section text:name="artikeltekst.d3327e155" text:style-name="wijziging.block">
        <text:list text:style-name="list-style-1">
          <text:list-item text:start-value="4">
            <text:p text:style-name="list.start"> Lid 1 blijft buiten toepassing indien de leden of aandeelhouders van de fuserende rechtspersonen daarmee instemmen.
                           </text:p>
          </text:list-item>
          <text:list-item text:start-value="5">
            <text:p text:style-name="list.end">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B<text:tab/></text:span></text:p>
      <text:p text:style-name="wat">Artikel 315 wordt als volgt gewijzigd:</text:p>
      <text:p text:style-name="wat-labeled">1. In het eerste lid wordt «belangrijke wijzigingen in de omstandigheden» vervangen door: belangrijke wijzigingen in de activa
                     en de passiva.
                  </text:p>
      <text:p text:style-name="wat-labeled">2. Er wordt een lid toegevoegd, luidende:
                  </text:p>
      <text:section text:name="artikeltekst.d3327e203" text:style-name="wijziging.block">
        <text:list text:style-name="list-style-2">
          <text:list-item text:start-value="3">
            <text:p text:style-name="list.single"> Lid 1 blijft buiten toepassing indien de leden of aandeelhouders van de fuserende rechtspersonen daarmee instemmen.
                           </text:p>
          </text:list-item>
        </text:list>
      </text:section>
      <text:p text:style-name="lid"><text:span text:style-name="lidnr">C<text:tab/></text:span></text:p>
      <text:p text:style-name="wat">Aan artikel 316, tweede lid, wordt een zin toegevoegd, luidende: De rechtbank wijst het verzoek af, indien de verzoeker niet
                  aannemelijk heeft gemaakt dat de vermogenstoestand van de verkrijgende rechtspersoon na de fusie minder waarborg zal bieden
                  dat de vordering zal worden voldaan, en dat van de rechtspersoon niet voldoende waarborgen zijn verkregen.
               </text:p>
      <text:p text:style-name="lid"><text:span text:style-name="lidnr">D<text:tab/></text:span></text:p>
      <text:p text:style-name="wat">Aan artikel 331 wordt een lid toegevoegd, luidende:</text:p>
      <text:section text:name="artikeltekst.d3327e241" text:style-name="wijziging.block">
        <text:list text:style-name="list-style-3">
          <text:list-item text:start-value="4">
            <text:p text:style-name="list.single"> Indien een verkrijgende vennootschap fuseert met een vennootschap waarvan zij alle aandelen houdt, kan de verdwijnende vennootschap
                              bij bestuursbesluit tot fusie besluiten, tenzij de statuten anders bepalen.
                           </text:p>
          </text:list-item>
        </text:list>
      </text:section>
      <text:p text:style-name="lid"><text:span text:style-name="lidnr">E<text:tab/></text:span></text:p>
      <text:p text:style-name="wat">Aan artikel 334g wordt een lid toegevoegd, luidende:</text:p>
      <text:section text:name="artikeltekst.d3327e268" text:style-name="wijziging.block">
        <text:list text:style-name="list-style-4">
          <text:list-item text:start-value="3">
            <text:p text:style-name="list.single">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F<text:tab/></text:span></text:p>
      <text:p text:style-name="wat">In artikel 334i, eerste lid, wordt «belangrijke wijzigingen in de omstandigheden» vervangen door: belangrijke wijzigingen
                  in de activa en de passiva.
               </text:p>
      <text:p text:style-name="lid"><text:span text:style-name="lidnr">G<text:tab/></text:span></text:p>
      <text:p text:style-name="wat">Aan artikel 334l, eerste lid, wordt een zin toegevoegd, luidende:</text:p>
      <text:section text:name="artikeltekst.d3327e305" text:style-name="wijziging.block">
        <text:p text:style-name="artikeltekst">De rechtbank wijst het verzoek af, indien de verzoeker niet aannemelijk heeft gemaakt dat de vermogenstoestand van de verkrijgende
                        rechtspersoon na de splitsing minder waarborg zal bieden dat de vordering zal worden voldaan, en dat van de rechtspersoon
                        niet voldoende waarborgen zijn verkregen.
                     </text:p>
      </text:section>
      <text:p text:style-name="lid"><text:span text:style-name="lidnr">H<text:tab/></text:span></text:p>
      <text:p text:style-name="wat">Aan artikel 334ff wordt een lid toegevoegd, luidende:</text:p>
      <text:section text:name="artikeltekst.d3327e324" text:style-name="wijziging.block">
        <text:list text:style-name="list-style-5">
          <text:list-item text:start-value="4">
            <text:p text:style-name="list.single"> Indien de verkrijgende vennootschappen alle aandelen houden in de splitsende vennootschap, kan de splitsende vennootschap,
                              tenzij de statuten anders bepalen, bij bestuursbesluit tot splitsing besluiten.
                           </text:p>
          </text:list-item>
        </text:list>
      </text:section>
      <text:p text:style-name="lid"><text:span text:style-name="lidnr">I<text:tab/></text:span></text:p>
      <text:p text:style-name="wat">Artikel 334hh wordt als volgt gewijzigd:</text:p>
      <text:p text:style-name="wat-labeled">1. Voor de tekst wordt de aanduiding «1.» geplaatst.
                  </text:p>
      <text:p text:style-name="wat-labeled">2. Er wordt een lid toegevoegd, luidende:
                  </text:p>
      <text:section text:name="artikeltekst.d3327e364" text:style-name="wijziging.block">
        <text:list text:style-name="list-style-6">
          <text:list-item text:start-value="2">
            <text:p text:style-name="list.single"> Indien alle verkrijgende vennootschappen bij de splitsing worden opgericht en de aandeelhouders van de splitsende vennootschap
                              daarvan, evenredig aan hun aandeel in de splitsende vennootschap, aandeelhouder worden, zijn de artikelen 334g, 334i en 334y
                              tot en met 334bb niet van toepassing.
                           </text:p>
          </text:list-item>
        </text:list>
      </text:section>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8</text:p></draw:text-box></draw:frame></text:p>
      <text:p text:style-name="dagtekening">Gegeven te ’s-Gravenhage, 12 mei 2011</text:p>
      <text:p text:style-name="koning">Beatrix</text:p>
      <text:p text:style-name="ondertekening">De Minister van Veiligheid en Justitie,</text:p>
      <text:p text:style-name="ondertekening.end">I. W. Opstelten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