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31</text:p>
      <text:p text:style-name="publicatie-titel.end">20 mei 2011</text:p>
      <text:h text:outline-level="1" text:style-name="staatsblad_kop">Wet van 21 april 2011, houdende introductie van een regeling die het mogelijk maakt oudere belastingplichtigen een tegemoetkoming
            te verstrekken met het oog op compensatie van koopkrachtverlies als gevolg van beleidsmaatregelen (Wet mogelijkheid koopkrachttegemoetkoming
            oudere belastingplichtigen)
         </text:h>
      <text:p text:style-name="wij">Wij Beatrix, bij de gratie Gods, Koningin der Nederlanden, Prinses van
               Oranje-Nassau, enz. enz. enz.
            </text:p>
      <text:p text:style-name="considerans.al">Allen die deze zullen zien of horen lezen, saluut! doen te weten:</text:p>
      <text:p text:style-name="considerans.al">Alzo Wij in overweging genomen hebben, dat het wenselijk is
               een regeling te introduceren die de mogelijkheid biedt oudere
               belastingplichtigen een tegemoetkoming toe te kennen ter compensatie van
               verlies van koopkracht als gevolg van beleidsmaatregelen;
            </text:p>
      <text:p text:style-name="afkondiging">Zo is het, dat Wij, de Raad van State gehoord, en met gemeen overleg der
               Staten-Generaal, hebben goedgevonden en verstaan, gelijk Wij goedvinden
               en verstaan bij deze:
            </text:p>
      <text:h text:outline-level="3" text:style-name="hoofdstuk_kop">HOOFDSTUK 1 ALGEMENE BEPALINGEN
            </text:h>
      <text:h text:outline-level="4" text:style-name="artikel_kop">Artikel 1 Definities
               </text:h>
      <text:p text:style-name="artikel">In deze wet en de daarop gebaseerde bepalingen wordt verstaan onder:</text:p>
      <text:p text:style-name="definition.term">a. Onze Minister:
                  </text:p>
      <text:p text:style-name="definition.description">Onze Minister van Sociale Zaken en Werkgelegenheid;</text:p>
      <text:p text:style-name="definition.term">b. binnenlandse belastingplichtige:
                  </text:p>
      <text:p text:style-name="definition.description">belastingplichtige als bedoeld in artikel 2.1, eerste
                        lid, onderdeel a, van de Wet inkomstenbelasting 2001;
                     </text:p>
      <text:p text:style-name="definition.term">c. buitenlandse belastingplichtige:
                  </text:p>
      <text:p text:style-name="definition.description">belastingplichtige als bedoeld in artikel 2.1, eerste
                        lid, onderdeel b, van de Wet inkomstenbelasting 2001,
                        die aantoont dat ten minste 90% van zijn wereldinkomen,
                        na toepassing van regelingen ter voorkoming van dubbele
                        belasting, in Nederland aan de belastingheffing naar het
                        inkomen is onderworpen;
                     </text:p>
      <text:p text:style-name="definition.term">d. ouderenkorting:
                  </text:p>
      <text:p text:style-name="definition.description">heffingskorting als bedoeld in de artikelen 8.17 van de
                        Wet inkomstenbelasting 2001 en 22b van de Wet op de
                        loonbelasting 1964;
                     </text:p>
      <text:p text:style-name="definition.term">e. de SVB:
                  </text:p>
      <text:p text:style-name="definition.description">de Sociale verzekeringsbank, genoemd in hoofdstuk 6 van
                        de Wet structuur uitvoeringsorganisatie werk en inkomen.
                     </text:p>
      <text:h text:outline-level="4" text:style-name="artikel_kop">Artikel 2 Uitvoering van de wet
               </text:h>
      <text:p text:style-name="artikel">De SVB is belast met de uitvoering van deze wet.</text:p>
      <text:h text:outline-level="3" text:style-name="hoofdstuk_kop">HOOFDSTUK 2 KOOPKRACHTCOMPENSATIE
            </text:h>
      <text:h text:outline-level="4" text:style-name="artikel_kop">Artikel 3 Tegemoetkoming
               </text:h>
      <text:p text:style-name="artikel">De binnenlandse of buitenlandse belastingplichtige die de leeftijd
                  heeft bereikt waarop recht kan ontstaan op de ouderenkorting, heeft
                  recht op een tegemoetkoming. Bij algemene maatregel van bestuur
                  wordt de hoogte van de tegemoetkoming vastgesteld en kan worden
                  bepaald in welke gevallen voor het vaststellen van het recht op
                  tegemoetkoming een ander tijdvak in aanmerking wordt genomen dan het
                  kalenderjaar van het recht op tegemoetkoming.
               </text:p>
      <text:h text:outline-level="4" text:style-name="artikel_kop">Artikel 4 Ontstaan van het recht op de tegemoetkoming
               </text:h>
      <text:p text:style-name="artikel">Het recht op de tegemoetkoming ontstaat van rechtswege op de eerste
                  dag van de maand, waarin aan de voorwaarden, genoemd in artikel 3,
                  eerste lid, is voldaan.
               </text:p>
      <text:h text:outline-level="4" text:style-name="artikel_kop">Artikel 5 Betaalbaarstelling van de tegemoetkoming
               </text:h>
      <text:list text:style-name="list-style-1">
        <text:list-item text:start-value="1">
          <text:p text:style-name="list.start"> Indien de SVB de beschikking heeft over gegevens op basis
                        waarvan aannemelijk is dat de betrokkene een binnenlandse of
                        buitenlandse belastingplichtige is die recht heeft op de
                        tegemoetkoming, vindt de betaling van de tegemoetkoming plaats
                        zonder dat dit bij beschikking is vastgesteld en geschiedt deze
                        als regel maandelijks.
                     </text:p>
        </text:list-item>
        <text:list-item text:start-value="2">
          <text:p text:style-name="list.cont"> De tegemoetkoming wordt niet betaald over kalenderjaren met
                        betrekking waartoe de aanvraag, bedoeld in het vierde lid, niet
                        is ingediend binnen vijf jaar na dat kalenderjaar. De SVB kan in
                        bijzondere gevallen afwijken van de eerste zin.
                     </text:p>
        </text:list-item>
        <text:list-item text:start-value="3">
          <text:p text:style-name="list.cont"> Indien blijkt dat de betaling van de tegemoetkoming ten onrechte
                        achterwege is gebleven, betaalt de SVB de tegemoetkoming alsnog
                        binnen acht weken nadat de SVB met dit feit bekend is geworden.
                     </text:p>
        </text:list-item>
        <text:list-item text:start-value="4">
          <text:p text:style-name="list.cont"> Degene aan wie geen tegemoetkoming wordt betaald, kan de SVB
                        verzoeken alsnog tot betaling van tegemoetkoming over te gaan
                        indien aannemelijk is dat hij recht heeft op de tegemoetkoming.
                        Desgevraagd legt deze persoon nadere, door de SVB te bepalen
                        bescheiden over. De SVB beslist binnen acht weken na de datum
                        van ontvangst van de aanvraag, bedoeld in de eerste zin.
                     </text:p>
        </text:list-item>
        <text:list-item text:start-value="5">
          <text:p text:style-name="list.cont"> Indien de beslissing niet binnen acht weken na ontvangst van de
                        aanvraag kan worden genomen, verlengt de SVB de termijn, genoemd
                        in het vierde lid, met een redelijke termijn en stelt de SVB de
                        aanvrager daarvan schriftelijk in kennis.
                     </text:p>
        </text:list-item>
        <text:list-item text:start-value="6">
          <text:p text:style-name="list.cont"> Indien de tegemoetkoming in het buitenland wordt uitbetaald,
                        geschiedt de betaling, in afwijking van artikel 4:89, derde lid,
                        van de Algemene wet bestuursrecht, op het tijdstip waarop de
                        rekening van de daartoe door de schuldeiser aangewezen bank
                        wordt gecrediteerd.
                     </text:p>
        </text:list-item>
        <text:list-item text:start-value="7">
          <text:p text:style-name="list.cont"> Wanneer degene aan wie de tegemoetkoming zou worden betaald een
                        ander machtigt om de tegemoetkoming in ontvangst te nemen,
                        onderscheidenlijk een verleende machtiging intrekt, wordt
                        daaraan gevolg gegeven met ingang van een betalingstermijn,
                        aanvangende na de dag, waarop de machtiging wordt ingediend,
                        onderscheidenlijk waarop van haar intrekking mededeling wordt
                        gedaan, doch niet later dan de eerste dag van de tweede maand na
                        de dag van indiening, onderscheidenlijk intrekking van de machtiging.
                     </text:p>
        </text:list-item>
        <text:list-item text:start-value="8">
          <text:p text:style-name="list.cont"> De SVB is bevoegd om de betaling van de tegemoetkoming te
                        schorsen indien zij van oordeel is of vermoedt dat:
                     </text:p>
          <text:list>
            <text:list-item text:start-value="1">
              <text:p text:style-name="list.cont">niet langer aannemelijk is dat betrokkene een
                              binnenlandse of buitenlandse belastingplichtige is die
                              recht heeft op de tegemoetkoming;
                           </text:p>
            </text:list-item>
            <text:list-item text:start-value="2">
              <text:p text:style-name="list.end">betrokkene zijn verplichting op grond van artikel 11
                              niet is nagekomen.
                           </text:p>
            </text:list-item>
          </text:list>
        </text:list-item>
      </text:list>
      <text:h text:outline-level="4" text:style-name="artikel_kop">Artikel 6 Einde van het recht op de tegemoetkoming
               </text:h>
      <text:p text:style-name="artikel">Het recht op tegemoetkoming eindigt met ingang van de eerste dag van
                  de maand volgend op de maand waarin de dag is gelegen dat niet meer
                  aan de voorwaarden voor het recht op de tegemoetkoming wordt
                  voldaan. Na het overlijden van de belastingplichtige eindigt het
                  recht op tegemoetkoming evenwel met ingang van de dag na dat overlijden.
               </text:p>
      <text:h text:outline-level="4" text:style-name="artikel_kop">Artikel 7 Terugvordering van de tegemoetkoming
               </text:h>
      <text:list text:style-name="list-style-2">
        <text:list-item text:start-value="1">
          <text:p text:style-name="list.start"> Tegemoetkoming waarvan door de SVB is vastgesteld dat er geen
                        recht op bestond als bedoeld in artikel 3 vordert de SVB terug
                        van de persoon die de tegemoetkoming heeft ontvangen.
                     </text:p>
        </text:list-item>
        <text:list-item text:start-value="2">
          <text:p text:style-name="list.cont"> In afwijking van het eerste lid kan de SVB besluiten:
                     </text:p>
          <text:list>
            <text:list-item text:start-value="1">
              <text:p text:style-name="list.cont">geheel of gedeeltelijk van terugvordering af te zien
                              indien daarvoor dringende redenen aanwezig zijn;
                           </text:p>
            </text:list-item>
            <text:list-item text:start-value="2">
              <text:p text:style-name="list.cont">van terugvordering af te zien indien het te vorderen
                              bedrag een door Onze Minister vastgesteld bedrag niet te
                              boven gaat.
                           </text:p>
            </text:list-item>
          </text:list>
        </text:list-item>
        <text:list-item text:start-value="3">
          <text:p text:style-name="list.cont"> Degene van wie wordt teruggevorderd, is verplicht desgevraagd
                        aan de SVB de inlichtingen te verstrekken die voor de
                        terugvordering van belang zijn.
                     </text:p>
        </text:list-item>
        <text:list-item text:start-value="4">
          <text:p text:style-name="list.cont"> De SVB kan het teruggevorderde bedrag invorderen bij dwangbevel.
                     </text:p>
        </text:list-item>
        <text:list-item text:start-value="5">
          <text:p text:style-name="list.end"> De SVB is bevoegd om het teruggevorderde bedrag te verrekenen
                        met hetgeen de SVB uit hoofde van de andere door de SVB
                        uitgevoerde wettelijke regelingen, aan de betrokkene
                        verschuldigd is.
                     </text:p>
        </text:list-item>
      </text:list>
      <text:h text:outline-level="4" text:style-name="artikel_kop">Artikel 8 Schuldregeling
               </text:h>
      <text:list text:style-name="list-style-3">
        <text:list-item text:start-value="1">
          <text:p text:style-name="list.start"> In afwijking van artikel 7, eerste lid, kan de SVB, op verzoek
                        van de betrokkene besluiten gedeeltelijk van terugvordering of
                        gedeeltelijk van verdere terugvordering af te zien door
                        medewerking aan een schuldregeling, indien:
                     </text:p>
          <text:list>
            <text:list-item text:start-value="1">
              <text:p text:style-name="list.start">redelijkerwijs te voorzien is dat de betrokkene niet zal
                              kunnen voortgaan met het betalen van zijn schulden of
                              indien hij in de toestand verkeert dat hij heeft
                              opgehouden te betalen;
                           </text:p>
            </text:list-item>
            <text:list-item text:start-value="2">
              <text:p text:style-name="list.cont">redelijkerwijs te voorzien is dat een schuldregeling met
                              betrekking tot alle vorderingen van de overige
                              schuldeisers zonder een zodanig besluit niet tot stand
                              zal komen;
                           </text:p>
            </text:list-item>
            <text:list-item text:start-value="3">
              <text:p text:style-name="list.cont">de vordering van de SVB wegens onverschuldigde betaling
                              ten minste zal worden voldaan naar evenredigheid met de
                              vorderingen van de schuldeisers van gelijke rang;
                           </text:p>
            </text:list-item>
            <text:list-item text:start-value="4">
              <text:p text:style-name="list.cont">een naar het oordeel van de SVB betrouwbaar voorstel tot
                              schuldregeling is tot stand gekomen door tussenkomst van
                              een schuldhulpverlener als bedoeld in artikel 48 van de
                              Wet op het consumentenkrediet;
                           </text:p>
            </text:list-item>
            <text:list-item text:start-value="5">
              <text:p text:style-name="list.cont">aannemelijk is dat medewerking aan een schuldregeling
                              niet concurrentieverstorend werkt; en
                           </text:p>
            </text:list-item>
            <text:list-item text:start-value="6">
              <text:p text:style-name="list.cont">uitdeling in het kader van de schuldregeling plaatsvindt
                              overeenkomstig artikel 349 van de Faillissementswet.
                           </text:p>
            </text:list-item>
          </text:list>
        </text:list-item>
        <text:list-item text:start-value="2">
          <text:p text:style-name="list.cont"> Het besluit tot het afzien van terugvordering of van verdere
                        terugvordering wordt ingetrokken of ten nadele van de betrokkene
                        gewijzigd indien:
                     </text:p>
          <text:list>
            <text:list-item text:start-value="1">
              <text:p text:style-name="list.cont">niet binnen twaalf maanden nadat dat besluit is
                              bekendgemaakt, een schuldregeling tot stand is gekomen
                              die voldoet aan de eisen, bedoeld in het eerste lid;
                           </text:p>
            </text:list-item>
            <text:list-item text:start-value="2">
              <text:p text:style-name="list.cont">de betrokkene, of zijn wettelijke vertegenwoordiger,
                              zijn schuld aan de SVB niet overeenkomstig de
                              schuldregeling voldoet; of
                           </text:p>
            </text:list-item>
            <text:list-item text:start-value="3">
              <text:p text:style-name="list.cont">onjuiste of onvolledige gegevens zijn verstrekt en de
                              verstrekking van juiste of volledige gegevens tot een
                              ander besluit zou hebben geleid.
                           </text:p>
            </text:list-item>
          </text:list>
        </text:list-item>
        <text:list-item text:start-value="3">
          <text:p text:style-name="list.end"> Bij ministeriële regeling kunnen met betrekking tot dit artikel
                        nadere regels worden gesteld ten aanzien van de uitoefening van
                        de bevoegdheid om mee te werken aan schuldregelingen.
                     </text:p>
        </text:list-item>
      </text:list>
      <text:h text:outline-level="4" text:style-name="artikel_kop">Artikel 9 Bevoorrechte vordering
               </text:h>
      <text:p text:style-name="artikel">Een vordering van de SVB als bedoeld in de artikelen 7 en 8 is
                  bevoorrecht en volgt onmiddellijk na de vorderingen uit artikel 288
                  van Boek 3 van het Burgerlijk Wetboek.
               </text:p>
      <text:h text:outline-level="4" text:style-name="artikel_kop">Artikel 10 Karakter van de tegemoetkoming
               </text:h>
      <text:list text:style-name="list-style-4">
        <text:list-item text:start-value="1">
          <text:p text:style-name="list.start"> De tegemoetkoming is:
                     </text:p>
          <text:list>
            <text:list-item text:start-value="1">
              <text:p text:style-name="list.start">onvervreemdbaar, en
                           </text:p>
            </text:list-item>
            <text:list-item text:start-value="2">
              <text:p text:style-name="list.cont">niet vatbaar voor verpanding, belening of beslag.
                           </text:p>
            </text:list-item>
          </text:list>
        </text:list-item>
        <text:list-item text:start-value="2">
          <text:p text:style-name="list.cont"> Volmacht tot ontvangst van de tegemoetkoming, onder welke vorm
                        of welke benaming ook door de belastingplichtige verleend, is
                        steeds herroepelijk.
                     </text:p>
        </text:list-item>
        <text:list-item text:start-value="3">
          <text:p text:style-name="list.end"> Elk beding strijdig met enige bepaling van dit artikel, is nietig.
                     </text:p>
        </text:list-item>
      </text:list>
      <text:h text:outline-level="3" text:style-name="hoofdstuk_kop">HOOFDSTUK 3 INFORMATIEVERPLICHTING EN BESTUURLIJKE BOETE
            </text:h>
      <text:h text:outline-level="4" text:style-name="artikel_kop">Artikel 11 Informatieverplichting
               </text:h>
      <text:p text:style-name="artikel">Een ieder die de tegemoetkoming ontvangt, deelt aan de SVB
                  desgevraagd of uit eigen beweging onverwijld alle feiten en
                  omstandigheden mee, waarvan hem redelijkerwijs duidelijk moet zijn
                  dat zij van invloed kunnen zijn op het recht op een tegemoetkoming.
               </text:p>
      <text:h text:outline-level="4" text:style-name="artikel_kop">Artikel 12 Bestuurlijk boete
               </text:h>
      <text:list text:style-name="list-style-5">
        <text:list-item text:start-value="1">
          <text:p text:style-name="list.start"> Indien aan het niet naleven van artikel 11 te wijten is dat ten
                        onrechte tegemoetkoming is uitbetaald, is de SVB bevoegd een
                        bestuurlijke boete op te leggen van ten hoogste 100 percent van
                        het op grond van artikel 7, eerste lid, terug te vorderen bedrag.
                     </text:p>
        </text:list-item>
        <text:list-item text:start-value="2">
          <text:p text:style-name="list.cont"> De bevoegdheid tot het opleggen van de boete, genoemd in het
                        eerste lid, vervalt door verloop van vijf jaren na het einde van
                        het kalenderjaar waarin de SVB bekend was of redelijkerwijs had
                        kunnen zijn met het niet naleven van artikel 11.
                     </text:p>
        </text:list-item>
        <text:list-item text:start-value="3">
          <text:p text:style-name="list.end"> Wanneer degene die de tegemoetkoming ontvangt of heeft ontvangen
                        bepaalde informatie op een later tijdstip verstrekt dan bedoeld
                        in artikel 11 maar vóórdat hij weet of redelijkerwijs kon
                        vermoeden dat de informatie bij de SVB bekend is, legt de SVB
                        geen bestuurlijke boete op.
                     </text:p>
        </text:list-item>
      </text:list>
      <text:h text:outline-level="3" text:style-name="hoofdstuk_kop">HOOFDSTUK 4 FINANCIERING EN VERANTWOORDING
            </text:h>
      <text:h text:outline-level="4" text:style-name="artikel_kop">Artikel 13 Financiering en verantwoording uitvoering
                  door de SVB
               </text:h>
      <text:list text:style-name="list-style-6">
        <text:list-item text:start-value="1">
          <text:p text:style-name="list.start"> Onze Minister verstrekt jaarlijks ten laste van ’s Rijks kas aan
                        de SVB een uitkering voor de lasten van de door de SVB
                        uitbetaalde tegemoetkomingen, bedoeld in artikel 3, eerste lid,
                        en de daaraan verbonden uitvoeringskosten.
                     </text:p>
        </text:list-item>
        <text:list-item text:start-value="2">
          <text:p text:style-name="list.cont"> De SVB verantwoordt de lasten van de tegemoetkomingen en
                        uitvoeringskosten  afzonderlijk.
                     </text:p>
        </text:list-item>
        <text:list-item text:start-value="3">
          <text:p text:style-name="list.cont"> Hoofdstuk 8 van de Wet structuur uitvoeringsorganisatie werk en
                        inkomen is van overeenkomstige toepassing voor begroting, beheer
                        en verantwoording door de SVB van de uitvoering van deze wet.
                     </text:p>
        </text:list-item>
        <text:list-item text:start-value="4">
          <text:p text:style-name="list.end"> Bij ministeriële regeling kunnen regels worden gesteld voor de
                        berekening van het bedrag van de uitkering en de daarvoor
                        noodzakelijke gegevens.
                     </text:p>
        </text:list-item>
      </text:list>
      <text:h text:outline-level="3" text:style-name="hoofdstuk_kop">HOOFDSTUK 5 WIJZIGING ANDERE WETTEN
            </text:h>
      <text:h text:outline-level="4" text:style-name="wijzig-artikel_kop">Artikel 14 Wijziging van de Algemene Ouderdomswet
            </text:h>
      <text:p text:style-name="wat">Hoofdstuk III, paragraaf 4, van de Algemene Ouderdomswet vervalt.</text:p>
      <text:h text:outline-level="4" text:style-name="wijzig-artikel_kop">Artikel 15 Wijziging van de Wet werk en bijstand
            </text:h>
      <text:p text:style-name="wat">Artikel 31, tweede lid, van de Wet werk en bijstand wordt als volgt gewijzigd:</text:p>
      <text:p text:style-name="wat-labeled">1. Onderdeel p komt te luiden:
               </text:p>
      <text:section text:name="artikeltekst.d3159e835" text:style-name="wijziging.block">
        <text:list text:style-name="list-style-7">
          <text:list-item text:start-value="16">
            <text:p text:style-name="list.single">een tegemoetkoming als bedoeld in artikel 29a van de
                           Algemene nabestaandenwet;.
                        </text:p>
          </text:list-item>
        </text:list>
      </text:section>
      <text:p text:style-name="wat-labeled">2. Onder vervanging van de punt aan het slot van onderdeel u door
                  een puntkomma, wordt een onderdeel toegevoegd, luidende:
               </text:p>
      <text:section text:name="artikeltekst.d3159e858" text:style-name="wijziging.block">
        <text:list text:style-name="list-style-8">
          <text:list-item text:start-value="5">
            <text:p text:style-name="list.single">een tegemoetkoming op grond van artikel 3 van de Wet
                           mogelijkheid koopkrachttegemoetkoming oudere belastingplichtigen.
                        </text:p>
          </text:list-item>
        </text:list>
      </text:section>
      <text:h text:outline-level="4" text:style-name="wijzig-artikel_kop">Artikel 16 Wijziging van de Wet financiering sociale verzekeringen
            </text:h>
      <text:p text:style-name="wat">Artikel 83, tweede lid, van de Wet financiering sociale
               verzekeringen wordt als volgt gewijzigd:
            </text:p>
      <text:p text:style-name="wat-labeled">1. Onderdeel c vervalt.
               </text:p>
      <text:p text:style-name="wat-labeled">2. De puntkomma aan het slot van onderdeel b wordt vervangen door
                  een punt.
               </text:p>
      <text:h text:outline-level="4" text:style-name="wijzig-artikel_kop">Artikel 17 Wijziging van de Wet op de huurtoeslag
            </text:h>
      <text:p text:style-name="wat">De Wet op de huurtoeslag wordt als volgt gewijzigd:</text:p>
      <text:p text:style-name="lid"><text:span text:style-name="lidnr">A<text:tab/></text:span></text:p>
      <text:p text:style-name="wat">In artikel 14, tweede lid, wordt «het bedrag van de
                  tegemoetkoming, bedoeld in artikel 33b van de Algemene
                  Ouderdomswet» vervangen door: het bedrag van de tegemoetkoming,
                  bedoeld in artikel 3 van de Wet mogelijkheid
                  koopkrachttegemoetkoming oudere belastingplichtigen.
               </text:p>
      <text:p text:style-name="lid"><text:span text:style-name="lidnr">B<text:tab/></text:span></text:p>
      <text:p text:style-name="wat">In artikel 17, eerste lid, onderdelen c en d, wordt «de
                  tegemoetkoming, bedoeld in artikel 33b van die wet» vervangen
                  door: de tegemoetkoming, bedoeld in artikel 3 van de Wet
                  mogelijkheid koopkrachttegemoetkoming oudere belastingplichtigen.
               </text:p>
      <text:h text:outline-level="4" text:style-name="wijzig-artikel_kop">Artikel 18 Wijziging van de Algemene nabestaandenwet
            </text:h>
      <text:p text:style-name="wat">In artikel 29a, vijfde lid, van de Algemene nabestaandenwet wordt
               «die recht heeft op een tegemoetkoming als bedoeld in artikel 33b
               van die wet» vervangen door: die recht heeft op een tegemoetkoming
               als bedoeld in artikel 3 van de Wet mogelijkheid
               koopkrachttegemoetkoming oudere belastingplichtigen.
            </text:p>
      <text:h text:outline-level="3" text:style-name="hoofdstuk_kop">HOOFDSTUK 6 SLOTBEPALINGEN
            </text:h>
      <text:h text:outline-level="4" text:style-name="artikel_kop">Artikel 19 Bezwaar en beroep
               </text:h>
      <text:list text:style-name="list-style-9">
        <text:list-item text:start-value="1">
          <text:p text:style-name="list.start"> Hoofdstuk V van de Algemene wet inzake rijksbelastingen is van
                        overeenkomstige toepassing op beschikkingen als bedoeld in het
                        tweede lid.
                     </text:p>
        </text:list-item>
        <text:list-item text:start-value="2">
          <text:p text:style-name="list.end"> Voor de overeenkomstige toepassing van hoofdstuk V van de
                        Algemene wet inzake rijksbelastingen is een beschikking die is
                        genomen op grond van deze wet voor bezwaar vatbaar.
                     </text:p>
        </text:list-item>
      </text:list>
      <text:h text:outline-level="4" text:style-name="artikel_kop">Artikel 20 Inwerkingtreding
               </text:h>
      <text:p text:style-name="artikel">Deze wet treedt in werking op een bij koninklijk besluit te bepalen tijdstip.</text:p>
      <text:h text:outline-level="4" text:style-name="artikel_kop">Artikel 21 Citeertitel
               </text:h>
      <text:p text:style-name="artikel">Deze wet wordt aangehaald als: Wet mogelijkheid
                  koopkrachttegemoetkoming oudere belastingplichtigen.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21</text:p></draw:text-box></draw:frame></text:p>
      <text:p text:style-name="dagtekening">Gegeven te ’s-Gravenhage, 21 april 2011</text:p>
      <text:p text:style-name="koning">Beatrix</text:p>
      <text:p text:style-name="ondertekening">De Minister van Sociale Zaken en Werkgelegenheid,</text:p>
      <text:p text:style-name="ondertekening.end">H. G. J. Kamp </text:p>
      <text:p text:style-name="uitgifte.end">Uitgegeven de <text:span text:style-name="cur">twintigste</text:span> me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i"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