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0</text:p>
      <text:p text:style-name="publicatie-titel.end">20 mei 2011</text:p>
      <text:h text:outline-level="1" text:style-name="staatsblad_kop">Besluit van 28 april 2011, houdende vaststelling van voorschriften inzake het staatsexamen Nederlands als vreemde taal BES
            (Staatsexamenbesluit Nederlands als vreemde taal BES)
         </text:h>
      <text:p text:style-name="wij">Wij Beatrix, bij de gratie Gods, Koningin der Nederlanden, Prinses van Oranje-Nassau, enz. enz. enz.</text:p>
      <text:p text:style-name="considerans.al">Op de voordracht van de Staatssecretaris van Onderwijs, Cultuur en Wetenschap, van 24 september 2010, nr. WJZ/236427 (4875),
               directie Wetgeving en Juridische Zaken, gedaan mede namens de Staatssecretaris van Binnenlandse Zaken en Koninkrijksrelaties;
            </text:p>
      <text:p text:style-name="considerans.al">Gelet op artikel 116, tweede en vijfde lid, van de Wet voortgezet onderwijs BES;</text:p>
      <text:p text:style-name="considerans.al">De Afdeling advisering van de Raad van State gehoord (advies van 20 oktober 2010, no. W05.10.0465/I);</text:p>
      <text:p text:style-name="considerans.al">Gezien het nader rapport van Onze Minister van Onderwijs, Cultuur en Wetenschap van 21 april 2011, nr. WJZ/256390 (4875),
               directie Wetgeving en Juridische Zaken, uitgebracht mede namens Onze Minister van Binnenlandse Zaken en Koninkrijksrelaties;
            </text:p>
      <text:p text:style-name="afkondiging">Hebben goedgevonden en verstaan:</text:p>
      <text:h text:outline-level="3" text:style-name="hoofdstuk_kop">HOOFDSTUK I. ALGEMENE BEPALINGEN
            </text:h>
      <text:h text:outline-level="4" text:style-name="artikel_kop">Artikel 1. Begripsbepalingen
               </text:h>
      <text:p text:style-name="artikel">In dit besluit wordt verstaan onder:</text:p>
      <text:p text:style-name="definition.term">certificaat:</text:p>
      <text:p text:style-name="definition.description">een certificaat als bedoeld in artikel 15, tweede lid;</text:p>
      <text:p text:style-name="definition.term">College voor examens:</text:p>
      <text:p text:style-name="definition.description">het College voor examens, genoemd in artikel 2, eerste lid, van de Wet College voor examens;</text:p>
      <text:p text:style-name="definition.term">diploma:</text:p>
      <text:p text:style-name="definition.description">het diploma Nederlands als vreemde taal;</text:p>
      <text:p text:style-name="definition.term">examen:</text:p>
      <text:p text:style-name="definition.description">het staatsexamen Nederlands als vreemde taal;</text:p>
      <text:p text:style-name="definition.term">examenjaar:</text:p>
      <text:p text:style-name="definition.description">het tijdvak dat aanvangt op 1 januari van een jaar en eindigt op 31 december van dat jaar;</text:p>
      <text:p text:style-name="definition.term">examenleider:</text:p>
      <text:p text:style-name="definition.description">degene die door het College voor examens is belast met de leiding bij het afnemen van het examen;</text:p>
      <text:p text:style-name="definition.term">examenonderdeel:</text:p>
      <text:p text:style-name="definition.description">een onderdeel van het examen als bedoeld in artikel 3, derde lid;</text:p>
      <text:p text:style-name="definition.term">examenprogramma:</text:p>
      <text:p text:style-name="definition.description">het examenprogramma, bedoeld in artikel 7;</text:p>
      <text:p text:style-name="definition.term">examenreglement:</text:p>
      <text:p text:style-name="definition.description">het examenreglement, bedoeld in artikel 9, tweede lid;</text:p>
      <text:p text:style-name="definition.term">inspectie:</text:p>
      <text:p text:style-name="definition.description">de inspectie, bedoeld in de Wet op het onderwijstoezicht;</text:p>
      <text:p text:style-name="definition.term">kandidaat:</text:p>
      <text:p text:style-name="definition.description">degene die aan een of meer examenonderdelen deelneemt;</text:p>
      <text:p text:style-name="definition.term">Onze Minister:</text:p>
      <text:p text:style-name="definition.description">Onze Minister van Onderwijs, Cultuur en Wetenschap;</text:p>
      <text:p text:style-name="definition.term">wet:</text:p>
      <text:p text:style-name="definition.description">de Wet voortgezet onderwijs BES.</text:p>
      <text:h text:outline-level="4" text:style-name="artikel_kop">Artikel 2. Doelstellingen; programma’s
               </text:h>
      <text:list text:style-name="list-style-1">
        <text:list-item text:start-value="1">
          <text:p text:style-name="list.start"> Dit besluit regelt het staatsexamen Nederlands als vreemde taal. Het examen kent twee programma’s: programma I en programma
                        II.
                     </text:p>
        </text:list-item>
        <text:list-item text:start-value="2">
          <text:p text:style-name="list.cont"> Programma I omvat een onderzoek naar de beheersing van de Nederlandse taal met het oog op het volgen van opleidingen of de
                        uitoefening van functies op het niveau van een vakopleiding als bedoeld in artikel 7.2.2, eerste lid, onderdeel c, van de
                        Wet educatie en beroepsonderwijs BES door hen voor wie het Nederlands niet de moedertaal is en die ten minste het niveau van
                        het primair onderwijs hebben bereikt.
                     </text:p>
        </text:list-item>
        <text:list-item text:start-value="3">
          <text:p text:style-name="list.end"> Programma II omvat een onderzoek naar de beheersing van de Nederlandse taal met het oog op het volgen van opleidingen in
                        het hoger onderwijs en de uitoefening van hogere functies door hen voor wie het Nederlands niet de moedertaal is en die wat
                        betreft vooropleiding of werkervaring functioneren op ten minste het niveau van het middenkader.
                     </text:p>
        </text:list-item>
      </text:list>
      <text:h text:outline-level="4" text:style-name="artikel_kop">Artikel 3. Toelating tot en indeling van het examen
               </text:h>
      <text:list text:style-name="list-style-2">
        <text:list-item text:start-value="1">
          <text:p text:style-name="list.start"> Het College voor examens stelt degenen die zulks wensen in de gelegenheid het examen of een of meer onderdelen daarvan af
                        te leggen.
                     </text:p>
        </text:list-item>
        <text:list-item text:start-value="2">
          <text:p text:style-name="list.cont"> Het examen wordt afgenomen volgens programma I onderscheidenlijk programma II.
                     </text:p>
        </text:list-item>
        <text:list-item text:start-value="3">
          <text:p text:style-name="list.cont"> Een examen bestaat uit de examenonderdelen lezen, schrijven, luisteren en spreken in de Nederlandse taal.
                     </text:p>
        </text:list-item>
        <text:list-item text:start-value="4">
          <text:p text:style-name="list.end"> Een kandidaat die niet een volledig examen wenst af te leggen, kiest aan welk examenonderdeel of aan welke examenonderdelen
                        van welk programma hij wenst deel te nemen.
                     </text:p>
        </text:list-item>
      </text:list>
      <text:h text:outline-level="4" text:style-name="artikel_kop">Artikel 4. Examengeld
               </text:h>
      <text:list text:style-name="list-style-3">
        <text:list-item text:start-value="1">
          <text:p text:style-name="list.start"> Voor deelname aan een volledig examen van programma I of II is een bedrag verschuldigd van USD 45. Voor deelname aan een
                        examenonderdeel van programma I of II is per onderdeel een bedrag verschuldigd van USD 20.
                     </text:p>
        </text:list-item>
        <text:list-item text:start-value="2">
          <text:p text:style-name="list.end"> De in het eerste lid bedoelde bedragen kunnen bij regeling van Onze Minister worden gewijzigd voor zover de consumentenprijsindex
                        daartoe aanleiding geeft.
                     </text:p>
        </text:list-item>
      </text:list>
      <text:h text:outline-level="4" text:style-name="artikel_kop">Artikel 5. Onregelmatigheden
               </text:h>
      <text:list text:style-name="list-style-4">
        <text:list-item text:start-value="1">
          <text:p text:style-name="list.start"> Indien een kandidaat zich ten aanzien van enig examenonderdeel aan enige onregelmatigheid schuldig maakt of heeft gemaakt
                        kan het College voor examens op voorstel van de examenleider het desbetreffende onderdeel ongeldig verklaren en de kandidaat
                        op die grond het certificaat onthouden dan wel bepalen dat het certificaat eerst kan worden uitgereikt na een hernieuwd examen
                        in door het College voor examens aan te wijzen onderdelen en op een door het college te bepalen wijze.
                     </text:p>
        </text:list-item>
        <text:list-item text:start-value="2">
          <text:p text:style-name="list.cont"> De examenleider doet zijn voorstel zo spoedig mogelijk nadat de onregelmatigheid aan hem bekend is geworden. Indien de onregelmatigheid
                        eerst wordt ontdekt na afloop van het examen, kan het College voor examens de kandidaat het desbetreffende certificaat onthouden.
                     </text:p>
        </text:list-item>
        <text:list-item text:start-value="3">
          <text:p text:style-name="list.cont"> Het College voor examens hoort de examenleider en de kandidaat alvorens een beslissing als bedoeld in het eerste of tweede
                        lid te nemen en wijst bij haar beslissing op het bepaalde in het vierde lid. Het College voor examens maakt haar beslissing
                        zo mogelijk mondeling en in elk geval schriftelijk aan de kandidaat en in afschrift aan de inspectie bekend.
                     </text:p>
        </text:list-item>
        <text:list-item text:start-value="4">
          <text:p text:style-name="list.end"> De kandidaat kan tegen een besluit als bedoeld in dit artikel bezwaar maken bij het College voor examens. De termijn voor
                        het indienen van een bezwaarschrift bedraagt vijf dagen nadat het besluit aan de kandidaat is bekendgemaakt op de voorgeschreven
                        wijze. Het College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Het College voor examens deelt zijn beslissing
                        mee aan de inspectie.
                     </text:p>
        </text:list-item>
      </text:list>
      <text:h text:outline-level="3" text:style-name="hoofdstuk_kop">HOOFDSTUK II. INHOUD VAN HET EXAMEN
            </text:h>
      <text:h text:outline-level="4" text:style-name="artikel_kop">Artikel 6. Inhoud examen
               </text:h>
      <text:p text:style-name="artikel">Het examen strekt zich uit over de examenstof, omschreven in het examenprogramma.</text:p>
      <text:h text:outline-level="4" text:style-name="artikel_kop">Artikel 7. Examenprogramma
               </text:h>
      <text:p text:style-name="artikel">Het examenprogramma omvat per programma en per examenonderdeel:</text:p>
      <text:list text:style-name="list-style-5">
        <text:list-item text:start-value="1">
          <text:p text:style-name="list.start">een omschrijving van de examenstof, en
                     </text:p>
        </text:list-item>
        <text:list-item text:start-value="2">
          <text:p text:style-name="list.end">de wijze waarop de beoordeling tot stand komt.
                     </text:p>
        </text:list-item>
      </text:list>
      <text:h text:outline-level="3" text:style-name="hoofdstuk_kop">HOOFDSTUK III. REGELING VAN HET EXAMEN
            </text:h>
      <text:h text:outline-level="4" text:style-name="artikel_kop">Artikel 8. Afnemen van het examen
               </text:h>
      <text:list text:style-name="list-style-6">
        <text:list-item text:start-value="1">
          <text:p text:style-name="list.start"> Het examen wordt onder verantwoordelijkheid van het College voor examens afgenomen op een of meer door het College voor examens
                        aan te wijzen plaatsen.
                     </text:p>
        </text:list-item>
        <text:list-item text:start-value="2">
          <text:p text:style-name="list.end"> Voor elke plaats waar het examen wordt afgenomen, wijst het College voor examens een examenleider en een voldoende aantal
                        toezichthouders aan.
                     </text:p>
        </text:list-item>
      </text:list>
      <text:h text:outline-level="4" text:style-name="artikel_kop">Artikel 9. Examenprogramma, examenreglement
               </text:h>
      <text:list text:style-name="list-style-7">
        <text:list-item text:start-value="1">
          <text:p text:style-name="list.start"> Het College voor examens stelt uiterlijk één jaar voor aanvang van de examens het examenprogramma, de aanmeldingsprocedure
                        en, indien het aantal beschikbare plaatsen beperkt is, het aantal kandidaten dat ten hoogste tot het examen kan worden toegelaten,
                        vast en doet daarvan mededeling in de Staatscourant en, aan de inspectie en aan Onze Minister.
                     </text:p>
        </text:list-item>
        <text:list-item text:start-value="2">
          <text:p text:style-name="list.cont"> Uiterlijk vier maanden voor aanvang van een examenjaar stelt het College voor examens het examenreglement vast en doet daarvan
                        mededeling in de Staatscourant en, aan de inspectie en aan Onze Minister. Het examenreglement omvat ten minste:
                     </text:p>
          <text:list>
            <text:list-item text:start-value="1">
              <text:p text:style-name="list.cont">de wijze waarop de examenonderdelen worden afgenomen alsmede de duur daarvan,
                           </text:p>
            </text:list-item>
            <text:list-item text:start-value="2">
              <text:p text:style-name="list.cont">de hulpmiddelen die mogen worden gebruikt bij het maken van de opgaven, en
                           </text:p>
            </text:list-item>
            <text:list-item text:start-value="3">
              <text:p text:style-name="list.cont">regels omtrent vaststelling en bekendmaking van de resultaten en de uitslag.
                           </text:p>
            </text:list-item>
          </text:list>
        </text:list-item>
        <text:list-item text:start-value="3">
          <text:p text:style-name="list.end"> Het College voor examens maakt de plaatsen en tijdstippen waarop de examenonderdelen worden afgenomen tijdig voor aanvang
                        van het examen aan de kandidaten bekend.
                     </text:p>
        </text:list-item>
      </text:list>
      <text:h text:outline-level="3" text:style-name="hoofdstuk_kop">HOOFDSTUK IV. EXAMEN
            </text:h>
      <text:h text:outline-level="4" text:style-name="artikel_kop">Artikel 10. Afnemen examen
               </text:h>
      <text:p text:style-name="artikel">Het examen wordt ten minste twee maal per jaar afgenomen.</text:p>
      <text:h text:outline-level="4" text:style-name="artikel_kop">Artikel 11. Beoordeling examen
               </text:h>
      <text:list text:style-name="list-style-8">
        <text:list-item text:start-value="1">
          <text:p text:style-name="list.start"> Het werk van de kandidaten wordt door of namens het College voor examens beoordeeld. Het College voor examens wijst daartoe
                        twee beoordelaars aan die onafhankelijk van elkaar het werk beoordelen.
                     </text:p>
        </text:list-item>
        <text:list-item text:start-value="2">
          <text:p text:style-name="list.end"> Na de beoordeling, bedoeld in het eerste lid, kan het College voor examens het werk aan een derde beoordelaar voorleggen,
                        volgens voorschriften van het College voor examens.
                     </text:p>
        </text:list-item>
      </text:list>
      <text:h text:outline-level="4" text:style-name="artikel_kop">Artikel 12. Verhindering examen
               </text:h>
      <text:list text:style-name="list-style-9">
        <text:list-item text:start-value="1">
          <text:p text:style-name="list.start"> Indien een kandidaat om een geldige reden, ter beoordeling van het College voor examens, verhinderd is bij een of meer examenonderdelen
                        aanwezig te zijn, wordt hem de gelegenheid gegeven die examenonderdelen alsnog af te leggen op een door het College voor examens
                        na overleg met de kandidaat te bepalen moment.
                     </text:p>
        </text:list-item>
        <text:list-item text:start-value="2">
          <text:p text:style-name="list.end"> In het geval, bedoeld in het eerste lid, is niet opnieuw examengeld verschuldigd.
                     </text:p>
        </text:list-item>
      </text:list>
      <text:h text:outline-level="3" text:style-name="hoofdstuk_kop">HOOFDSTUK V. UITSLAG, DIPLOMERING
            </text:h>
      <text:h text:outline-level="4" text:style-name="artikel_kop">Artikel 13. Vaststelling examenresultaten
               </text:h>
      <text:list text:style-name="list-style-10">
        <text:list-item text:start-value="1">
          <text:p text:style-name="list.start"> Het resultaat van elk examenonderdeel wordt uitgedrukt in «voldoende» dan wel «onvoldoende».
                     </text:p>
        </text:list-item>
        <text:list-item text:start-value="2">
          <text:p text:style-name="list.end"> Het College voor examens stelt voor elk examenonderdeel het resultaat vast.
                     </text:p>
        </text:list-item>
      </text:list>
      <text:h text:outline-level="4" text:style-name="artikel_kop">Artikel 14. Uitslag
               </text:h>
      <text:p text:style-name="artikel">De kandidaat is geslaagd voor een examen indien voor alle examenonderdelen van een programma het resultaat voldoende is.</text:p>
      <text:h text:outline-level="4" text:style-name="artikel_kop">Artikel 15. Diploma’s en certificaten
               </text:h>
      <text:list text:style-name="list-style-11">
        <text:list-item text:start-value="1">
          <text:p text:style-name="list.start"> Aan de kandidaat die is geslaagd voor een examen, wordt een diploma uitgereikt.
                     </text:p>
        </text:list-item>
        <text:list-item text:start-value="2">
          <text:p text:style-name="list.cont"> Aan de kandidaat die voor een of meer examenonderdelen een voldoende resultaat heeft behaald, wordt een certificaat uitgereikt.
                        Op het certificaat wordt ten minste vermeld het examenonderdeel waarvoor het certificaat is verleend.
                     </text:p>
        </text:list-item>
        <text:list-item text:start-value="3">
          <text:p text:style-name="list.cont"> Een diploma, als bedoeld in het eerste lid, wordt tevens uitgereikt aan degene die certificaten overlegt van alle examenonderdelen,
                        bedoeld in artikel 3, derde lid.
                     </text:p>
        </text:list-item>
        <text:list-item text:start-value="4">
          <text:p text:style-name="list.cont"> Het College voor examens stelt modellen van de diploma’s en de certificaten voor programma I onderscheidenlijk programma
                        II vast.
                     </text:p>
        </text:list-item>
        <text:list-item text:start-value="5">
          <text:p text:style-name="list.end"> Duplicaten van diploma's en certificaten worden niet uitgereikt.
                     </text:p>
        </text:list-item>
      </text:list>
      <text:h text:outline-level="3" text:style-name="hoofdstuk_kop">HOOFDSTUK VI. OVERIGE BEPALINGEN
            </text:h>
      <text:h text:outline-level="4" text:style-name="artikel_kop">Artikel 16. Bewaren, inzage examenwerk en resultaten
               </text:h>
      <text:list text:style-name="list-style-12">
        <text:list-item text:start-value="1">
          <text:p text:style-name="list.start"> Het College voor examens bewaart het examenwerk gedurende zes maanden na afloop van het examen ter kennisneming voor de kandidaat.
                     </text:p>
        </text:list-item>
        <text:list-item text:start-value="2">
          <text:p text:style-name="list.cont"> Na afloop van de zes maanden kan het werk worden vernietigd.
                     </text:p>
        </text:list-item>
        <text:list-item text:start-value="3">
          <text:p text:style-name="list.end"> Het College voor examens kan, met goedvinden van de kandidaat, de examenresultaten aan derden bekend maken.
                     </text:p>
        </text:list-item>
      </text:list>
      <text:h text:outline-level="4" text:style-name="artikel_kop">Artikel 17. Onvoorziene omstandigheden
               </text:h>
      <text:p text:style-name="artikel">In gevallen waarin dit besluit niet voorziet en waaromtrent een onmiddellijke beslissing noodzakelijk is, beslist het College voor examens. Het College voor examens deelt haar beslissing zo spoedig
                  mogelijk mede aan de betrokken examenleiders en aan de inspectie.
               </text:p>
      <text:h text:outline-level="4" text:style-name="artikel_kop">Artikel 18. Niet op voorgeschreven wijze afgelegd examen
               </text:h>
      <text:p text:style-name="artikel">Indien een of meer examenonderdelen of het gehele examen naar het oordeel van de inspectie niet op de voorgeschreven wijze
                  zijn afgelegd dan wel kunnen worden afgelegd, dan wel indien het afnemen van een examenonderdeel of het examen niet op behoorlijke
                  wijze is geschied en het College voor examens niet of niet naar behoren voorzieningen treft, beslist de inspectie hoe alsdan
                  moet worden gehandeld.
               </text:p>
      <text:h text:outline-level="4" text:style-name="artikel_kop">Artikel 19. Afwijking wijze van examineren
               </text:h>
      <text:p text:style-name="artikel">Het College voor examens kan toestaan dat een gehandicapte kandidaat het examen geheel of gedeeltelijk aflegt op een wijze
                  die is aangepast aan de mogelijkheden van die kandidaat. In dat geval bepaalt het College voor examens na overleg met de inspectie
                  de wijze waarop het examen zal worden afgelegd, zodanig dat de eisen die bij het examen aan de kandidaat worden gesteld, zoveel
                  mogelijk gelijk zijn aan die voor de andere kandidaten. Het College voor examens doet hiervan zo spoedig mogelijk mededeling
                  aan de kandidaat en aan de inspectie.
               </text:p>
      <text:h text:outline-level="4" text:style-name="artikel_kop">Artikel 20. Gegevens ten behoeve van toetsontwikkeling
               </text:h>
      <text:list text:style-name="list-style-13">
        <text:list-item text:start-value="1">
          <text:p text:style-name="list.start"> Ten behoeve van de toetsontwikkeling is het College voor examens gerechtigd de gegevens te verzamelen van kandidaten omtrent:
                     </text:p>
          <text:list>
            <text:list-item text:start-value="1">
              <text:p text:style-name="list.start">de eerste taal,
                           </text:p>
            </text:list-item>
            <text:list-item text:start-value="2">
              <text:p text:style-name="list.cont">vooropleiding, en
                           </text:p>
            </text:list-item>
            <text:list-item text:start-value="3">
              <text:p text:style-name="list.cont">leeftijd.
                           </text:p>
            </text:list-item>
          </text:list>
        </text:list-item>
        <text:list-item text:start-value="2">
          <text:p text:style-name="list.cont"> Het College voor examens kan ten behoeve van de toetsontwikkeling de kandidaat verzoeken om meer gegevens dan die bedoeld
                        in het eerste lid. Het College voor examens deelt de kandidaat mede dat hij niet verplicht is deze gegevens te verstrekken.
                     </text:p>
        </text:list-item>
        <text:list-item text:start-value="3">
          <text:p text:style-name="list.end"> De gegevens, bedoeld in het eerste en tweede lid, worden bewaard op een niet op de persoon herleidbare wijze. De gegevens
                        kunnen langer worden bewaard dan het examenwerk, bedoeld in artikel 16.
                     </text:p>
        </text:list-item>
      </text:list>
      <text:h text:outline-level="4" text:style-name="artikel_kop">Artikel 21. Geheimhouding
               </text:h>
      <text:p text:style-name="artikel">Een ieder die betrokken is bij de uitvoering van dit beslui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besluit noodzaak
                  tot bekendmaking voortvloeit.
               </text:p>
      <text:h text:outline-level="3" text:style-name="hoofdstuk_kop">HOOFDSTUK VII. SLOTBEPALINGEN
            </text:h>
      <text:h text:outline-level="4" text:style-name="artikel_kop">Artikel 22. Inwerkingtreding
               </text:h>
      <text:p text:style-name="artikel">Dit besluit treedt in werking met ingang van 1 augustus 2011 in Bonaire, Sint Eustatius en Saba.</text:p>
      <text:h text:outline-level="4" text:style-name="artikel_kop">Artikel 23. Citeertitel
               </text:h>
      <text:p text:style-name="artikel">Dit besluit wordt aangehaald als: Staatsexamenbesluit Nederlands als vreemde taal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8 april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twin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Het onderhavige besluit maakt het afleggen van een staatsexamen in Nederlands als vreemde taal mogelijk. Het besluit regelt
                  bovendien de exameneisen en de inrichting van de examens.
               </text:p>
      <text:p text:style-name="alineagroep.end">De artikelen in het onderhavige besluit komen overeen met de overeenkomstige bepalingen in het Staatsexamenbesluit Nederlands
                  als tweede taal met dien verstande dat «tweede taal» is vervangen door «vreemde taal». Van Nederlands als vreemde taal is
                  sprake als de taal op school wordt geleerd en bijna uitsluitend op school aan de orde is, als het niet de dominante taal in
                  de omgeving is en als het niet de dominante taal in de basisschool is. Op de BES-eilanden is de eigen taal de dominante taal
                  (in de onderbouw basisschool en thuis en op straat). Daarom wordt in dit Besluit gesproken van Nederlands als «vreemde taal».
               </text:p>
      <text:h text:outline-level="3" text:style-name="divisiekop1">Artikelsgewijs
            </text:h>
      <text:h text:outline-level="4" text:style-name="divisiekop2">Artikel 2
            </text:h>
      <text:p text:style-name="nota-toelichting">Het staatsexamen Nederlands als vreemde taal bestaat uit twee afzonderlijke examens te weten een programma I en een programma
               II. Programma II kent een hoger niveau dan programma I.
            </text:p>
      <text:h text:outline-level="4" text:style-name="divisiekop2">Artikel 3
            </text:h>
      <text:p text:style-name="nota-toelichting">Toelating tot het examen is drempelloos. Het derde lid geeft de examenonderdelen aan. Het behalen van een van de examenonderdelen
               leidt tot een certificaat; het behalen van vier examenonderdelen van hetzelfde niveau leidt tot het diploma.
            </text:p>
      <text:h text:outline-level="4" text:style-name="divisiekop2">Artikel 4
            </text:h>
      <text:p text:style-name="nota-toelichting">De tarieven zijn niet kostendekkend. Zij zijn van een zodanig niveau dat deelname aan het staatsexamen niet op onoverkomelijke
               bezwaren hoeft te stuiten. Zij komen overeen met de bedragen die tot de inwerkingtreding van dit besluit op de BES-eilanden
               golden.
            </text:p>
      <text:h text:outline-level="4" text:style-name="divisiekop2">Artikel 5
            </text:h>
      <text:p text:style-name="nota-toelichting">Dit artikel regelt de procedure bij onregelmatigheden. Onregelmatigheden van een kandidaat kunnen aanleiding geven ten aanzien
               van de betrokken kandidaat het desbetreffende onderdeel ongeldig te verklaren. Het vierde lid biedt de mogelijkheid van bewaar
               tegen de ongeldigverklaring.
            </text:p>
      <text:h text:outline-level="4" text:style-name="divisiekop2">Artikel 7
            </text:h>
      <text:p text:style-name="nota-toelichting">Dit artikel geeft aan wat de inhoud van het examenprogramma moet omvatten.</text:p>
      <text:h text:outline-level="4" text:style-name="divisiekop2">Artikel 8
            </text:h>
      <text:p text:style-name="nota-toelichting">Het eerste lid geeft aan dat alle examens worden afgenomen onder verantwoordelijkheid van het College voor examens. Het College
               wijst een of meer plaatsen aan waar het examen wordt afgenomen en benoemt voor elke plaats een examenleider. Het College stelt
               bovendien een voldoende aantal toezichthouders aan.
            </text:p>
      <text:h text:outline-level="4" text:style-name="divisiekop2">Artikel 9
            </text:h>
      <text:p text:style-name="nota-toelichting">Het examenprogramma heeft betrekking op de inhoud van het examen. Het examenreglement omvat procedurele en organisatorische
               regelingen.
            </text:p>
      <text:h text:outline-level="4" text:style-name="divisiekop2">Artikel 11
            </text:h>
      <text:p text:style-name="nota-toelichting">Het is op grond van het eerste lid mogelijk dat de beoordeling namens het College voor examens door een derde geschiedt. Het
               artikel staat niet in de weg aan automatische verwerking van meerkeuzevragen.
            </text:p>
      <text:h text:outline-level="4" text:style-name="divisiekop2">Artikel 18
            </text:h>
      <text:p text:style-name="nota-toelichting">Deze bepaling heeft betrekking op uitzonderlijke omstandigheden van algemene aard, die niet hun oorzaak vinden bij de kandidaten
               en die door het College voor examens zelf kunnen worden opgelost. In dat geval zal de Inspectie met een oplossing moeten komen.
            </text:p>
      <text:h text:outline-level="4" text:style-name="divisiekop2">Artikel 19
            </text:h>
      <text:p text:style-name="nota-toelichting">Bij dit artikel kan worden gedacht aan dyslexie. Met een aangepaste wijze van examineren wordt uitsluitend gedoeld op een
               andere wijze in examentechnische zin en niet voor wat betreft de inhoud.
            </text:p>
      <text:h text:outline-level="4" text:style-name="divisiekop2">Artikel 20
            </text:h>
      <text:p text:style-name="nota-toelichting">Dit artikel geeft het College voor examens de bevoegdheid de kandidaten gegevens te vragen teneinde het opstellen van toetsen
               en beoordelingsnormen op verantwoorde wijze te verrichten De resultaten van de examens kunnen, gecombineerd met gegevens omtrent
               de eerste taal, de vooropleiding en de leeftijd van de kandidaten, van waarde zijn voor toetsontwikkeling in de toekomst.
            </text:p>
      <text:p text:style-name="nota-toelichting">Deze toelichting wordt mede namens de Minister van Binnenlandse Zaken en Koninkrijksrelaties gegev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aatsexamenbesluit Nederlands als vreemde taal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atsexamenbesluit Nederlands als vreemde taal BES</dc:title>
  </office:meta>
</office:document-meta>
</file>