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3</text:p>
      <text:p text:style-name="publicatie-titel.end">8 februari 2011</text:p>
      <text:h text:outline-level="1" text:style-name="staatsblad_kop">Rijkswet van 28 oktober 2010 tot goedkeuring van het op 14 oktober 2005 te Londen tot stand gekomen Protocol van 2005 bij
            het Verdrag tot bestrijding van wederrechtelijke gedragingen gericht tegen de veiligheid van de zeevaart (Trb. 2006, 223)
            en van het op 14 oktober 2005 te Londen tot stand gekomen Protocol van 2005 bij het Protocol tot bestrijding van wederrechtelijke
            gedragingen gericht tegen de veiligheid van vaste platforms op het continentale plat (Trb. 2006, 224)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14 oktober 2005 te Londen tot stand gekomen Protocol van 2005 bij het Verdrag
               tot bestrijding van wederrechtelijke gedragingen gericht tegen de veiligheid van de zeevaart en het op 14 oktober 2005 te
               Londen tot stand gekomen Protocol van 2005 bij het Protocol tot bestrijding van wederrechtelijke gedragingen gericht tegen
               de veiligheid van vaste platforms op het continentale plat ingevolge artikel 91, eerste lid, van de Grondwet de goedkeuring
               van de Staten-Generaal behoeven,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rtikel_kop">Artikel 1
               </text:h>
      <text:p text:style-name="artikel">Het op 14 oktober 2005 te Londen tot stand gekomen Protocol van 2005 bij het Verdrag tot bestrijding van wederrechtelijke
                  gedragingen gericht tegen de veiligheid van de zeevaart, waarvan de Engelse en Franse tekst alsmede de Nederlandse vertaling
                  zijn geplaatst in Tractatenblad 2006, 223, wordt goedgekeurd voor het gehele Koninkrijk.
               </text:p>
      <text:h text:outline-level="3" text:style-name="artikel_kop">Artikel 2
               </text:h>
      <text:p text:style-name="artikel">Het op 14 oktober 2005 te Londen tot stand gekomen Protocol van 2005 bij het Protocol tot bestrijding van wederrechtelijke
                  gedragingen gericht tegen de veiligheid van vaste platforms op het continentale plat, waarvan de Engelse en Franse tekst alsmede
                  de Nederlandse vertaling zijn geplaatst in Tractatenblad 2006, 224, wordt goedgekeurd voor het gehele Koninkrijk.
               </text:p>
      <text:h text:outline-level="3" text:style-name="artikel_kop">Artikel 3
               </text:h>
      <text:p text:style-name="artikel">Deze rijkswet treedt in werking met ingang van de dag na de datum van uitgifte van het Staatsblad waarin zij wordt geplaatst.</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56 (R 1906)</text:p></draw:text-box></draw:frame></text:p>
      <text:p text:style-name="dagtekening">Gegeven te ’s-Gravenhage, 28 oktober 2010</text:p>
      <text:p text:style-name="koning">Beatrix</text:p>
      <text:p text:style-name="ondertekening">De Minister van Veiligheid en Justitie,</text:p>
      <text:p text:style-name="ondertekening.end">I. W. Opstelten </text:p>
      <text:p text:style-name="ondertekening">De Minister van Buitenlandse Zaken,</text:p>
      <text:p text:style-name="ondertekening.end">U. Rosenthal </text:p>
      <text:p text:style-name="ondertekening">De Staatssecretaris van Infrastructuur en Milieu,</text:p>
      <text:p text:style-name="ondertekening.end">J. J. Atsma </text:p>
      <text:p text:style-name="ondertekening">De Minister van Defensie,</text:p>
      <text:p text:style-name="ondertekening.end">J. S. J. Hillen </text:p>
      <text:p text:style-name="uitgifte.end">Uitgegeven de <text:span text:style-name="cur">achtste</text:span> februar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