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29</text:p>
      <text:p text:style-name="publicatie-titel.end">20 mei 2011</text:p>
      <text:h text:outline-level="1" text:style-name="staatsblad_kop">Besluit van 28 april 2011, houdende bepalingen inzake de staatsexamens vwo, havo en mavo BES (Staatsexamenbesluit VO BES)
         </text:h>
      <text:p text:style-name="wij">Wij Beatrix, bij de gratie Gods, Koningin der Nederlanden, Prinses van Oranje-Nassau, enz. enz. enz.</text:p>
      <text:p text:style-name="considerans.al">Op de voordracht van de Staatssecretaris van Onderwijs, Cultuur en Wetenschap, van 21 september 2010, nr. WJZ/236430 (3845),
               directie Wetgeving en Juridische Zaken, gedaan mede namens de Staatssecretaris van Binnenlandse Zaken en Koninkrijksrelaties;
            </text:p>
      <text:p text:style-name="considerans.al">Gelet op de artikelen 72, 74, 75, 116 en 206, derde lid, van de Wet voortgezet onderwijs BES en artikel 7.4.13, derde en vijfde
               lid, van de Wet educatie en beroepsonderwijs BES;
            </text:p>
      <text:p text:style-name="considerans.al">De Afdeling advisering van de Raad van State gehoord (advies van 20 oktober 2010, No. W05.10.0460);</text:p>
      <text:p text:style-name="considerans.al">Gezien het nader rapport van Onze Minister van Onderwijs, Cultuur en Wetenschap, van 21 april 2011, nr. WJZ/256921 (3845),
               directie Wetgeving en Juridische Zaken, uitgebracht mede namens Onze Minister van Binnenlandse Zaken en Koninkrijksrelaties;
            </text:p>
      <text:p text:style-name="afkondiging">Hebben goedgevonden en verstaan:</text:p>
      <text:h text:outline-level="3" text:style-name="hoofdstuk_kop">HOOFDSTUK I. ALGEMENE BEPALINGEN
            </text:h>
      <text:h text:outline-level="4" text:style-name="artikel_kop">Artikel 1. Begripsbepalingen
               </text:h>
      <text:p text:style-name="artikel">In dit besluit wordt verstaan onder:</text:p>
      <text:p text:style-name="definition.term">centraal examen:</text:p>
      <text:p text:style-name="definition.description">het centraal examen, bedoeld in artikel 4, derde lid;</text:p>
      <text:p text:style-name="definition.term">college-examen:</text:p>
      <text:p text:style-name="definition.description">het college-examen, bedoeld in artikel 4, tweede lid;</text:p>
      <text:p text:style-name="definition.term">College voor examens:</text:p>
      <text:p text:style-name="definition.description">College voor examens, genoemd in artikel 2, eerste lid, van de Wet College voor examens;</text:p>
      <text:p text:style-name="definition.term">deeleindexamen:</text:p>
      <text:p text:style-name="definition.description">het deeleindexamen, bedoeld in artikel 1, eerste lid, van het Eindexamenbesluit VO BES;</text:p>
      <text:p text:style-name="definition.term">deelstaatsexamen:</text:p>
      <text:p text:style-name="definition.description">het examen in één of meer van de voor het staatsexamen voorgeschreven vakken;</text:p>
      <text:p text:style-name="definition.term">havo:</text:p>
      <text:p text:style-name="definition.description">hoger algemeen voortgezet onderwijs als bedoeld in artikel 14 van de wet;</text:p>
      <text:p text:style-name="definition.term">inspectie:</text:p>
      <text:p text:style-name="definition.description">de inspectie, bedoeld in artikel 1 van de Wet op het onderwijstoezicht;</text:p>
      <text:p text:style-name="definition.term">instelling voor educatie en beroepsonderwijs:</text:p>
      <text:p text:style-name="definition.description">een instelling als bedoeld in artikel 1.1.1 van de Wet educatie en beroepsonderwijs BES, voor zover het betreft door die instelling
                        verzorgde opleidingen vavo;
                     </text:p>
      <text:p text:style-name="definition.term">kandidaat:</text:p>
      <text:p text:style-name="definition.description">degene die zich op grond van artikel 3 heeft aangemeld voor toelating tot het afleggen van het staatsexamen of deelstaatsexamen;</text:p>
      <text:p text:style-name="definition.term">mavo:</text:p>
      <text:p text:style-name="definition.description">middelbaar algemeen voortgezet onderwijs, als bedoeld in artikel 9 van de wet;</text:p>
      <text:p text:style-name="definition.term">Onze Minister:</text:p>
      <text:p text:style-name="definition.description">Onze Minister van Onderwijs, Cultuur en Wetenschap;</text:p>
      <text:p text:style-name="definition.term">opleiding vavo:</text:p>
      <text:p text:style-name="definition.description">een opleiding voortgezet algemeen volwassenenonderwijs als bedoeld in artikel 7.3.1, eerste lid, onderdeel a, van de Wet educatie
                        en beroepsonderwijs BES, voor zover leidend tot het diploma vwo, het diploma havo of het diploma voorbereidend middelbaar
                        beroepsonderwijs theoretische leerweg, genoemd in artikel 16 van de wet;
                     </text:p>
      <text:p text:style-name="definition.term">profiel:</text:p>
      <text:p text:style-name="definition.description">een in artikel 38 van de wet genoemd profiel;</text:p>
      <text:p text:style-name="definition.term">profielwerkstuk:</text:p>
      <text:p text:style-name="definition.description">het in artikel 4, tweede lid, van het Eindexamenbesluit VO BES bedoelde profielwerkstuk;</text:p>
      <text:p text:style-name="definition.term">school:</text:p>
      <text:p text:style-name="definition.description">een school voor vwo, een school voor havo of een school voor mavo, tenzij anders blijkt;</text:p>
      <text:p text:style-name="definition.term">sector:</text:p>
      <text:p text:style-name="definition.description">een sector als bedoeld in artikel 16, derde lid, van de wet;</text:p>
      <text:p text:style-name="definition.term">sectorwerkstuk:</text:p>
      <text:p text:style-name="definition.description">het sectorwerkstuk, bedoeld in artikel 4, vierde lid, van het Eindexamenbesluit VO BES;</text:p>
      <text:p text:style-name="definition.term">staatsexamen:</text:p>
      <text:p text:style-name="definition.description">het staatsexamen ter verkrijging van het diploma vwo, het diploma havo of het diploma voorbereidend middelbaar beroepsonderwijs
                        theoretische leerweg, genoemd in artikel 16 van de wet;
                     </text:p>
      <text:p text:style-name="definition.term">toets:</text:p>
      <text:p text:style-name="definition.description">een toets met schriftelijke of mondelinge vragen en opdrachten, of een praktische opdracht;</text:p>
      <text:p text:style-name="definition.term">vmbo:</text:p>
      <text:p text:style-name="definition.description">voorbereidend middelbaar beroepsonderwijs theoretische leerweg als bedoeld in artikel 16 van de wet;</text:p>
      <text:p text:style-name="definition.term">vwo:</text:p>
      <text:p text:style-name="definition.description">voorbereidend wetenschappelijk onderwijs als bedoeld in artikel 13 van de wet;</text:p>
      <text:p text:style-name="definition.term">wet:</text:p>
      <text:p text:style-name="definition.description">Wet voortgezet onderwijs BES.</text:p>
      <text:h text:outline-level="4" text:style-name="artikel_kop">Artikel 2. Voorwaarden toelating tot afleggen (deel)staatsexamen
               </text:h>
      <text:list text:style-name="list-style-1">
        <text:list-item text:start-value="1">
          <text:p text:style-name="list.start"> Voor toelating tot het afleggen van het staatsexamen is een bedrag van USD 45 verschuldigd.
                     </text:p>
        </text:list-item>
        <text:list-item text:start-value="2">
          <text:p text:style-name="list.cont"> Voor toelating tot het afleggen van deelstaatsexamens is USD 17 verschuldigd voor een vak ten aanzien waarvan alleen het
                        centraal examen of alleen het college-examen wordt afgelegd, en USD 20 voor een vak ten aanzien waarvan zowel het college-examen
                        als het centraal examen wordt afgelegd, met dien verstande dat per kalenderjaar in totaal niet meer is verschuldigd dan USD 45.
                     </text:p>
        </text:list-item>
        <text:list-item text:start-value="3">
          <text:p text:style-name="list.cont"> Het verschuldigde bedrag wordt voldaan op de wijze en voor de datum, bepaald door het College voor examens.
                     </text:p>
        </text:list-item>
        <text:list-item text:start-value="4">
          <text:p text:style-name="list.cont"> Het eerste en tweede lid zijn niet van toepassing op kandidaten die afkomstig zijn van een school voor speciaal voortgezet
                        onderwijs.
                     </text:p>
        </text:list-item>
        <text:list-item text:start-value="5">
          <text:p text:style-name="list.cont"> Zij die aan een staatsexamen of deelstaatsexamen deelnemen, zijn verplicht zich te legitimeren op verzoek van hen die deze
                        examens afnemen of daarop toezicht houden.
                     </text:p>
        </text:list-item>
        <text:list-item text:start-value="6">
          <text:p text:style-name="list.end"> De in dit artikel bedoelde bedragen kunnen bij regeling van Onze Minister worden gewijzigd voor zover de consumentenprijsindex
                        daartoe aanleiding geeft.
                     </text:p>
        </text:list-item>
      </text:list>
      <text:h text:outline-level="4" text:style-name="artikel_kop">Artikel 3. Aanmelding voor toelating tot (deel)staatsexamen
               </text:h>
      <text:list text:style-name="list-style-2">
        <text:list-item text:start-value="1">
          <text:p text:style-name="list.start"> Het College voor examens stelt de aanmeldingsprocedure vast. Onze Minister maakt de aanmeldingsprocedure tijdig bekend, voert
                        die uit en bevestigt schriftelijk de aanmelding aan de kandidaat. Indien de kandidaat minderjarig is, wordt de aanmelding
                        medeondertekend door diens wettelijke vertegenwoordigers.
                     </text:p>
        </text:list-item>
        <text:list-item text:start-value="2">
          <text:p text:style-name="list.cont"> De aanmelding kan strekken tot:
                     </text:p>
          <text:list>
            <text:list-item text:start-value="1">
              <text:p text:style-name="list.cont">het verkrijgen van toelating tot het afleggen van het examen ten overstaan van het College voor examens, of
                           </text:p>
            </text:list-item>
            <text:list-item text:start-value="2">
              <text:p text:style-name="list.cont">het overleggen aan het College voor examens van de in artikel 23, derde lid, bedoelde bewijsstukken ter verkrijging van het
                              staatsexamendiploma, al dan niet in combinatie met het afleggen van het examen in een of meer vakken ten overstaan van het
                              College voor examens.
                           </text:p>
            </text:list-item>
          </text:list>
        </text:list-item>
        <text:list-item text:start-value="3">
          <text:p text:style-name="list.end"> Uit de aanmelding voor het staatsexamen blijkt tevens of sprake is van een of meer vrijstellingen of ontheffingen als bedoeld
                        in de artikelen 9 en 10.
                     </text:p>
        </text:list-item>
      </text:list>
      <text:h text:outline-level="4" text:style-name="artikel_kop">Artikel 4. Indeling (deel)staatsexamen; tijdvakken; profielwerkstuk en sectorwerkstuk
               </text:h>
      <text:list text:style-name="list-style-3">
        <text:list-item text:start-value="1">
          <text:p text:style-name="list.start"> Het staatsexamen en het deelstaatsexamen kan voor ieder vak bestaan uit een college-examen, uit een centraal examen of uit
                        beide.
                     </text:p>
        </text:list-item>
        <text:list-item text:start-value="2">
          <text:p text:style-name="list.cont"> Het college-examen vwo en havo omvat mede een profielwerkstuk.
                     </text:p>
        </text:list-item>
        <text:list-item text:start-value="3">
          <text:p text:style-name="list.cont"> Het profielwerkstuk heeft betrekking op één of meer vakken van het staatsexamen. Ten minste één of meer vakken heeft de omvang
                        van 400 uur of meer voor vwo en 320 uur voor havo.
                     </text:p>
        </text:list-item>
        <text:list-item text:start-value="4">
          <text:p text:style-name="list.cont"> Het college-examen vmbo omvat mede een sectorwerkstuk.
                     </text:p>
        </text:list-item>
        <text:list-item text:start-value="5">
          <text:p text:style-name="list.cont"> Het centraal examen kent in elk kalenderjaar een eerste, tweede en derde tijdvak of een nader door het College voor examens,
                        te bepalen tijdstip.
                     </text:p>
        </text:list-item>
        <text:list-item text:start-value="6">
          <text:p text:style-name="list.end"> Voor de aanvang van het derde tijdvak zendt Onze Minister aan de inspectie een opgave met de kandidaten, de in het eerste
                        of tweede tijdvak door die kandidaten behaalde cijfers, voor zover van toepassing de alsnog behaalde cijfers voor het college-examen,
                        en een overzicht van het vak of de vakken waarin elke kandidaat zal worden geëxamineerd.
                     </text:p>
        </text:list-item>
      </text:list>
      <text:h text:outline-level="4" text:style-name="artikel_kop">Artikel 5. Onregelmatigheden
               </text:h>
      <text:list text:style-name="list-style-4">
        <text:list-item text:start-value="1">
          <text:p text:style-name="list.start"> Indien een kandidaat zich ten aanzien van enig onderdeel van het staatsexamen of deelstaatsexamen dan wel ten aanzien van
                        een aanspraak op ontheffing aan enige onregelmatigheid schuldig maakt of heeft gemaakt, kan het College voor examens maatregelen
                        nemen.
                     </text:p>
        </text:list-item>
        <text:list-item text:start-value="2">
          <text:p text:style-name="list.cont"> De maatregelen, bedoeld in het eerste lid, die afhankelijk van de aard van de onregelmatigheid ook in combinatie met elkaar
                        genomen kunnen worden, zijn:
                     </text:p>
          <text:list>
            <text:list-item text:start-value="1">
              <text:p text:style-name="list.cont">het toekennen van het cijfer 1 voor een toets van het college-examen of het centraal examen;
                           </text:p>
            </text:list-item>
            <text:list-item text:start-value="2">
              <text:p text:style-name="list.cont">het ontzeggen van de deelname of de verdere deelname aan een of meer toetsen van het college-examen of het centraal examen
                              van het desbetreffende vak;
                           </text:p>
            </text:list-item>
            <text:list-item text:start-value="3">
              <text:p text:style-name="list.cont">het ongeldig verklaren van een of meer toetsen van het reeds afgelegde deel van het college-examen of het centraal examen;
                           </text:p>
            </text:list-item>
            <text:list-item text:start-value="4">
              <text:p text:style-name="list.cont">minder vergaande maatregelen dan die, bedoeld onder a tot en met c.
                           </text:p>
            </text:list-item>
          </text:list>
        </text:list-item>
        <text:list-item text:start-value="3">
          <text:p text:style-name="list.cont"> Indien de ontzegging, bedoeld in het tweede lid, onderdeel b, betrekking heeft op een kandidaat die in meer dan één vak examen
                        aflegt, kan de ontzegging betrekking hebben op alle toetsen.
                     </text:p>
        </text:list-item>
        <text:list-item text:start-value="4">
          <text:p text:style-name="list.cont"> Indien de onregelmatigheid pas wordt ontdekt na afloop van het examen, kan het College voor examens de kandidaat het diploma,
                        bedoeld in artikel 28, derde lid, of het certificaat, bedoeld in artikel 29, en de cijferlijst onthouden, of kan deze bepalen
                        dat aan de betrokken kandidaat dat diploma of certificaat, en die cijferlijst, slechts kunnen worden uitgereikt na een hernieuwd
                        examen in de door het College voor examens aan te wijzen onderdelen en op de door deze te bepalen wijze.
                     </text:p>
        </text:list-item>
        <text:list-item text:start-value="5">
          <text:p text:style-name="list.cont"> Het besluit waarbij een in het eerste lid bedoelde maatregel wordt genomen, wordt tegelijkertijd in afschrift toegezonden
                        aan de inspectie en, indien de kandidaat minderjarig is, aan de wettelijke vertegenwoordigers van de kandidaat.
                     </text:p>
        </text:list-item>
        <text:list-item text:start-value="6">
          <text:p text:style-name="list.cont"> 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
                     </text:p>
        </text:list-item>
        <text:list-item text:start-value="7">
          <text:p text:style-name="list.end"> De kandidaat die onaangekondigd afwezig is bij het centraal examen in een vak, dan wel met aankondiging maar zonder een door
                        het College voor examens aanvaarde reden, afwezig is bij enig onderdeel van het staatsexamen of deelstaatsexamen, is uitgesloten
                        van verdere deelname aan het centraal examen in dat vak alsmede van deelname aan het college-examen in het desbetreffende
                        vak.
                     </text:p>
        </text:list-item>
      </text:list>
      <text:h text:outline-level="3" text:style-name="hoofdstuk_kop">HOOFDSTUK II. INHOUD VAN HET STAATSEXAMEN
            </text:h>
      <text:h text:outline-level="4" text:style-name="artikel_kop">Artikel 6. Examenprogramma
               </text:h>
      <text:list text:style-name="list-style-5">
        <text:list-item text:start-value="1">
          <text:p text:style-name="list.start"> Het staatsexamen wordt afgenomen overeenkomstig het desbetreffende examenprogramma, vastgesteld op grond van artikel 6 van
                        het Eindexamenbesluit VO BES.
                     </text:p>
        </text:list-item>
        <text:list-item text:start-value="2">
          <text:p text:style-name="list.cont"> Ten aanzien van het college-examen geldt dat:
                     </text:p>
          <text:list>
            <text:list-item text:start-value="1">
              <text:p text:style-name="list.cont">keuzen die ingevolge het in het eerste lid bedoelde examenprogramma moeten of kunnen worden gemaakt door de school, worden
                              gemaakt door het College voor examens, en
                           </text:p>
            </text:list-item>
            <text:list-item text:start-value="2">
              <text:p text:style-name="list.end">het College voor examens kan afwijken van voorschriften met betrekking tot het schoolexamen die om praktische redenen in het
                              college-examen niet uitvoerbaar zijn, met dien verstande dat het college-examen zoveel mogelijk gelijkwaardig blijft aan het
                              schoolexamen.
                           </text:p>
            </text:list-item>
          </text:list>
        </text:list-item>
      </text:list>
      <text:h text:outline-level="4" text:style-name="artikel_kop">Artikel 7. Vakken staatsexamens
               </text:h>
      <text:list text:style-name="list-style-6">
        <text:list-item text:start-value="1">
          <text:p text:style-name="list.start"> De artikelen 11, 12, 13 en 14 van het Eindexamenbesluit VO BES, voor zover zij betrekking hebben op het eindexamen vwo van
                        opleidingen vavo, het eindexamen havo van opleidingen vavo en het eindexamen voorbereidend middelbaar beroepsonderwijs theoretische
                        leerweg van opleidingen vavo, zijn van overeenkomstige toepassing op respectievelijk het staatsexamen vwo, het staatsexamen
                        havo en het staatsexamen voorbereidend middelbaar beroepsonderwijs van de theoretische leerweg.
                     </text:p>
        </text:list-item>
        <text:list-item text:start-value="2">
          <text:p text:style-name="list.end"> In afwijking van het eerste lid kan het College voor examens, al dan niet voor een bepaalde groep van kandidaten, besluiten
                        dat geen gelegenheid wordt gegeven tot het afleggen van examen in een vak dat uitsluitend behoort tot het vrije deel van de
                        profielen of tot het vrije deel van de theoretische leerweg. De eerste volzin is van overeenkomstige toepassing ten aanzien
                        van de vakken kunst (drama) en kunst (dans).
                     </text:p>
        </text:list-item>
      </text:list>
      <text:h text:outline-level="4" text:style-name="artikel_kop">Artikel 8. Keuze van staatsexamenvakken
               </text:h>
      <text:p text:style-name="artikel">De kandidaat kiest, met inachtneming van dit hoofdstuk, in welke vakken hij het staatsexamen of deelstaatsexamen aflegt.</text:p>
      <text:h text:outline-level="4" text:style-name="artikel_kop">Artikel 9. Vrijstellingen van rechtswege
               </text:h>
      <text:list text:style-name="list-style-7">
        <text:list-item text:start-value="1">
          <text:p text:style-name="list.start"> Onverminderd vrijstellingen en ontheffingen op grond van de artikelen 11, 12, 13 en 14 van het Eindexamenbesluit VO BES en
                        met inachtneming van de beperking in artikel 23, derde lid, aanhef en onderdeel d, dat van een school voor voortgezet onderwijs
                        slechts één cijferlijst in beschouwing kan worden genomen, is de kandidaat die staatsexamen aflegt,
                     </text:p>
          <text:list>
            <text:list-item text:start-value="1">
              <text:p text:style-name="list.start">vrijgesteld van het examen in een vak in het vwo op grond van een examen vwo, indien voor het overeenkomstige vak een eindcijfer
                              6 of hoger is behaald;
                           </text:p>
            </text:list-item>
            <text:list-item text:start-value="2">
              <text:p text:style-name="list.cont">vrijgesteld van het examen in een vak in het havo op grond van een examen vwo of havo, indien voor het overeenkomstige vak
                              een eindcijfer 6 of hoger is behaald, en vrijgesteld van het examen in een vak in het mavo op grond van een examen vwo, havo
                              of mavo, indien voor het overeenkomstige vak een eindcijfer 6 of hoger is behaald;
                           </text:p>
            </text:list-item>
            <text:list-item text:start-value="3">
              <text:p text:style-name="list.cont">vrijgesteld van het examen in een vak van het vwo, havo of mavo op grond van het overeenkomstige examen, afgelegd in Aruba,
                              Curaçao of Sint Maarten, indien voor het overeenkomstige vak een eindcijfer 6 of hoger is behaald;
                           </text:p>
            </text:list-item>
            <text:list-item text:start-value="4">
              <text:p text:style-name="list.cont">vrijgesteld van het profielwerkstuk, indien reeds eerder een profielwerkstuk is gemaakt dat betrekking heeft op een of meer
                              vakken van dezelfde schoolsoort, behorende tot het profiel van de kandidaat en waarvoor een eindcijfer 6 of hoger is behaald;
                           </text:p>
            </text:list-item>
            <text:list-item text:start-value="5">
              <text:p text:style-name="list.cont">vrijgesteld van het sectorwerkstuk, indien reeds eerder een sectorwerkstuk is gemaakt dat betrekking heeft op een thema uit
                              die sector, en dat is beoordeeld als «voldoende» of «goed».
                           </text:p>
            </text:list-item>
          </text:list>
        </text:list-item>
        <text:list-item text:start-value="2">
          <text:p text:style-name="list.cont"> Het eerste lid is uitsluitend van toepassing indien na het jaar waarin het eindcijfer of de beoordeling is vastgesteld, nog
                        geen 10 jaren zijn verstreken.
                     </text:p>
        </text:list-item>
        <text:list-item text:start-value="3">
          <text:p text:style-name="list.cont"> In aanvulling op het eerste lid, onder a en b, is de kandidaat vrijgesteld van het onderdeel literatuur van elke moderne
                        taal, indien de kandidaat bij het eerder afgelegde examen, voor literatuur een cijfer 6 of hoger heeft behaald.
                     </text:p>
        </text:list-item>
        <text:list-item text:start-value="4">
          <text:p text:style-name="list.cont"> In aanvulling op het eerste lid, onder a tot en met d, en derde lid, is de daar bedoelde kandidaat eveneens vrijgesteld indien
                        het eindcijfer 5 of 4 is behaald, mits de kandidaat voldoet aan de voorwaarden van artikel 24 om te slagen voor het staatsexamen.
                     </text:p>
        </text:list-item>
        <text:list-item text:start-value="5">
          <text:p text:style-name="list.cont"> Bij ministeriële regeling kunnen nadere voorschriften worden gegeven voor de toepassing van het eerste lid.
                     </text:p>
        </text:list-item>
        <text:list-item text:start-value="6">
          <text:p text:style-name="list.end"> Artikel 39, achtste lid, van het Eindexamenbesluit VO BES is van overeenkomstige toepassing.
                     </text:p>
        </text:list-item>
      </text:list>
      <text:h text:outline-level="4" text:style-name="artikel_kop">Artikel 10. Ontheffingen op verzoek
               </text:h>
      <text:list text:style-name="list-style-8">
        <text:list-item text:start-value="1">
          <text:p text:style-name="list.start"> Onverminderd artikel 9 kan het College voor examens op verzoek van de kandidaat die een diploma wil verwerven, ontheffing
                        verlenen voor een examenvak, indien de kandidaat op grond van eerder gevolgd onderwijs aantoonbaar in het bezit is van voldoende
                        kennis en vaardigheden ter zake van het desbetreffende vak. De ontheffing kan slechts worden verleend op basis van een diploma,
                        getuigschrift, certificaat of ander bewijsstuk, al of niet behaald in Nederland, dat door het College voor examens wordt aanvaard
                        als bewijs van voldoende kennis en vaardigheden. Indien het College voor examens dit nodig oordeelt, onderzoekt het college
                        of de kandidaat in het bezit is van voldoende kennis en vaardigheden.
                     </text:p>
        </text:list-item>
        <text:list-item text:start-value="2">
          <text:p text:style-name="list.cont"> Het eerste lid is uitsluitend van toepassing indien na het jaar waarin het in dat lid bedoelde diploma, getuigschrift, certificaat
                        of ander bewijsstuk is vastgesteld, nog geen 10 jaren zijn verstreken.
                     </text:p>
        </text:list-item>
        <text:list-item text:start-value="3">
          <text:p text:style-name="list.cont"> Tot de in het eerste lid bedoelde diploma's, getuigschriften, certificaten en andere bewijsstukken behoren in elk geval die
                        betreffende het Internationaal Baccalaureaat, het Europees Baccalaureaat en die betreffende het overeenkomstige onderwijs
                        in een lidstaat van de Europese Unie.
                     </text:p>
        </text:list-item>
        <text:list-item text:start-value="4">
          <text:p text:style-name="list.cont"> Indien het College voor examens de gevraagde ontheffing verleent, verstrekt Onze Minister op verzoek van het college de verzoeker
                        een bewijs van ontheffing, en zendt het college aan de inspectie een afschrift daarvan.
                     </text:p>
        </text:list-item>
        <text:list-item text:start-value="5">
          <text:p text:style-name="list.cont"> Het bewijs van ontheffing vermeldt de gronden van de ontheffing alsmede het tijdstip van het verrichten van de onderwijs-
                        of examenprestatie waarop de ontheffing berust, en gaat in voorkomend geval vergezeld van een verklaring betreffende het in
                        het eerste lid bedoelde onderzoek naar de kennis en vaardigheden van de examenkandidaat, of naar de in het eerste lid bedoelde
                        bewijsstukken.
                     </text:p>
        </text:list-item>
        <text:list-item text:start-value="6">
          <text:p text:style-name="list.end"> Onze Minister stelt het model van het bewijs van ontheffing vast.
                     </text:p>
        </text:list-item>
      </text:list>
      <text:h text:outline-level="4" text:style-name="artikel_kop">Artikel 11. Ontheffingsprocedure
               </text:h>
      <text:p text:style-name="artikel">Een verzoek om ontheffing als bedoeld in artikel 10 wordt schriftelijk ingediend bij het College voor examens, onder overlegging
                  van een uittreksel uit het geboorte- of persoonsregister en een gewaarmerkte fotokopie van het diploma, getuigschrift, certificaat
                  of ander bewijsstuk waarop het verzoek om ontheffing berust.
               </text:p>
      <text:h text:outline-level="3" text:style-name="hoofdstuk_kop">HOOFDSTUK III. REGELING VAN HET STAATSEXAMEN
            </text:h>
      <text:h text:outline-level="4" text:style-name="afdeling_kop">AFDELING 1. EXAMENREGLEMENT EN PROGRAMMA VAN TOETSING EN AFSLUITING
            </text:h>
      <text:h text:outline-level="5" text:style-name="artikel_kop">Artikel 12. Examenreglement en programma van toetsing en afsluiting
               </text:h>
      <text:list text:style-name="list-style-9">
        <text:list-item text:start-value="1">
          <text:p text:style-name="list.start"> Het examenreglement bevat in elk geval informatie over de maatregelen, bedoeld in artikel 5, en de toepassing daarvan, regels
                        met betrekking tot de organisatie van het staatsexamen en deelstaatsexamen en de gang van zaken tijdens het staatsexamen en
                        deelstaatsexamen, de herkansingsmogelijkheden van het centraal examen en het college-examen.
                     </text:p>
        </text:list-item>
        <text:list-item text:start-value="2">
          <text:p text:style-name="list.cont"> Het College voor examens stelt jaarlijks voor 1 oktober een programma van toetsing en afsluiting vast ten behoeve van het
                        daaropvolgende kalenderjaar. Het programma vermeldt in elk geval per vak:
                     </text:p>
          <text:list>
            <text:list-item text:start-value="1">
              <text:p text:style-name="list.cont">welke onderdelen van het examenprogramma worden getoetst,
                           </text:p>
            </text:list-item>
            <text:list-item text:start-value="2">
              <text:p text:style-name="list.cont">de inhoud van de verschillende onderdelen,
                           </text:p>
            </text:list-item>
            <text:list-item text:start-value="3">
              <text:p text:style-name="list.cont">de wijze en de tijdstippen waarop het centraal examen en de toetsen van het college-examen aanvangen, alsmede de duur van
                              de toetsen,
                           </text:p>
            </text:list-item>
            <text:list-item text:start-value="4">
              <text:p text:style-name="list.cont">regels omtrent verhindering voor het college-examen, alsmede
                           </text:p>
            </text:list-item>
            <text:list-item text:start-value="5">
              <text:p text:style-name="list.cont">de regels voor de wijze waarop het cijfer voor het college-examen voor een kandidaat tot stand komt.
                           </text:p>
            </text:list-item>
          </text:list>
        </text:list-item>
        <text:list-item text:start-value="3">
          <text:p text:style-name="list.end"> Het College voor examens zendt het examenreglement en het programma van toetsing en afsluiting voor 1 januari aan de inspectie.
                        Deze documenten worden tegelijk met de bevestiging van de aanmelding, bedoeld in artikel 3, eerste lid, door de bevestigende
                        instantie aan de kandidaten ter beschikking gesteld.
                     </text:p>
        </text:list-item>
      </text:list>
      <text:h text:outline-level="4" text:style-name="afdeling_kop">AFDELING 2. COLLEGE-EXAMEN
            </text:h>
      <text:h text:outline-level="5" text:style-name="artikel_kop">Artikel 13. Examendossier
               </text:h>
      <text:p text:style-name="artikel">Het college-examen bestaat uit een examendossier. Het examendossier is het geheel van de onderdelen van het college-examen
                  zoals gedocumenteerd in een door het College voor examens gekozen vorm.
               </text:p>
      <text:h text:outline-level="5" text:style-name="artikel_kop">Artikel 14. Beoordeling college-examen
               </text:h>
      <text:list text:style-name="list-style-10">
        <text:list-item text:start-value="1">
          <text:p text:style-name="list.start"> Het college-examen wordt beoordeeld met een cijfer uit de reeks van 1 tot en met 10.
                     </text:p>
        </text:list-item>
        <text:list-item text:start-value="2">
          <text:p text:style-name="list.cont"> Indien in een vak tevens centraal examen wordt afgelegd, worden de in het eerste lid genoemde cijfers gebruikt met de daartussenliggende
                        cijfers met 1 decimaal.
                     </text:p>
        </text:list-item>
        <text:list-item text:start-value="3">
          <text:p text:style-name="list.end"> In afwijking van het eerste lid wordt het sectorwerkstuk beoordeeld met «voldoende» of «goed».
                     </text:p>
        </text:list-item>
      </text:list>
      <text:h text:outline-level="5" text:style-name="artikel_kop">Artikel 15. Twijfel omtrent juistheid beoordeling college-examen
               </text:h>
      <text:p text:style-name="artikel">Indien bij het College voor examens, al dan niet naar aanleiding van mededelingen van de kandidaat, twijfel is gerezen over
                  de juistheid van de beoordeling van het college-examen in enig vak of onderdeel van een vak, kan het College voor examens
                  die beoordeling ongeldig verklaren en een nieuw examen in dat vak of onderdeel opleggen.
               </text:p>
      <text:h text:outline-level="4" text:style-name="afdeling_kop">AFDELING 3. CENTRAAL EXAMEN
            </text:h>
      <text:h text:outline-level="5" text:style-name="artikel_kop">Artikel 16. Regels omtrent het centraal examen
               </text:h>
      <text:list text:style-name="list-style-11">
        <text:list-item text:start-value="1">
          <text:p text:style-name="list.start"> Onze Minister zorgt voor het tijdig beschikbaar stellen van de opgaven, bedoeld in artikel 2, tweede lid, onderdeel c, van
                        de Wet College voor examens aan het College voor examens.
                     </text:p>
        </text:list-item>
        <text:list-item text:start-value="2">
          <text:p text:style-name="list.cont"> Het College voor examens zorgt ervoor dat de opgaven en correctievoorschriften voor het centraal examen geheim blijven tot
                        de aanvang van de toets waarbij deze opgaven aan de kandidaten worden voorgelegd.
                     </text:p>
        </text:list-item>
        <text:list-item text:start-value="3">
          <text:p text:style-name="list.cont"> Tijdens een schriftelijke toets van het centraal examen worden aan de kandidaten geen mededelingen van welke aard ook aangaande
                        de opgaven gedaan, uitgezonderd mededeling van door het College voor examens vastgestelde errata.
                     </text:p>
        </text:list-item>
        <text:list-item text:start-value="4">
          <text:p text:style-name="list.cont"> Het College voor examens draagt er zorg voor dat het nodige toezicht bij het centraal examen wordt uitgeoefend. Zij die toezicht
                        hebben gehouden, maken daarvan een proces-verbaal op en leveren dit samen met het gemaakte examenwerk in bij het College voor
                        examens.
                     </text:p>
        </text:list-item>
        <text:list-item text:start-value="5">
          <text:p text:style-name="list.cont"> Een kandidaat die te laat komt, mag nog tot uiterlijk een half uur na de aanvang van een toets worden toegelaten.
                     </text:p>
        </text:list-item>
        <text:list-item text:start-value="6">
          <text:p text:style-name="list.cont"> De aan de kandidaten voorgelegde opgaven voor een schriftelijke toets van het centraal examen blijven in het examenlokaal
                        tot het einde van die toets.
                     </text:p>
        </text:list-item>
        <text:list-item text:start-value="7">
          <text:p text:style-name="list.end"> De kandidaten leveren de opgaven, de door hen gemaakte aantekeningen alsmede andere door hen gemaakte stukken in bij een
                        van degenen die toezicht houden. Het College voor examens bepaalt, in welke gevallen kan worden afgeweken van de eerste volzin,
                        alsmede in welke gevallen en op welk tijdstip de opgaven, de aantekeningen en de andere stukken, bedoeld in die volzin, aan
                        de kandidaten worden teruggegeven.
                     </text:p>
        </text:list-item>
      </text:list>
      <text:h text:outline-level="5" text:style-name="artikel_kop">Artikel 17. Correctie centraal examen
               </text:h>
      <text:list text:style-name="list-style-12">
        <text:list-item text:start-value="1">
          <text:p text:style-name="list.start"> Het College voor examens draagt er zorg voor dat het gemaakte werk voor het centraal examen door twee door het College voor
                        examens aan te wijzen correctoren wordt beoordeeld.
                     </text:p>
        </text:list-item>
        <text:list-item text:start-value="2">
          <text:p text:style-name="list.cont"> De correctoren kijken het werk onafhankelijk van elkaar na en zenden het met hun beoordeling aan het College voor examens.
                        De correctoren passen bij hun beoordeling toe de beoordelingsnormen, bedoeld in artikel 2, tweede lid, onderdeel d, van de
                        Wet College voor examens. De correctoren drukken hun beoordeling uit in een score overeenkomstig de regels, bedoeld in artikel 2,
                        tweede lid, onderdeel e, van de Wet College voor examens.
                     </text:p>
        </text:list-item>
        <text:list-item text:start-value="3">
          <text:p text:style-name="list.cont"> Indien dit het College voor examens noodzakelijk voorkomt, wordt het oordeel van een derde corrector ingeroepen. Het tweede
                        lid is van overeenkomstige toepassing.
                     </text:p>
        </text:list-item>
        <text:list-item text:start-value="4">
          <text:p text:style-name="list.end"> Het College voor examens stelt op grond van de beoordelingen door de correctoren de eindscore vast.
                     </text:p>
        </text:list-item>
      </text:list>
      <text:h text:outline-level="5" text:style-name="artikel_kop">Artikel 18. Vaststelling cijfer centraal examen
               </text:h>
      <text:p text:style-name="artikel">Het College voor examens stelt op grond van de eindscore, bedoeld in artikel 17, vierde lid, het cijfer vast voor het centraal
                  examen. Het College voor examens neemt daarbij in acht de regels, bedoeld in artikel 2, tweede lid, onderdeel e, van de Wet
                  College voor examens en gebruikt daarbij één van de cijfers uit de schaal lopend van 1 tot en met 10, met de tussenliggende
                  cijfers met 1 decimaal.
               </text:p>
      <text:h text:outline-level="5" text:style-name="artikel_kop">Artikel 19. Niet op regelmatige wijze afgenomen centraal examen
               </text:h>
      <text:list text:style-name="list-style-13">
        <text:list-item text:start-value="1">
          <text:p text:style-name="list.start"> Indien het centraal examen naar het oordeel van de inspectie niet op regelmatige wijze heeft plaatsgevonden, kan zij besluiten
                        dat het geheel of gedeeltelijk voor een of meer kandidaten opnieuw wordt afgenomen.
                     </text:p>
        </text:list-item>
        <text:list-item text:start-value="2">
          <text:p text:style-name="list.end"> Indien het eerste lid toepassing vindt, stelt het College voor examens op verzoek van de inspectie nieuwe opgaven vast en
                        bepaalt op welke wijze en door wie het examen zal worden afgenomen.
                     </text:p>
        </text:list-item>
      </text:list>
      <text:h text:outline-level="5" text:style-name="artikel_kop">Artikel 20. Onvoorziene omstandigheden centraal examen
               </text:h>
      <text:p text:style-name="artikel">Indien door onvoorziene omstandigheden het centraal examen in één of meer vakken niet op de voorgeschreven wijze kan worden
                  afgenomen, beslist het College voor examens hoe dan moet worden gehandeld.
               </text:p>
      <text:h text:outline-level="5" text:style-name="artikel_kop">Artikel 21. Verhindering centraal examen; voltooiing in tweede, derde of vierde tijdvak
               </text:h>
      <text:list text:style-name="list-style-14">
        <text:list-item text:start-value="1">
          <text:p text:style-name="list.start"> Indien een kandidaat om een geldige reden, ter beoordeling van het College voor examens:
                     </text:p>
          <text:list>
            <text:list-item text:start-value="1">
              <text:p text:style-name="list.start">is verhinderd bij één of meer toetsen van het centraal examen in het eerste tijdvak tegenwoordig te zijn, wordt hem in het
                              tweede tijdvak de gelegenheid gegeven het centraal examen op ten hoogste twee toetsen te voltooien;
                           </text:p>
            </text:list-item>
            <text:list-item text:start-value="2">
              <text:p text:style-name="list.cont">ook in het tweede tijdvak verhinderd is, of wanneer hij het centraal examen in het tweede tijdvak niet kan voltooien, wordt
                              hij in de gelegenheid gesteld in het derde tijdvak het centraal examen te voltooien;
                           </text:p>
            </text:list-item>
            <text:list-item text:start-value="3">
              <text:p text:style-name="list.cont">ook in het derde tijdvak verhinderd is, of wanneer hij het centraal examen in het derde tijdvak niet kan voltooien, wordt
                              hij in de gelegenheid gesteld in het vierde tijdvak het centraal examen te voltooien.
                           </text:p>
            </text:list-item>
          </text:list>
        </text:list-item>
        <text:list-item text:start-value="2">
          <text:p text:style-name="list.end"> Toepassing van het eerste lid geschiedt onverminderd artikel 5.
                     </text:p>
        </text:list-item>
      </text:list>
      <text:h text:outline-level="3" text:style-name="hoofdstuk_kop">HOOFDSTUK IV. UITSLAG, HERKANSING EN DIPLOMERING
            </text:h>
      <text:h text:outline-level="4" text:style-name="artikel_kop">Artikel 22. Eindcijfer vakken (deel)staatsexamen
               </text:h>
      <text:list text:style-name="list-style-15">
        <text:list-item text:start-value="1">
          <text:p text:style-name="list.start"> Het eindcijfer voor alle vakken van het staatsexamen en deelstaatsexamen wordt uitgedrukt in een geheel cijfer uit de reeks
                        van 1 tot en met 10.
                     </text:p>
        </text:list-item>
        <text:list-item text:start-value="2">
          <text:p text:style-name="list.cont"> Het College voor examens bepaalt het eindcijfer voor een vak op het rekenkundig gemiddelde van het cijfer voor het college-examen
                        en het cijfer voor het centraal examen. Is dit gemiddelde niet een geheel getal, dan wordt het, indien de cijfers achter de
                        komma 45 of lager zijn, naar beneden afgerond en indien deze 46 of hoger zijn, naar boven afgerond.
                     </text:p>
        </text:list-item>
        <text:list-item text:start-value="3">
          <text:p text:style-name="list.cont"> Indien in een vak alleen een college-examen wordt afgenomen, is het cijfer voor het commissie-examen tevens het eindcijfer.
                     </text:p>
        </text:list-item>
        <text:list-item text:start-value="4">
          <text:p text:style-name="list.end"> Indien in een vak alleen een centraal examen wordt afgenomen, wordt het cijfer voor het centraal examen afgerond overeenkomstig
                        het tweede lid en vormt als gevolg hiervan het eindcijfer.
                     </text:p>
        </text:list-item>
      </text:list>
      <text:h text:outline-level="4" text:style-name="artikel_kop">Artikel 23. Vaststelling uitslag
               </text:h>
      <text:list text:style-name="list-style-16">
        <text:list-item text:start-value="1">
          <text:p text:style-name="list.start"> Het College voor examens stelt vast of de kandidaat het examen heeft afgelegd in de voor het staatsexamen voorgeschreven
                        vakken.
                     </text:p>
        </text:list-item>
        <text:list-item text:start-value="2">
          <text:p text:style-name="list.cont"> Het College voor examens stelt de uitslag van het staatsexamen vast, met inachtneming van de artikelen 22 en 24.
                     </text:p>
        </text:list-item>
        <text:list-item text:start-value="3">
          <text:p text:style-name="list.cont"> De uitslag ter verkrijging van het staatsexamendiploma wordt vastgesteld op grond van de volgende eindcijfers, cijferlijsten
                        of bewijzen van ontheffing, al dan niet in combinatie:
                     </text:p>
          <text:list>
            <text:list-item text:start-value="1">
              <text:p text:style-name="list.cont">de eindcijfers van een in dat jaar afgelegd volledig staatsexamen;
                           </text:p>
            </text:list-item>
            <text:list-item text:start-value="2">
              <text:p text:style-name="list.cont">de eindcijfers van in dat jaar afgelegde deelstaatsexamens;
                           </text:p>
            </text:list-item>
            <text:list-item text:start-value="3">
              <text:p text:style-name="list.cont">een of meer cijferlijsten als bedoeld in de artikelen 28 en 29, eerste lid;
                           </text:p>
            </text:list-item>
            <text:list-item text:start-value="4">
              <text:p text:style-name="list.cont">één cijferlijst van een school voor voortgezet onderwijs;
                           </text:p>
            </text:list-item>
            <text:list-item text:start-value="5">
              <text:p text:style-name="list.cont">een of meer cijferlijsten van instellingen voor educatie en beroepsonderwijs;
                           </text:p>
            </text:list-item>
            <text:list-item text:start-value="6">
              <text:p text:style-name="list.cont">bewijzen van ontheffing als bedoeld in artikel 10, vierde lid;
                           </text:p>
            </text:list-item>
            <text:list-item text:start-value="7">
              <text:p text:style-name="list.cont">bewijzen van ontheffing als bedoeld in artikel 9, vierde lid, van het Eindexamenbesluit VO BES.
                           </text:p>
            </text:list-item>
          </text:list>
        </text:list-item>
        <text:list-item text:start-value="4">
          <text:p text:style-name="list.cont"> Cijferlijsten worden uitsluitend bij de vaststelling van de uitslag betrokken, indien na het jaar waarin zij zijn vastgesteld,
                        nog geen 10 jaren zijn verstreken. Bewijzen van ontheffing worden uitsluitend bij de vaststelling van de uitslag betrokken
                        indien na het jaar waarin het onderliggende diploma, getuigschrift of ander bewijsstuk is vastgesteld, nog geen 10 jaren zijn
                        verstreken.
                     </text:p>
        </text:list-item>
        <text:list-item text:start-value="5">
          <text:p text:style-name="list.cont"> De uitslag luidt «geslaagd» of «afgewezen».
                     </text:p>
        </text:list-item>
        <text:list-item text:start-value="6">
          <text:p text:style-name="list.end"> Indien dat nodig is om de kandidaat te laten slagen voor het staatsexamen, betrekt het College voor examens een of meer eindcijfers
                        van de vakken niet bij de bepaling van de definitieve uitslag. De overgebleven vakken dienen een staatsexamen te vormen.
                     </text:p>
        </text:list-item>
      </text:list>
      <text:h text:outline-level="4" text:style-name="artikel_kop">Artikel 24. Uitslag
               </text:h>
      <text:list text:style-name="list-style-17">
        <text:list-item text:start-value="1">
          <text:p text:style-name="list.start"> De kandidaat die het staatsexamen voorbereidend middelbaar beroepsonderwijs van de theoretische leerweg, genoemd in artikel
                        16 van de Wet voortgezet onderwijs BES, heeft afgelegd, is geslaagd indien hij:
                     </text:p>
          <text:list>
            <text:list-item text:start-value="1">
              <text:p text:style-name="list.start">voor ten hoogste één van zijn examenvakken het eindcijfer 5 heeft behaald en voor zijn overige examenvakken een 6 of hoger,
                           </text:p>
            </text:list-item>
            <text:list-item text:start-value="2">
              <text:p text:style-name="list.cont">voor ten hoogste één van zijn examenvakken het eindcijfer 4 heeft behaald en voor zijn overige examenvakken een 6 of hoger
                              waarvan ten minste één 7 of hoger, dan wel
                           </text:p>
            </text:list-item>
            <text:list-item text:start-value="3">
              <text:p text:style-name="list.cont">voor twee van zijn examenvakken het eindcijfer 5 heeft behaald en voor zijn overige examenvakken een 6 of hoger waarvan ten
                              minste één 7 of hoger.
                           </text:p>
            </text:list-item>
          </text:list>
        </text:list-item>
        <text:list-item text:start-value="2">
          <text:p text:style-name="list.cont"> De kandidaat die staatsexamen havo of vwo heeft afgelegd, is geslaagd:
                     </text:p>
          <text:list>
            <text:list-item text:start-value="1">
              <text:p text:style-name="list.cont">indien hij:
                           </text:p>
              <text:list>
                <text:list-item text:start-value="1">
                  <text:p text:style-name="list.cont">voor al zijn vakken waarvoor een eindcijfer is vastgesteld, als eindcijfer 6 of meer heeft behaald,
                                 </text:p>
                </text:list-item>
                <text:list-item text:start-value="2">
                  <text:p text:style-name="list.cont">voor één van zijn vakken waarvoor een eindcijfer is vastgesteld, als eindcijfer 5 en voor de overige vakken waarvoor een eindcijfer
                                    is vastgesteld, als eindcijfer 6 of meer heeft behaald,
                                 </text:p>
                </text:list-item>
                <text:list-item text:start-value="3">
                  <text:p text:style-name="list.cont">voor één van zijn vakken waarvoor een eindcijfer is vastgesteld, als eindcijfer 4 en voor de overige vakken waarvoor een eindcijfer
                                    is vastgesteld, als eindcijfer 6 of meer heeft behaald, en het gemiddelde van de eindcijfers ten minste 6,0 bedraagt, dan
                                    wel
                                 </text:p>
                </text:list-item>
                <text:list-item text:start-value="4">
                  <text:p text:style-name="list.cont">voor twee van zijn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 en
                                 </text:p>
                </text:list-item>
              </text:list>
            </text:list-item>
            <text:list-item text:start-value="2">
              <text:p text:style-name="list.cont">indien geen van de eindcijfers van onderdelen, genoemd in het derde lid, lager is dan 4.
                           </text:p>
            </text:list-item>
          </text:list>
        </text:list-item>
        <text:list-item text:start-value="3">
          <text:p text:style-name="list.cont"> Bij de uitslagbepaling volgens het tweede lid wordt het gemiddelde van de eindcijfers van ten minste de volgende onderdelen
                        aangemerkt als het eindcijfer van één vak, voor zover voor deze onderdelen een eindcijfer is bepaald: maatschappijleer en
                        het profielwerkstuk en voor vwo ook algemene natuurwetenschappen. Het College voor examens kan aan die onderdelen toevoegen:
                     </text:p>
          <text:list>
            <text:list-item text:start-value="1">
              <text:p text:style-name="list.cont">literatuur, als onderdeel van alle afzonderlijke moderne talen, met dien verstande dat indien het College voor examens daartoe
                              niet besluit, literatuur voor de bepaling van de eindcijfers een onderdeel is van het college-examen van de desbetreffende
                              taal en literatuur;
                           </text:p>
            </text:list-item>
            <text:list-item text:start-value="2">
              <text:p text:style-name="list.cont">klassieke culturele vorming, met dien verstande dat indien het College voor examens daartoe niet besluit, klassieke culturele
                              vorming voor de bepaling van de eindcijfers een onderdeel is van het college-examen van Latijnse taal en literatuur en Griekse
                              taal en literatuur;
                           </text:p>
            </text:list-item>
            <text:list-item text:start-value="3">
              <text:p text:style-name="list.cont">algemene natuurwetenschappen in het havo.
                           </text:p>
            </text:list-item>
          </text:list>
        </text:list-item>
        <text:list-item text:start-value="4">
          <text:p text:style-name="list.cont"> In aanvulling op het eerste lid geldt tevens als voorwaarde dat het sectorwerkstuk moet zijn beoordeeld als «voldoende» of
                        «goed».
                     </text:p>
        </text:list-item>
        <text:list-item text:start-value="5">
          <text:p text:style-name="list.cont"> Het eindcijfer, bedoeld in het der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
                     </text:p>
        </text:list-item>
        <text:list-item text:start-value="6">
          <text:p text:style-name="list.cont"> De kandidaat die niet voldoet aan de voorwaarden, genoemd in het eerste en vierde of het tweede en derde lid, is afgewezen
                        voor het staatsexamen.
                     </text:p>
        </text:list-item>
        <text:list-item text:start-value="7">
          <text:p text:style-name="list.end"> Zodra de uitslag ingevolge het eerste, vierde en zesde lid of het tweede, derde en zesde lid is vastgesteld, maakt het College
                        voor examens deze samen met de eindcijfers schriftelijk aan de kandidaat bekend. Indien de kandidaat is afgewezen voor het
                        staatsexamen, wordt bij de bekendmaking mededeling gedaan van het in artikel 25 bepaalde. De in de eerste volzin bedoelde
                        uitslag is de definitieve uitslag indien artikel 25 geen toepassing vindt.
                     </text:p>
        </text:list-item>
      </text:list>
      <text:h text:outline-level="4" text:style-name="artikel_kop">Artikel 25. Herkansing
               </text:h>
      <text:list text:style-name="list-style-18">
        <text:list-item text:start-value="1">
          <text:p text:style-name="list.start"> Onverminderd de artikelen 5 en 21 heeft de kandidaat die in enig jaar met toepassing van artikel 24 is afgewezen voor het
                        staatsexamen, recht op herkansing in het derde tijdvak van dat jaar. Indien de kandidaat op grond van artikel 21, eerste lid
                        onderdeel b, in de gelegenheid wordt gesteld in het derde tijdvak het centraal examen te voltooien, wordt het recht op herkansing
                        uitgeoefend, overeenkomstig artikel 21, eerste lid, onderdeel c, op een door het College voor examens te bepalen tijdstip.
                     </text:p>
        </text:list-item>
        <text:list-item text:start-value="2">
          <text:p text:style-name="list.cont"> Herkansing houdt in:
                     </text:p>
          <text:list>
            <text:list-item text:start-value="1">
              <text:p text:style-name="list.cont">het recht om voor één door de kandidaat te kiezen vak waarin hij in dat jaar door het College voor examens is geëxamineerd,
                              opnieuw deel te nemen aan het college-examen, in door het College voor examens vast te stellen onderdelen van het examenprogramma,
                              en
                           </text:p>
            </text:list-item>
            <text:list-item text:start-value="2">
              <text:p text:style-name="list.cont">het recht om voor één door de kandidaat te kiezen vak waarin hij in dat jaar door het College voor examens is geëxamineerd,
                              opnieuw deel te nemen aan het centraal examen.
                           </text:p>
            </text:list-item>
          </text:list>
        </text:list-item>
        <text:list-item text:start-value="3">
          <text:p text:style-name="list.end"> Voorwaarde voor toepassing van het eerste lid is dat de kandidaat daardoor alsnog kan slagen voor het staatsexamen.
                     </text:p>
        </text:list-item>
      </text:list>
      <text:h text:outline-level="4" text:style-name="artikel_kop">Artikel 26. Rechtsverwerking herkansing
               </text:h>
      <text:p text:style-name="artikel">De kandidaat die recht heeft op de in artikel 25 bedoelde herkansing, is alsnog afgewezen indien hij niet binnen acht dagen
                  na de in artikel 24, zevende lid, bedoelde bekendmaking het College voor examens ervan in kennis stelt dat hij zich aan de
                  herkansing wenst te onderwerpen en daarbij schriftelijk opgeeft in welk vak hij opnieuw wil deelnemen aan het college-examen
                  en in welk vak hij opnieuw wil deelnemen aan het centraal examen. Het College voor examens bevestigt zo spoedig mogelijk aan
                  de kandidaat schriftelijk de ontvangst van deze kennisgeving.
               </text:p>
      <text:h text:outline-level="4" text:style-name="artikel_kop">Artikel 27. Cijferbepaling bij herkansing
               </text:h>
      <text:list text:style-name="list-style-19">
        <text:list-item text:start-value="1">
          <text:p text:style-name="list.start"> Het College voor examens stelt vast op welke wijze het cijfer van de in artikel 25 bedoelde herkansing voor het college-examen
                        wordt bepaald. In zijn overwegingen betrekt het college de cijfers voor die toetsen van het eerder afgelegde college-examen
                        die betrekking hebben op niet tot de herkansing behorende onderdelen van het examenprogramma.
                     </text:p>
        </text:list-item>
        <text:list-item text:start-value="2">
          <text:p text:style-name="list.cont"> Het hoogste cijfer van de cijfers behaald bij de herkansing en bij het eerder afgelegde college-examen of centraal examen
                        geldt als definitief cijfer voor het college-examen respectievelijk centraal examen.
                     </text:p>
        </text:list-item>
        <text:list-item text:start-value="3">
          <text:p text:style-name="list.end"> Na afloop van de herkansing wordt de uitslag definitief vastgesteld met overeenkomstige toepassing van de artikelen 22 tot
                        en met 24 en wordt de uitslag schriftelijk aan de kandidaat bekendgemaakt.
                     </text:p>
        </text:list-item>
      </text:list>
      <text:h text:outline-level="4" text:style-name="artikel_kop">Artikel 28. Diploma en cijferlijst
               </text:h>
      <text:list text:style-name="list-style-20">
        <text:list-item text:start-value="1">
          <text:p text:style-name="list.start"> Het College voor examens reikt aan elke kandidaat die is afgewezen voor het staatsexamen, een cijferlijst uit waarop ten
                        aanzien van de vakken waarin hij in dat jaar door het College voor examens is geëxamineerd, zijn vermeld, voor zover van toepassing:
                     </text:p>
          <text:list>
            <text:list-item text:start-value="1">
              <text:p text:style-name="list.start">de cijfers voor het college-examen en het centraal examen,
                           </text:p>
            </text:list-item>
            <text:list-item text:start-value="2">
              <text:p text:style-name="list.cont">het vak of de vakken en het onderwerp of de titel van het profielwerkstuk,
                           </text:p>
            </text:list-item>
            <text:list-item text:start-value="3">
              <text:p text:style-name="list.cont">het thema van het sectorwerkstuk, alsmede de beoordeling van het sectorwerkstuk,
                           </text:p>
            </text:list-item>
            <text:list-item text:start-value="4">
              <text:p text:style-name="list.cont">de eindcijfers voor de examenvakken, alsmede
                           </text:p>
            </text:list-item>
            <text:list-item text:start-value="5">
              <text:p text:style-name="list.cont">de uitslag van het staatsexamen.
                           </text:p>
            </text:list-item>
          </text:list>
        </text:list-item>
        <text:list-item text:start-value="2">
          <text:p text:style-name="list.cont"> Het College voor examens reikt op grond van de definitieve uitslag aan elke kandidaat die is geslaagd voor het staatsexamen,
                        een cijferlijst uit waarop ten aanzien van elk examenvak dat bij de bepaling van de uitslag is betrokken, zijn vermeld, voor
                        zover van toepassing:
                     </text:p>
          <text:list>
            <text:list-item text:start-value="1">
              <text:p text:style-name="list.cont">de cijfers voor het college-examen, het centraal examen, en in voorkomend geval het schoolexamen,
                           </text:p>
            </text:list-item>
            <text:list-item text:start-value="2">
              <text:p text:style-name="list.cont">het vak of de vakken en het onderwerp of de titel van het profielwerkstuk,
                           </text:p>
            </text:list-item>
            <text:list-item text:start-value="3">
              <text:p text:style-name="list.cont">het thema van het sectorwerkstuk, alsmede de beoordeling van het sectorwerkstuk,
                           </text:p>
            </text:list-item>
            <text:list-item text:start-value="4">
              <text:p text:style-name="list.cont">de vakken waarvoor de kandidaat vrijstelling of ontheffing is verleend, met voor zover van toepassing de cijfers voor de desbetreffende
                              vakken,
                           </text:p>
            </text:list-item>
            <text:list-item text:start-value="5">
              <text:p text:style-name="list.cont">de eindcijfers voor de examenvakken, alsmede
                           </text:p>
            </text:list-item>
            <text:list-item text:start-value="6">
              <text:p text:style-name="list.cont">de uitslag van het staatsexamen.
                           </text:p>
            </text:list-item>
          </text:list>
        </text:list-item>
        <text:list-item text:start-value="3">
          <text:p text:style-name="list.cont"> Het College voor examens draagt er zorg voor dat op grond van de definitieve uitslag aan elke voor het staatsexamen geslaagde
                        kandidaat een diploma wordt uitgereikt waarop het profiel of de profielen zijn vermeld die bij de bepaling van de uitslag
                        zijn betrokken. Op het diploma vmbo-theoretische leerweg is in elk geval de sector of de sectoren vermeld die bij de uitslag
                        worden betrokken.
                     </text:p>
        </text:list-item>
        <text:list-item text:start-value="4">
          <text:p text:style-name="list.cont"> Indien een kandidaat in meer vakken examen heeft afgelegd dan in de vakken die ten minste nodig zijn voor het behalen van
                        het staatsexamen, worden de vakken die niet bij de bepaling van de uitslag zijn betrokken, op de cijferlijst vermeld, tenzij
                        de kandidaat daartegen bezwaar heeft.
                     </text:p>
        </text:list-item>
        <text:list-item text:start-value="5">
          <text:p text:style-name="list.cont"> Onze Minister stelt de modellen van de diploma’s en cijferlijsten vast.
                     </text:p>
        </text:list-item>
        <text:list-item text:start-value="6">
          <text:p text:style-name="list.cont"> Voor de vermelding op de cijferlijst van vakken waarvoor de kandidaat vrijstelling of ontheffing is verleend bij het staatsexamen
                        geldt het volgende:
                     </text:p>
          <text:list>
            <text:list-item text:start-value="1">
              <text:p text:style-name="list.cont">indien het betreft het staatsexamen vwo of het staatsexamen havo:
                           </text:p>
              <text:list>
                <text:list-item text:start-value="1">
                  <text:p text:style-name="list.cont">de vakken culturele en kunstzinnige vorming en lichamelijke opvoeding van het gemeenschappelijk deel worden niet vermeld op
                                    de cijferlijst;
                                 </text:p>
                </text:list-item>
                <text:list-item text:start-value="2">
                  <text:p text:style-name="list.cont">de vakken algemene natuurwetenschappen en maatschappijleer waarvoor de kandidaat bij het staatsexamen vwo is vrijgesteld op
                                    grond van het bezit van een diploma havo, worden niet vermeld op de cijferlijst;
                                 </text:p>
                </text:list-item>
                <text:list-item text:start-value="3">
                  <text:p text:style-name="list.cont">vakken waarvoor de kandidaat is vrijgesteld op grond van artikel 8 van het Eindexamenbesluit VO BES of artikel 9 van dit besluit,
                                    worden vermeld op de cijferlijst, met vermelding van het eerder behaalde cijfer;
                                 </text:p>
                </text:list-item>
                <text:list-item text:start-value="4">
                  <text:p text:style-name="list.cont">vakken waarvoor de kandidaat bij het staatsexamen vwo is vrijgesteld op grond van een eerder afgelegd eindexamen of staatsexamen
                                    havo of vmbo voor zover het betreft de theoretische leerweg, waarvan deze vwo-vakken deel uitmaakten, worden vermeld op de
                                    cijferlijst, met vermelding van het eerder behaalde cijfer;
                                 </text:p>
                </text:list-item>
                <text:list-item text:start-value="5">
                  <text:p text:style-name="list.cont">vakken waarvoor de kandidaat bij het staatsexamen havo is vrijgesteld op grond van een eerder afgelegd eindexamen of staatsexamen
                                    vmbo, voor zover het betreft de theoretische leerweg waarvan deze vakken dan wel de overeenkomstige vakken, bedoeld in artikel
                                    40, achtste lid, van de wet, deel uitmaakten, worden vermeld op de cijferlijst, met vermelding van het eerder behaalde cijfer;
                                 </text:p>
                </text:list-item>
                <text:list-item text:start-value="6">
                  <text:p text:style-name="list.cont">andere vakken waarvoor de kandidaat vrijstelling of ontheffing is verleend, worden vermeld op de cijferlijst, zonder vermelding
                                    van een cijfer;
                                 </text:p>
                </text:list-item>
              </text:list>
            </text:list-item>
            <text:list-item text:start-value="2">
              <text:p text:style-name="list.cont">indien het betreft het staatsexamen vmbo theoretische leerweg:
                           </text:p>
              <text:list>
                <text:list-item text:start-value="1">
                  <text:p text:style-name="list.cont">de vakken behorende tot de beeldende vorming, muziek, dans, drama en lichamelijke opvoeding van het gemeenschappelijk deel
                                    worden niet vermeld op de cijferlijst;
                                 </text:p>
                </text:list-item>
                <text:list-item text:start-value="2">
                  <text:p text:style-name="list.cont">vakken waarvoor de kandidaat is vrijgesteld op grond van artikel 8 van het Eindexamenbesluit VO BES of artikel 9 van dit besluit,
                                    worden vermeld op de cijferlijst, met vermelding van het eerder behaalde cijfer;
                                 </text:p>
                </text:list-item>
                <text:list-item text:start-value="3">
                  <text:p text:style-name="list.cont">vakken waarvoor de kandidaat bij het staatsexamen vmbo voor zover het betreft de theoretische leerweg, is vrijgesteld op grond
                                    van een eerder afgelegd eindexamen vmbo voor zover het betreft de kaderberoepsgerichte leerweg of de basisberoepsgerichte
                                    leerweg waarvan deze vakken dan wel de overeenkomstige vakken, bedoeld artikel 16, negende lid, van de wet, deel uitmaakten,
                                    worden vermeld op de cijferlijst, met vermelding van het eerder behaalde cijfer;
                                 </text:p>
                </text:list-item>
                <text:list-item text:start-value="4">
                  <text:p text:style-name="list.cont">andere vakken waarvoor de kandidaat vrijstelling of ontheffing is verleend, worden vermeld op de cijferlijst, zonder vermelding
                                    van een cijfer.
                                 </text:p>
                </text:list-item>
              </text:list>
            </text:list-item>
          </text:list>
        </text:list-item>
        <text:list-item text:start-value="7">
          <text:p text:style-name="list.end"> Het College voor examens ondertekent de diploma's en cijferlijsten.
                     </text:p>
        </text:list-item>
      </text:list>
      <text:h text:outline-level="4" text:style-name="artikel_kop">Artikel 29. Certificaat en cijferlijst deelstaatsexamen
               </text:h>
      <text:list text:style-name="list-style-21">
        <text:list-item text:start-value="1">
          <text:p text:style-name="list.start"> Het College voor examens reikt aan de kandidaat die deelstaatsexamen heeft afgelegd, een cijferlijst uit waarop zijn vermeld,
                        voor zover van toepassing:
                     </text:p>
          <text:list>
            <text:list-item text:start-value="1">
              <text:p text:style-name="list.start">de cijfers voor het college-examen en het centraal examen,
                           </text:p>
            </text:list-item>
            <text:list-item text:start-value="2">
              <text:p text:style-name="list.cont">het vak of de vakken en het onderwerp of de titel van het profielwerkstuk,
                           </text:p>
            </text:list-item>
            <text:list-item text:start-value="3">
              <text:p text:style-name="list.cont">het thema van het sectorwerkstuk, alsmede de beoordeling van het sectorwerkstuk, en
                           </text:p>
            </text:list-item>
            <text:list-item text:start-value="4">
              <text:p text:style-name="list.cont">de eindcijfers voor de examenvakken.
                           </text:p>
            </text:list-item>
          </text:list>
        </text:list-item>
        <text:list-item text:start-value="2">
          <text:p text:style-name="list.cont"> Het College voor examens reikt aan de in het eerste lid bedoelde kandidaat, alsmede aan de kandidaat aan wie op grond van
                        de definitieve uitslag niet op grond van artikel 28, derde lid, een diploma kan worden uitgereikt, een certificaat uit, waarop
                        zijn vermeld, voor zover van toepassing:
                     </text:p>
          <text:list>
            <text:list-item text:start-value="1">
              <text:p text:style-name="list.cont">het vak of de vakken waarvoor de kandidaat een eindcijfer 6 of meer heeft behaald, en
                           </text:p>
            </text:list-item>
            <text:list-item text:start-value="2">
              <text:p text:style-name="list.cont">het vak of de vakken, het onderwerp of de titel van het profielwerkstuk of het thema van het sectorwerkstuk, alsmede de beoordeling
                              van het sectorwerkstuk, voor zover beoordeeld met «goed» of «voldoende».
                           </text:p>
            </text:list-item>
          </text:list>
        </text:list-item>
        <text:list-item text:start-value="3">
          <text:p text:style-name="list.cont"> Onze Minister stelt het model van het certificaat en de cijferlijst voor het deelstaatsexamen vast.
                     </text:p>
        </text:list-item>
        <text:list-item text:start-value="4">
          <text:p text:style-name="list.end"> Het College voor examens tekent de certificaten en de cijferlijsten voor het deelstaatsexamen.
                     </text:p>
        </text:list-item>
      </text:list>
      <text:h text:outline-level="4" text:style-name="artikel_kop">Artikel 30. Duplicaten en afgifteverklaringen
               </text:h>
      <text:list text:style-name="list-style-22">
        <text:list-item text:start-value="1">
          <text:p text:style-name="list.start"> Duplicaten van afgegeven diploma’s, certificaten, bewijzen van ontheffing en cijferlijsten worden niet verstrekt.
                     </text:p>
        </text:list-item>
        <text:list-item text:start-value="2">
          <text:p text:style-name="list.end"> Een schriftelijke verklaring dat een in het eerste lid bedoeld document is afgegeven, welke verklaring dezelfde waarde heeft
                        als dat document zelf, kan uitsluitend door of vanwege Onze Minister worden verstrekt.
                     </text:p>
        </text:list-item>
      </text:list>
      <text:h text:outline-level="3" text:style-name="hoofdstuk_kop">HOOFDSTUK V. AFWIJKENDE WIJZE VAN EXAMINEREN; GEGEVENSVERSTREKKING
            </text:h>
      <text:h text:outline-level="4" text:style-name="artikel_kop">Artikel 31. Afwijking wijze van examineren
               </text:h>
      <text:list text:style-name="list-style-23">
        <text:list-item text:start-value="1">
          <text:p text:style-name="list.start"> Het College voor examens kan toestaan dat een gehandicapte kandidaat het examen geheel of gedeeltelijk aflegt op een wijze
                        die is aangepast aan de mogelijkheden van die kandidaat. In dat geval bepaalt het College voor examens de wijze waarop het
                        examen zal worden afgelegd, met dien verstande dat aan de overige bepalingen in dit besluit wordt voldaan. Het College voor
                        examens doet hiervan zo spoedig mogelijk mededeling aan de inspectie.
                     </text:p>
        </text:list-item>
        <text:list-item text:start-value="2">
          <text:p text:style-name="list.cont"> Tenzij sprake is van een objectief waarneembare lichamelijke handicap, geldt ten aanzien van de in het eerste lid bedoelde
                        aangepaste wijze van examineren dat:
                     </text:p>
          <text:list>
            <text:list-item text:start-value="1">
              <text:p text:style-name="list.cont">een deskundigenverklaring voorligt die door een ter zake deskundige psycholoog of orthopedagoog is opgesteld,
                           </text:p>
            </text:list-item>
            <text:list-item text:start-value="2">
              <text:p text:style-name="list.cont">de aanpassing voor zover betrekking hebbend op het centraal examen in ieder geval kan bestaan uit een verlenging van de duur
                              van de desbetreffende toets van het centraal examen met ten hoogste 30 minuten, en
                           </text:p>
            </text:list-item>
            <text:list-item text:start-value="3">
              <text:p text:style-name="list.cont">een andere aanpassing slechts kan worden toegestaan voor zover daartoe in de onder a genoemde deskundigenverklaring ten aanzien
                              van betrokkene een voorstel wordt gedaan dan wel indien de aanpassing aantoonbaar aansluit bij de begeleidingsadviezen, vermeld
                              in die deskundigenverklaring.
                           </text:p>
            </text:list-item>
          </text:list>
        </text:list-item>
        <text:list-item text:start-value="3">
          <text:p text:style-name="list.cont"> Het College voor examens kan ten aanzien van een kandidaat die de Nederlandse taal onvoldoende beheerst, afwijken van de
                        bij of krachtens dit besluit vastgestelde voorschriften, indien de kandidaat met inbegrip van het jaar waarin hij staatsexamen
                        of deelstaatsexamen aflegt, ten hoogste zes jaren onderwijs in Nederland heeft gevolgd en niet het Nederlands als moedertaal
                        heeft. De in de eerste volzin bedoelde afwijking kan betrekking hebben op:
                     </text:p>
          <text:list>
            <text:list-item text:start-value="1">
              <text:p text:style-name="list.cont">het vak Nederlandse taal en literatuur;
                           </text:p>
            </text:list-item>
            <text:list-item text:start-value="2">
              <text:p text:style-name="list.cont">enig ander vak waarbij het gebruik van de Nederlandse taal van overwegende betekenis is.
                           </text:p>
            </text:list-item>
          </text:list>
        </text:list-item>
        <text:list-item text:start-value="4">
          <text:p text:style-name="list.cont"> De in het derde lid bedoelde afwijking bestaat ten aanzien van het centraal examen uitsluitend uit een verlenging van de
                        duur van de desbetreffende toets met een door het College voor examens noodzakelijk geoordeelde periode, en het verlenen van
                        toestemming tot het gebruik van een verklarend woordenboek der Nederlandse taal.
                     </text:p>
        </text:list-item>
        <text:list-item text:start-value="5">
          <text:p text:style-name="list.end"> Van elke afwijking op grond van het eerste en derde lid wordt mededeling gedaan aan de inspectie.
                     </text:p>
        </text:list-item>
      </text:list>
      <text:h text:outline-level="4" text:style-name="artikel_kop">Artikel 32. Gegevensverstrekking
               </text:h>
      <text:list text:style-name="list-style-24">
        <text:list-item text:start-value="1">
          <text:p text:style-name="list.start"> Zo spoedig mogelijk na de vaststelling van de definitieve uitslag zendt het College voor examens aan Onze Minister en aan
                        de inspectie een lijst die voor iedere kandidaat die niet is geslaagd voor het staatsexamen, vermeldt, voor zover van toepassing:
                     </text:p>
          <text:list>
            <text:list-item text:start-value="1">
              <text:p text:style-name="list.start">de vakken waarin examen is afgelegd;
                           </text:p>
            </text:list-item>
            <text:list-item text:start-value="2">
              <text:p text:style-name="list.cont">de cijfers van het college-examen;
                           </text:p>
            </text:list-item>
            <text:list-item text:start-value="3">
              <text:p text:style-name="list.cont">het vak of de vakken waarop het profielwerkstuk betrekking heeft;
                           </text:p>
            </text:list-item>
            <text:list-item text:start-value="4">
              <text:p text:style-name="list.cont">de beoordeling van het sectorwerkstuk, alsmede het thema van het sectorwerkstuk;
                           </text:p>
            </text:list-item>
            <text:list-item text:start-value="5">
              <text:p text:style-name="list.cont">de cijfers van het centraal examen;
                           </text:p>
            </text:list-item>
            <text:list-item text:start-value="6">
              <text:p text:style-name="list.cont">de eindcijfers;
                           </text:p>
            </text:list-item>
            <text:list-item text:start-value="7">
              <text:p text:style-name="list.cont">de uitslag van het staatsexamen.
                           </text:p>
            </text:list-item>
          </text:list>
        </text:list-item>
        <text:list-item text:start-value="2">
          <text:p text:style-name="list.cont"> Zo spoedig mogelijk na de vaststelling van de definitieve uitslag zendt het College voor examens aan Onze Minister en aan
                        de inspectie een lijst die voor iedere kandidaat die is geslaagd voor het staatsexamen, vermeldt, voor zover van toepassing:
                     </text:p>
          <text:list>
            <text:list-item text:start-value="1">
              <text:p text:style-name="list.cont">het profiel of de profielen waarop het examen betrekking heeft;
                           </text:p>
            </text:list-item>
            <text:list-item text:start-value="2">
              <text:p text:style-name="list.cont">de vakken die zijn vermeld op de cijferlijst;
                           </text:p>
            </text:list-item>
            <text:list-item text:start-value="3">
              <text:p text:style-name="list.cont">de cijfers van het college-examen of in voorkomend geval van het schoolexamen;
                           </text:p>
            </text:list-item>
            <text:list-item text:start-value="4">
              <text:p text:style-name="list.cont">het vak of de vakken waarop het profielwerkstuk betrekking heeft;
                           </text:p>
            </text:list-item>
            <text:list-item text:start-value="5">
              <text:p text:style-name="list.cont">de beoordeling van het sectorwerkstuk, en het thema van het sectorwerkstuk;
                           </text:p>
            </text:list-item>
            <text:list-item text:start-value="6">
              <text:p text:style-name="list.cont">de cijfers van het centraal examen;
                           </text:p>
            </text:list-item>
            <text:list-item text:start-value="7">
              <text:p text:style-name="list.cont">de eindcijfers;
                           </text:p>
            </text:list-item>
            <text:list-item text:start-value="8">
              <text:p text:style-name="list.cont">de vakken waarvoor de kandidaat vrijstelling of ontheffing is verleend, met voor zover van toepassing de cijfers voor de desbetreffende
                              vakken;
                           </text:p>
            </text:list-item>
            <text:list-item text:start-value="9">
              <text:p text:style-name="list.cont">de uitslag van het staatsexamen.
                           </text:p>
            </text:list-item>
          </text:list>
        </text:list-item>
        <text:list-item text:start-value="3">
          <text:p text:style-name="list.cont"> Zo spoedig mogelijk na de vaststelling van de eindcijfers van de kandidaten die deelstaatsexamen hebben afgelegd, stuurt
                        het College voor examens aan Onze Minister en aan de inspectie een lijst die voor iedere kandidaat vermeldt, voor zover van
                        toepassing:
                     </text:p>
          <text:list>
            <text:list-item text:start-value="1">
              <text:p text:style-name="list.cont">de vakken die zijn vermeld op de cijferlijst;
                           </text:p>
            </text:list-item>
            <text:list-item text:start-value="2">
              <text:p text:style-name="list.cont">de cijfers van het college-examen;
                           </text:p>
            </text:list-item>
            <text:list-item text:start-value="3">
              <text:p text:style-name="list.cont">het vak of de vakken waarop het profielwerkstuk betrekking heeft;
                           </text:p>
            </text:list-item>
            <text:list-item text:start-value="4">
              <text:p text:style-name="list.cont">de beoordeling van het sectorwerkstuk, en het thema van het sectorwerkstuk;
                           </text:p>
            </text:list-item>
            <text:list-item text:start-value="5">
              <text:p text:style-name="list.cont">de cijfers van het centraal examen;
                           </text:p>
            </text:list-item>
            <text:list-item text:start-value="6">
              <text:p text:style-name="list.end">de eindcijfers.
                           </text:p>
            </text:list-item>
          </text:list>
        </text:list-item>
      </text:list>
      <text:h text:outline-level="4" text:style-name="artikel_kop">Artikel 33. Bewaren examenwerk
               </text:h>
      <text:list text:style-name="list-style-25">
        <text:list-item text:start-value="1">
          <text:p text:style-name="list.start"> Het schriftelijke werk van de kandidaten wordt gedurende ten minste zes maanden na afloop van het examen bewaard op een door
                        het College voor examens te bepalen wijze. Een kandidaat die voor een vak centraal examen aflegt met geheime opgaven kan omtrent
                        zijn werk gedurende genoemde periode van zes maanden inlichtingen inwinnen bij het College voor examens. Elk der overige kandidaten
                        kan gedurende die periode zijn schriftelijk werk inzien.
                     </text:p>
        </text:list-item>
        <text:list-item text:start-value="2">
          <text:p text:style-name="list.cont"> Een door het College voor examens ondertekend exemplaar van de lijst, bedoeld in artikel 32, eerste, tweede en derde lid,
                        en de door de kandidaat overgelegde documenten, worden gedurende ten minste zes maanden na de vaststelling van de uitslag
                        in het archief van het College voor examens bewaard.
                     </text:p>
        </text:list-item>
        <text:list-item text:start-value="3">
          <text:p text:style-name="list.end"> Het College voor examens draagt er zorg voor dat een volledig stel van de bij de centrale examens gebruikte opgaven gedurende
                        ten minste zes maanden na de vaststelling van de uitslag bewaard blijft in het archief van het College voor examens.
                     </text:p>
        </text:list-item>
      </text:list>
      <text:h text:outline-level="4" text:style-name="artikel_kop">Artikel 34. Hardheidsclausule
               </text:h>
      <text:p text:style-name="artikel">Het College voor examens kan bij of krachtens dit besluit vastgestelde voorschriften buiten toepassing laten of daarvan afwijken
                  voor zover toepassing gelet op de bijzondere functie van het staatsexamen mede voor kandidaten die in bijzondere omstandigheden
                  verkeren, zal leiden tot een onbillijkheid van overwegende aard.
               </text:p>
      <text:h text:outline-level="3" text:style-name="hoofdstuk_kop">HOOFDSTUK VI. OVERGANGSRECHT EN SLOTBEPALINGEN
            </text:h>
      <text:h text:outline-level="4" text:style-name="artikel_kop">Artikel 35. Gelegenheid afleggen examens oude stijl
               </text:h>
      <text:p text:style-name="artikel">De landsexamens, bedoeld in artikel 57 van de Landsverordening voortgezet onderwijs, zoals deze luidde op 9 oktober 2010,
                  worden voor de laatste maal afgenomen aan het einde van het schooljaar:
               </text:p>
      <text:list text:style-name="list-style-26">
        <text:list-item text:start-value="1">
          <text:p text:style-name="list.start">2014–2015 voor de landsexamens voorbereidend secundair beroepsonderwijs als bedoeld in artikel 9 van voornoemde landsverordening;
                     </text:p>
        </text:list-item>
        <text:list-item text:start-value="2">
          <text:p text:style-name="list.cont">2015–2016 voor de landsexamens hoger algemeen voortgezet onderwijs als bedoeld in artikel 8 van voornoemde landsverordening;
                     </text:p>
        </text:list-item>
        <text:list-item text:start-value="3">
          <text:p text:style-name="list.end">2016–2017 voor de landsexamens voorbereidend wetenschappelijk onderwijs als bedoeld in artikel 7 van voornoemde landsverordening.
                     </text:p>
        </text:list-item>
      </text:list>
      <text:h text:outline-level="4" text:style-name="artikel_kop">Artikel 36. Inwerkingtreding
               </text:h>
      <text:list text:style-name="list-style-27">
        <text:list-item text:start-value="1">
          <text:p text:style-name="list.start"> Dit besluit treedt, met uitzondering van de artikelen 28, vijfde lid en 29, derde lid, in werking met ingang van 1 augustus
                        2011 in Bonaire, Sint Eustatius en Saba.
                     </text:p>
        </text:list-item>
        <text:list-item text:start-value="2">
          <text:p text:style-name="list.end"> De artikelen 28, vijfde lid en 29, derde lid, treden in werking met ingang van 1 januari 2012 in Bonaire, Sint Eustatius
                        en Saba.
                     </text:p>
        </text:list-item>
      </text:list>
      <text:h text:outline-level="4" text:style-name="artikel_kop">Artikel 37. Citeertitel
               </text:h>
      <text:p text:style-name="artikel">Dit besluit wordt aangehaald als: Staatsexamenbesluit V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8 april 2011</text:p>
      <text:p text:style-name="koning">Beatrix</text:p>
      <text:p text:style-name="ondertekening">De Minister van Onderwijs, Cultuur en Wetenschap,</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twintigste</text:span> mei 2011
               </text:p>
      <text:p text:style-name="uitgifte">De Minister van Veiligheid en Justitie,</text:p>
      <text:p text:style-name="uitgifte.end">I. W. Opstelten </text:p>
      <text:h text:outline-level="2" text:style-name="nota-toelichting_kop">NOTA VAN TOELICHTING
            </text:h>
      <text:p text:style-name="alineagroep.end">Dit besluit heeft betrekking op de voorschriften over:</text:p>
      <text:list text:style-name="list-style-28">
        <text:list-item text:start-value="1">
          <text:p text:style-name="list.start">de staatsexamens vwo, havo en vmbo tl (mavo);
                     </text:p>
        </text:list-item>
        <text:list-item text:start-value="2">
          <text:p text:style-name="list.cont">de examens aan de scholen voor voorbereidend wetenschappelijk onderwijs (vwo) en hoger algemeen voortgezet onderwijs (havo),
                        daaronder begrepen de op grond van artikel 111 van de Wet op het voortgezet onderwijs (WVO BES) aangewezen scholen;
                     </text:p>
        </text:list-item>
        <text:list-item text:start-value="3">
          <text:p text:style-name="list.end">de examens geregeld in de Wet educatie en beroepsonderwijs (WEB BES), alsmede aan aangewezen particuliere instellingen, wat
                        de opleidingen voortgezet algemeen volwassenenonderwijs (vavo) betreft die opleiden voor het diploma vwo of havo.
                     </text:p>
        </text:list-item>
      </text:list>
      <text:p text:style-name="nota-toelichting">Het Staatsexamenbesluit VO BES volgt zoveel mogelijk het Eindexamenbesluit VO BES, ook voor de tijdvakaanduidingen, met dien
               verstande dat de staatsexamens nog een vierde tijdvak kennen. De examenregels zijn identiek aan die van het Eindexamenbesluit
               VO BES, behoudens voor zover specifieke (aanvullende of afwijkende) regels noodzakelijk zijn voor de staatsexamens. Een en
               ander houdt in, dat geen afzonderlijke examenprogramma’s worden vastgesteld voor de staatsexamens. De eindexamenprogramma’s
               gelden in principe ook voor de staatsexamens. Waar dat op praktische problemen stuit, treft de staatsexamencommissie een voorziening.
            </text:p>
      <text:p text:style-name="nota-toelichting">De staatsexamencommissie wordt voortaan in feite beschouwd als een «school» die alleen examens afneemt. De staatsexamencommissie
               heeft daarom ook een examenreglement en een programma van toetsing en afsluiting (PTA).
            </text:p>
      <text:p text:style-name="nota-toelichting">De artikelen in het onderhavige besluit komen overeen met de overeenkomstige bepalingen in het Staatsexamenbesluit VO, met
               dien verstande dat de terminologie is aangepast aan de Wet voortgezet onderwijs BES en de bedragen in artikel 2 zijn aangepast
               aan de situatie op de BES-eilanden. Zij komen overeen met de bedragen zoals deze golden voorafgaand aan de inwerkingtreding
               van dit besluit.
            </text:p>
      <text:p text:style-name="nota-toelichting">Deze toelichting wordt mede namens de Minister van Binnenlandse Zaken en Koninkrijksrelaties gegev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aatsexamenbesluit VO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atsexamenbesluit VO BES</dc:title>
  </office:meta>
</office:document-meta>
</file>