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28</text:p>
      <text:p text:style-name="publicatie-titel.end">20 mei 2011</text:p>
      <text:h text:outline-level="1" text:style-name="staatsblad_kop">Besluit van 28 april 2011, houdende bepalingen inzake de eindexamens aan de scholen voor vwo, havo, mavo en vbo BES (Eindexamenbesluit
            VO BES)
         </text:h>
      <text:p text:style-name="wij">Wij Beatrix, bij de gratie Gods, Koningin der Nederlanden, Prinses van Oranje-Nassau, enz. enz. enz.</text:p>
      <text:p text:style-name="considerans.al">Op de voordracht van de Staatssecretaris van Onderwijs, Cultuur en Wetenschap, van 21 september 2010, nr. WJZ/236451 (3844),
               directie Wetgeving en Juridische Zaken, gedaan mede namens de Staatssecretaris van Binnenlandse Zaken en Koninkrijksrelaties;
            </text:p>
      <text:p text:style-name="considerans.al">Gelet op de artikelen 72, 74, 75, 116 en 206, derde lid, van de Wet voortgezet onderwijs BES en de artikelen 7.3.3, tweede
               lid, en 7.4.13, derde en vijfde lid, van de Wet educatie en beroepsonderwijs BES;
            </text:p>
      <text:p text:style-name="considerans.al">De Afdeling advisering van de Raad van State gehoord (advies van 20 oktober 2010, no. W05.10.0454/I);</text:p>
      <text:p text:style-name="considerans.al">Gezien het nader rapport van Onze Minister van Onderwijs, Cultuur en Wetenschap, van 21 april 2011, nr. WJZ/260664 (3844),
               directie Wetgeving en Juridische Zaken, uitgebracht mede namens Onze Minister van Binnenlandse Zaken en Koninkrijksrelaties;
            </text:p>
      <text:p text:style-name="afkondiging">Hebben goedgevonden en verstaan:</text:p>
      <text:h text:outline-level="3" text:style-name="hoofdstuk_kop">HOOFDSTUK I. ALGEMENE BEPALINGEN
            </text:h>
      <text:h text:outline-level="4" text:style-name="artikel_kop">Artikel 1. Begripsbepalingen
               </text:h>
      <text:list text:style-name="list-style-1">
        <text:list-item text:start-value="1">
          <text:p text:style-name="list.start"> In dit besluit wordt verstaan onder:
                     </text:p>
          <text:p text:style-name="definition.term">algemene vakken:</text:p>
          <text:p text:style-name="definition.description">vakken niet zijnde afdelingsvakken genoemd in artikel 25, eerste lid, respectievelijk bedoeld in artikel 26, eerste lid, van
                              het Inrichtingsbesluit WVO BES, en niet zijnde intrasectorale of intersectorale programma’s als bedoeld in artikel 27, eerste
                              lid, of artikel 28, eerste lid, van dat besluit;
                           </text:p>
          <text:p text:style-name="definition.term">bevoegd gezag:</text:p>
          <text:p text:style-name="definition.description">het bevoegd gezag, bedoeld in artikel 1 van de wet, indien het een school voor voortgezet onderwijs betreft, en het bevoegd
                              gezag, bedoeld in artikel 1.1.1, onder 1 en 2, van de Wet educatie en beroepsonderwijs BES, indien het een instelling voor
                              educatie en beroepsonderwijs betreft;
                           </text:p>
          <text:p text:style-name="definition.term">College voor examens:</text:p>
          <text:p text:style-name="definition.description">College voor examens, genoemd in artikel 2, eerste lid, van de Wet College voor examens;</text:p>
          <text:p text:style-name="definition.term">cspe:</text:p>
          <text:p text:style-name="definition.description">centraal schriftelijk en praktisch examen in een beroepsgericht programma;</text:p>
          <text:p text:style-name="definition.term">deeleindexamen:</text:p>
          <text:p text:style-name="definition.description">een examen in één of meer van de voor het eindexamen voorgeschreven vakken aan een opleiding voortgezet algemeen volwassenenonderwijs
                              als bedoeld in artikel 7.3.1, eerste lid, onder a, van de Wet educatie en beroepsonderwijs;
                           </text:p>
          <text:p text:style-name="definition.term">directeur:</text:p>
          <text:p text:style-name="definition.description">de rector of directeur van een school voor voortgezet onderwijs;</text:p>
          <text:p text:style-name="definition.term">eindexamen:</text:p>
          <text:p text:style-name="definition.description">een examen ten minste in het geheel van de voorgeschreven vakken;</text:p>
          <text:p text:style-name="definition.term">eindexamen vmbo:</text:p>
          <text:p text:style-name="definition.description">een eindexamen dat leidt tot een diploma vmbo voor zover het betreft de theoretische leerweg, de basisberoepsgerichte leerweg,
                              de kaderberoepsgerichte leerweg of de gemengde leerweg;
                           </text:p>
          <text:p text:style-name="definition.term">examencommissie vavo:</text:p>
          <text:p text:style-name="definition.description">de in artikel 7.4.13, tweede lid, juncto artikel 7.4.7 van de Wet educatie en beroepsonderwijs BES bedoelde examencommissie
                              voor een opleiding vavo;
                           </text:p>
          <text:p text:style-name="definition.term">examenstof:</text:p>
          <text:p text:style-name="definition.description">de aan de kandidaat te stellen eisen;</text:p>
          <text:p text:style-name="definition.term">examinator:</text:p>
          <text:p text:style-name="definition.description">degene die is belast met het afnemen van het examen in een vak;</text:p>
          <text:p text:style-name="definition.term">gecommitteerde:</text:p>
          <text:p text:style-name="definition.description">een gecommitteerde als bedoeld in artikel 24 van dit besluit;</text:p>
          <text:p text:style-name="definition.term">havo:</text:p>
          <text:p text:style-name="definition.description">hoger algemeen voortgezet onderwijs als bedoeld in artikel 14 van de wet;</text:p>
          <text:p text:style-name="definition.term">herkansing:</text:p>
          <text:p text:style-name="definition.description">het opnieuw deelnemen aan een toets van het centraal examen of het schoolexamen;</text:p>
          <text:p text:style-name="definition.term">inspectie:</text:p>
          <text:p text:style-name="definition.description">de inspectie, bedoeld in artikel 1 van de Wet op het onderwijstoezicht;</text:p>
          <text:p text:style-name="definition.term">instelling voor educatie en beroepsonderwijs:</text:p>
          <text:p text:style-name="definition.description">een instelling als bedoeld in artikel 1.1.1, van de Wet educatie en beroepsonderwijs BES, voor zover het betreft door die
                              instelling verzorgde opleidingen vavo;
                           </text:p>
          <text:p text:style-name="definition.term">kandidaat:</text:p>
          <text:p text:style-name="definition.description">ieder die door het bevoegd gezag tot het eindexamen of deeleindexamen wordt toegelaten;</text:p>
          <text:p text:style-name="definition.term">kunstvakken:</text:p>
          <text:p text:style-name="definition.description">de vakken behorende tot de beeldende vorming, alsmede muziek, dans en drama;</text:p>
          <text:p text:style-name="definition.term">leerling:</text:p>
          <text:p text:style-name="definition.description">een leerling aan een school voor voortgezet onderwijs of een deelnemer aan een opleiding vavo;</text:p>
          <text:p text:style-name="definition.term">leerweg:</text:p>
          <text:p text:style-name="definition.description">de basisberoepsgerichte leerweg, bedoeld in artikel 18 van de wet, de kaderberoepsgerichte leerweg, bedoeld in artikel 18
                              van de wet, de gemengde leerweg, bedoeld in artikel 29 van de wet en de theoretische leerweg, bedoeld in artikel 16 van de
                              wet;
                           </text:p>
          <text:p text:style-name="definition.term">mavo:</text:p>
          <text:p text:style-name="definition.description">middelbaar algemeen voortgezet onderwijs als bedoeld in artikel 15 van de wet;</text:p>
          <text:p text:style-name="definition.term">Onze Minister:</text:p>
          <text:p text:style-name="definition.description">Onze Minister van Onderwijs, Cultuur en Wetenschap, en voor wat het landbouwonderwijs betreft, Onze Minister van Economische
                              Zaken, Landbouw en Innovatie;
                           </text:p>
          <text:p text:style-name="definition.term">opleiding vavo:</text:p>
          <text:p text:style-name="definition.description">een opleiding voortgezet algemeen volwassenenonderwijs als bedoeld in artikel 7.3.1, eerste lid, onderdeel a, van de Wet educatie
                              en beroepsonderwijs BES;
                           </text:p>
          <text:p text:style-name="definition.term">profielwerkstuk:</text:p>
          <text:p text:style-name="definition.description">het in artikel 4 bedoelde profielwerkstuk;</text:p>
          <text:p text:style-name="definition.term">sector:</text:p>
          <text:p text:style-name="definition.description">een in artikel 16, derde lid, artikel 18, derde lid, of artikel 29, derde lid, van de wet bedoelde sector;</text:p>
          <text:p text:style-name="definition.term">school:</text:p>
          <text:p text:style-name="definition.description">een school voor vwo, een school voor havo, een school voor mavo, een school voor vbo of een instelling voor educatie en beroepsonderwijs,
                              tenzij anders blijkt;
                           </text:p>
          <text:p text:style-name="definition.term">schooljaar:</text:p>
          <text:p text:style-name="definition.description">het tijdvak dat aanvangt op 1 augustus en eindigt op 31 juli van het daaropvolgende jaar, daaronder mede begrepen het studiejaar,
                              bedoeld in artikel 1.1.1, van de Wet educatie en beroepsonderwijs BES;
                           </text:p>
          <text:p text:style-name="definition.term">school voor voortgezet onderwijs:</text:p>
          <text:p text:style-name="definition.description">een school voor vwo, een school voor havo, een school voor mavo, een school voor vbo;</text:p>
          <text:p text:style-name="definition.term">sectorwerkstuk:</text:p>
          <text:p text:style-name="definition.description">het in artikel 4 bedoelde sectorwerkstuk;</text:p>
          <text:p text:style-name="definition.term">toets:</text:p>
          <text:p text:style-name="definition.description">een toets met schriftelijke of mondelinge vragen en opdrachten, of een praktische opdracht;</text:p>
          <text:p text:style-name="definition.term">vakken:</text:p>
          <text:p text:style-name="definition.description">vakken, intrasectorale programma’s, intersectorale programma’s en andere programmaonderdelen;</text:p>
          <text:p text:style-name="definition.term">vakken behorende tot de beeldende vorming:</text:p>
          <text:p text:style-name="definition.description">tekenen, handvaardigheid, textiele vormgeving, fotografie, film, audio-visuele vorming;</text:p>
          <text:p text:style-name="definition.term">vbo:</text:p>
          <text:p text:style-name="definition.description">voorbereidend beroepsonderwijs als bedoeld in artikel 17 van de wet;</text:p>
          <text:p text:style-name="definition.term">vmbo:</text:p>
          <text:p text:style-name="definition.description">voorbereidend middelbaar beroepsonderwijs als bedoeld in artikel 44 van de wet;</text:p>
          <text:p text:style-name="definition.term">vwo:</text:p>
          <text:p text:style-name="definition.description">voorbereidend wetenschappelijk onderwijs als bedoeld in artikel 13 van de wet;</text:p>
          <text:p text:style-name="definition.term">wet:</text:p>
          <text:p text:style-name="definition.description">Wet voortgezet onderwijs BES.</text:p>
        </text:list-item>
        <text:list-item text:start-value="2">
          <text:p text:style-name="list.end"> Waar in dit besluit wordt gesproken van «directeur» en van «directeur en de secretaris», wordt daaronder wat instellingen
                        voor educatie en beroepsonderwijs betreft verstaan, de examencommissie vavo, tenzij anders blijkt.
                     </text:p>
        </text:list-item>
      </text:list>
      <text:h text:outline-level="4" text:style-name="artikel_kop">Artikel 2. Toelating tot het eindexamen
               </text:h>
      <text:list text:style-name="list-style-2">
        <text:list-item text:start-value="1">
          <text:p text:style-name="list.start"> Het bevoegd gezag stelt de leerlingen van een school en de leerlingen van een afdeling voor havo in de gelegenheid ter afsluiting
                        van de opleiding een eindexamen af te leggen.
                     </text:p>
        </text:list-item>
        <text:list-item text:start-value="2">
          <text:p text:style-name="list.cont"> Het bevoegd gezag stelt de leerlingen van een instelling voor educatie en beroepsonderwijs in de gelegenheid in plaats van
                        een eindexamen een of meer deeleindexamens af te leggen.
                     </text:p>
        </text:list-item>
        <text:list-item text:start-value="3">
          <text:p text:style-name="list.cont"> Het bevoegd gezag kan tot het eindexamen toelaten kandidaten die niet als leerling van de school zijn ingeschreven.
                     </text:p>
        </text:list-item>
        <text:list-item text:start-value="4">
          <text:p text:style-name="list.cont"> Het bevoegd gezag van een instelling voor educatie en beroepsonderwijs kan kandidaten als bedoeld in het derde lid eveneens
                        in de gelegenheid stellen een of meer deeleindexamens aan de desbetreffende school af te leggen.
                     </text:p>
        </text:list-item>
        <text:list-item text:start-value="5">
          <text:p text:style-name="list.cont"> Kandidaten als bedoeld in het derde lid, die worden toegelaten tot het eindexamen van een school voor voortgezet onderwijs,
                        zijn behoudens het bepaalde in het zesde lid aan het bevoegd gezag een bedrag verschuldigd van USD 45 voor een volledig eindexamen.
                     </text:p>
        </text:list-item>
        <text:list-item text:start-value="6">
          <text:p text:style-name="list.cont"> In afwijking van het bepaalde in het vijfde lid is een toelatingsbedrag niet verschuldigd door kandidaten die zijn ingeschreven
                        bij een andere uit de openbare kas bekostigde school – al dan niet in de zin van dit besluit –, afdeling of onderwijsinstelling
                        en die aldaar geen eindexamen dan wel deeleindexamen afleggen.
                     </text:p>
        </text:list-item>
        <text:list-item text:start-value="7">
          <text:p text:style-name="list.end"> Het in het vijfde lid bedoelde bedrag kan bij regeling van Onze Minister worden gewijzigd voor zover de consumentenprijsindex
                        daartoe aanleiding geeft.
                     </text:p>
        </text:list-item>
      </text:list>
      <text:h text:outline-level="4" text:style-name="artikel_kop">Artikel 3. Afnemen eindexamen
               </text:h>
      <text:list text:style-name="list-style-3">
        <text:list-item text:start-value="1">
          <text:p text:style-name="list.start"> De directeur en de examinatoren van een school voor voortgezet onderwijs nemen onder verantwoordelijkheid van het bevoegd
                        gezag het eindexamen af.
                     </text:p>
        </text:list-item>
        <text:list-item text:start-value="2">
          <text:p text:style-name="list.end"> De directeur van een school voor voortgezet onderwijs wijst een van de personeelsleden van de school aan tot secretaris van
                        het eindexamen.
                     </text:p>
        </text:list-item>
      </text:list>
      <text:h text:outline-level="4" text:style-name="artikel_kop">Artikel 4. Indeling eindexamen; profielwerkstuk en sectorwerkstuk
               </text:h>
      <text:list text:style-name="list-style-4">
        <text:list-item text:start-value="1">
          <text:p text:style-name="list.start"> Het eindexamen kan voor ieder vak bestaan uit een schoolexamen, uit een centraal examen dan wel uit beide.
                     </text:p>
        </text:list-item>
        <text:list-item text:start-value="2">
          <text:p text:style-name="list.cont"> Het schoolexamen vwo en havo omvat mede een profielwerkstuk. Het profielwerkstuk is een werkstuk, een presentatie daaronder
                        begrepen, waarin op geïntegreerde wijze kennis, inzicht en vaardigheden aan de orde komen die van betekenis zijn in het desbetreffende
                        profiel.
                     </text:p>
        </text:list-item>
        <text:list-item text:start-value="3">
          <text:p text:style-name="list.cont"> Het profielwerkstuk heeft betrekking op één of meer vakken van het eindexamen. Ten minste één van deze vakken heeft een omvang
                        van 400 uur of meer voor vwo en 320 uur of meer voor havo.
                     </text:p>
        </text:list-item>
        <text:list-item text:start-value="4">
          <text:p text:style-name="list.end"> Het schoolexamen vmbo voor zover het betreft de theoretische leerweg, genoemd in artikel 16 van de wet, en de gemengde leerweg,
                        genoemd in artikel 29 van de wet, omvat mede een sectorwerkstuk. De tweede volzin van het tweede lid is van overeenkomstige
                        toepassing. Het sectorwerkstuk heeft betrekking op een thema uit de sector waarin de leerling het onderwijs volgt.
                     </text:p>
        </text:list-item>
      </text:list>
      <text:h text:outline-level="4" text:style-name="artikel_kop">Artikel 5. Onregelmatigheden
               </text:h>
      <text:list text:style-name="list-style-5">
        <text:list-item text:start-value="1">
          <text:p text:style-name="list.start"> Indien een kandidaat zich ten aanzien van enig deel van het eindexamen dan wel ten aanzien van een aanspraak op ontheffing aan enige onregelmatigheid schuldig maakt of heeft gemaakt, dan
                        wel zonder geldige reden afwezig is, kan de directeur maatregelen nemen.
                     </text:p>
        </text:list-item>
        <text:list-item text:start-value="2">
          <text:p text:style-name="list.cont"> De maatregelen, bedoeld in het eerste lid, die afhankelijk van de aard van de onregelmatigheid ook in combinatie met elkaar
                        genomen kunnen worden, zijn:
                     </text:p>
          <text:list>
            <text:list-item text:start-value="1">
              <text:p text:style-name="list.cont">het toekennen van het cijfer 1 voor een toets van het schoolexamen of het centraal examen,
                           </text:p>
            </text:list-item>
            <text:list-item text:start-value="2">
              <text:p text:style-name="list.cont">het ontzeggen van de deelname of de verdere deelname aan een of meer toetsen van het schoolexamen of het centraal examen,
                           </text:p>
            </text:list-item>
            <text:list-item text:start-value="3">
              <text:p text:style-name="list.cont">het ongeldig verklaren van een of meer toetsen van het reeds afgelegde deel van het schoolexamen of het centraal examen, en
                           </text:p>
            </text:list-item>
            <text:list-item text:start-value="4">
              <text:p text:style-name="list.cont">het bepalen dat het diploma en de cijferlijst slechts kunnen worden uitgereikt na een hernieuwd examen in door de directeur
                              aan te wijzen onderdelen.
                           </text:p>
            </text:list-item>
          </text:list>
          <text:p text:style-name="list.cont">Indien het hernieuwd examen, bedoeld in onderdeel d, betrekking heeft op een of meer onderdelen van het centraal examen legt
                        de kandidaat dat examen af in een volgend tijdvak van het centraal examen.
                     </text:p>
        </text:list-item>
        <text:list-item text:start-value="3">
          <text:p text:style-name="list.cont"> Het besluit waarbij een in het eerste lid bedoelde maatregel wordt genomen, wordt tegelijkertijd in afschrift toegezonden
                        aan de inspectie en, indien de kandidaat minderjarig is, aan de wettelijke vertegenwoordigers van de kandidaat.
                     </text:p>
        </text:list-item>
        <text:list-item text:start-value="4">
          <text:p text:style-name="list.cont"> De kandidaat kan tegen een beslissing van de directeur van een school voor voortgezet onderwijs in beroep gaan bij de door
                        het bevoegd gezag van de school in te stellen commissie van beroep. Van de commissie van beroep mag de directeur geen deel uitmaken.
                     </text:p>
        </text:list-item>
        <text:list-item text:start-value="5">
          <text:p text:style-name="list.end"> In overeenstemming met artikel 75 van de wet wordt het beroep binnen vijf dagen nadat de beslissing aan de kandidaat is bekendgemaakt,
                        schriftelijk ingesteld bij de commissie van beroep. De commissie stelt een onderzoek in en beslist binnen twee weken na ontvangst
                        van het beroepsschrift, tenzij zij deze termijn gemotiveerd heeft verlengd met ten hoogste twee weken. De commissie stelt bij haar beslissing
                        zo nodig vast op welke wijze de kandidaat alsnog in de gelegenheid zal worden gesteld het eindexamen geheel of gedeeltelijk
                        af te leggen onverminderd het bepaalde in de laatste volzin van het tweede lid. De commissie deelt haar beslissing schriftelijk
                        mede aan de kandidaat, aan de ouders, voogden of verzorgers van de kandidaat indien deze minderjarig is, aan de directeur
                        en aan de inspectie.
                     </text:p>
        </text:list-item>
      </text:list>
      <text:h text:outline-level="3" text:style-name="hoofdstuk_kop">HOOFDSTUK II. INHOUD VAN HET EINDEXAMEN
            </text:h>
      <text:h text:outline-level="4" text:style-name="artikel_kop">Artikel 6. Examenprogramma
               </text:h>
      <text:list text:style-name="list-style-6">
        <text:list-item text:start-value="1">
          <text:p text:style-name="list.start"> Onze Minister stelt, behalve voor door het bevoegd gezag vast te stellen vakken die onderdeel zijn van het eindexamen, voor
                        elk van de onderwijssoorten examenprogramma’s vast, waarin zijn opgenomen:
                     </text:p>
          <text:list>
            <text:list-item text:start-value="1">
              <text:p text:style-name="list.start">een omschrijving van de examenstof voor ieder eindexamenvak, en
                           </text:p>
            </text:list-item>
            <text:list-item text:start-value="2">
              <text:p text:style-name="list.cont">welk deel van de examenstof centraal zal worden geëxamineerd en over welke examenstof het schoolexamen zich uitstrekt.
                           </text:p>
            </text:list-item>
          </text:list>
        </text:list-item>
        <text:list-item text:start-value="2">
          <text:p text:style-name="list.cont"> Een examenprogramma wordt vastgesteld per vak of per groep van vakken.
                     </text:p>
        </text:list-item>
        <text:list-item text:start-value="3">
          <text:p text:style-name="list.end"> De examenprogramma’s voor zover het betreft leerwegen in het vmbo kunnen voorzien in differentiaties waaruit de leerling
                        een keuze maakt.
                     </text:p>
        </text:list-item>
      </text:list>
      <text:h text:outline-level="4" text:style-name="artikel_kop">Artikel 7. Begrenzing mogelijkheden vakkenkeuze kandidaten
               </text:h>
      <text:list text:style-name="list-style-7">
        <text:list-item text:start-value="1">
          <text:p text:style-name="list.start"> De kandidaten kiezen, met inachtneming van dit hoofdstuk, in welke vakken zij examen willen afleggen. Voor leerlingen geldt
                        deze keuze voorzover het bevoegd gezag, al dan niet in samenwerking met het bevoegd gezag van een of meer andere scholen,
                        hen in de gelegenheid heeft gesteld zich op het examen in die vakken voor te bereiden. Indien sprake is van samenwerking tussen
                        scholen, is artikel 2 van het Besluit samenwerking VO-BVE BES van toepassing.
                     </text:p>
        </text:list-item>
        <text:list-item text:start-value="2">
          <text:p text:style-name="list.cont"> De kandidaten kunnen, voor zover het bevoegd gezag hun dat toestaat, in meer vakken examen afleggen dan in de vakken die
                        ten minste tezamen een eindexamen vormen. Een examen als bedoeld in de eerste volzin heeft geen betrekking op vakken die overeenkomen
                        met vakken die onderdeel zijn van dat eindexamen.
                     </text:p>
        </text:list-item>
        <text:list-item text:start-value="3">
          <text:p text:style-name="list.cont"> Het bevoegd gezag beslist, welke in artikel 6, derde lid, bedoelde differentiaties worden aangeboden.
                     </text:p>
        </text:list-item>
        <text:list-item text:start-value="4">
          <text:p text:style-name="list.end"> Het eerste lid is van overeenkomstige toepassing op kandidaten die deeleindexamen afleggen.
                     </text:p>
        </text:list-item>
      </text:list>
      <text:h text:outline-level="4" text:style-name="artikel_kop">Artikel 8. Vrijstellingen vavo
               </text:h>
      <text:list text:style-name="list-style-8">
        <text:list-item text:start-value="1">
          <text:p text:style-name="list.start"> Onverminderd vrijstellingen en ontheffingen als bedoeld in de artikelen 11, 12, 13 en 14 is de kandidaat die het eindexamen
                        aflegt aan een instelling voor educatie en beroepsonderwijs:
                     </text:p>
          <text:list>
            <text:list-item text:start-value="1">
              <text:p text:style-name="list.start">vrijgesteld van het examen in een algemeen vak van de theoretische leerweg in het vmbo op grond van het examen vwo, havo of
                              vmbo, indien voor het overeenkomstige vak een eindcijfer 6 of hoger of een daarmee overeenkomende waardering is behaald in
                              de gemengde leerweg,
                           </text:p>
            </text:list-item>
            <text:list-item text:start-value="2">
              <text:p text:style-name="list.cont">vrijgesteld van het examen in een vak in het havo op grond van een examen vwo of havo, indien voor het overeenkomstige vak
                              een eindcijfer 6 of hoger of een daarmee overeenkomende waardering is behaald;
                           </text:p>
            </text:list-item>
            <text:list-item text:start-value="3">
              <text:p text:style-name="list.cont">vrijgesteld van het examen in een vak in het vwo op grond van een examen vwo, indien voor het overeenkomstige vak een eindcijfer
                              6 of hoger of een daarmee overeenkomende waardering is behaald;
                           </text:p>
            </text:list-item>
            <text:list-item text:start-value="4">
              <text:p text:style-name="list.cont">vrijgesteld van het examen in een vak van het vwo of havo op grond van het overeenkomstige examen, afgelegd op Aruba, Curaçao
                              of Sint Maarten, indien voor het overeenkomstige vak een eindcijfer 6 of hoger of een daarmee overeenkomende waardering is
                              behaald;
                           </text:p>
            </text:list-item>
            <text:list-item text:start-value="5">
              <text:p text:style-name="list.cont">vrijgesteld van het profielwerkstuk, indien reeds eerder een profielwerkstuk is gemaakt dat betrekking heeft op een of meer
                              vakken van dezelfde schoolsoort, behorende tot het profiel van de kandidaat en waarvoor een eindcijfer 6 of hoger is behaald,
                           </text:p>
            </text:list-item>
            <text:list-item text:start-value="6">
              <text:p text:style-name="list.cont">vrijgesteld van het sectorwerkstuk, indien reeds eerder een sectorwerkstuk is gemaakt dat betrekking heeft op een thema uit
                              die sector, en dat is beoordeeld als «voldoende» of «goed».
                           </text:p>
            </text:list-item>
          </text:list>
        </text:list-item>
        <text:list-item text:start-value="2">
          <text:p text:style-name="list.cont"> Het eerste lid is uitsluitend van toepassing indien na het jaar waarin het eindcijfer of de beoordeling is vastgesteld, nog
                        geen 10 jaren zijn verstreken.
                     </text:p>
        </text:list-item>
        <text:list-item text:start-value="3">
          <text:p text:style-name="list.cont"> In aanvulling op het eerste lid, onder a tot en met d, is de daar bedoelde kandidaat eveneens vrijgesteld indien het eindcijfer
                        5 of 4 is behaald, mits de kandidaat voldoet aan de voorwaarden van artikel 37 om te slagen voor het eindexamen.
                     </text:p>
        </text:list-item>
        <text:list-item text:start-value="4">
          <text:p text:style-name="list.cont"> Bij ministeriële regeling kunnen nadere voorschriften worden gegeven voor de toepassing van het eerste lid.
                     </text:p>
        </text:list-item>
        <text:list-item text:start-value="5">
          <text:p text:style-name="list.end"> Bij de toepassing van dit artikel wordt ten hoogste één cijferlijst, die is uitgereikt aan een school voor voortgezet onderwijs,
                        betrokken.
                     </text:p>
        </text:list-item>
      </text:list>
      <text:h text:outline-level="4" text:style-name="artikel_kop">Artikel 9. Ontheffingen vavo op verzoek
               </text:h>
      <text:list text:style-name="list-style-9">
        <text:list-item text:start-value="1">
          <text:p text:style-name="list.start"> Onverminderd artikel 8 kan het College voor examens op verzoek van de kandidaat die het eindexamen aflegt aan een instelling
                        voor educatie en beroepsonderwijs, ontheffing verlenen voor een examenvak, indien de kandidaat op grond van eerder gevolgd
                        onderwijs aantoonbaar in het bezit is van voldoende kennis en vaardigheden ter zake van het desbetreffende vak. De ontheffing
                        kan slechts worden verleend op basis van een diploma, getuigschrift, certificaat of ander bewijsstuk, al of niet behaald in
                        Nederland, dat door het College voor examens wordt aanvaard als bewijs van voldoende kennis en vaardigheden. Indien het College
                        voor examens dit nodig oordeelt, onderzoekt het college of de kandidaat in het bezit is van voldoende kennis en vaardigheden.
                     </text:p>
        </text:list-item>
        <text:list-item text:start-value="2">
          <text:p text:style-name="list.cont"> Het eerste lid is uitsluitend van toepassing indien na het jaar waarin het in dat lid bedoelde diploma, getuigschrift, certificaat
                        of ander bewijsstuk is vastgesteld, nog geen 10 jaren zijn verstreken.
                     </text:p>
        </text:list-item>
        <text:list-item text:start-value="3">
          <text:p text:style-name="list.cont"> Tot de in het eerste lid bedoelde diploma’s, getuigschriften, certificaten en andere bewijsstukken behoren in elk geval die
                        betreffende het Internationaal Baccalaureaat, het Europees Baccalaureaat en die betreffende het overeenkomstige onderwijs
                        in een lidstaat van de Europese Unie.
                     </text:p>
        </text:list-item>
        <text:list-item text:start-value="4">
          <text:p text:style-name="list.cont"> Indien het College voor examens de gevraagde ontheffing verleent, verstrekt het college de verzoeker een bewijs van ontheffing,
                        en zendt het college aan Onze Minister een afschrift daarvan.
                     </text:p>
        </text:list-item>
        <text:list-item text:start-value="5">
          <text:p text:style-name="list.cont"> Het bewijs van ontheffing vermeldt de gronden van de ontheffing, het tijdstip van het verrichten van de onderwijs- of examenprestatie
                        waarop de ontheffing berust, en gaat in voorkomend geval vergezeld van een verklaring betreffende het in het eerste lid bedoelde
                        onderzoek naar de kennis en vaardigheden van de examenkandidaat, of naar de in het eerste lid bedoelde bewijsstukken.
                     </text:p>
        </text:list-item>
        <text:list-item text:start-value="6">
          <text:p text:style-name="list.end"> Onze Minister stelt het model van het bewijs van ontheffing vast.
                     </text:p>
        </text:list-item>
      </text:list>
      <text:h text:outline-level="4" text:style-name="artikel_kop">Artikel 10. Ontheffingsprocedure
               </text:h>
      <text:p text:style-name="artikel">Een verzoek om ontheffing als bedoeld in artikel 9 wordt schriftelijk ingediend bij het College voor examens, onder overlegging
                  van een uittreksel uit het geboorte- of persoonsregister en een gewaarmerkte fotokopie van het diploma, getuigschrift, certificaat
                  of andere bewijsstuk waarop het verzoek om ontheffing berust.
               </text:p>
      <text:h text:outline-level="4" text:style-name="artikel_kop">Artikel 11. Eindexamen vwo (atheneum)
               </text:h>
      <text:list text:style-name="list-style-10">
        <text:list-item text:start-value="1">
          <text:p text:style-name="list.start"> Het eindexamen vwo (atheneum) omvat:
                     </text:p>
          <text:list>
            <text:list-item text:start-value="1">
              <text:p text:style-name="list.start">de vakken van het gemeenschappelijk deel van elk profiel, genoemd in artikel 20, eerste lid, van het Inrichtingsbesluit WVO
                              BES, daaronder tevens begrepen een profielwerkstuk,
                           </text:p>
            </text:list-item>
            <text:list-item text:start-value="2">
              <text:p text:style-name="list.cont">de vakken van het profieldeel van één van de profielen, genoemd in artikel 20, derde tot en met zesde lid, van het Inrichtingsbesluit
                              WVO BES en voor zover nodig wegens de in onderdeel c genoemde normatieve studielast, vakken van het vrije deel genoemd in
                              artikel 20, zevende lid, van het Inrichtingsbesluit WVO BES, en
                           </text:p>
            </text:list-item>
            <text:list-item text:start-value="3">
              <text:p text:style-name="list.cont">ten minste één vak met een normatieve studielast van ten minste 440 uren van het vrije deel van elk profiel, genoemd in artikel
                              20, zevende lid, van het Inrichtingsbesluit WVO BES zoals geldend voor de scholen voor vwo, met dien verstande dat door het
                              bevoegd gezag vast te stellen vakken onderdeel zijn van het eindexamen uitsluitend voor zover Onze Minister daarvoor goedkeuring
                              heeft verleend.
                           </text:p>
            </text:list-item>
          </text:list>
        </text:list-item>
        <text:list-item text:start-value="2">
          <text:p text:style-name="list.cont"> In afwijking van het eerste lid is de kandidaat die het eindexamen aflegt aan een school voor vwo, bij het eindexamen vrijgesteld
                        van de vakken waarvoor vrijstelling of ontheffing is verleend van het volgen van onderwijs op grond van artikel 23, eerste
                        tot en met vierde lid, van het Inrichtingsbesluit WVO BES. Bij een ontheffing op grond van artikel 23, vierde lid, van het
                        Inrichtingsbesluit WVO BES wordt de taal vervangen door een ander vak als bedoeld in het vijfde lid van dat artikel.
                     </text:p>
        </text:list-item>
        <text:list-item text:start-value="3">
          <text:p text:style-name="list.cont"> In afwijking van het eerste lid is de kandidaat die het eindexamen aflegt aan een instelling voor educatie en beroepsonderwijs,
                        bij het eindexamen vrijgesteld van de vakken culturele en kunstzinnige vorming en lichamelijke opvoeding van het gemeenschappelijk
                        deel.
                     </text:p>
        </text:list-item>
        <text:list-item text:start-value="4">
          <text:p text:style-name="list.cont"> In afwijking van het eerste lid is de kandidaat die het eindexamen aflegt aan een instelling voor educatie en beroepsonderwijs,
                        en in het bezit is van het diploma havo, bij het eindexamen vrijgesteld van de volgende vakken van het gemeenschappelijk deel:
                        algemene natuurwetenschappen en maatschappijleer.
                     </text:p>
        </text:list-item>
        <text:list-item text:start-value="5">
          <text:p text:style-name="list.cont"> In afwijking van het eerste lid is de kandidaat die het eindexamen aflegt aan een instelling voor educatie en beroepsonderwijs
                        en in het bezit is van het diploma havo, en die in plaats van de vakken, genoemd in artikel 21 van het Inrichtingsbesluit
                        WVO BES examen heeft afgelegd in een of meer overeenkomstige vakken van artikel 20 van het Inrichtingsbesluit WVO BES, bij
                        het eindexamen vrijgesteld van dit vak of deze vakken.
                     </text:p>
        </text:list-item>
        <text:list-item text:start-value="6">
          <text:p text:style-name="list.cont"> In afwijking van het eerste lid kan de kandidaat die het eindexamen aflegt aan een instelling voor educatie en beroepsonderwijs
                        bij het eindexamen ontheffing worden verleend van de taal, genoemd in artikel 20, eerste lid onder c, van het Inrichtingsbesluit
                        WVO BES, in de volgende gevallen:
                     </text:p>
          <text:list>
            <text:list-item text:start-value="1">
              <text:p text:style-name="list.cont">de leerling heeft een stoornis die specifiek betrekking heeft op taal of een zintuiglijke stoornis die effect heeft op taal,
                           </text:p>
            </text:list-item>
            <text:list-item text:start-value="2">
              <text:p text:style-name="list.cont">de leerling heeft een andere moedertaal dan de Nederlandse taal, of
                           </text:p>
            </text:list-item>
            <text:list-item text:start-value="3">
              <text:p text:style-name="list.cont">de leerling volgt onderwijs in het profiel natuur en techniek of het profiel natuur en gezondheid en de taal verhindert naar
                              verwachting een succesvolle afronding van de opleiding.
                           </text:p>
            </text:list-item>
          </text:list>
        </text:list-item>
        <text:list-item text:start-value="7">
          <text:p text:style-name="list.end"> Bij ontheffing op grond van het zesde lid wordt de taal vervangen door een van de vakken, genoemd in artikel 20, derde tot
                        en met zesde lid, of in het zevende lid, onder c of d, van het Inrichtingsbesluit WVO BES met een normatieve studielast van
                        ten minste 440 uren, naar keuze van de leerling, voor zover het bevoegd gezag deze als zodanig aanbiedt.
                     </text:p>
        </text:list-item>
      </text:list>
      <text:h text:outline-level="4" text:style-name="artikel_kop">Artikel 12. Eindexamen vwo (gymnasium)
               </text:h>
      <text:list text:style-name="list-style-11">
        <text:list-item text:start-value="1">
          <text:p text:style-name="list.start"> Het eindexamen vwo (gymnasium) omvat:
                     </text:p>
          <text:list>
            <text:list-item text:start-value="1">
              <text:p text:style-name="list.start">de vakken van het gemeenschappelijk deel van elk profiel, genoemd in artikel 20, tweede lid, van het Inrichtingsbesluit WVO
                              BES, daaronder tevens begrepen een profielwerkstuk,
                           </text:p>
            </text:list-item>
            <text:list-item text:start-value="2">
              <text:p text:style-name="list.cont">de vakken van het profieldeel, genoemd in artikel 20, derde tot en met zesde lid, van het Inrichtingsbesluit WVO BES en voor
                              zover nodig wegens de in onderdeel c genoemde normatieve studielast, vakken van het vrije deel genoemd in artikel 20, zevende
                              lid, van het Inrichtingsbesluit WVO BES, en
                           </text:p>
            </text:list-item>
            <text:list-item text:start-value="3">
              <text:p text:style-name="list.cont">ten minste één vak met een normatieve studielast van ten minste 440 uur van het vrije deel van elk profiel, genoemd in artikel
                              20, zevende lid, van het Inrichtingsbesluit WVO BES zoals geldend voor de scholen voor vwo, met dien verstande dat door het
                              bevoegd gezag vast te stellen vakken onderdeel zijn van het eindexamen uitsluitend voor zover Onze Minister daarvoor goedkeuring
                              heeft verleend.
                           </text:p>
            </text:list-item>
          </text:list>
        </text:list-item>
        <text:list-item text:start-value="2">
          <text:p text:style-name="list.cont"> In afwijking van het eerste lid is de kandidaat die het eindexamen aflegt aan een school voor vwo, bij het eindexamen vrijgesteld
                        van de vakken waarvoor vrijstelling of ontheffing is verleend van het volgen van onderwijs op grond van artikel 23, eerste
                        tot en met derde lid, van het Inrichtingsbesluit WVO BES.
                     </text:p>
        </text:list-item>
        <text:list-item text:start-value="3">
          <text:p text:style-name="list.cont"> In afwijking van het eerste lid is de kandidaat die het eindexamen aflegt aan een instelling voor educatie en beroepsonderwijs,
                        bij het eindexamen vrijgesteld van het vak lichamelijke opvoeding van het gemeenschappelijk deel.
                     </text:p>
        </text:list-item>
        <text:list-item text:start-value="4">
          <text:p text:style-name="list.cont"> In afwijking van het eerste lid is de kandidaat die het eindexamen aflegt aan een instelling voor educatie en beroepsonderwijs,
                        en die in het bezit is van het diploma havo, bij het eindexamen vrijgesteld van de volgende vakken van het gemeenschappelijk
                        deel: algemene natuurwetenschappen en maatschappijleer.
                     </text:p>
        </text:list-item>
        <text:list-item text:start-value="5">
          <text:p text:style-name="list.end"> In afwijking van het eerste lid is de kandidaat die het eindexamen aflegt aan een instelling voor educatie en beroepsonderwijs
                        en in het bezit is van het diploma havo, en die in plaats van de vakken, genoemd in artikel 21 van het Inrichtingsbesluit
                        WVO BES examen heeft afgelegd in een of meer overeenkomstige vakken van artikel 20 van het Inrichtingsbesluit WVO BES, bij
                        het eindexamen vrijgesteld van dit vak of deze vakken.
                     </text:p>
        </text:list-item>
      </text:list>
      <text:h text:outline-level="4" text:style-name="artikel_kop">Artikel 13. Eindexamen havo
               </text:h>
      <text:list text:style-name="list-style-12">
        <text:list-item text:start-value="1">
          <text:p text:style-name="list.start"> Het eindexamen havo omvat:
                     </text:p>
          <text:list>
            <text:list-item text:start-value="1">
              <text:p text:style-name="list.start">de vakken van het gemeenschappelijk deel van elk profiel, genoemd in artikel 21, eerste lid, van het Inrichtingsbesluit WVO
                              BES, daaronder tevens begrepen een profielwerkstuk,
                           </text:p>
            </text:list-item>
            <text:list-item text:start-value="2">
              <text:p text:style-name="list.cont">de vakken van het profieldeel, genoemd in artikel 21, tweede tot en met vijfde lid, van het Inrichtingsbesluit WVO BES en
                              voor zover het nodig is wegens de in onderdeel c genoemde normatieve studielast, vakken van het vrije deel genoemd in artikel
                              20, zevende lid, van het Inrichtingsbesluit WVO BES, en
                           </text:p>
            </text:list-item>
            <text:list-item text:start-value="3">
              <text:p text:style-name="list.cont">ten minste één vak met een normatieve studielast van ten minste 320 uur van het vrije deel van elk profiel, genoemd in artikel
                              21, zesde lid, van het Inrichtingsbesluit WVO BES, met dien verstande dat door het bevoegd gezag vast te stellen vakken onderdeel
                              zijn van het eindexamen uitsluitend voor zover Onze Minister daarvoor goedkeuring heeft verleend.
                           </text:p>
            </text:list-item>
          </text:list>
        </text:list-item>
        <text:list-item text:start-value="2">
          <text:p text:style-name="list.cont"> Ingeval van toepassing van artikel 40, achtste lid, van de wet is het eerste lid van overeenkomstige toepassing.
                     </text:p>
        </text:list-item>
        <text:list-item text:start-value="3">
          <text:p text:style-name="list.cont"> In afwijking van het eerste lid is de kandidaat die het eindexamen aflegt aan een school voor havo bij het eindexamen vrijgesteld
                        van de vakken waarvoor ontheffing of vrijstelling is verleend van het volgen van onderwijs op grond van artikel 23, eerste
                        lid, respectievelijk zesde lid, van het Inrichtingsbesluit WVO BES.
                     </text:p>
        </text:list-item>
        <text:list-item text:start-value="4">
          <text:p text:style-name="list.end"> In afwijking van het eerste lid is de kandidaat die het eindexamen aflegt aan een instelling voor educatie en beroepsonderwijs,
                        bij het eindexamen vrijgesteld van de vakken culturele en kunstzinnige vorming en lichamelijke opvoeding van het gemeenschappelijk
                        deel.
                     </text:p>
        </text:list-item>
      </text:list>
      <text:h text:outline-level="4" text:style-name="artikel_kop">Artikel 14. Eindexamen vmbo theoretische leerweg
               </text:h>
      <text:list text:style-name="list-style-13">
        <text:list-item text:start-value="1">
          <text:p text:style-name="list.start"> Het eindexamen vmbo voor zover het betreft de theoretische leerweg, genoemd in artikel 16 van de wet, omvat in elk geval:
                     </text:p>
          <text:list>
            <text:list-item text:start-value="1">
              <text:p text:style-name="list.start">de vakken die het gemeenschappelijk deel ingevolge artikel 16, vijfde lid, van de wet, omvat,
                           </text:p>
            </text:list-item>
            <text:list-item text:start-value="2">
              <text:p text:style-name="list.cont">de twee vakken die het sectordeel ingevolge artikel 16, zesde lid, van de wet omvat, waaronder tevens begrepen een sectorwerkstuk,
                              en
                           </text:p>
            </text:list-item>
            <text:list-item text:start-value="3">
              <text:p text:style-name="list.cont">in het vrije deel twee nog niet in het sectordeel gekozen vakken, bedoeld onderscheidenlijk genoemd in artikel 16, zevende
                              lid, onderdelen a en b, van de wet, met dien verstande dat het sectordeel en het vrije deel tezamen ten minste twee vakken
                              omvatten die geen moderne taal zijn.
                           </text:p>
            </text:list-item>
          </text:list>
        </text:list-item>
        <text:list-item text:start-value="2">
          <text:p text:style-name="list.cont"> In afwijking van het eerste lid is de kandidaat in de sector economie of leerwegondersteunend onderwijs ten aanzien van wie
                        toepassing is gegeven aan artikel 29, tweede lid, van het Inrichtingsbesluit WVO BES, bij het eindexamen vrijgesteld van het
                        vak Franse taal of het vak Spaanse taal, genoemd artikel 29, tweede lid. In plaats van het vak waarvoor vrijstelling is verleend,
                        doet de kandidaat eindexamen in het vak Arabisch, het vak Turks, het vak Duitse taal, het vak Papiaments, het vak maatschappijleer
                        II, het vak aardrijkskunde of het vak geschiedenis en staatsinrichting.
                     </text:p>
        </text:list-item>
        <text:list-item text:start-value="3">
          <text:p text:style-name="list.cont"> Indien de kandidaat in het vrije deel twee kunstvakken kiest, wordt één kunstvak gekozen uit de vakken behorende tot de beeldende
                        vorming en één kunstvak uit de vakken muziek, dans en drama.
                     </text:p>
        </text:list-item>
        <text:list-item text:start-value="4">
          <text:p text:style-name="list.cont"> In geval van toepassing van artikel 16, negende lid, van de wet, zijn het eerste tot en met het derde lid van toepassing,
                        met dien verstande dat het vervangen vak niet als extra vak als bedoeld in het zevende lid, gekozen kan worden.
                     </text:p>
        </text:list-item>
        <text:list-item text:start-value="5">
          <text:p text:style-name="list.cont"> In afwijking van het eerste lid is de kandidaat die het eindexamen aflegt aan een instelling voor educatie en beroepsonderwijs
                        vrijgesteld van de vakken lichamelijke opvoeding en de vakken behorende tot de beeldende vorming, muziek, dans of drama van
                        het gemeenschappelijk deel.
                     </text:p>
        </text:list-item>
        <text:list-item text:start-value="6">
          <text:p text:style-name="list.cont"> In afwijking van het eerste lid kan de kandidaat die het eindexamen aflegt aan een instelling voor educatie en beroepsonderwijs,
                        op zijn verzoek bij het eindexamen ontheffing worden verleend van de vakken Franse taal of Spaanse taal van het sectordeel
                        of van beide. Artikel 11, zesde en zevende lid, is van overeenkomstige toepassing.
                     </text:p>
        </text:list-item>
        <text:list-item text:start-value="7">
          <text:p text:style-name="list.cont"> In aanvulling op de voorgeschreven vakken, bedoeld in het eerste lid, kan het eindexamen omvatten, voor zover nog niet gekozen:
                     </text:p>
          <text:list>
            <text:list-item text:start-value="1">
              <text:p text:style-name="list.cont">een vak als bedoeld in artikel 16, zevende lid, onderdelen a en b, van de wet,
                           </text:p>
            </text:list-item>
            <text:list-item text:start-value="2">
              <text:p text:style-name="list.cont">een vak dat behoort tot het eindexamen van de gemengde leerweg als bedoeld in artikel 29 van de wet, of
                           </text:p>
            </text:list-item>
            <text:list-item text:start-value="3">
              <text:p text:style-name="list.cont">een vak genoemd in, dan wel aangewezen op grond van, artikel 39 of 40 van de wet.
                           </text:p>
            </text:list-item>
          </text:list>
        </text:list-item>
        <text:list-item text:start-value="8">
          <text:p text:style-name="list.end"> In afwijking van het eerste lid is de kandidaat die het eindexamen aflegt aan een school voor vmbo, voor zover het betreft
                        de theoretische leerweg, bij het eindexamen vrijgesteld van de vakken waarvoor vrijstelling is verleend van het volgen van onderwijs op grond van artikel 29, vierde lid, van het Inrichtingsbesluit WVO BES.
                     </text:p>
        </text:list-item>
      </text:list>
      <text:h text:outline-level="4" text:style-name="artikel_kop">Artikel 15. Eindexamen vmbo basisberoepsgerichte leerweg
               </text:h>
      <text:list text:style-name="list-style-14">
        <text:list-item text:start-value="1">
          <text:p text:style-name="list.start"> Het eindexamen vmbo voor zover het betreft de basisberoepsgerichte leerweg, genoemd in artikel 18 van de wet, omvat in elk
                        geval:
                     </text:p>
          <text:list>
            <text:list-item text:start-value="1">
              <text:p text:style-name="list.start">de vakken die het gemeenschappelijk deel ingevolge in artikel 18, vijfde lid, van de wet, omvat,
                           </text:p>
            </text:list-item>
            <text:list-item text:start-value="2">
              <text:p text:style-name="list.cont">de twee vakken die het sectordeel ingevolge artikel 18, zesde lid, van de wet, omvat, en
                           </text:p>
            </text:list-item>
            <text:list-item text:start-value="3">
              <text:p text:style-name="list.cont">in het vrije deel een tot de sector behorend afdelingsvak, genoemd in artikel 25, eerste lid, van het Inrichtingsbesluit WVO
                              BES of een intrasectoraal of intersectoraal programma als bedoeld in artikel 27, eerste lid, van het Inrichtingsbesluit WVO
                              BES.
                           </text:p>
            </text:list-item>
          </text:list>
        </text:list-item>
        <text:list-item text:start-value="2">
          <text:p text:style-name="list.cont"> In afwijking van het eerste lid is de kandidaat in de sector economie ten aanzien van wie toepassing is gegeven aan artikel
                        29, tweede en derde lid, van het Inrichtingsbesluit WVO BES, bij het eindexamen vrijgesteld van het vak Franse taal of het
                        vak Spaanse taal. In plaats hiervan omvat het eindexamen één van de vakken gekozen op grond van artikel 29, tweede en derde
                        lid, van het Inrichtingsbesluit WVO BES
                     </text:p>
        </text:list-item>
        <text:list-item text:start-value="3">
          <text:p text:style-name="list.cont"> Voor zover het betreft een leer-werktraject als bedoeld in artikel 19 van de wet, omvat het eindexamen voor de leerling die
                        dat traject heeft gevolgd, het vak Nederlandse taal en het beroepsgerichte programma dat onderdeel is van het leerwerktraject.
                        Bovendien kan de leerling eindexamen afleggen in de andere vakken van de basisberoepsgerichte leerweg, bedoeld in artikel 18 van de wet, waarvan het bevoegd
                        gezag op grond van artikel 19, derde lid, van de wet in voorkomend geval heeft beslist dat zij behoren tot het leer-werktraject
                        van de leerling.
                     </text:p>
        </text:list-item>
        <text:list-item text:start-value="4">
          <text:p text:style-name="list.cont"> In geval van toepassing van artikel 18, negende lid, onderdelen a en c, van de wet, dan wel artikel 18, negende lid, onderdeel
                        d, van de wet juncto artikel 25, tweede lid, van het Inrichtingsbesluit WVO BES, zijn het eerste tot en met het derde lid
                        van toepassing, met dien verstande dat het vervangen vak niet als extra vak als bedoeld in het vijfde lid, kan dienen.
                     </text:p>
        </text:list-item>
        <text:list-item text:start-value="5">
          <text:p text:style-name="list.cont"> In aanvulling op de voorgeschreven vakken, bedoeld in het eerste lid, kan het eindexamen omvatten, voor zover nog niet gekozen:
                     </text:p>
          <text:list>
            <text:list-item text:start-value="1">
              <text:p text:style-name="list.cont">een vak als bedoeld in artikel 18, zesde lid, van de wet,
                           </text:p>
            </text:list-item>
            <text:list-item text:start-value="2">
              <text:p text:style-name="list.cont">een vak dat op grond van het tweede lid onderdeel kan zijn van de basisberoepsgerichte leerweg,
                           </text:p>
            </text:list-item>
            <text:list-item text:start-value="3">
              <text:p text:style-name="list.cont">een algemeen vak dat behoort tot het eindexamen van de theoretische leerweg, de kaderberoepsgerichte leerweg of de gemengde
                              leerweg, genoemd in respectievelijk de artikelen 16, 18 of 29 van de wet, of
                           </text:p>
            </text:list-item>
            <text:list-item text:start-value="4">
              <text:p text:style-name="list.cont">een vak als bedoeld in de artikelen 39 of 40 van de wet.
                           </text:p>
            </text:list-item>
          </text:list>
        </text:list-item>
        <text:list-item text:start-value="6">
          <text:p text:style-name="list.end"> Artikel 14, tweede lid, is van overeenkomstige toepassing.
                     </text:p>
        </text:list-item>
      </text:list>
      <text:h text:outline-level="4" text:style-name="artikel_kop">Artikel 16. Eindexamen vmbo kaderberoepsgerichte leerweg
               </text:h>
      <text:list text:style-name="list-style-15">
        <text:list-item text:start-value="1">
          <text:p text:style-name="list.start"> Het eindexamen vmbo voor zover het betreft de kaderberoepsgerichte leerweg, genoemd in artikel 18 van de wet, omvat in elk
                        geval:
                     </text:p>
          <text:list>
            <text:list-item text:start-value="1">
              <text:p text:style-name="list.start">de vakken die het gemeenschappelijk deel ingevolge in artikel 18, vijfde lid, van de wet, omvat,
                           </text:p>
            </text:list-item>
            <text:list-item text:start-value="2">
              <text:p text:style-name="list.cont">de twee vakken die het sectordeel ingevolge artikel 18, zesde lid, van de wet, omvat, en
                           </text:p>
            </text:list-item>
            <text:list-item text:start-value="3">
              <text:p text:style-name="list.cont">in het vrije deel een tot de sector behorend afdelingsvak, genoemd in artikel 25, eerste lid, van het Inrichtingsbesluit WVO
                              BES of een intrasectoraal of intersectoraal programma als bedoeld in artikel 27, eerste lid, van het Inrichtingsbesluit WVO
                              BES.
                           </text:p>
            </text:list-item>
          </text:list>
        </text:list-item>
        <text:list-item text:start-value="2">
          <text:p text:style-name="list.cont"> Artikel 14, tweede lid, is van overeenkomstige toepassing.
                     </text:p>
        </text:list-item>
        <text:list-item text:start-value="3">
          <text:p text:style-name="list.cont"> In geval van toepassing van artikel 18, negende lid, onderdeel b, van de wet dan wel artikel 18, negende lid, onderdeel d,
                        van de wet juncto artikel 25, tweede lid, van het Inrichtingsbesluit WVO BES, zijn het eerste en tweede lid van toepassing,
                        met dien verstande dat het vervangen vak niet als extra vak als bedoeld in het vierde lid, kan dienen.
                     </text:p>
        </text:list-item>
        <text:list-item text:start-value="4">
          <text:p text:style-name="list.cont"> In aanvulling op de voorgeschreven vakken, bedoeld in het eerste lid, kan het eindexamen omvatten, voor zover nog niet gekozen:
                     </text:p>
          <text:list>
            <text:list-item text:start-value="1">
              <text:p text:style-name="list.cont">een vak als bedoeld in artikel 18, zesde lid, van de wet,
                           </text:p>
            </text:list-item>
            <text:list-item text:start-value="2">
              <text:p text:style-name="list.cont">een vak dat op grond van het tweede lid onderdeel kan zijn van de kaderberoepsgerichte leerweg,
                           </text:p>
            </text:list-item>
            <text:list-item text:start-value="3">
              <text:p text:style-name="list.cont">een algemeen vak dat behoort tot het eindexamen van de theoretische leerweg of de gemengde leerweg, genoemd in respectievelijk
                              artikel 16 of artikel 29 van de wet, of
                           </text:p>
            </text:list-item>
            <text:list-item text:start-value="4">
              <text:p text:style-name="list.end">een vak als bedoeld in de artikelen 39 of 40 van de wet.
                           </text:p>
            </text:list-item>
          </text:list>
        </text:list-item>
      </text:list>
      <text:h text:outline-level="4" text:style-name="artikel_kop">Artikel 17. Eindexamen vmbo gemengde leerweg
               </text:h>
      <text:list text:style-name="list-style-16">
        <text:list-item text:start-value="1">
          <text:p text:style-name="list.start"> Het eindexamen vmbo voor zover het betreft de gemengde leerweg, genoemd in artikel 29 van de wet, omvat in elk geval:
                     </text:p>
          <text:list>
            <text:list-item text:start-value="1">
              <text:p text:style-name="list.start">de vakken die het gemeenschappelijk deel ingevolge artikel 29, vijfde lid, van de wet, omvat,
                           </text:p>
            </text:list-item>
            <text:list-item text:start-value="2">
              <text:p text:style-name="list.cont">de twee vakken die het sectordeel ingevolge artikel 29, zesde lid, van de wet, omvat waaronder tevens begrepen een sectorwerkstuk,
                           </text:p>
            </text:list-item>
            <text:list-item text:start-value="3">
              <text:p text:style-name="list.cont">in het vrije deel een nog niet in het sectordeel gekozen algemeen vak, bedoeld onderscheidenlijk genoemd in artikel 29, zevende
                              lid, onderdelen a en c, van de wet, en
                           </text:p>
            </text:list-item>
            <text:list-item text:start-value="4">
              <text:p text:style-name="list.cont">een tot de sector behorend afdelingsvak, genoemd in artikel 25, eerste lid, van het Inrichtingsbesluit WVO BES of een intrasectoraal
                              of intersectoraal programma als bedoeld in artikel 27, eerste lid, van het Inrichtingsbesluit WVO BES
                           </text:p>
            </text:list-item>
          </text:list>
        </text:list-item>
        <text:list-item text:start-value="2">
          <text:p text:style-name="list.cont"> Artikel 14, tweede lid, is van overeenkomstige toepassing.
                     </text:p>
        </text:list-item>
        <text:list-item text:start-value="3">
          <text:p text:style-name="list.cont"> In geval van toepassing van artikel 29, negende lid, van de wet, zijn het eerste en tweede lid van toepassing, met dien verstande
                        dat het vervangen vak niet als extra vak als bedoeld in het vierde lid, kan dienen.
                     </text:p>
        </text:list-item>
        <text:list-item text:start-value="4">
          <text:p text:style-name="list.end"> In aanvulling op de voorgeschreven vakken, bedoeld in het eerste lid, kan het eindexamen omvatten, voor zover nog niet gekozen,
                        een vak als bedoeld in artikel 29, zevende lid, onderdelen a, b en c, van de wet, of als bedoeld in artikel 39 of 40 van de
                        wet.
                     </text:p>
        </text:list-item>
      </text:list>
      <text:h text:outline-level="3" text:style-name="hoofdstuk_kop">HOOFDSTUK III. REGELING VAN HET EINDEXAMEN
            </text:h>
      <text:h text:outline-level="4" text:style-name="afdeling_kop">AFDELING 1. EXAMENREGLEMENT EN PROGRAMMA VAN TOETSING EN AFSLUITING
            </text:h>
      <text:h text:outline-level="5" text:style-name="artikel_kop">Artikel 18. Examenreglement en programma van toetsing en afsluiting
               </text:h>
      <text:list text:style-name="list-style-17">
        <text:list-item text:start-value="1">
          <text:p text:style-name="list.start"> Het bevoegd gezag van een school voor voortgezet onderwijs, respectievelijk de examencommissie vavo, stelt een examenreglement
                        vast. Het examenreglement bevat in elk geval informatie over de maatregelen, bedoeld in artikel 5, en de toepassing daarvan,
                        alsmede regels met betrekking tot de organisatie van het eindexamen en de gang van zaken tijdens het eindexamen, de herkansingsmogelijkheden
                        van het schoolexamen, en wat scholen voor voortgezet onderwijs betreft, de samenstelling en het adres van de in artikel 5
                        bedoelde commissie van beroep. Ten aanzien van de herkansing wordt in elk geval bepaald, in welke gevallen een herkansing
                        mogelijk is. Ook kan worden bepaald dat tot die gevallen kunnen behoren gevallen dat de kandidaat door ziekte of ten gevolge
                        van een bijzondere van zijn wil onafhankelijke omstandigheid, niet in staat is geweest, aan de desbetreffende toets deel te
                        nemen.
                     </text:p>
        </text:list-item>
        <text:list-item text:start-value="2">
          <text:p text:style-name="list.cont"> Het bevoegd gezag van een school voor voortgezet onderwijs, respectievelijk de examencommissie vavo, stelt jaarlijks voor
                        1 oktober een programma van toetsing en afsluiting vast, dat in elke geval betrekking heeft op het desbetreffende schooljaar.
                        Het programma vermeldt in elk geval:
                     </text:p>
          <text:list>
            <text:list-item text:start-value="1">
              <text:p text:style-name="list.cont">welke onderdelen van het examenprogramma in het schoolexamen worden getoetst,
                           </text:p>
            </text:list-item>
            <text:list-item text:start-value="2">
              <text:p text:style-name="list.cont">de inhoud van de onderdelen van het schoolexamen,
                           </text:p>
            </text:list-item>
            <text:list-item text:start-value="3">
              <text:p text:style-name="list.cont">de wijze waarop en de tijdvakken waarbinnen de toetsen van het schoolexamen plaatsvinden, de herkansing daaronder mede begrepen,
                           </text:p>
            </text:list-item>
            <text:list-item text:start-value="4">
              <text:p text:style-name="list.cont">de wijze van herkansing van het schoolexamen, alsmede
                           </text:p>
            </text:list-item>
            <text:list-item text:start-value="5">
              <text:p text:style-name="list.cont">de regels voor de wijze waarop het cijfer voor het schoolexamen voor een kandidaat tot stand komt.
                           </text:p>
            </text:list-item>
          </text:list>
        </text:list-item>
        <text:list-item text:start-value="3">
          <text:p text:style-name="list.end"> Het examenreglement en het programma van toetsing en afsluiting worden door de directeur voor 1 oktober toegezonden aan de
                        inspectie en verstrekt aan de kandidaten.
                     </text:p>
        </text:list-item>
      </text:list>
      <text:h text:outline-level="4" text:style-name="afdeling_kop">AFDELING 2. SCHOOLEXAMEN
            </text:h>
      <text:h text:outline-level="5" text:style-name="artikel_kop">Artikel 19. Schoolexamen
               </text:h>
      <text:list text:style-name="list-style-18">
        <text:list-item text:start-value="1">
          <text:p text:style-name="list.start"> Het bevoegd gezag bepaalt het tijdstip waarop het schoolexamen aanvangt.
                     </text:p>
        </text:list-item>
        <text:list-item text:start-value="2">
          <text:p text:style-name="list.cont"> Het schoolexamen wordt afgesloten voor de aanvang van het eerste tijdvak, bedoeld in artikel 25.
                     </text:p>
        </text:list-item>
        <text:list-item text:start-value="3">
          <text:p text:style-name="list.cont"> Het bevoegd gezag kan in afwijking van het tweede lid een kandidaat die ten gevolge van ziekte of een andere van zijn wil
                        onafhankelijke omstandigheid het schoolexamen in één of meer vakken niet heeft kunnen afsluiten voor de aanvang van het eerste
                        tijdvak, in de gelegenheid stellen het schoolexamen in dat vak of in die vakken af te sluiten vóór het centraal examen in dat vak of in die vakken,
                        doch na de aanvang van het eerste tijdvak.
                     </text:p>
        </text:list-item>
        <text:list-item text:start-value="4">
          <text:p text:style-name="list.end"> Indien het bevoegd gezag gebruikmaakt van de afwijkingsbevoegdheid in het derde lid, zendt het de resultaten die zijn behaald
                        met het schoolexamen en het sectorwerkstuk zo spoedig mogelijk aan de inspectie, tenzij het bevoegd gezag op grond van artikel
                        179, tweede lid, van de wet examengegevens samen met het persoonsgebonden nummer verstrekt aan Onze Minister.
                     </text:p>
        </text:list-item>
      </text:list>
      <text:h text:outline-level="5" text:style-name="artikel_kop">Artikel 20. Mededeling beoordeling schoolexamen
               </text:h>
      <text:p text:style-name="artikel">Voor de aanvang van het centraal examen maakt de directeur aan de kandidaat bekend, voorzover van toepassing:</text:p>
      <text:list text:style-name="list-style-19">
        <text:list-item text:start-value="1">
          <text:p text:style-name="list.start">welk cijfer of welke cijfers hij heeft behaald voor het schoolexamen,
                     </text:p>
        </text:list-item>
        <text:list-item text:start-value="2">
          <text:p text:style-name="list.cont">de beoordeling van de vakken waarvoor geen cijfer wordt vastgesteld, en
                     </text:p>
        </text:list-item>
        <text:list-item text:start-value="3">
          <text:p text:style-name="list.end">de beoordeling van het sectorwerkstuk.
                     </text:p>
        </text:list-item>
      </text:list>
      <text:h text:outline-level="5" text:style-name="artikel_kop">Artikel 21. Beoordeling schoolexamen
               </text:h>
      <text:list text:style-name="list-style-20">
        <text:list-item text:start-value="1">
          <text:p text:style-name="list.start"> Het cijfer van het schoolexamen wordt uitgedrukt in een cijfer uit een schaal van cijfers lopende van 1 tot en met 10.
                     </text:p>
        </text:list-item>
        <text:list-item text:start-value="2">
          <text:p text:style-name="list.cont"> Indien in een vak tevens centraal examen wordt afgelegd, worden de in het eerste lid genoemde cijfers gebruikt met de daartussen
                        liggende cijfers met 1 decimaal.
                     </text:p>
        </text:list-item>
        <text:list-item text:start-value="3">
          <text:p text:style-name="list.cont"> In afwijking van het eerste lid, worden het vak culturele en kunstzinnige vorming en het vak lichamelijke opvoeding uit het
                        gemeenschappelijk deel van elk profiel, beoordeeld met «voldoende» of «goed». Deze beoordeling gaat uit van de mogelijkheden
                        van de leerling en geschiedt op de grondslag van het genoegzaam afsluiten van de desbetreffende vakken, zoals blijkend uit
                        het examendossier. De eerste en tweede volzin zijn van overeenkomstige toepassing op de kunstvakken en het vak lichamelijke
                        opvoeding uit het gemeenschappelijk deel van elke leerweg.
                     </text:p>
        </text:list-item>
        <text:list-item text:start-value="4">
          <text:p text:style-name="list.end"> In afwijking van het eerste lid wordt het sectorwerkstuk beoordeeld met «voldoende» of «goed». Deze beoordeling geschiedt
                        op de grondslag van het genoegzaam voltooien van het sectorwerkstuk, zoals blijkend uit het examendossier. Het sectorwerkstuk
                        wordt beoordeeld door ten minste twee examinatoren.
                     </text:p>
        </text:list-item>
      </text:list>
      <text:h text:outline-level="5" text:style-name="artikel_kop">Artikel 22. Herexamen schoolexamen vmbo
               </text:h>
      <text:list text:style-name="list-style-21">
        <text:list-item text:start-value="1">
          <text:p text:style-name="list.start"> Het bevoegd gezag kan bepalen dat de kandidaat die eindexamen of deeleindexamen aflegt, voor één of meer vakken het schoolexamen
                        waarin geen centraal examen wordt afgenomen, opnieuw kan afleggen, met dien verstande dat het bevoegd gezag dit recht in elk
                        geval verleent voor het vak maatschappijleer behorend tot het gemeenschappelijk deel van de leerwegen, indien de kandidaat
                        voor dat vak een eindcijfer heeft behaald lager dan 6. Het herexamen omvat door het bevoegd gezag aangegeven onderdelen van
                        het examenprogramma.
                     </text:p>
        </text:list-item>
        <text:list-item text:start-value="2">
          <text:p text:style-name="list.end"> Het bevoegd gezag stelt vast hoe het cijfer van het in het eerste lid bedoelde herexamen wordt bepaald. Het hoogste van de
                        cijfers behaald bij het herexamen in een vak en bij het eerder afgelegde schoolexamen in dat vak geldt als het definitieve
                        cijfer van het schoolexamen in dat vak.
                     </text:p>
        </text:list-item>
      </text:list>
      <text:h text:outline-level="5" text:style-name="artikel_kop">Artikel 23. Examendossier
               </text:h>
      <text:p text:style-name="artikel">Het schoolexamen bestaat uit een examendossier. Het examendossier is het geheel van de onderdelen van het schoolexamen zoals
                  gedocumenteerd in een door het bevoegd gezag gekozen vorm. Het examendossier voor het vmbo omvat tevens de resultaten die
                  de leerling heeft behaald voor de vakken, bedoeld in artikel 24, eerste lid, of artikel 26, tweede lid, van het Inrichtingsbesluit
                  WVO BES, voor zover in die vakken geen eindexamen is afgelegd.
               </text:p>
      <text:h text:outline-level="3" text:style-name="hoofdstuk_kop">HOOFDSTUK IV. CENTRAAL EXAMEN
            </text:h>
      <text:h text:outline-level="4" text:style-name="artikel_kop">Artikel 24. Gecommitteerden
               </text:h>
      <text:list text:style-name="list-style-22">
        <text:list-item text:start-value="1">
          <text:p text:style-name="list.start"> Onze Minister wijst voor elke school een of meer gecommitteerden aan en maakt deze aanwijzing bekend aan de scholen waarvoor
                        zij de tweede correctie verrichten.
                     </text:p>
        </text:list-item>
        <text:list-item text:start-value="2">
          <text:p text:style-name="list.cont"> In afwijking van het eerste lid worden voor het praktisch gedeelte van het centraal examen vmbo geen gecommitteerden aangewezen.
                     </text:p>
        </text:list-item>
        <text:list-item text:start-value="3">
          <text:p text:style-name="list.end"> De gecommitteerde voegt bij het gecorrigeerde werk een verklaring betreffende de verrichte correctie.
                     </text:p>
        </text:list-item>
      </text:list>
      <text:h text:outline-level="4" text:style-name="artikel_kop">Artikel 25. Tijdvakken en afneming centraal examen
               </text:h>
      <text:list text:style-name="list-style-23">
        <text:list-item text:start-value="1">
          <text:p text:style-name="list.start"> Het centraal examen voor de scholen voor voortgezet onderwijs kent een eerste, tweede en derde tijdvak.
                     </text:p>
        </text:list-item>
        <text:list-item text:start-value="2">
          <text:p text:style-name="list.cont"> Het eerste en tweede tijdvak worden afgenomen in het laatste leerjaar.
                     </text:p>
        </text:list-item>
        <text:list-item text:start-value="3">
          <text:p text:style-name="list.cont"> Het derde tijdvak wordt aansluitend aan het laatste leerjaar afgenomen door het College voor examens.
                     </text:p>
        </text:list-item>
        <text:list-item text:start-value="4">
          <text:p text:style-name="list.cont"> Het College voor examens kan vakken aanwijzen waarin wegens het zeer geringe aantal kandidaten, het centraal examen in het
                        tweede tijdvak wordt afgenomen door het College voor examens.
                     </text:p>
        </text:list-item>
        <text:list-item text:start-value="5">
          <text:p text:style-name="list.cont"> Bij toepassing van het derde of vierde lid, gelden de volgende regels:
                     </text:p>
          <text:list>
            <text:list-item text:start-value="1">
              <text:p text:style-name="list.cont">de directeur deelt aan Onze Minister mee welke kandidaten het centraal examen zullen afleggen en in welke vakken;
                           </text:p>
            </text:list-item>
            <text:list-item text:start-value="2">
              <text:p text:style-name="list.cont">de kandidaten leveren de opgaven, de door hen gemaakte aantekeningen alsmede andere door hen gemaakte stukken in bij een van
                              degenen die toezicht houden. Het College voor examens bepaalt, in welke gevallen wordt afgeweken van de eerste volzin alsmede
                              in welke gevallen en op welk tijdstip de opgaven, de aantekeningen en de andere stukken, bedoeld in die volzin aan de kandidaten
                              worden teruggegeven;
                           </text:p>
            </text:list-item>
            <text:list-item text:start-value="3">
              <text:p text:style-name="list.cont">het College voor examens deelt het door de kandidaat behaalde cijfer voor het centraal examen aan de directeur mee.
                           </text:p>
            </text:list-item>
          </text:list>
        </text:list-item>
        <text:list-item text:start-value="6">
          <text:p text:style-name="list.end"> Het College voor examens kan bepalen dat een toets wordt afgenomen op een tijdstip dat is gelegen voor de aanvang van het eerste tijdvak.
                     </text:p>
        </text:list-item>
      </text:list>
      <text:h text:outline-level="4" text:style-name="artikel_kop">Artikel 26. Centraal examen voorlaatste leerjaar
               </text:h>
      <text:list text:style-name="list-style-24">
        <text:list-item text:start-value="1">
          <text:p text:style-name="list.start"> In afwijking van artikel 25, tweede lid, kan het bevoegd gezag een leerling uit het voorlaatste leerjaar toelaten tot het
                        centraal examen in één of meer vakken, niet zijnde alle vakken van het eindexamen.
                     </text:p>
        </text:list-item>
        <text:list-item text:start-value="2">
          <text:p text:style-name="list.cont"> Indien toepassing wordt gegeven aan het eerste lid, wordt het schoolexamen in dat vak of die vakken afgesloten voor aanvang
                        van het eerste tijdvak in dat leerjaar.
                     </text:p>
        </text:list-item>
        <text:list-item text:start-value="3">
          <text:p text:style-name="list.cont"> Artikel 37, negende lid, is van overeenkomstige toepassing.
                     </text:p>
        </text:list-item>
        <text:list-item text:start-value="4">
          <text:p text:style-name="list.end"> Indien toepassing wordt gegeven aan het eerste lid, wordt het derde tijdvak aansluitend aan het voorlaatste leerjaar afgenomen
                        door het College voor examens.
                     </text:p>
        </text:list-item>
      </text:list>
      <text:h text:outline-level="4" text:style-name="artikel_kop">Artikel 27. Opgave kandidaten centraal examen
               </text:h>
      <text:list text:style-name="list-style-25">
        <text:list-item text:start-value="1">
          <text:p text:style-name="list.start"> De directeur deelt jaarlijks voor 1 november aan Onze Minister mede hoeveel kandidaten in elk vak aan het centraal examen
                        in het eerste tijdvak zullen deelnemen.
                     </text:p>
        </text:list-item>
        <text:list-item text:start-value="2">
          <text:p text:style-name="list.cont"> De directeur zendt jaarlijks ten minste drie dagen voor de aanvang van de centrale examens in het eerste tijdvak aan Onze
                        Minister een lijst waarop voor iedere kandidaat vermeld staat in welke vakken hij centraal examen zal afleggen en waarop is
                        aangegeven welke cijfers de kandidaat voor het schoolexamen heeft gehaald. Voor aanvang van het tweede tijdvak zendt de directeur
                        een lijst met de kandidaten, de in het eerste tijdvak door die kandidaten behaalde cijfers, de voor zover van toepassing, alsnog behaalde cijfers voor het schoolexamen, alsmede een overzicht van het vak of de vakken waarin elke kandidaat
                        centraal examen zal afleggen, aan Onze Minister.
                     </text:p>
        </text:list-item>
        <text:list-item text:start-value="3">
          <text:p text:style-name="list.cont"> Het tweede lid is niet van toepassing op een bevoegd gezag dat op grond van artikel 179, tweede lid, van de wet examengegevens
                        samen met het persoonsgebonden nummer verstrekt aan Onze Minister.
                     </text:p>
        </text:list-item>
        <text:list-item text:start-value="4">
          <text:p text:style-name="list.end"> Indien een examenprogramma differentiaties kent als bedoeld in artikel 6, derde lid, kan een kandidaat per tijdvak in niet
                        meer differentiaties centraal examen afleggen dan volgens het desbetreffende programma is vereist.
                     </text:p>
        </text:list-item>
      </text:list>
      <text:h text:outline-level="4" text:style-name="artikel_kop">Artikel 28. Regels omtrent het centraal examen
               </text:h>
      <text:list text:style-name="list-style-26">
        <text:list-item text:start-value="1">
          <text:p text:style-name="list.start"> Onze Minister zorgt ervoor dat de opgaven, bedoeld in artikel 2, onderdeel c, van de Wet College voor examens tijdig beschikbaar
                        worden gesteld aan de directeur van de school.
                     </text:p>
        </text:list-item>
        <text:list-item text:start-value="2">
          <text:p text:style-name="list.cont"> De directeur zorgt ervoor, dat de opgaven voor het centraal examen geheim blijven tot de aanvang van de toets waarbij deze
                        opgaven aan de kandidaten worden voorgelegd. Het College voor examens kan opgaven aanwijzen waarop de eerste volzin niet van
                        toepassing is.
                     </text:p>
        </text:list-item>
        <text:list-item text:start-value="3">
          <text:p text:style-name="list.cont"> Tijdens een toets van het centraal examen worden aan de kandidaten geen mededelingen van welke aard ook, aangaande de opgaven
                        gedaan, uitgezonderd mededelingen van het College voor examens.
                     </text:p>
        </text:list-item>
        <text:list-item text:start-value="4">
          <text:p text:style-name="list.cont"> De directeur draagt er zorg voor dat het nodige toezicht bij het centraal examen wordt uitgeoefend.
                     </text:p>
        </text:list-item>
        <text:list-item text:start-value="5">
          <text:p text:style-name="list.cont"> Zij die toezicht hebben gehouden, maken een proces-verbaal op. Zij leveren dit in bij de directeur samen met het gemaakte
                        examenwerk.
                     </text:p>
        </text:list-item>
        <text:list-item text:start-value="6">
          <text:p text:style-name="list.cont"> Een kandidaat die te laat komt, mag tot uiterlijk een half uur na de aanvang van de toets tot die toets worden toegelaten.
                     </text:p>
        </text:list-item>
        <text:list-item text:start-value="7">
          <text:p text:style-name="list.end"> De aan de kandidaten voorgelegde opgaven voor een toets van het centraal examen blijven in het examenlokaal tot het einde
                        van die toets.
                     </text:p>
        </text:list-item>
      </text:list>
      <text:h text:outline-level="4" text:style-name="artikel_kop">Artikel 29. Beoordeling centraal examen
               </text:h>
      <text:list text:style-name="list-style-27">
        <text:list-item text:start-value="1">
          <text:p text:style-name="list.start"> De directeur doet het gemaakte werk van het centraal examen met een exemplaar van de opgaven, de beoordelingsnormen en met
                        het proces-verbaal van het examen toekomen aan de examinator in het desbetreffende vak. De examinator beoordeelt het werk
                        zo spoedig mogelijk en past daarbij de beoordelingsnormen, bedoeld in artikel 2, tweede lid, onderdeel d, van de Wet College
                        voor examens toe. De examinator drukt zijn beoordeling uit in de score, bedoeld in artikel 2, tweede lid, onderdeel d, van
                        de Wet College voor examens. De examinator zendt de score en het beoordeelde werk aan de directeur.
                     </text:p>
        </text:list-item>
        <text:list-item text:start-value="2">
          <text:p text:style-name="list.cont"> De directeur doet de van de examinator ontvangen stukken met een exemplaar van de opgaven, de beoordelingsnormen, het proces-verbaal
                        en de regels voor het bepalen van de score, bedoeld in het eerste lid, onverwijld aan de directeur van de school, bedoeld
                        in artikel 24, tweede lid, toekomen. Deze stelt het ter hand aan de gecommitteerde.
                     </text:p>
        </text:list-item>
        <text:list-item text:start-value="3">
          <text:p text:style-name="list.cont"> De gecommitteerde beoordeelt het werk zo spoedig mogelijk en past daarbij toe de beoordelingsnormen en de daarbij behorende
                        scores, bedoeld in artikel 2, tweede lid, onderdeel d, van de Wet College voor examens. Daarnaast voegt de gecommitteerde
                        bij het gecorrigeerde werk, de in artikel 24, derde lid, bedoelde verklaring.
                     </text:p>
        </text:list-item>
        <text:list-item text:start-value="4">
          <text:p text:style-name="list.end"> Bij ministeriële regeling kunnen nadere voorschriften worden gegeven voor de toepassing van het eerste tot en met derde lid.
                     </text:p>
        </text:list-item>
      </text:list>
      <text:h text:outline-level="4" text:style-name="artikel_kop">Artikel 30. Beoordeling centraal examen cspe
               </text:h>
      <text:list text:style-name="list-style-28">
        <text:list-item text:start-value="1">
          <text:p text:style-name="list.start"> De directeur draagt er zorg voor dat bij het maken van het cspe van een eindexamen vmbo, de examinator in het desbetreffende
                        vak of programma aanwezig is. De examinator beoordeelt de prestaties tijdens het maken van de opgaven en legt zijn bevindingen
                        van de verrichtingen van de kandidaat schriftelijk vast, volgens daartoe door het College voor examens gegeven richtlijnen.
                        De examinator beoordeelt het werk zo spoedig mogelijk en past daarbij toe de beoordelingsnormen, bedoeld in artikel 2, tweede
                        lid, onderdeel d, van de Wet College voor examens. De examinator drukt zijn beoordeling uit in de score, bedoeld in artikel
                        2, tweede lid, onderdeel d, van de Wet College voor examens. De examinator zendt de score en voor zover mogelijk het beoordeelde
                        werk aan de directeur.
                     </text:p>
        </text:list-item>
        <text:list-item text:start-value="2">
          <text:p text:style-name="list.end"> Voor het cspe vmbo vindt de beoordeling tevens plaats door een tweede examinator. De tweede examinator kan een deskundige
                        als bedoeld in artikel 72, tweede lid, van de wet of een andere examinator van de school zijn. De tweede examinator beoordeelt
                        het resultaat van de opgaven, alsmede de verrichtingen van de kandidaat zoals blijkend uit de in het eerste lid bedoelde schriftelijke
                        vastlegging daarvan. De directeur overhandigt de tweede examinator daartoe een exemplaar van de opgaven, de beoordelingsnormen,
                        het proces-verbaal, alsmede de regels voor het bepalen van de score, bedoeld in het eerste lid. Artikel 29, vierde lid, is
                        van overeenkomstige toepassing.
                     </text:p>
        </text:list-item>
      </text:list>
      <text:h text:outline-level="4" text:style-name="artikel_kop">Artikel 31. Vaststelling score en cijfer centraal examen
               </text:h>
      <text:list text:style-name="list-style-29">
        <text:list-item text:start-value="1">
          <text:p text:style-name="list.start"> De examinator en de gecommitteerde stellen in onderling overleg de score voor het centraal examen vast. Indien de examinator
                        en de gecommitteerde daarbij niet tot overeenstemming komen, wordt het geschil voorgelegd aan het bevoegd gezag van de gecommitteerde.
                        Dit bevoegd gezag kan hierover in overleg treden met het bevoegd gezag van de examinator. Indien het geschil niet kan worden
                        beslecht, wordt hiervan melding gemaakt aan de inspectie. De inspectie kan een onafhankelijke corrector aanwijzen. De beoordeling
                        van deze corrector komt in de plaats van de eerdere beoordelingen.
                     </text:p>
        </text:list-item>
        <text:list-item text:start-value="2">
          <text:p text:style-name="list.end"> De directeur stelt het cijfer voor het centraal examen in een vak vast op grond van de score, bedoeld in het eerste lid,
                        en met inachtneming van de regels, bedoeld in artikel 2, tweede lid, onderdeel e, van de Wet College voor examens.
                     </text:p>
        </text:list-item>
      </text:list>
      <text:h text:outline-level="4" text:style-name="artikel_kop">Artikel 32. Niet op regelmatige wijze afgenomen centraal examen
               </text:h>
      <text:list text:style-name="list-style-30">
        <text:list-item text:start-value="1">
          <text:p text:style-name="list.start"> Indien het centraal examen naar het oordeel van de inspectie niet op regelmatige wijze heeft plaatsgehad kan zij besluiten
                        dat het geheel of gedeeltelijk voor een of meer kandidaten opnieuw wordt afgenomen.
                     </text:p>
        </text:list-item>
        <text:list-item text:start-value="2">
          <text:p text:style-name="list.end"> De inspectie verzoekt het College voor examens nieuwe opgaven vast te stellen en bepaalt op welke wijze en door wie het examen
                        zal worden afgenomen.
                     </text:p>
        </text:list-item>
      </text:list>
      <text:h text:outline-level="4" text:style-name="artikel_kop">Artikel 33. Onvoorziene omstandigheden centraal examen
               </text:h>
      <text:p text:style-name="artikel">Indien door onvoorziene omstandigheden het centraal examen in één of meer vakken aan één of meer scholen niet op de voorgeschreven
                  wijze kan worden afgenomen, beslist Onze Minister hoe alsdan moet worden gehandeld.
               </text:p>
      <text:h text:outline-level="4" text:style-name="artikel_kop">Artikel 34. Verhindering centraal examen
               </text:h>
      <text:list text:style-name="list-style-31">
        <text:list-item text:start-value="1">
          <text:p text:style-name="list.start"> Indien een kandidaat om een geldige reden, ter beoordeling van de directeur, is verhinderd bij één of meer toetsen in het
                        eerste tijdvak tegenwoordig te zijn, wordt hem in het tweede tijdvak de gelegenheid gegeven het centraal examen voor ten hoogste
                        twee toetsen per dag alsnog te voltooien.
                     </text:p>
        </text:list-item>
        <text:list-item text:start-value="2">
          <text:p text:style-name="list.cont"> Indien een kandidaat in het tweede tijdvak evenzeer verhinderd is, of wanneer hij het centraal examen in het tweede tijdvak
                        niet kan voltooien, wordt hij in de gelegenheid gesteld in het derde tijdvak ten overstaan van het College voor examens zijn
                        eindexamen te voltooien.
                     </text:p>
        </text:list-item>
        <text:list-item text:start-value="3">
          <text:p text:style-name="list.cont"> De kandidaat meldt zich zo spoedig mogelijk door tussenkomst van de directeur aan bij het College voor examens. In dat geval
                        deelt de directeur aan het College voor examens mede, wanneer dat zich voordoet, dat ten behoeve van de kandidaat toepassing
                        is gegeven aan artikel 43, eerste, tweede dan wel derde lid, en waaruit deze toepassing bestaat.
                     </text:p>
        </text:list-item>
        <text:list-item text:start-value="4">
          <text:p text:style-name="list.end"> Na afloop van het derde tijdvak deelt het College voor examens het resultaat mede aan de directeur.
                     </text:p>
        </text:list-item>
      </text:list>
      <text:h text:outline-level="3" text:style-name="hoofdstuk_kop">HOOFDSTUK V. UITSLAG, HERKANSING EN DIPLOMERING
            </text:h>
      <text:h text:outline-level="4" text:style-name="artikel_kop">Artikel 35. Eindcijfer eindexamen
               </text:h>
      <text:list text:style-name="list-style-32">
        <text:list-item text:start-value="1">
          <text:p text:style-name="list.start"> Het eindcijfer voor alle vakken van het eindexamen wordt uitgedrukt in een geheel cijfer uit de reeks 1 tot en met 10.
                     </text:p>
        </text:list-item>
        <text:list-item text:start-value="2">
          <text:p text:style-name="list.cont"> De directeur bepaalt het eindcijfer op het rekenkundig gemiddelde van het cijfer voor het schoolexamen en het cijfer voor
                        het centraal examen. Voor de vakken van de basisberoepsgerichte leerweg als bedoeld in artikel 18 van de wet en een vak dat
                        op grond van artikel 15, tweede lid, onderdeel kan zijn van de basisberoepsgerichte leerweg geldt in afwijking van de eerste
                        volzin dat voor de bepaling van het eindcijfer, het cijfer voor het schoolexamen tweemaal wordt meegerekend, en het cijfer
                        voor het centraal examen éénmaal. Indien de uitkomst van de berekening, bedoeld in de eerste of tweede volzin, niet een geheel
                        getal is, wordt dat getal indien het eerste cijfer achter de komma een 4 of lager is, naar beneden afgerond en indien dat
                        cijfer een 5 of hoger is, naar boven afgerond.
                     </text:p>
        </text:list-item>
        <text:list-item text:start-value="3">
          <text:p text:style-name="list.end"> Indien in een vak alleen een schoolexamen is gehouden is het cijfer voor het schoolexamen tevens het eindcijfer.
                     </text:p>
        </text:list-item>
      </text:list>
      <text:h text:outline-level="4" text:style-name="artikel_kop">Artikel 36. Vaststelling uitslag
               </text:h>
      <text:list text:style-name="list-style-33">
        <text:list-item text:start-value="1">
          <text:p text:style-name="list.start"> De directeur en de secretaris van het eindexamen stellen in geval van een eindexamen de uitslag vast met inachtneming van
                        artikel 37, en voor zover van toepassing artikel 40.
                     </text:p>
        </text:list-item>
        <text:list-item text:start-value="2">
          <text:p text:style-name="list.cont"> De uitslag luidt «geslaagd» of «afgewezen».
                     </text:p>
        </text:list-item>
        <text:list-item text:start-value="3">
          <text:p text:style-name="list.cont"> Indien dat nodig is om de kandidaat te laten slagen betrekken de directeur en de secretaris van het eindexamen een of meer
                        eindcijfers van de vakken niet bij de bepaling van de definitieve uitslag. De overgebleven vakken dienen een eindexamen te
                        vormen.
                     </text:p>
        </text:list-item>
        <text:list-item text:start-value="4">
          <text:p text:style-name="list.cont"> Met het afleggen van het eindexamen in enig jaar aan een instelling voor educatie en beroepsonderwijs wordt gelijkgesteld
                        het in dat jaar afleggen van examen in een of meer vakken aan die instelling met het oogmerk, in dat jaar het diploma te behalen
                        door de combinatie met het overleggen door de desbetreffende kandidaat aan de examencommissie vavo van:
                     </text:p>
          <text:list>
            <text:list-item text:start-value="1">
              <text:p text:style-name="list.cont">één in artikel 39, eerste lid, of artikel 40, bedoelde cijferlijst van een school die is uitgereikt in een eerder jaar;
                           </text:p>
            </text:list-item>
            <text:list-item text:start-value="2">
              <text:p text:style-name="list.cont">één in artikel 39, eerste lid, bedoelde cijferlijst, of een in artikel 41, tweede lid, bedoeld certificaat, afgegeven door
                              een andere instelling voor educatie en beroepsonderwijs;
                           </text:p>
            </text:list-item>
            <text:list-item text:start-value="3">
              <text:p text:style-name="list.cont">één cijferlijst als bedoeld in artikel 28, eerste of tweede lid, of artikel 29, eerste lid, van het Staatsexamenbesluit VO
                              BES;
                           </text:p>
            </text:list-item>
            <text:list-item text:start-value="4">
              <text:p text:style-name="list.cont">een of meer bewijzen van ontheffing als bedoeld in artikel 9, vierde lid, van dit besluit, of als bedoeld in artikel 10, vierde
                              lid, van het Staatsexamenbesluit VO BES.
                           </text:p>
            </text:list-item>
          </text:list>
        </text:list-item>
        <text:list-item text:start-value="5">
          <text:p text:style-name="list.cont"> Cijferlijsten worden uitsluitend bij de vaststelling van de uitslag betrokken, indien na het jaar waarin zij zijn vastgesteld,
                        nog geen 10 jaren zijn verstreken. Bewijzen van ontheffing worden uitsluitend bij de vaststelling van de uitslag betrokken
                        indien na het jaar waarin het onderliggende diploma, getuigschrift of ander bewijsstuk is vastgesteld, nog geen 10 jaren zijn
                        verstreken.
                     </text:p>
        </text:list-item>
        <text:list-item text:start-value="6">
          <text:p text:style-name="list.cont"> De kandidaat toont in voorkomend geval ten genoegen van de directeur aan dat hij recht heeft op een vrijstelling of ontheffing
                        ingevolge de artikelen 11, 12, 13, 14, 15, 16 of 17, of ingevolge artikel 8, van dit besluit, dan wel als bedoeld in artikel
                        9 van het Staatsexamenbesluit VO BES.
                     </text:p>
        </text:list-item>
        <text:list-item text:start-value="7">
          <text:p text:style-name="list.cont"> De directeur vergewist zich ervan dat het eindexamen de in de artikelen 11, 12, 13, 14, 15, 16 of 17 voorgeschreven vakken
                        omvat.
                     </text:p>
        </text:list-item>
        <text:list-item text:start-value="8">
          <text:p text:style-name="list.end"> Indien de kandidaat eindexamen heeft afgelegd en in datzelfde jaar deelstaatsexamen heeft afgelegd of deeleindexamen aan
                        een instelling voor educatie en beroepsonderwijs, worden de met het deelstaatsexamen respectievelijk deeleindexamen behaalde
                        cijfers, indien de kandidaat daarom tijdig en schriftelijk heeft verzocht, betrokken bij de uitslagbepaling.
                     </text:p>
        </text:list-item>
      </text:list>
      <text:h text:outline-level="4" text:style-name="artikel_kop">Artikel 37. Uitslag
               </text:h>
      <text:list text:style-name="list-style-34">
        <text:list-item text:start-value="1">
          <text:p text:style-name="list.start"> De kandidaat die eindexamen vmbo heeft afgelegd, is geslaagd indien hij:
                     </text:p>
          <text:list>
            <text:list-item text:start-value="1">
              <text:p text:style-name="list.start">voor ten hoogste één van zijn examenvakken het eindcijfer 5 heeft behaald en voor zijn overige examenvakken een 6 of hoger,
                              of
                           </text:p>
            </text:list-item>
            <text:list-item text:start-value="2">
              <text:p text:style-name="list.cont">voor ten hoogste één van zijn examenvakken het eindcijfer 4 heeft behaald en voor zijn overige examenvakken een 6 of hoger
                              waarvan ten minste één 7 of hoger, of
                           </text:p>
            </text:list-item>
            <text:list-item text:start-value="3">
              <text:p text:style-name="list.cont">voor twee van zijn examenvakken het eindcijfer 5 heeft behaald en voor zijn overige examenvakken een 6 of hoger waarvan ten
                              minste één 7 of hoger.
                           </text:p>
            </text:list-item>
          </text:list>
        </text:list-item>
        <text:list-item text:start-value="2">
          <text:p text:style-name="list.cont"> Voor de toepassing van het eerste lid, onderdelen a, b en c, wordt het eindcijfer van het afdelingsvak of het intrasectorale
                        of intersectorale programma in de basisberoepsgerichte en de kaderberoepsgerichte leerweg meegerekend als twee eindcijfers.
                     </text:p>
        </text:list-item>
        <text:list-item text:start-value="3">
          <text:p text:style-name="list.cont"> In aanvulling op het eerste lid geldt tevens dat voor de vakken lichamelijke opvoeding en het kunstvak uit het gemeenschappelijk
                        deel en in de gemengde en de theoretische leerweg voor het sectorwerkstuk de kwalificatie «voldoende» of «goed» is behaald.
                     </text:p>
        </text:list-item>
        <text:list-item text:start-value="4">
          <text:p text:style-name="list.cont"> In afwijking van het eerste en derde lid, is de kandidaat die eindexamen vmbo heeft afgelegd ter afsluiting van een leerwerktraject als bedoeld in artikel 19 van de wet, geslaagd indien hij
                        zowel voor het vak Nederlandse taal als voor het beroepsgerichte programma het eindcijfer 6 of hoger heeft behaald. Indien
                        de vakken waarin examen is afgelegd, tezamen een eindexamen vormen van de basisberoepsgerichte leerweg, bedoeld in artikel
                        18 van de wet, zijn het eerste tot en met derde lid van overeenkomstige toepassing.
                     </text:p>
        </text:list-item>
        <text:list-item text:start-value="5">
          <text:p text:style-name="list.cont"> De kandidaat die eindexamen vwo of havo heeft afgelegd, is geslaagd:
                     </text:p>
          <text:list>
            <text:list-item text:start-value="1">
              <text:p text:style-name="list.cont">indien hij:
                           </text:p>
              <text:list>
                <text:list-item text:start-value="1">
                  <text:p text:style-name="list.cont">voor al zijn vakken waarvoor een eindcijfer is vastgesteld, als eindcijfer 6 of meer heeft behaald,
                                 </text:p>
                </text:list-item>
                <text:list-item text:start-value="2">
                  <text:p text:style-name="list.cont">voor één van zijn vakken waarvoor een eindcijfer is vastgesteld, als eindcijfer 5 en voor de overige vakken waarvoor een eindcijfer
                                    is vastgesteld, als eindcijfer 6 of meer heeft behaald,
                                 </text:p>
                </text:list-item>
                <text:list-item text:start-value="3">
                  <text:p text:style-name="list.cont">voor één van zijn vakken waarvoor een eindcijfer is vastgesteld, als eindcijfer 4 en voor de overige vakken waarvoor een eindcijfer
                                    is vastgesteld, als eindcijfer 6 of meer heeft behaald, en het gemiddelde van de eindcijfers ten minste 6,0 bedraagt, dan
                                    wel
                                 </text:p>
                </text:list-item>
                <text:list-item text:start-value="4">
                  <text:p text:style-name="list.cont">voor twee van zijn vakken waarvoor een eindcijfer is vastgesteld, als eindcijfer 5 heeft behaald dan wel voor één van de vakken
                                    waarvoor een eindcijfer is vastgesteld als eindcijfer 4 en voor één van deze vakken als eindcijfer 5 heeft behaald, en voor
                                    de overige vakken waarvoor een eindcijfer is vastgesteld, als eindcijfer 6 of meer heeft behaald, en het gemiddelde van de
                                    eindcijfers ten minste 6,0 bedraagt,
                                 </text:p>
                </text:list-item>
              </text:list>
            </text:list-item>
            <text:list-item text:start-value="2">
              <text:p text:style-name="list.cont">indien geen van de eindcijfers van onderdelen, genoemd in het zesde lid, lager is dan 4, en
                           </text:p>
            </text:list-item>
            <text:list-item text:start-value="3">
              <text:p text:style-name="list.cont">indien de vakken culturele en kunstzinnige vorming en lichamelijke opvoeding van het gemeenschappelijk deel van elk profiel,
                              zijn beoordeeld als «voldoende» of «goed».
                           </text:p>
            </text:list-item>
          </text:list>
        </text:list-item>
        <text:list-item text:start-value="6">
          <text:p text:style-name="list.cont"> Bij de uitslagbepaling volgens het vijfde lid wordt het gemiddelde van de eindcijfers van ten minste de volgende onderdelen
                        aangemerkt als het eindcijfer van één vak, voor zover voor deze onderdelen een eindcijfer is bepaald: maatschappijleer en
                        het profielwerkstuk en voor vwo ook algemene natuurwetenschappen. Het bevoegd gezag kan daaraan toevoegen:
                     </text:p>
          <text:list>
            <text:list-item text:start-value="1">
              <text:p text:style-name="list.cont">literatuur, als onderdeel van alle afzonderlijke moderne talen, met dien verstande dat indien het bevoegd gezag daartoe niet
                              besluit, literatuur voor de bepaling van de eindcijfers een onderdeel is van het schoolexamen van de desbetreffende taal en
                              literatuur,
                           </text:p>
            </text:list-item>
            <text:list-item text:start-value="2">
              <text:p text:style-name="list.cont">klassieke culturele vorming, met dien verstande dat indien het bevoegd gezag daartoe niet besluit, klassieke culturele vorming
                              voor de bepaling van de eindcijfers een onderdeel is van het schoolexamen van Latijnse taal en literatuur en Griekse taal
                              en literatuur,
                           </text:p>
            </text:list-item>
            <text:list-item text:start-value="3">
              <text:p text:style-name="list.cont">algemene natuurwetenschappen in het havo,
                           </text:p>
            </text:list-item>
            <text:list-item text:start-value="4">
              <text:p text:style-name="list.cont">bij bijzondere scholen: godsdienst of levensbeschouwelijk vormingsonderwijs, met dien verstande dat indien het bevoegd gezag
                              daartoe niet besluit, godsdienst of levensbeschouwelijk vormingsonderwijs geen onderdeel is van het eindexamen, tenzij Onze
                              Minister daarvoor goedkeuring heeft verleend met toepassing van artikel 11, eerste lid, onder c, artikel 12, eerste lid, onder
                              c, of artikel 13, eerste lid, onder c.
                           </text:p>
            </text:list-item>
          </text:list>
        </text:list-item>
        <text:list-item text:start-value="7">
          <text:p text:style-name="list.cont"> Indien het bevoegd gezag toepassing geeft aan de tweede volzin van het zesde lid, wordt in het examenreglement, bedoeld in
                        artikel 18, vermeld welk onderdeel of welke onderdelen worden toegevoegd.
                     </text:p>
        </text:list-item>
        <text:list-item text:start-value="8">
          <text:p text:style-name="list.cont"> De directeur bepaalt het eindcijfer, bedoeld in het zesde lid, als het rekenkundig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
                     </text:p>
        </text:list-item>
        <text:list-item text:start-value="9">
          <text:p text:style-name="list.end"> Zodra de eindcijfers en indien mogelijk de uitslag is vastgesteld, maakt de directeur deze schriftelijk aan iedere kandidaat
                        bekend, onder mededeling van het in artikel 38 bepaalde. De uitslag is de definitieve uitslag indien artikel 38, eerste lid,
                        geen toepassing vindt.
                     </text:p>
        </text:list-item>
      </text:list>
      <text:h text:outline-level="4" text:style-name="artikel_kop">Artikel 38. Herkansing centraal examen
               </text:h>
      <text:list text:style-name="list-style-35">
        <text:list-item text:start-value="1">
          <text:p text:style-name="list.start"> De kandidaat heeft voor één vak van het eindexamen waarin hij reeds centraal examen heeft afgelegd, nadat ingevolge artikel
                        37, negende lid, de eindcijfers zijn bekendgemaakt, het recht om in het tweede tijdvak of, indien artikel 34, eerste lid,
                        van toepassing is, in het derde tijdvak, opnieuw deel te nemen aan het centraal examen of aan het cspe, met dien verstande
                        dat indien het betreft het eindexamen van de basis- of kaderberoepsgerichte leerweg in het vmbo, dit recht eveneens bestaat
                        voor het cspe af te nemen door het bevoegd gezag aansluitend aan het eerste tijdvak of in het tweede tijdvak. De herkansing
                        van het cspe bestaat uit het opnieuw afleggen van deze toets of van één of meer onderdelen daarvan.
                     </text:p>
        </text:list-item>
        <text:list-item text:start-value="2">
          <text:p text:style-name="list.cont"> De kandidaat stelt de directeur voor een door deze laatste te bepalen dag en tijdstip schriftelijk in kennis van gebruikmaking
                        van het in het eerste lid bedoelde recht.
                     </text:p>
        </text:list-item>
        <text:list-item text:start-value="3">
          <text:p text:style-name="list.cont"> Het hoogste van de cijfers behaald bij de herkansing en bij het eerder afgelegde centraal examen geldt als definitief cijfer
                        voor het centraal examen.
                     </text:p>
        </text:list-item>
        <text:list-item text:start-value="4">
          <text:p text:style-name="list.cont"> Na afloop van de herkansing in het laatste leerjaar wordt de uitslag definitief vastgesteld met overeenkomstige toepassing
                        van artikel 36 en wordt deze schriftelijk aan de kandidaat bekendgemaakt.
                     </text:p>
        </text:list-item>
        <text:list-item text:start-value="5">
          <text:p text:style-name="list.cont"> Na afloop van een herkansing in het voorlaatste leerjaar wordt het eindcijfer schriftelijk aan de kandidaat bekendgemaakt.
                     </text:p>
        </text:list-item>
        <text:list-item text:start-value="6">
          <text:p text:style-name="list.end"> Het eerste tot en met vierde lid zijn van overeenkomstige toepassing op de vakken waarin in een examenjaar deeleindexamen
                        is afgelegd. De kandidaat die in een examenjaar zowel eindexamen als een of meer deeleindexamens aflegt, oefent het in het
                        eerste lid bedoelde recht per examenjaar ten hoogste eenmaal uit.
                     </text:p>
        </text:list-item>
      </text:list>
      <text:h text:outline-level="4" text:style-name="artikel_kop">Artikel 39. Diploma en cijferlijst
               </text:h>
      <text:list text:style-name="list-style-36">
        <text:list-item text:start-value="1">
          <text:p text:style-name="list.start"> De directeur reikt op grond van de definitieve uitslag aan elke kandidaat die eindexamen heeft afgelegd, een cijferlijst
                        uit waarop voor zover van toepassing zijn vermeld:
                     </text:p>
          <text:list>
            <text:list-item text:start-value="1">
              <text:p text:style-name="list.start">de cijfers voor het schoolexamen en de cijfers voor het centraal examen,
                           </text:p>
            </text:list-item>
            <text:list-item text:start-value="2">
              <text:p text:style-name="list.cont">voor vwo en havo het vak of de vakken en het onderwerp of de titel van het profielwerkstuk,
                           </text:p>
            </text:list-item>
            <text:list-item text:start-value="3">
              <text:p text:style-name="list.cont">voor vmbo het thema van het sectorwerkstuk, alsmede de beoordeling van het sectorwerkstuk,
                           </text:p>
            </text:list-item>
            <text:list-item text:start-value="4">
              <text:p text:style-name="list.cont">de beoordeling van de vakken culturele en kunstzinnige vorming en lichamelijke opvoeding in vwo en havo,
                           </text:p>
            </text:list-item>
            <text:list-item text:start-value="5">
              <text:p text:style-name="list.cont">de beoordeling van het kunstvak en het vak lichamelijke opvoeding uit het gemeenschappelijk deel van de leerweg in mavo en
                              vbo,
                           </text:p>
            </text:list-item>
            <text:list-item text:start-value="6">
              <text:p text:style-name="list.cont">volgens welke differentiatie, bedoeld in artikel 6, derde lid, is geëxamineerd,
                           </text:p>
            </text:list-item>
            <text:list-item text:start-value="7">
              <text:p text:style-name="list.cont">de eindcijfers voor de examenvakken met inbegrip van het cijfer bepaald op grond van artikel 37, vierde lid, en
                           </text:p>
            </text:list-item>
            <text:list-item text:start-value="8">
              <text:p text:style-name="list.cont">de uitslag van het eindexamen.
                           </text:p>
            </text:list-item>
          </text:list>
        </text:list-item>
        <text:list-item text:start-value="2">
          <text:p text:style-name="list.cont"> De directeur reikt op grond van de definitieve uitslag aan elke voor het eindexamen geslaagde kandidaat, daaronder mede begrepen
                        de kandidaat die zijn eindexamen met gunstig gevolg heeft voltooid ten overstaan van het College voor examens, een diploma
                        uit, waarop het profiel of de profielen zijn vermeld die bij de uitslag zijn betrokken. Op het dipoma vmbo is in elk geval
                        de leerweg vermeld die bij de uitslag is betrokken.
                     </text:p>
        </text:list-item>
        <text:list-item text:start-value="3">
          <text:p text:style-name="list.cont"> Indien een kandidaat in meer vakken examen heeft afgelegd dan in de vakken die ten minste samen een eindexamen vormen, worden
                        de vakken die niet bij de bepaling van de uitslag zijn betrokken, op de cijferlijst vermeld, tenzij de kandidaat daartegen
                        bedenkingen heeft geuit.
                     </text:p>
        </text:list-item>
        <text:list-item text:start-value="4">
          <text:p text:style-name="list.cont"> Onze Minister stelt het model van de cijferlijst vast.
                     </text:p>
        </text:list-item>
        <text:list-item text:start-value="5">
          <text:p text:style-name="list.cont"> Voor de vermelding op de cijferlijst van vakken waarvoor de kandidaat vrijstelling of ontheffing is verleend bij het eindexamen
                        geldt het volgende:
                     </text:p>
          <text:list>
            <text:list-item text:start-value="1">
              <text:p text:style-name="list.cont">indien het betreft het eindexamen vwo of het eindexamen havo:
                           </text:p>
              <text:list>
                <text:list-item text:start-value="1">
                  <text:p text:style-name="list.cont">de vakken culturele en kunstzinnige vorming en lichamelijke opvoeding van het gemeenschappelijk deel worden niet vermeld op
                                    de cijferlijst indien de kandidaat het eindexamen aflegt aan een instelling voor educatie en beroepsonderwijs;
                                 </text:p>
                </text:list-item>
                <text:list-item text:start-value="2">
                  <text:p text:style-name="list.cont">de vakken algemene natuurwetenschappen en maatschappijleer waarvoor de kandidaat bij het eindexamen vwo is vrijgesteld op
                                    grond van het bezit van een diploma havo, worden niet vermeld op de cijferlijst;
                                 </text:p>
                </text:list-item>
                <text:list-item text:start-value="3">
                  <text:p text:style-name="list.cont">vakken waarvoor de kandidaat is vrijgesteld op grond van artikel 8 van dit besluit of artikel 9 van het Staatsexamenbesluit
                                    VO BES, worden vermeld op de cijferlijst, met vermelding van het eerder behaalde cijfer;
                                 </text:p>
                </text:list-item>
                <text:list-item text:start-value="4">
                  <text:p text:style-name="list.cont">vakken waarvoor de kandidaat bij het eindexamen vwo is vrijgesteld op grond van een eerder afgelegd eindexamen havo of eindexamen
                                    vmbo waarvan deze vwo-vakken deel uitmaakten, worden vermeld op de cijferlijst, met vermelding van het eerder behaalde cijfer;
                                 </text:p>
                </text:list-item>
                <text:list-item text:start-value="5">
                  <text:p text:style-name="list.cont">vakken waarvoor de kandidaat bij het eindexamen havo is vrijgesteld op grond van een eerder afgelegd eindexamen vmbo waarvan
                                    deze vakken dan wel de overeenkomstige vakken, bedoeld in artikel 40, achtste lid, van de wet, deel uitmaakten, worden vermeld
                                    op de cijferlijst, met vermelding van het eerder behaalde cijfer;
                                 </text:p>
                </text:list-item>
                <text:list-item text:start-value="6">
                  <text:p text:style-name="list.cont">andere vakken waarvoor de kandidaat vrijstelling of ontheffing is verleend, worden vermeld op de cijferlijst, zonder vermelding
                                    van een cijfer;
                                 </text:p>
                </text:list-item>
              </text:list>
            </text:list-item>
            <text:list-item text:start-value="2">
              <text:p text:style-name="list.cont">indien het betreft het eindexamen vmbo:
                           </text:p>
              <text:list>
                <text:list-item text:start-value="1">
                  <text:p text:style-name="list.cont">de vakken behorende tot de beeldende vorming, muziek, dans, drama en lichamelijke opvoeding van het gemeenschappelijk deel
                                    worden niet vermeld op de cijferlijst indien de kandidaat het eindexamen aflegt aan een instelling voor educatie en beroepsonderwijs;
                                 </text:p>
                </text:list-item>
                <text:list-item text:start-value="2">
                  <text:p text:style-name="list.cont">vakken waarvoor de kandidaat is vrijgesteld op grond van artikel 8 van dit besluit of artikel 9 van het Staatsexamenbesluit
                                    VO BES, worden vermeld op de cijferlijst, met vermelding van het eerder behaalde cijfer;
                                 </text:p>
                </text:list-item>
                <text:list-item text:start-value="3">
                  <text:p text:style-name="list.cont">vakken waarvoor de kandidaat bij het eindexamen vmbo voor zover het betreft de theoretische leerweg, is vrijgesteld op grond
                                    van een eerder afgelegd eindexamen vmbo voor zover het betreft de kaderberoepsgerichte leerweg of de basisberoepsgerichte
                                    leerweg waarvan deze vakken dan wel de overeenkomstige vakken, bedoeld in artikel 16, negende lid, van de wet, deel uitmaakten,
                                    worden vermeld op de cijferlijst, met vermelding van het eerder behaalde cijfer;
                                 </text:p>
                </text:list-item>
                <text:list-item text:start-value="4">
                  <text:p text:style-name="list.cont">andere vakken waarvoor de kandidaat vrijstelling of ontheffing is verleend, worden vermeld op de cijferlijst, zonder vermelding
                                    van een cijfer.
                                 </text:p>
                </text:list-item>
              </text:list>
            </text:list-item>
          </text:list>
        </text:list-item>
        <text:list-item text:start-value="6">
          <text:p text:style-name="list.cont"> De directeur en de secretaris van het eindexamen ondertekenen de diploma’s en de cijferlijsten.
                     </text:p>
        </text:list-item>
        <text:list-item text:start-value="7">
          <text:p text:style-name="list.cont"> Indien de kandidaat in een bepaald jaar is geslaagd voor het eindexamen, draagt de directeur er op verzoek van de kandidaat zorg voor dat de behaalde cijfers voor de vakken waarin in datzelfde
                        jaar deeleindexamen of deelstaatsexamen is afgelegd, worden vermeld op de cijferlijst.
                     </text:p>
        </text:list-item>
        <text:list-item text:start-value="8">
          <text:p text:style-name="list.end"> De directeur van een scholengemeenschap die in elk geval een school voor mavo omvat, reikt op verzoek van de kandidaat die
                        met goed gevolg het examen vmbo in de gemengde leerweg aan die school heeft afgelegd en bovendien examen heeft afgelegd in
                        een extra algemeen vak en met het meetellen van dat vak voldoet aan artikel 37 voor zover het betreft de uitslag van het eindexamen
                        vmbo in de theoretische leerweg, het diploma vmbo van de theoretische leerweg uit.
                     </text:p>
        </text:list-item>
      </text:list>
      <text:h text:outline-level="4" text:style-name="artikel_kop">Artikel 39a. Atheneumdiploma aan een gymnasium
               </text:h>
      <text:p text:style-name="artikel">De directeur van een scholengemeenschap of school voor vwo die gymnasium verzorgt, kan in plaats van een diploma gymnasium
                  een diploma atheneum uitreiken aan een kandidaat indien:
               </text:p>
      <text:list text:style-name="list-style-37">
        <text:list-item text:start-value="1">
          <text:p text:style-name="list.start">de scholengemeenschap of school voor vwo atheneum onderwijs verzorgt;
                     </text:p>
        </text:list-item>
        <text:list-item text:start-value="2">
          <text:p text:style-name="list.cont">de scholengemeenschap of school voor vwo overeenkomstig artikel 44 van de wet kenbaar heeft gemaakt dat het behalen van een
                        diploma atheneum en het volgen van atheneumonderwijs mogelijk is; en
                     </text:p>
        </text:list-item>
        <text:list-item text:start-value="3">
          <text:p text:style-name="list.end">de kandidaat staat ingeschreven voor atheneum onderwijs.
                     </text:p>
        </text:list-item>
      </text:list>
      <text:h text:outline-level="4" text:style-name="artikel_kop">Artikel 40. Voorlopige cijferlijst
               </text:h>
      <text:list text:style-name="list-style-38">
        <text:list-item text:start-value="1">
          <text:p text:style-name="list.start"> Indien de kandidaat een centraal examen of een afsluitend schoolexamen in één of meer vakken heeft afgelegd in het voorlaatste
                        leerjaar en vervolgens de school verlaat zonder het eindexamen te voltooien, verstrekt de directeur hem een voorlopige cijferlijst.
                     </text:p>
        </text:list-item>
        <text:list-item text:start-value="2">
          <text:p text:style-name="list.cont"> Op de voorlopige cijferlijst worden het vak of de vakken waarin de kandidaat centraal examen heeft afgelegd vermeld, alsmede
                        het cijfer van het schoolexamen, het cijfer van het centraal examen en het eindcijfer, met de aantekening of gebruik is gemaakt
                        van de herkansingsmogelijkheid.
                     </text:p>
        </text:list-item>
        <text:list-item text:start-value="3">
          <text:p text:style-name="list.cont"> Indien de kandidaat een afsluitend schoolexamen heeft afgelegd wordt de beoordeling of het cijfer daarvan vermeld op de voorlopige
                        cijferlijst.
                     </text:p>
        </text:list-item>
        <text:list-item text:start-value="4">
          <text:p text:style-name="list.end"> Onze Minister stelt het model van de voorlopige cijferlijst vast.
                     </text:p>
        </text:list-item>
      </text:list>
      <text:h text:outline-level="4" text:style-name="artikel_kop">Artikel 41. Certificaat en cijferlijst
               </text:h>
      <text:list text:style-name="list-style-39">
        <text:list-item text:start-value="1">
          <text:p text:style-name="list.start"> De examencommissie vavo reikt aan de kandidaat die deeleindexamen heeft afgelegd aan een instelling voor educatie en beroepsonderwijs,
                        een cijferlijst uit waarop zijn vermeld, voor zover van toepassing:
                     </text:p>
          <text:list>
            <text:list-item text:start-value="1">
              <text:p text:style-name="list.start">de cijfers voor het schoolexamen en het centraal examen,
                           </text:p>
            </text:list-item>
            <text:list-item text:start-value="2">
              <text:p text:style-name="list.cont">voor het vwo en havo het vak of de vakken en het onderwerp of de titel van het profielwerkstuk,
                           </text:p>
            </text:list-item>
            <text:list-item text:start-value="3">
              <text:p text:style-name="list.cont">voor het vmbo het thema alsmede de beoordeling van het sectorwerkstuk, en
                           </text:p>
            </text:list-item>
            <text:list-item text:start-value="4">
              <text:p text:style-name="list.cont">de eindcijfers voor de examenvakken met inbegrip van het cijfer, bepaald op grond van artikel 37, vierde lid.
                           </text:p>
            </text:list-item>
          </text:list>
        </text:list-item>
        <text:list-item text:start-value="2">
          <text:p text:style-name="list.cont"> De examencommissie vavo reikt aan de in het eerste lid bedoelde kandidaat, alsmede aan de kandidaat aan wie op grond van
                        de definitieve uitslag niet op grond van 39, tweede lid, een diploma kan worden uitgereikt, een certificaat uit, waarop zijn
                        vermeld, voor zover van toepassing:
                     </text:p>
          <text:list>
            <text:list-item text:start-value="1">
              <text:p text:style-name="list.cont">het vak of de vakken waarvoor de kandidaat een eindcijfer 6 of meer heeft behaald,
                           </text:p>
            </text:list-item>
            <text:list-item text:start-value="2">
              <text:p text:style-name="list.cont">voor het vwo en havo het vak of de vakken en het onderwerp of de titel van het profielwerkstuk, en
                           </text:p>
            </text:list-item>
            <text:list-item text:start-value="3">
              <text:p text:style-name="list.cont">voor het vmbo het thema van het sectorwerkstuk, voor zover beoordeeld met «goed» of «voldoende».
                           </text:p>
            </text:list-item>
          </text:list>
        </text:list-item>
        <text:list-item text:start-value="3">
          <text:p text:style-name="list.cont"> De directeur reikt aan de definitief voor het eindexamen vmbo afgewezen kandidaat die de school verlaat en die voor een of
                        meer vakken van dat eindexamen een eindcijfer 6 of meer heeft behaald, een certificaat uit, waarop zijn vermeld, voor zover
                        van toepassing:
                     </text:p>
          <text:list>
            <text:list-item text:start-value="1">
              <text:p text:style-name="list.cont">het vak of de vakken waarvoor de kandidaat een eindcijfer 6 of meer heeft behaald, en
                           </text:p>
            </text:list-item>
            <text:list-item text:start-value="2">
              <text:p text:style-name="list.cont">het thema van het sectorwerkstuk, voor zover beoordeeld met «goed» of voldoende».
                           </text:p>
            </text:list-item>
          </text:list>
        </text:list-item>
        <text:list-item text:start-value="4">
          <text:p text:style-name="list.end"> Onze Minister stelt het model van het certificaat en de cijferlijst vast.
                     </text:p>
        </text:list-item>
      </text:list>
      <text:h text:outline-level="4" text:style-name="artikel_kop">Artikel 42. Duplicaten en afgifte verklaringen
               </text:h>
      <text:list text:style-name="list-style-40">
        <text:list-item text:start-value="1">
          <text:p text:style-name="list.start"> Duplicaten van afgegeven diploma’s, certificaten, bewijzen van ontheffing en cijferlijsten worden niet verstrekt.
                     </text:p>
        </text:list-item>
        <text:list-item text:start-value="2">
          <text:p text:style-name="list.end"> Een schriftelijke verklaring dat een in het eerste lid bedoeld document is afgegeven, welke verklaring dezelfde waarde heeft
                        als dat document zelf, kan uitsluitend door Onze Minister worden verstrekt.
                     </text:p>
        </text:list-item>
      </text:list>
      <text:h text:outline-level="3" text:style-name="hoofdstuk_kop">HOOFDSTUK VI. OVERIGE BEPALINGEN
            </text:h>
      <text:h text:outline-level="4" text:style-name="artikel_kop">Artikel 43. Afwijking wijze van examineren
               </text:h>
      <text:list text:style-name="list-style-41">
        <text:list-item text:start-value="1">
          <text:p text:style-name="list.start"> De directeur kan toestaan dat een gehandicapte kandidaat het examen geheel of gedeeltelijk aflegt op een wijze die is aangepast
                        aan de mogelijkheden van die kandidaat. In dat geval bepaalt de directeur de wijze waarop het examen zal worden afgelegd,
                        met dien verstande dat aan de overige bepalingen in dit besluit wordt voldaan. Hij doet hiervan zo spoedig mogelijk mededeling
                        aan de inspectie.
                     </text:p>
        </text:list-item>
        <text:list-item text:start-value="2">
          <text:p text:style-name="list.cont"> Tenzij sprake is van een objectief waarneembare lichamelijke handicap, geldt ten aanzien van de in het eerste lid bedoelde
                        aangepaste wijze van examineren dat:
                     </text:p>
          <text:list>
            <text:list-item text:start-value="1">
              <text:p text:style-name="list.cont">er een deskundigenverklaring is die door een ter zake deskundige psycholoog of orthopedagoog is opgesteld,
                           </text:p>
            </text:list-item>
            <text:list-item text:start-value="2">
              <text:p text:style-name="list.cont">de aanpassing voor zover betrekking hebbend op het centraal examen in ieder geval kan bestaan uit een verlenging van de duur
                              van de desbetreffende toets van het centraal examen met ten hoogste 30 minuten, en
                           </text:p>
            </text:list-item>
            <text:list-item text:start-value="3">
              <text:p text:style-name="list.cont">een andere aanpassing slechts kan worden toegestaan voor zover daartoe in de onder a genoemde deskundigenverklaring ten aanzien
                              van betrokkene een voorstel wordt gedaan dan wel indien de aanpassing aantoonbaar aansluit bij de begeleidingsadviezen, vermeld
                              in die deskundigenverklaring.
                           </text:p>
            </text:list-item>
          </text:list>
        </text:list-item>
        <text:list-item text:start-value="3">
          <text:p text:style-name="list.cont"> Het bevoegd gezag kan in verband met onvoldoende beheersing van de Nederlandse taal afwijken van de voorschriften gegeven
                        bij of krachtens dit besluit, ten aanzien van een kandidaat die met inbegrip van het schooljaar waarin hij eindexamen aflegt,
                        ten hoogste zes jaren Nederlandstalig onderwijs heeft gevolgd en voor wie het Nederlands niet de moedertaal is. De in de eerste
                        volzin bedoelde afwijking kan betrekking hebben op:
                     </text:p>
          <text:list>
            <text:list-item text:start-value="1">
              <text:p text:style-name="list.cont">het vak Nederlandse taal en literatuur;
                           </text:p>
            </text:list-item>
            <text:list-item text:start-value="2">
              <text:p text:style-name="list.cont">het vak Nederlandse taal;
                           </text:p>
            </text:list-item>
            <text:list-item text:start-value="3">
              <text:p text:style-name="list.cont">enig ander vak waarbij het gebruik van de Nederlandse taal van overwegende betekenis is.
                           </text:p>
            </text:list-item>
          </text:list>
        </text:list-item>
        <text:list-item text:start-value="4">
          <text:p text:style-name="list.cont"> De in het derde lid bedoelde afwijking bestaat voor zover betrekking hebbend op het centraal examen slechts uit een verlenging
                        van de duur van de desbetreffende toets van het centraal examen met ten hoogste 30 minuten en het verlenen van toestemming
                        tot het gebruik van een verklarend woordenboek der Nederlandse taal.
                     </text:p>
        </text:list-item>
        <text:list-item text:start-value="5">
          <text:p text:style-name="list.end"> Van elke afwijking op grond van het derde lid wordt mededeling gedaan aan de inspectie.
                     </text:p>
        </text:list-item>
      </text:list>
      <text:h text:outline-level="4" text:style-name="artikel_kop">Artikel 44. Gegevensverstrekking
               </text:h>
      <text:list text:style-name="list-style-42">
        <text:list-item text:start-value="1">
          <text:p text:style-name="list.start"> Zo spoedig mogelijk na de vaststelling van de eindcijfers in het voorlaatste leerjaar, voor zover van toepassing, en na de
                        vaststelling van de definitieve uitslag stuurt het bevoegd gezag aan Onze Minister en aan de inspectie een opgave waarop voor
                        de kandidaten voor zover van toepassing zijn vermeld:
                     </text:p>
          <text:list>
            <text:list-item text:start-value="1">
              <text:p text:style-name="list.start">het profiel of de profielen danwel de leerweg waarop het examen betrekking heeft;
                           </text:p>
            </text:list-item>
            <text:list-item text:start-value="2">
              <text:p text:style-name="list.cont">de vakken waarin examen is afgelegd;
                           </text:p>
            </text:list-item>
            <text:list-item text:start-value="3">
              <text:p text:style-name="list.cont">de cijfers van het schoolexamen alsmede in voorkomend geval, het vak of de vakken waarop het profielwerkstuk betrekking heeft
                              en de beoordeling en het thema van het sectorwerkstuk;
                           </text:p>
            </text:list-item>
            <text:list-item text:start-value="4">
              <text:p text:style-name="list.cont">de cijfers van het centraal examen;
                           </text:p>
            </text:list-item>
            <text:list-item text:start-value="5">
              <text:p text:style-name="list.cont">de eindcijfers;
                           </text:p>
            </text:list-item>
            <text:list-item text:start-value="6">
              <text:p text:style-name="list.cont">de uitslag van het eindexamen.
                           </text:p>
            </text:list-item>
          </text:list>
        </text:list-item>
        <text:list-item text:start-value="2">
          <text:p text:style-name="list.end"> Het eerste lid is niet van toepassing op een bevoegd gezag dat op grond van artikel 179, tweede lid, van de wet of op grond
                        van artikel 2.3.4, tweede lid van de Wet educatie en beroepsonderwijs BES examengegevens samen met het persoonsgebonden nummer
                        verstrekt aan Onze Minister.
                     </text:p>
        </text:list-item>
      </text:list>
      <text:h text:outline-level="4" text:style-name="artikel_kop">Artikel 45. Bewaren examenwerk
               </text:h>
      <text:list text:style-name="list-style-43">
        <text:list-item text:start-value="1">
          <text:p text:style-name="list.start"> Het werk van het centraal examen der kandidaten wordt gedurende ten minste zes maanden na de vaststelling van de uitslag
                        bewaard door de directeur, ter inzage voor belanghebbenden.
                     </text:p>
        </text:list-item>
        <text:list-item text:start-value="2">
          <text:p text:style-name="list.cont"> Een door de directeur en de secretaris van het eindexamen ondertekend exemplaar van de opgave, bedoeld in artikel 44 wordt
                        gedurende ten minste zes maanden na de vaststelling van de uitslag in het archief van de school bewaard.
                     </text:p>
        </text:list-item>
        <text:list-item text:start-value="3">
          <text:p text:style-name="list.cont"> De directeur draagt er zorg voor dat een volledig stel van de bij de centrale examens gebruikte opgaven gedurende ten minste
                        zes maanden na de vaststelling van de uitslag bewaard blijft in het archief van de school.
                     </text:p>
        </text:list-item>
        <text:list-item text:start-value="4">
          <text:p text:style-name="list.end"> Een kandidaat die voor een vak ten overstaan van het College voor examens centraal examen aflegt met geheime opgaven, kan
                        omtrent zijn werk gedurende genoemde periode van zes maanden inlichtingen inwinnen bij het College voor examens.
                     </text:p>
        </text:list-item>
      </text:list>
      <text:h text:outline-level="4" text:style-name="artikel_kop">Artikel 46. Afwijkende inrichting examen
               </text:h>
      <text:p text:style-name="artikel">Ten behoeve van experimenten met een andere inrichting van het eindexamen kan Onze Minister toestaan dat van dit besluit wordt
                  afgeweken.
               </text:p>
      <text:h text:outline-level="4" text:style-name="artikel_kop">Artikel 47. Spreiding voltooiing eindexamen
               </text:h>
      <text:list text:style-name="list-style-44">
        <text:list-item text:start-value="1">
          <text:p text:style-name="list.start"> Het bevoegd gezag kan, de inspectie gehoord, toestaan dat een kandidaat die in het laatste leerjaar langdurig ziek is, en
                        een kandidaat die lange tijd ten gevolge van een bijzondere, van de wil van de kandidaat onafhankelijke omstandigheid niet
                        in staat is geweest het onderwijs in alle betrokken eindexamenvakken gedurende het laatste leerjaar te volgen, het centraal
                        examen en in voorkomend geval het schoolexamen, voor een deel van de vakken in het ene schooljaar en voor het andere deel
                        in het daarop volgende schooljaar aflegt. In dat geval wordt het eindexamen in een vak in het eerste of in het tweede van
                        deze schooljaren afgesloten.
                     </text:p>
        </text:list-item>
        <text:list-item text:start-value="2">
          <text:p text:style-name="list.cont"> Het bevoegd gezag geeft zijn in het eerste lid bedoelde toestemming uiterlijk voor de aanvang van het eerste tijdvak van
                        het centraal examen. In bijzondere gevallen kan het bevoegd gezag afwijken van de eerste volzin ten behoeve van een kandidaat
                        die nog niet in alle betrokken eindexamenvakken centraal examen heeft afgelegd.
                     </text:p>
        </text:list-item>
        <text:list-item text:start-value="3">
          <text:p text:style-name="list.cont"> Artikel 38, eerste tot en met vierde lid, is ten aanzien van de kandidaat van toepassing in het eerste en in het tweede schooljaar
                        van het gespreid centraal examen, met dien verstande dat het in dat artikel bedoelde recht in het eerste schooljaar ontstaat
                        nadat de eindcijfers van de vakken waarvoor in het eerste schooljaar het centraal examen is afgesloten, voor de eerste maal
                        zijn vastgesteld.
                     </text:p>
        </text:list-item>
        <text:list-item text:start-value="4">
          <text:p text:style-name="list.cont"> Zo spoedig mogelijk na de vaststelling van de eindcijfers, behaald tot en met het eerste schooljaar van het gespreid centraal
                        examen, zendt het bevoegd gezag aan Onze Minister een opgave waarop voor die kandidaat zijn vermeld de gegevens, genoemd in
                        artikel 44, onderdelen a tot en met e.
                     </text:p>
        </text:list-item>
        <text:list-item text:start-value="5">
          <text:p text:style-name="list.end"> De directeur en de secretaris stellen op verzoek van de kandidaat de uitslag van het eindexamen reeds vast aan het einde
                        van het eerste schooljaar van het gespreid centraal examen of het gespreid schoolexamen, met overeenkomstige toepassing van
                        artikel 37.
                     </text:p>
        </text:list-item>
      </text:list>
      <text:h text:outline-level="3" text:style-name="hoofdstuk_kop">HOOFDSTUK VII. OVERGANGSRECHT EN SLOTBEPALINGEN
            </text:h>
      <text:h text:outline-level="4" text:style-name="artikel_kop">Artikel 48 Gelegenheid afleggen examens oude stijl
               </text:h>
      <text:p text:style-name="artikel">De eindexamens, bedoeld in artikel 32 van de Landsverordening voortgezet onderwijs, zoals deze luidde op 9 oktober 2010, worden
                  voor de laatste maal afgenomen aan het einde van het schooljaar:
               </text:p>
      <text:list text:style-name="list-style-45">
        <text:list-item text:start-value="1">
          <text:p text:style-name="list.start">2014–2015 voor de eindexamens voorbereidend secundair beroepsonderwijs als bedoeld in artikel 9 van voornoemde landsverordening;
                     </text:p>
        </text:list-item>
        <text:list-item text:start-value="2">
          <text:p text:style-name="list.cont">2015–2016 voor de eindexamens hoger algemeen voortgezet onderwijs als bedoeld in artikel 8 van voornoemde landsverordening;
                     </text:p>
        </text:list-item>
        <text:list-item text:start-value="3">
          <text:p text:style-name="list.end">2016–2017 voor de eindexamens voorbereidend wetenschappelijk onderwijs als bedoeld in artikel 7 van voornoemde landsverordening.
                     </text:p>
        </text:list-item>
      </text:list>
      <text:h text:outline-level="4" text:style-name="artikel_kop">Artikel 49. Inwerkingtreding
               </text:h>
      <text:list text:style-name="list-style-46">
        <text:list-item text:start-value="1">
          <text:p text:style-name="list.start"> Dit besluit treedt, met uitzondering van de artikelen 9, zesde lid, 39, vierde lid, 40, vierde lid en 41, vierde lid in werking
                        met ingang van 1 augustus 2011 in Bonaire, Sint Eustatius en Saba.
                     </text:p>
        </text:list-item>
        <text:list-item text:start-value="2">
          <text:p text:style-name="list.end"> De artikelen 9, zesde lid, 39, vierde lid, 40, vierde lid en 41, vierde lid treden in werking met ingang van 1 januari 2012
                        in Bonaire, Sint Eustatius en Saba.
                     </text:p>
        </text:list-item>
      </text:list>
      <text:h text:outline-level="4" text:style-name="artikel_kop">Artikel 50. Citeertitel
               </text:h>
      <text:p text:style-name="artikel">Dit besluit wordt aangehaald als: Eindexamenbesluit VO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28 april 2011</text:p>
      <text:p text:style-name="koning">Beatrix</text:p>
      <text:p text:style-name="ondertekening">De Minister van Onderwijs, Cultuur en Wetenschap,</text:p>
      <text:p text:style-name="ondertekening.end">J. M. van Bijsterveldt-Vliegenthart </text:p>
      <text:p text:style-name="ondertekening">De Minister van Binnenlandse Zaken en Koninkrijksrelaties,</text:p>
      <text:p text:style-name="ondertekening.end">J. P. H. Donner </text:p>
      <text:p text:style-name="uitgifte.end">Uitgegeven de <text:span text:style-name="cur">twintigste</text:span> me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alineagroep">Dit eindexamenbesluit heeft betrekking op de voorschriften over het eindexamen binnen het voorgezet onderwijs op de BES-eilanden.</text:p>
      <text:p text:style-name="alineagroep.end">Uitgangspunt van het besluit is dat hoofdlijnen betreffende de examens rechtstreeks in het besluit zijn geregeld en dat beslissingen
                  aan het bevoegd gezag worden overgelaten, daar waar het de meer uitvoerende zaken betreft.
               </text:p>
      <text:h text:outline-level="3" text:style-name="divisiekop1">Artikelsgewijs
            </text:h>
      <text:p text:style-name="nota-toelichting">De artikelen in het onderhavige besluit komen, behoudens artikel 24, overeen met de overeenkomstige bepalingen in het Eindexamenbesluit
               VO, met dien verstande dat de terminologie is aangepast aan de Wet voortgezet onderwijs BES. Ook het bedrag dat verschuldigd
               is voor de toelating tot het eindexamen als extraneus is aangepast. Het komt overeen met het bedrag dat tot de inwerkingtreding
               van dit besluit op de BES-eilanden gold.
            </text:p>
      <text:h text:outline-level="4" text:style-name="divisiekop2">Artikel 24
            </text:h>
      <text:p text:style-name="nota-toelichting">Anders dan in het Europese deel van Nederland worden de gecommitteerden voor de scholen op de BES-eilanden niet door de bevoegde
               gezagsorganen aangewezen op basis van een koppeling die de Minister tussen scholen maakt, maar worden door de Minister de
               gecommitteerden voor elke school rechtstreeks aangewezen.
            </text:p>
      <text:p text:style-name="nota-toelichting">Deze toelichting wordt mede namens Onze Minister van Binnenlandse Zaken en Koninkrijksrelaties gegeven.</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Eindexamenbesluit VO B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Eindexamenbesluit VO BES</dc:title>
  </office:meta>
</office:document-meta>
</file>