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20</text:p>
      <text:p text:style-name="publicatie-titel.end">19 mei 2011</text:p>
      <text:h text:outline-level="1" text:style-name="staatsblad_kop">Besluit van 27 april 2011, houdende wijziging van het Besluit beheer en schadebestrijding dieren (gebruik toegelaten gewasbeschermingsmiddelen
            en biociden)
         </text:h>
      <text:p text:style-name="wij">Wij Beatrix, bij de gratie Gods, Koningin der Nederlanden, Prinses van Oranje-Nassau, enz. enz. enz.</text:p>
      <text:p text:style-name="considerans.al">Op de voordracht van de Staatssecretaris van Economische Zaken, Landbouw en Innovatie van 9 maart 2011, no. 181844;</text:p>
      <text:p text:style-name="considerans.al">Gelet op artikel 72, eerste lid, van de Flora- en faunawet;</text:p>
      <text:p text:style-name="considerans.al">De Raad van State gehoord (advies van 31 maart 2011, no. W15.11.0073/IV);</text:p>
      <text:p text:style-name="considerans.al">Gezien het nader rapport van de Staatssecretaris van Economische Zaken, Landbouw en Innovatie van 18 april 2011, no. 197747;</text:p>
      <text:p text:style-name="afkondiging">Hebben goedgevonden en verstaan:</text:p>
      <text:h text:outline-level="3" text:style-name="wijzig-artikel_kop">ARTIKEL I
            </text:h>
      <text:p text:style-name="wat">Artikel 9 van het Besluit beheer en schadebestrijding dieren wordt als volgt gewijzigd:</text:p>
      <text:p text:style-name="wat-labeled">1. Het zevende lid vervalt.
               </text:p>
      <text:p text:style-name="wat-labeled">2. Het achtste en negende lid worden vernummerd tot zevende en achtste lid.
               </text:p>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7 april 2011</text:p>
      <text:p text:style-name="koning">Beatrix</text:p>
      <text:p text:style-name="ondertekening">De 
                  Staatssecretaris van Economische Zaken, Landbouw en Innovatie,
               </text:p>
      <text:p text:style-name="ondertekening.end">H. Bleker </text:p>
      <text:p text:style-name="uitgifte.end">Uitgegeven de <text:span text:style-name="cur">negentiende</text:span> mei 2011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nota-toelichting">Dit besluit wijzigt het Besluit beheer en schadebestrijding dieren (hierna: het besluit). Als gevolg van de wijziging mogen
               alle gewasbeschermingsmiddelen en biociden die zijn toegelaten of vrijgesteld onder de Wet gewasbeschermingsmiddelen en biociden
               (Wgb), worden gebruikt voor het vangen en doden van dieren in het kader van beheer en schadebestrijding. Voorheen was dit gebruik beperkt tot een aantal diersoorten zoals ratten. Gebruik van deze middelen ter bestrijding
               van andere schade veroorzakende soorten was slechts toegestaan op grond van een ontheffing door gedeputeerde staten van de provincies. De toepassing en effecten van  biociden op dieren worden uitgebreid onderzocht
               in het kader van de Wgb. Toelating of vrijstelling wordt slechts verleend indien de toepassing geen onaanvaardbare effecten
               heeft. Gesteld kan worden dat daarmee tevens is voldaan aan het criterium van artikel 72, eerste lid, van de Flora- en faunawet,
               namelijk dat middelen slechts worden aangewezen indien deze geen onnodig leed veroorzaken voor dieren. Daarom kunnen alle
               toegelaten of vrijgestelde gewasbeschermingsmiddelen en biociden worden aangewezen. De aanvraag van een ontheffing is dan
               niet meer nodig.
            </text:p>
      <text:h text:outline-level="3" text:style-name="divisiekop1">2. Wettelijk kader
            </text:h>
      <text:h text:outline-level="4" text:style-name="divisiekop2">Beheer en schadebestrijding
            </text:h>
      <text:p text:style-name="alineagroep">De Flora- en faunawet (Ffw) bevat een regeling voor het beheer van in het wild levende dieren, en voor de bestrijding van
                  door deze dieren veroorzaakte schade. De bepalingen voor beheer en schadebestrijding zijn gericht op het mogelijk maken van
                  het vangen en doden van bepaalde schadeveroorzakende dieren. Daar kunnen ook beschermde diersoorten onder vallen. De bepalingen
                  regelen ten aanzien van welke soorten, door welke personen en met welke middelen het beheer en de schadebestrijding uitgevoerd
                  mogen worden. Het gebruik van middelen om dieren te vangen of te doden, is verboden, indien die middelen niet zijn aangewezen
                  (Artikel 72, vijfde lid, Ffw). Aanwijzing vindt op basis van artikel 72, eerste lid, Ffw plaats bij algemene maatregel van
                  bestuur en alleen indien die middelen geen onnodig lijden van dieren veroorzaken. In het kader van de Wgb toegelaten of vrijgestelde
                  gewasbeschermingsmiddelen en biociden zijn aangewezen in artikel 5, eerste lid, onderdeel k, van het besluit. De toepassing
                  van deze middelen werd echter in artikel 9, zevende lid, van het besluit beperkt tot het gebruik ter bestrijding van mollen,
                  veld- en bosmuizen. Op grond van artikel 72, tweede lid, Ffw is de toepassing van daarvoor toegelaten of vrijgestelde gewasbeschermingsmiddelen
                  en biociden tevens toegestaan ter bestrijding van zwarte en bruine ratten, en huismuizen.
               </text:p>
      <text:p text:style-name="alineagroep.end">Het gebruik van andere middelen dan aangewezen middelen is mogelijk, indien gedeputeerde staten daarvoor een ontheffing verlenen. Gedeputeerde staten verlenen de ontheffing slechts indien
                  het gebruik van het middel geen onnodig leed veroorzaakt voor het dier (artikel 67, tweede lid en 68, derde lid, Ffw).
               </text:p>
      <text:h text:outline-level="4" text:style-name="divisiekop2">Gewasbescherming en biociden
            </text:h>
      <text:p text:style-name="nota-toelichting">Het gebruik van gewasbeschermingsmiddelen en biociden is verboden, tenzij daarvoor een toelating is afgegeven (art 20 Wgb)
               of indien de toepassing van dat verbod is vrijgesteld op grond van de Wgb. Alvorens een toelating of een vrijstelling wordt
               verleend, toetst het College toelating gewasbeschermingsmiddelen en biociden (Ctgb) of een middel voldoende werkzaam is en
               geen onaanvaardbare effecten heeft op de doelorganismen, zoals onnodig lijden en pijn, op de gezondheid van mens of dier,
               of op het oppervlaktewater, het grondwater, of anderzins op het milieu. Daarbij wordt in het bijzonder rekening gehouden met
               onder andere de gevolgen voor niet-doelorganismen.
            </text:p>
      <text:h text:outline-level="3" text:style-name="divisiekop1">3. Verruiming gebruik gewasbeschermingsmiddelen en biociden
            </text:h>
      <text:p text:style-name="alineagroep">Voor de invulling van de eis dat voor beheer en schadebestrijding aangewezen middelen geen onnodig leed veroorzaken, volstaat
                  de toets door het Ctgb in het kader van de Wgb. Is het oordeel van het Ctgb positief dan is daarmee aangetoond dat het gebruik
                  van het middel geen onnodig leed veroorzaakt, als bedoeld in de Ffw. Gelet daarop kunnen alle toegelaten of vrijgestelde gewasbeschermingsmiddelen
                  en biociden worden aangewezen zonder de beperking van artikel 9, zevende lid, van het besluit.
               </text:p>
      <text:p text:style-name="alineagroep.end">Dat betekent overigens niet dat het de gebruiker nu vrij staat om het middel naar eigen inzicht toe te passen. De toepasser
                  van het middel is gebonden aan de kaders van de Wgb. Het besluit tot toelating of vrijstelling onder de Wgb schrijft limitatief voor voor welke doelstellingen een middel mag worden toegepast, alsmede tegen welke
                  diersoorten het mag worden gebruikt. De toepasser is verplicht deze en andere gebruiksvoorschriften die krachtens de Wgb aan
                  de toepassing van een middel zijn verbonden, na te leven.
               </text:p>
      <text:h text:outline-level="3" text:style-name="divisiekop1">4. Inwerkingtreding
            </text:h>
      <text:p text:style-name="nota-toelichting">Ingevolge artikel 103 Ffw treedt dit besluit niet eerder in werking dan nadat het acht weken na de datum van uitgifte van
               het Staatsblad waarin het is gepubliceerd. Van de publicatie zal mededeling worden gedaan aan de beide kamers van de Staten-Generaal.
               Mede gelet op die procedure zal het tijdstip van inwerkingtreden van het besluit worden vastgesteld bij Koninklijk Besluit.
               Daarbij zal tevens rekening worden gehouden met de Vaste Verander Momenten.
            </text:p>
      <text:h text:outline-level="3" text:style-name="divisiekop1">5. Lasten voor overheid, burgers en bedrijven
            </text:h>
      <text:p text:style-name="nota-toelichting">Door de wijziging vervalt er een overbodige ontheffingsplicht. Deze wijziging leidt tot een theoretische verlaging van de
               administratieve lasten, die in de praktijk verwaarloosbaar klein zal zijn. Het vervallen van de noodzaak een ontheffing aan
               te vragen leidt in beginsel natuurlijk tot een reductie van de administratieve lasten. Maar omdat deze ontheffing voor het
               gebruik van andere dan aangewezen middelen in veel gevallen wordt verleend in combinatie met een ontheffing of aanwijzing
               door gedeputeerde staten op basis van artikel 67 of 68 van de Ffw om te kunnen afwijken van verbod om een beschermde diersoort
               te vangen en te doden, en omdat dit vereiste voor die ontheffing of aanwijzing door gedeputeerde staten blijft bestaan, zal
               in de praktijk geen sprake zijn van een merkbare daling van de administratieve laten. In de nulmeting uit 2010 is uitgegaan
               van 280 aanvragen met een totale administratieve last van € 13.000.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