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2</text:p>
      <text:p text:style-name="publicatie-titel.end">3 februari 2011</text:p>
      <text:h text:outline-level="1" text:style-name="staatsblad_kop">Besluit van 20 januari 2011, houdende verlenging tot 1 januari 2012 van de periode waarin verordeningen tot instelling van
            een BI-zone kunnen worden vastgesteld
         </text:h>
      <text:p text:style-name="wij">Wij Beatrix, bij de gratie Gods, Koningin der Nederlanden, Prinses van Oranje-Nassau, enz. enz. enz.</text:p>
      <text:p text:style-name="considerans.al">Op de voordracht van Onze Minister van Economische Zaken, Landbouw en Innovatie van 17 januari 2011, nr. WJZ / 10201052;</text:p>
      <text:p text:style-name="considerans.al">Gelet op artikel 9, tweede lid, van de Experimentenwet BI-zones;</text:p>
      <text:p text:style-name="afkondiging">Hebben goedgevonden en verstaan:</text:p>
      <text:h text:outline-level="3" text:style-name="artikel_kop">Artikel 1
               </text:h>
      <text:p text:style-name="artikel">De periode, bedoeld in artikel 9, eerste lid, van de Experimentenwet BI-zones, eindigt met ingang van 1 januari 2012.</text:p>
      <text:h text:outline-level="3" text:style-name="artikel_kop">Artikel 2
               </text:h>
      <text:p text:style-name="artikel">Dit besluit treedt in werking met ingang van de dag na de datum van uitgifte van het Staatsblad waarin het wordt geplaatst.</text:p>
      <text:p text:style-name="slotformulering">Onze Minister van Economische Zaken, Landbouw en Innovatie is belast met de uitvoering van dit besluit, dat met de daarbij
                  behorende nota van toelichting in het Staatsblad zal worden geplaatst.
               </text:p>
      <text:p text:style-name="dagtekening">’s-Gravenhage, 20 januari 2011</text:p>
      <text:p text:style-name="koning">Beatrix</text:p>
      <text:p text:style-name="ondertekening">De Minister van Economische Zaken, Landbouw en Innovatie,</text:p>
      <text:p text:style-name="ondertekening.end">M. J. M. Verhagen </text:p>
      <text:p text:style-name="uitgifte.end">Uitgegeven de <text:span text:style-name="cur">derde</text:span> februari 2011
               </text:p>
      <text:p text:style-name="uitgifte">De Minister van Veiligheid en Justitie,</text:p>
      <text:p text:style-name="uitgifte.end">I. W. Opstelten </text:p>
      <text:h text:outline-level="2" text:style-name="nota-toelichting_kop">NOTA VAN TOELICHTING
            </text:h>
      <text:p text:style-name="alineagroep">De Experimentenwet BI-zones geeft gemeenten bij wijze van experiment de bevoegdheid om bij verordening een zogenoemde BI-zone in te stellen. De ondernemers binnen zo’n zone dragen op in
                  beginsel door hen te bepalen wijze via een gemeentelijke heffing bij aan bevordering van leefbaarheid, veiligheid, ruimtelijke
                  kwaliteit of andere, mede publieke belangen in de openbare ruimte. De zone kan alleen worden ingesteld indien daarvoor voldoende
                  draagvlak bestaat bij de ondernemers.
               </text:p>
      <text:p text:style-name="alineagroep">In verband met het experimentele karakter vervalt de wet per 1 juli 2015. Zones moeten tijdig worden ingesteld om de resultaten
                  mee te kunnen nemen in de voor 1 januari 2013 voorziene evaluatie (art. 10 van de wet). Na de evaluatie zal al dan niet een
                  wetsvoorstel voor een definitieve regeling worden ingediend.
               </text:p>
      <text:p text:style-name="alineagroep">Artikel 9, eerste lid, van de wet bepaalt dat instellingsverordeningen binnen twee jaar na inwerkingtreding van de wet moeten
                  zijn vastgesteld. Op 1 mei 2011 loopt deze periode af. Voor het geval verlenging van de periode wenselijk zou zijn bepaalt
                  artikel 9, tweede lid, van de wet dat de periode bij koninklijk besluit éénmaal verlengd kan worden. Dit besluit strekt tot
                  verlenging met 8 maanden.
               </text:p>
      <text:p text:style-name="alineagroep">Deze verlenging komt ten goede aan het experiment en de evaluatie. Het geeft een aantal beoogde initiatieven die nog in de
                  voorbereidende fase zitten meer tijd om daadwerkelijk tot een BI-zone te komen. Deze initiatieven kunnen bijdragen aan een
                  betere spreiding van BIZ-experimenten over het land en kunnen meer experimenten op bedrijventerreinen – die moeizamer tot stand lijken te komen dan experimenten
                  in winkelgebieden – een kans van slagen geven. Bij de evaluatie van de experimentenwet levert dit zodoende meer nuttige informatie
                  op.
               </text:p>
      <text:p text:style-name="alineagroep.end">Gebleken is dat de koppeling tussen de Experimentenwet BI-zones en de systematiek van de WOZ in de praktijk zodanig is dat
                  nieuwe bedrijveninvesteringszones in de regel in januari van start gaan. Nu dat naar verwachting ook zal gelden voor de initiatieven
                  die nu nog in een voorbereidende fase zitten, is er geen bijzondere reden om de initiatiefnemers op straffe van afstel te
                  verplichten hun initiatief al in mei tot een succesvolle afronding te hebben gebracht. Dit besluit kan naar verwachting dan ook rekenen op draagvlak bij zowel ondernemers als gemeente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