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18</text:p>
      <text:p text:style-name="publicatie-titel.end">13 mei 2011</text:p>
      <text:h text:outline-level="1" text:style-name="staatsblad_kop">Wet van 16 december 2010 tot wijziging van de Spoorwegwet, de Wet personenvervoer 2000 en de Wet op de economische delicten
            ter implementatie van de richtlijnen 2007/58/EG, 2007/59/EG, 2008/57/EG en 2008/110/E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mplementatie van richtlijn 2007/58/EG, richtlijn 2007/59/EG, richtlijn 2008/57/EG
               en richtlijn 2008/110/EG wijziging van de Spoorwegwet, de Wet personenvervoer 2000 en de Wet op de economische delicten noodzakelijk
               maakt, alsmede dat het wenselijk is de Spoorwegwet te wijzigen in verband met de uitvoering van het programma «Beter Geregeld»
               en in die wet in verband met richtlijn 2004/49/EG de veiligheidsvergunning voor de infrastructuurbeheerder te regel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Spoorwegwet wordt als volgt gewijzigd:</text:p>
      <text:p text:style-name="lid"><text:span text:style-name="lidnr">A<text:tab/></text:span></text:p>
      <text:p text:style-name="wat">Artikel 1 wordt als volgt gewijzigd:</text:p>
      <text:p text:style-name="wat-labeled">1. In onderdeel m vervalt «alsmede inzake veiligheidscertificering».
                  </text:p>
      <text:p text:style-name="wat-labeled">2. De onderdelen n tot en met p komen te luiden:
                  </text:p>
      <text:section text:name="artikeltekst.d2948e286" text:style-name="wijziging.block">
        <text:p text:style-name="definition.term">n. richtlijn 2004/49/EG:
                        </text:p>
        <text:p text:style-name="definition.description">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
                           </text:p>
        <text:p text:style-name="definition.term">o. richtlijn 2007/59/EG:
                        </text:p>
        <text:p text:style-name="definition.description">richtlijn nr. 2007/59/EG van het Europees Parlement en de Raad van de Europese Unie van 23 oktober 2007 inzake de certificering
                              van machinisten die locomotieven en treinen op het spoorwegsysteem van de Gemeenschap besturen (PbEU L 315);
                           </text:p>
        <text:p text:style-name="definition.term">p. richtlijn 2008/57/EG:
                        </text:p>
        <text:p text:style-name="definition.description">richtlijn nr. 2008/57/EG van het Europees Parlement en de Raad van de Europese Unie van 17 juni 2008 betreffende de interoperabiliteit
                              van het spoorwegsysteem in de Gemeenschap (PbEU L 191);
                           </text:p>
      </text:section>
      <text:p text:style-name="wat-labeled">3. Onderdeel q wordt verletterd tot onderdeel y.
                  </text:p>
      <text:p text:style-name="wat-labeled">4. Er worden acht onderdelen ingevoegd, luidende:
                  </text:p>
      <text:section text:name="artikeltekst.d2948e343" text:style-name="wijziging.block">
        <text:p text:style-name="definition.term">q. aangemelde instantie:
                        </text:p>
        <text:p text:style-name="definition.description">aangemelde instantie als bedoeld in artikel 2, onderdeel j, van richtlijn 2008/57/EG;</text:p>
        <text:p text:style-name="definition.term">r. bevoegdheidsbewijs:
                        </text:p>
        <text:p text:style-name="definition.description">bevoegdheidsbewijs als bedoeld in artikel 3, onderdeel j van richtlijn 2007/59/EG;</text:p>
        <text:p text:style-name="definition.term">s. interoperabiliteitsonderdeel:
                        </text:p>
        <text:p text:style-name="definition.description">interoperabiliteitsonderdeel als bedoeld in artikel 2, onderdeel f, van richtlijn 2008/57/EG;</text:p>
        <text:p text:style-name="definition.term">t. machinistenvergunning:
                        </text:p>
        <text:p text:style-name="definition.description">vergunning als bedoeld in artikel 4 van richtlijn 2007/59/EG;</text:p>
        <text:p text:style-name="definition.term">u. subsysteem:
                        </text:p>
        <text:p text:style-name="definition.description">subsysteem van structurele aard als bedoeld in bijlage II van richtlijn 2008/57/EG;</text:p>
        <text:p text:style-name="definition.term">v. technische specificatie inzake interoperabiliteit:
                        </text:p>
        <text:p text:style-name="definition.description">technische specificatie inzake interoperabiliteit als bedoeld in artikel 2, onderdeel i, van richtlijn 2008/57/EG;</text:p>
        <text:p text:style-name="definition.term">w. verbetering:
                        </text:p>
        <text:p text:style-name="definition.description">verbetering als bedoeld in artikel 2, onderdeel m, van richtlijn 2008/57/EG;</text:p>
        <text:p text:style-name="definition.term">x. vernieuwing:
                        </text:p>
        <text:p text:style-name="definition.description">vernieuwing als bedoeld in artikel 2, onderdeel n, van richtlijn 2008/57/EG;</text:p>
      </text:section>
      <text:p text:style-name="lid"><text:span text:style-name="lidnr">B<text:tab/></text:span></text:p>
      <text:p text:style-name="wat">Aan artikel 6 worden twee leden toegevoegd, luidende:</text:p>
      <text:section text:name="artikeltekst.d2948e452" text:style-name="wijziging.block">
        <text:list text:style-name="list-style-1">
          <text:list-item text:start-value="3">
            <text:p text:style-name="list.start"> De krachtens het eerste lid te stellen regels ten aanzien van een onderwerp waarin ook door een besluit van een of meer instellingen
                              van de Europese Unie is voorzien, mogen niet in strijd zijn met dat besluit.
                           </text:p>
          </text:list-item>
          <text:list-item text:start-value="4">
            <text:p text:style-name="list.end"> In de krachtens het eerste lid te stellen regels kan worden bepaald dat Onze Minister bevoegd is op aanvraag van de beheerder
                              ontheffing verlenen van die regels.
                           </text:p>
          </text:list-item>
        </text:list>
      </text:section>
      <text:p text:style-name="lid"><text:span text:style-name="lidnr">C<text:tab/></text:span></text:p>
      <text:p text:style-name="wat">Artikel 7 vervalt.</text:p>
      <text:p text:style-name="lid"><text:span text:style-name="lidnr">D<text:tab/></text:span></text:p>
      <text:p text:style-name="wat">Artikel 8 komt te luiden:</text:p>
      <text:section text:name="artikel.d2948e498" text:style-name="wijziging.block">
        <text:h text:outline-level="4" text:style-name="artikel_kop">Artikel 8
                     </text:h>
        <text:list text:style-name="list-style-2">
          <text:list-item text:start-value="1">
            <text:p text:style-name="list.start"> Het is een beheerder verboden een nieuwe hoofdspoorweg in dienst te stellen zonder dat Onze Minister daarvoor een vergunning
                              voor indienststelling heeft verleend.
                           </text:p>
          </text:list-item>
          <text:list-item text:start-value="2">
            <text:p text:style-name="list.cont"> Onze Minister verleent de vergunning voor indienststelling indien de desbetreffende subsystemen:
                           </text:p>
            <text:list>
              <text:list-item text:start-value="1">
                <text:p text:style-name="list.cont">voldoen aan de daarvoor geldende technische specificaties inzake interoperabiliteit;
                                 </text:p>
              </text:list-item>
              <text:list-item text:start-value="2">
                <text:p text:style-name="list.cont">voldoen aan de krachtens artikel 6, eerste lid, vastgestelde regels die bij regeling van Onze Minister, met inachtneming artikel
                                    17 van richtlijn 2008/57/EG, voor de subsystemen zijn aangewezen ter uitvoering van de essentiële eisen van die richtlijn;
                                 </text:p>
              </text:list-item>
              <text:list-item text:start-value="3">
                <text:p text:style-name="list.cont">voldoen aan de krachtens artikel 6, eerste lid, vastgestelde regels die bij regeling van Onze Minister op grond van een technische
                                    specificatie inzake interoperabiliteit, bedoeld in onderdeel a, voor de subsystemen zijn aangewezen ter verificatie van de
                                    interoperabiliteit;
                                 </text:p>
              </text:list-item>
              <text:list-item text:start-value="4">
                <text:p text:style-name="list.cont">voldoen aan de krachtens artikel 6, eerste lid, vastgestelde regels, die bij regeling van Onze Minister voor de subsystemen
                                    zijn aangewezen ter uitwerking van de in een of meer technische specificaties inzake interoperabiliteit, bedoeld in onderdeel
                                    a, opgenomen open punten;
                                 </text:p>
              </text:list-item>
              <text:list-item text:start-value="5">
                <text:p text:style-name="list.cont">voldoen aan de eisen, bedoeld in artikel 15, eerste en tweede lid, van richtlijn 2008/57/EG.
                                 </text:p>
              </text:list-item>
            </text:list>
          </text:list-item>
          <text:list-item text:start-value="3">
            <text:p text:style-name="list.cont"> Onze Minister kan op aanvraag, met inachtneming van artikel 9 van richtlijn 2008/57/EG, een of meer technische specificaties
                              inzake interoperabiliteit geheel of gedeeltelijk buiten toepassing laten.
                           </text:p>
          </text:list-item>
          <text:list-item text:start-value="4">
            <text:p text:style-name="list.cont"> Het voldoen aan de specificaties, bedoeld in het tweede lid, onderdeel a, en aan de regels, bedoeld in het tweede lid, onderdeel
                              b, blijkt uit een geldig afgegeven EG-keuringsverklaring als bedoeld in artikel 18 van richtlijn 2008/57/EG.
                           </text:p>
          </text:list-item>
          <text:list-item text:start-value="5">
            <text:p text:style-name="list.cont"> Het voldoen aan de regels, bedoeld in het tweede lid, onderdelen c en d, blijkt uit een geldige verklaring van een aangemelde
                              instantie of van een keuringsinstantie.
                           </text:p>
          </text:list-item>
          <text:list-item text:start-value="6">
            <text:p text:style-name="list.end"> Onze Minister kan op aanvraag onder bij ministeriële regeling te geven voorwaarden en beperkingen, met inachtneming van artikel 1,
                              derde lid, van richtlijn 2008/57/EG, ontheffing verlenen van het tweede lid.
                           </text:p>
          </text:list-item>
        </text:list>
      </text:section>
      <text:p text:style-name="lid"><text:span text:style-name="lidnr">E<text:tab/></text:span></text:p>
      <text:p text:style-name="wat">Artikel 9 komt te luiden:</text:p>
      <text:section text:name="artikel.d2948e613" text:style-name="wijziging.block">
        <text:h text:outline-level="4" text:style-name="artikel_kop">Artikel 9
                     </text:h>
        <text:list text:style-name="list-style-3">
          <text:list-item text:start-value="1">
            <text:p text:style-name="list.start"> Het is een beheerder verboden een vernieuwing of verbetering bij hoofdspoorweginfrastructuur in dienst te stellen zonder:
                           </text:p>
            <text:list>
              <text:list-item text:start-value="1">
                <text:p text:style-name="list.start">voorafgaande indiening van een informatiedossier als bedoeld in het tweede lid, en
                                 </text:p>
              </text:list-item>
              <text:list-item text:start-value="2">
                <text:p text:style-name="list.cont">een vergunning dan wel nieuwe vergunning voor indienststelling, indien Onze Minister die krachtens het derde lid heeft geëist.
                                 </text:p>
              </text:list-item>
            </text:list>
          </text:list-item>
          <text:list-item text:start-value="2">
            <text:p text:style-name="list.cont"> Degene die de verbetering of vernieuwing bij hoofdspoorweginfrastructuur aanbesteedt, dient bij Onze Minister een informatiedossier
                              in waarin het project beschreven wordt.
                           </text:p>
          </text:list-item>
          <text:list-item text:start-value="3">
            <text:p text:style-name="list.cont"> Onze Minister eist op basis van het informatiedossier, bedoeld in het tweede lid, een vergunning respectievelijk een nieuwe
                              vergunning voor indienststelling, indien de omvang van de voorgenomen verbetering of vernieuwing of de mogelijke gevolgen
                              voor de veiligheid van een betrokken subsysteem dat noodzakelijk maakt of maken.
                           </text:p>
          </text:list-item>
          <text:list-item text:start-value="4">
            <text:p text:style-name="list.cont"> Artikel 8, tweede, derde en zesde lid en het krachtens artikel 8, zesde lid, bepaalde zijn van toepassing op de verlening
                              van de vergunning respectievelijk van de nieuwe vergunning voor indienststelling, bedoeld in het derde lid, met dien verstande
                              dat die leden van dat artikel toepassing vinden op de verbetering of vernieuwing.
                           </text:p>
          </text:list-item>
          <text:list-item text:start-value="5">
            <text:p text:style-name="list.cont"> Onze Minister kan op aanvraag op andere gronden dan genoemd in artikel 9, eerste lid, van richtlijn 2008/57/EG, met inachtneming
                              van artikel 20 van die richtlijn, een of meer technische specificaties inzake interoperabiliteit, geheel of gedeeltelijk buiten
                              toepassing laten.
                           </text:p>
          </text:list-item>
          <text:list-item text:start-value="6">
            <text:p text:style-name="list.end"> Het voldoen van het verbeterde of vernieuwde subsysteem aan de krachtens het vierde lid geldende eisen blijkt uit de toetsing
                              van een aangemelde instantie of van een keuringsinstantie.
                           </text:p>
          </text:list-item>
        </text:list>
      </text:section>
      <text:p text:style-name="lid"><text:span text:style-name="lidnr">F<text:tab/></text:span></text:p>
      <text:p text:style-name="wat">Artikel 10 vervalt.</text:p>
      <text:p text:style-name="lid"><text:span text:style-name="lidnr">G<text:tab/></text:span></text:p>
      <text:p text:style-name="wat">Artikel 11 vervalt.</text:p>
      <text:p text:style-name="lid"><text:span text:style-name="lidnr">H<text:tab/></text:span></text:p>
      <text:p text:style-name="wat">Artikel 12 komt te luiden:</text:p>
      <text:section text:name="artikel.d2948e724" text:style-name="wijziging.block">
        <text:h text:outline-level="4" text:style-name="artikel_kop">Artikel 12
                     </text:h>
        <text:list text:style-name="list-style-4">
          <text:list-item text:start-value="1">
            <text:p text:style-name="list.start"> Een EG-keuringsverklaring als bedoeld in artikel 8, vierde lid, voldoet aan bijlage V van richtlijn 2008/57/EG.
                           </text:p>
          </text:list-item>
          <text:list-item text:start-value="2">
            <text:p text:style-name="list.cont"> De afgifte van een EG-keuringsverklaring als bedoeld in artikel 8, vierde lid, geschiedt in overeenstemming met artikel 18
                              en bijlage VI van richtlijn 2008/57/EG.
                           </text:p>
          </text:list-item>
          <text:list-item text:start-value="3">
            <text:p text:style-name="list.cont"> Bij of krachtens algemene maatregel van bestuur kunnen nadere regels worden gesteld over de afgifte van de EG-keuringsverklaring,
                              bedoeld in artikel 8, vierde lid en de verklaring, bedoeld in artikel 8, vijfde lid.
                           </text:p>
          </text:list-item>
          <text:list-item text:start-value="4">
            <text:p text:style-name="list.cont"> Bij of krachtens algemene maatregel van bestuur kunnen nadere regels worden gesteld over de verlening en regels over de aanvraag
                              van de vergunning voor indienststelling, bedoeld in artikel 8, eerste lid, en van de vergunning of nieuwe vergunning voor
                              indienststelling, bedoeld in artikel 9, derde lid.
                           </text:p>
          </text:list-item>
          <text:list-item text:start-value="5">
            <text:p text:style-name="list.cont"> Bij of krachtens algemene maatregel van bestuur kunnen regels worden gesteld over het registeren of bewaren van gegevens
                              over:
                           </text:p>
            <text:list>
              <text:list-item text:start-value="1">
                <text:p text:style-name="list.cont">de afgifte van de EG-keuringsverklaring, bedoeld in artikel 8, vierde lid;
                                 </text:p>
              </text:list-item>
              <text:list-item text:start-value="2">
                <text:p text:style-name="list.cont">de afgifte van de verklaring, bedoeld in artikel 8, vijfde lid, of artikel 9, zesde lid, en
                                 </text:p>
              </text:list-item>
              <text:list-item text:start-value="3">
                <text:p text:style-name="list.end">de aanvraag en de verlening van de vergunning voor indienststelling, bedoeld in artikel 8, eerste lid, en van de vergunning
                                    voor indienststelling of van de nieuwe vergunning voor indienststelling, bedoeld in artikel 9, derde lid.
                                 </text:p>
              </text:list-item>
            </text:list>
          </text:list-item>
        </text:list>
      </text:section>
      <text:p text:style-name="lid"><text:span text:style-name="lidnr">I<text:tab/></text:span></text:p>
      <text:p text:style-name="wat">Artikel 13 komt te luiden:</text:p>
      <text:section text:name="artikel.d2948e814" text:style-name="wijziging.block">
        <text:h text:outline-level="4" text:style-name="artikel_kop">Artikel 13
                     </text:h>
        <text:p text:style-name="artikel">Het is verboden een EG-keuringsverklaring als bedoeld in artikel 8, vierde lid, af te geven indien de desbetreffende subsystemen
                        niet blijkens een geldige verklaring van een aangemelde instantie voldoen aan artikel 8, tweede lid, onderdelen a en b.
                     </text:p>
      </text:section>
      <text:p text:style-name="lid"><text:span text:style-name="lidnr">J<text:tab/></text:span></text:p>
      <text:p text:style-name="wat">Artikel 14 vervalt.</text:p>
      <text:p text:style-name="lid"><text:span text:style-name="lidnr">K<text:tab/></text:span></text:p>
      <text:p text:style-name="wat">Artikel 15 vervalt.</text:p>
      <text:p text:style-name="lid"><text:span text:style-name="lidnr">L<text:tab/></text:span></text:p>
      <text:p text:style-name="wat">Na artikel 16 worden twee artikelen ingevoegd, luidende:</text:p>
      <text:section text:name="artikel.d2948e858" text:style-name="wijziging.block">
        <text:h text:outline-level="4" text:style-name="artikel_kop">Artikel 16a
                     </text:h>
        <text:list text:style-name="list-style-5">
          <text:list-item text:start-value="1">
            <text:p text:style-name="list.start"> Een beheerder beschikt bij de uitvoering van de taken, bedoeld in artikel 16, eerste lid, anders dan ten behoeve van de aanleg
                              van hoofdspoorweginfrastructuur over een geldige veiligheidsvergunning als bedoeld in artikel 11 van richtlijn 2004/49/EG.
                           </text:p>
          </text:list-item>
          <text:list-item text:start-value="2">
            <text:p text:style-name="list.cont"> Onze Minister verleent op aanvraag een veiligheidsvergunning aan de beheerder, indien hij beschikt over een veiligheidszorgsysteem
                              dat:
                           </text:p>
            <text:list>
              <text:list-item text:start-value="1">
                <text:p text:style-name="list.cont">voldoet aan artikel 9, tweede lid, en bijlage III van richtlijn 2004/49/EG,
                                 </text:p>
                <text:p text:style-name="list.cont">en</text:p>
              </text:list-item>
              <text:list-item text:start-value="2">
                <text:p text:style-name="list.cont">op zodanige wijze is geoperationaliseerd dat het een veilig beheer en gebruik van hoofdspoorweginfrastructuur mogelijk maakt.
                                 </text:p>
              </text:list-item>
            </text:list>
          </text:list-item>
          <text:list-item text:start-value="3">
            <text:p text:style-name="list.cont"> Een veiligheidsvergunning is ten hoogste vijf jaar geldig.
                           </text:p>
          </text:list-item>
          <text:list-item text:start-value="4">
            <text:p text:style-name="list.cont"> Onze Minister trekt een veiligheidsvergunning in, indien het veiligheidszorgsysteem van de beheerder niet meer voldoet aan
                              het tweede lid.
                           </text:p>
          </text:list-item>
          <text:list-item text:start-value="5">
            <text:p text:style-name="list.cont"> Bij of krachtens algemene maatregel van bestuur kunnen nadere regels worden gegeven over de uitvoering van dit artikel, waaronder:
                           </text:p>
            <text:list>
              <text:list-item text:start-value="1">
                <text:p text:style-name="list.cont">regels ten aanzien van de aanvraag van een veiligheidsvergunning, en
                                 </text:p>
              </text:list-item>
              <text:list-item text:start-value="2">
                <text:p text:style-name="list.end">nadere regels ten aanzien het veiligheidszorgsysteem.
                                 </text:p>
              </text:list-item>
            </text:list>
          </text:list-item>
        </text:list>
      </text:section>
      <text:section text:name="artikel.d2948e949" text:style-name="wijziging.block">
        <text:h text:outline-level="4" text:style-name="artikel_kop">Artikel 16b
                     </text:h>
        <text:list text:style-name="list-style-6">
          <text:list-item text:start-value="1">
            <text:p text:style-name="list.start"> Een beheerder houdt een register van infrastructuurvoorzieningen dat voldoet aan artikel 35 van richtlijn 2008/57/EG.
                           </text:p>
          </text:list-item>
          <text:list-item text:start-value="2">
            <text:p text:style-name="list.end"> Een beheerder stelt jaarlijks een verslag op met betrekking tot de spoorwegveiligheid dat voldoet aan artikel 9, vierde lid,
                              van richtlijn 2004/49/EG en zendt dat verslag voor 1 juli aan Onze Minister.
                           </text:p>
          </text:list-item>
        </text:list>
      </text:section>
      <text:p text:style-name="lid"><text:span text:style-name="lidnr">M<text:tab/></text:span></text:p>
      <text:p text:style-name="wat">Artikel 17 wordt als volgt gewijzigd:</text:p>
      <text:p text:style-name="wat-labeled">1. Het tweede lid komt te luiden:
                  </text:p>
      <text:section text:name="artikeltekst.d2948e993" text:style-name="wijziging.block">
        <text:list text:style-name="list-style-7">
          <text:list-item text:start-value="2">
            <text:p text:style-name="list.start"> Aan de concessie worden voorts in elk geval voorschriften verbonden ten aanzien van:
                           </text:p>
            <text:list>
              <text:list-item text:start-value="1">
                <text:p text:style-name="list.start">door de beheerder te berekenen tarieven voor diensten aan derden;
                                 </text:p>
              </text:list-item>
              <text:list-item text:start-value="2">
                <text:p text:style-name="list.cont">het verstrekken van gegevens aan Onze Minister ten behoeve van:
                                 </text:p>
                <text:list>
                  <text:list-item text:start-value="1">
                    <text:p text:style-name="list.cont">het toezicht op de naleving van de concessie;
                                       </text:p>
                  </text:list-item>
                  <text:list-item text:start-value="2">
                    <text:p text:style-name="list.cont">het voldoen aan de verplichtingen die Onze Minister met betrekking tot de hoofdspoorwegen heeft ingevolge de artikelen 116,
                                          118 en 122 van de Wet geluidhinder ter uitvoering van richtlijn nr. 2002/49/EG van het Europees Parlement en de Raad van de
                                          Europese Unie van 25 juni 2002 inzake de evaluatie en de beheersing van omgevingslawaai (PbEG L 189);
                                       </text:p>
                  </text:list-item>
                  <text:list-item text:start-value="3">
                    <text:p text:style-name="list.cont">het voldoen aan de verplichtingen die Onze Minister met betrekking tot de hoofdspoorwegen heeft ingevolge artikel 12.13, eerste
                                          lid, van de Wet milieubeheer;
                                       </text:p>
                  </text:list-item>
                </text:list>
              </text:list-item>
              <text:list-item text:start-value="3">
                <text:p text:style-name="list.cont">het opstellen van een financiële verantwoording van het uitvoeren van de concessie, welke verantwoording gescheiden is van
                                    die voor andere werkzaamheden, en
                                 </text:p>
              </text:list-item>
              <text:list-item text:start-value="4">
                <text:p text:style-name="list.end">wijzigingen van hoofdspoorweginfrastructuur die de beheerder aanbesteedt en als een verbetering of een vernieuwing als bedoeld
                                    in artikel 9, eerste lid, worden aangemerkt.
                                 </text:p>
              </text:list-item>
            </text:list>
          </text:list-item>
        </text:list>
      </text:section>
      <text:p text:style-name="wat-labeled">2. Er wordt een lid toegevoegd, luidende:
                  </text:p>
      <text:section text:name="artikeltekst.d2948e1077" text:style-name="wijziging.block">
        <text:list text:style-name="list-style-8">
          <text:list-item text:start-value="4">
            <text:p text:style-name="list.single"> Het derde lid geldt niet voor een wijziging van de technische of functionele eigenschappen, indien het verbetering of vernieuwing
                              betreft waarvoor Onze Minister een vergunning voor indienststelling respectievelijk nieuwe vergunning voor indienststelling
                              als bedoeld in artikel 9, derde lid, heeft verleend.
                           </text:p>
          </text:list-item>
        </text:list>
      </text:section>
      <text:p text:style-name="lid"><text:span text:style-name="lidnr">N<text:tab/></text:span></text:p>
      <text:p text:style-name="wat">Onder vervanging van de punt aan het slot door een puntkomma worden aan artikel 22, tweede lid, twee onderdelen toegevoegd,
                  luidende:
               </text:p>
      <text:section text:name="artikeltekst.d2948e1104" text:style-name="wijziging.block">
        <text:list text:style-name="list-style-9">
          <text:list-item text:start-value="5">
            <text:p text:style-name="list.start">de uitoefening van het houderschap van een spoorvoertuig en de uitoefening van werkzaamheden aan een spoorvoertuig in opdracht
                              van de houder, en
                           </text:p>
          </text:list-item>
          <text:list-item text:start-value="6">
            <text:p text:style-name="list.end">de uitoefening van opleidingsactiviteiten voor een veiligheidsfunctie en de beoordeling op het voldoen aan de eisen voor een
                              veiligheidsfunctie.
                           </text:p>
          </text:list-item>
        </text:list>
      </text:section>
      <text:p text:style-name="lid"><text:span text:style-name="lidnr">O<text:tab/></text:span></text:p>
      <text:p text:style-name="wat">Aan artikel 27 wordt een derde lid toegevoegd, luidende:</text:p>
      <text:section text:name="artikeltekst.d2948e1139" text:style-name="wijziging.block">
        <text:list text:style-name="list-style-10">
          <text:list-item text:start-value="3">
            <text:p text:style-name="list.single"> Bij algemene maatregel van bestuur kan met inachtneming van de artikelen 1 en 2 van richtlijn 95/18/EG onder daarbij te stellen
                              voorwaarden en beperkingen vrijstelling worden verleend van het tweede lid, onderdeel a, en met inachtneming van artikel 3
                              van richtlijn 2004/49/EG onder daarbij te stellen voorwaarden en beperkingen vrijstelling worden verleend van het tweede lid,
                              onderdeel b.
                           </text:p>
          </text:list-item>
        </text:list>
      </text:section>
      <text:p text:style-name="lid"><text:span text:style-name="lidnr">P<text:tab/></text:span></text:p>
      <text:p text:style-name="wat">In artikel 32, eerste lid, aanhef wordt «aan de houder of de aanvrager van een bedrijfsvergunning» vervangen door: aan de
                  aanvrager.
               </text:p>
      <text:p text:style-name="lid"><text:span text:style-name="lidnr">Q<text:tab/></text:span></text:p>
      <text:p text:style-name="wat">Artikel 33, eerste lid, komt te luiden:</text:p>
      <text:section text:name="artikeltekst.d2948e1177" text:style-name="wijziging.block">
        <text:list text:style-name="list-style-11">
          <text:list-item text:start-value="1">
            <text:p text:style-name="list.single"> Het veiligheidsattest is ten hoogste vijf jaar geldig.
                           </text:p>
          </text:list-item>
        </text:list>
      </text:section>
      <text:p text:style-name="lid"><text:span text:style-name="lidnr">R<text:tab/></text:span></text:p>
      <text:p text:style-name="wat">Het opschrift van paragraaf 4 van hoofdstuk III komt te luiden:</text:p>
      <text:section text:name="wijzig-divisie.d2948e1204" text:style-name="wijzig-divisie">
        <text:h text:outline-level="4" text:style-name="wijzig-divisie_kop">§ 4 Gebruik, compatibiliteit en interoperabiliteit van spoorvoertuigen en interoperabiliteitsonderdelen
                     </text:h>
      </text:section>
      <text:p text:style-name="lid"><text:span text:style-name="lidnr">S<text:tab/></text:span></text:p>
      <text:p text:style-name="wat">Artikel 36 komt te luiden:</text:p>
      <text:section text:name="artikel.d2948e1224" text:style-name="wijziging.block">
        <text:h text:outline-level="4" text:style-name="artikel_kop">Artikel 36
                     </text:h>
        <text:list text:style-name="list-style-12">
          <text:list-item text:start-value="1">
            <text:p text:style-name="list.start"> Het is een spoorwegonderneming verboden om, anders dan voor het testen, van hoofdspoorweginfrastructuur gebruik te maken,
                              met een spoorvoertuig waarvoor Onze Minister geen vergunning voor indienststelling als bedoeld in het derde lid respectievelijk
                              aanvullende vergunning voor indienststelling als bedoeld in het vijfde lid heeft verleend.
                           </text:p>
          </text:list-item>
          <text:list-item text:start-value="2">
            <text:p text:style-name="list.cont"> Het eerste lid geldt niet voor bij algemene maatregel van bestuur met inachtneming van artikel 21 van richtlijn 2008/57/EG,
                              aangewezen spoorvoertuigen.
                           </text:p>
          </text:list-item>
          <text:list-item text:start-value="3">
            <text:p text:style-name="list.cont"> Onze Minister verleent, na de beheerder te hebben gehoord, een vergunning voor indienststelling, indien:
                           </text:p>
            <text:list>
              <text:list-item text:start-value="1">
                <text:p text:style-name="list.cont">elk subsysteem van het spoorvoertuig voldoet aan de daarvoor geldende technische specificaties inzake interoperabiliteit;
                                 </text:p>
              </text:list-item>
              <text:list-item text:start-value="2">
                <text:p text:style-name="list.cont">elk subsysteem van het spoorvoertuig voldoet aan de bij regeling van Onze Minister, met inachtneming van artikel 17 van richtlijn
                                    2008/57/EG vastgestelde, voor dat subsysteem geldende voorschriften ter uitvoering van de essentiële eisen van richtlijn 2008/57/EG;
                                 </text:p>
              </text:list-item>
              <text:list-item text:start-value="3">
                <text:p text:style-name="list.cont">elk subsysteem van het spoorvoertuig voldoet aan de, bij regeling van Onze Minister daarvoor gegeven voorschriften ter uitwerking
                                    van de in een of meer technische specificaties inzake interoperabiliteit, bedoeld in onderdeel a, opgenomen open punten, anders
                                    dan ten behoeve van de verenigbaarheid van een spoorvoertuig met de hoofdspoorweginfrastructuur;
                                 </text:p>
              </text:list-item>
              <text:list-item text:start-value="4">
                <text:p text:style-name="list.cont">elk subsysteem voldoet aan de eisen, bedoeld in artikel 15, eerste en tweede lid, van richtlijn 2008/57/EG, en
                                 </text:p>
              </text:list-item>
              <text:list-item text:start-value="5">
                <text:p text:style-name="list.cont">het spoorvoertuig voldoet aan de bij regeling van Onze Minister gestelde voorschriften ten behoeve van de verenigbaarheid
                                    van een spoorvoertuig met de hoofdspoorweginfrastructuur.
                                 </text:p>
              </text:list-item>
            </text:list>
          </text:list-item>
          <text:list-item text:start-value="4">
            <text:p text:style-name="list.cont"> Onze Minister kan op aanvraag, met inachtneming artikel 9 van richtlijn 2008/57/EG, een voor een subsysteem geldende technische
                              specificatie inzake interoperabiliteit buiten toepassing laten.
                           </text:p>
          </text:list-item>
          <text:list-item text:start-value="5">
            <text:p text:style-name="list.cont"> Onze Minister verleent na de beheerder te hebben gehoord, een aanvullende vergunning voor indienststelling voor een spoorvoertuig
                              indien:
                           </text:p>
            <text:list>
              <text:list-item text:start-value="1">
                <text:p text:style-name="list.cont">het spoorvoertuig reeds in een andere staat is toegelaten;
                                 </text:p>
              </text:list-item>
              <text:list-item text:start-value="2">
                <text:p text:style-name="list.cont">een subsysteem van het spoorvoertuig dat is voorzien van een geldige EG-keuringsverklaring voldoet aan de in de voor een of
                                    meer voor het subsysteem geldende TSI’s opgenomen voorschriften voor de voor Nederland geldende specifieke gevallen;
                                 </text:p>
              </text:list-item>
              <text:list-item text:start-value="3">
                <text:p text:style-name="list.cont">hij voor een subsysteem van het spoorvoertuig zonder geldige EG-keuringsverklaring als bedoeld in artikel 18 van richtlijn
                                    2008/57/EG geen belangrijk veiligheidsrisico aantoont, en
                                 </text:p>
              </text:list-item>
              <text:list-item text:start-value="4">
                <text:p text:style-name="list.cont">het spoorvoertuig voldoet aan de voorschriften, bedoeld in het derde lid, onderdeel e.
                                 </text:p>
              </text:list-item>
            </text:list>
          </text:list-item>
          <text:list-item text:start-value="6">
            <text:p text:style-name="list.cont"> Het voldoen aan de voorschriften, bedoeld in het derde lid, onderdelen a en b, blijkt uit een geldige EG-keuringsverklaring
                              als bedoeld in artikel 18 van richtlijn 2008/57/EG.
                           </text:p>
          </text:list-item>
          <text:list-item text:start-value="7">
            <text:p text:style-name="list.cont"> Het voldoen aan de voorschriften, bedoeld in het derde lid, onderdelen c en e, blijkt uit een geldige verklaring van een
                              aangemelde instantie of van een keuringsinstantie.
                           </text:p>
          </text:list-item>
          <text:list-item text:start-value="8">
            <text:p text:style-name="list.cont"> Onze Minister kan aan de vergunning voor indienststelling respectievelijk aanvullende vergunning voor indienststelling ten
                              behoeve van de verenigbaarheid van het spoorvoertuig met de hoofdspoorweginfrastructuur voorschriften en beperkingen verbinden.
                           </text:p>
          </text:list-item>
          <text:list-item text:start-value="9">
            <text:p text:style-name="list.cont"> Onze Minister kan op aanvraag ontheffing verlenen van de voorschriften, bedoeld in het derde lid, onderdelen c en e.
                           </text:p>
          </text:list-item>
          <text:list-item text:start-value="10">
            <text:p text:style-name="list.end"> Onze Minister kan op aanvraag met inachtneming van artikel 1, derde lid, van richtlijn 2008/57/EG, onder daartoe bij ministeriële
                              regeling gestelde voorwaarden en beperkingen, ontheffing verlenen van het derde lid, onderdelen a en b, en van het vijfde
                              lid, onderdeel b.
                           </text:p>
          </text:list-item>
        </text:list>
      </text:section>
      <text:p text:style-name="lid"><text:span text:style-name="lidnr">T<text:tab/></text:span></text:p>
      <text:p text:style-name="wat">Artikel 37 komt te luiden:</text:p>
      <text:section text:name="artikel.d2948e1410" text:style-name="wijziging.block">
        <text:h text:outline-level="4" text:style-name="artikel_kop">Artikel 37
                     </text:h>
        <text:list text:style-name="list-style-13">
          <text:list-item text:start-value="1">
            <text:p text:style-name="list.start"> Het is een spoorwegonderneming verboden om van hoofdspoorweginfrastructuur gebruik te maken met een spoorvoertuig dat niet
                              in het register, bedoeld in het tweede lid, dan wel in het register van een andere staat is ingeschreven.
                           </text:p>
          </text:list-item>
          <text:list-item text:start-value="2">
            <text:p text:style-name="list.cont"> Onze Minister houdt het register, bedoeld in artikel 33 van richtlijn 2008/57/EG.
                           </text:p>
          </text:list-item>
          <text:list-item text:start-value="3">
            <text:p text:style-name="list.cont"> Onze Minister draagt op aanvraag zorg voor de inschrijving van spoorvoertuigen in het register, bedoeld in het tweede lid.
                           </text:p>
          </text:list-item>
          <text:list-item text:start-value="4">
            <text:p text:style-name="list.cont"> De aanvrager voegt bij de aanvraag voor de inschrijving de bij regeling van Onze Minister bepaalde gegevens.
                           </text:p>
          </text:list-item>
          <text:list-item text:start-value="5">
            <text:p text:style-name="list.cont"> De houder meldt de wijzigingen met betrekking tot de gegevens, bedoeld in het vierde lid, die na de inschrijving optreden,
                              binnen twee weken aan Onze Minister.
                           </text:p>
          </text:list-item>
          <text:list-item text:start-value="6">
            <text:p text:style-name="list.cont"> Onze Minister kent aan een in te schrijven spoorvoertuig dat niet volledig in een register van een andere staat is ingeschreven
                              een Europees voertuignummer toe. De houder brengt het toegekende voertuignummer aan op het spoorvoertuig.
                           </text:p>
          </text:list-item>
          <text:list-item text:start-value="7">
            <text:p text:style-name="list.cont"> Onze Minister schrapt de inschrijving van een spoorvoertuig:
                           </text:p>
            <text:list>
              <text:list-item text:start-value="1">
                <text:p text:style-name="list.cont">op verzoek van de houder;
                                 </text:p>
              </text:list-item>
              <text:list-item text:start-value="2">
                <text:p text:style-name="list.cont">indien het spoorvoertuig definitief buiten gebruik wordt gesteld, of
                                 </text:p>
              </text:list-item>
              <text:list-item text:start-value="3">
                <text:p text:style-name="list.cont">in andere bij regeling van Onze Minister aangegeven gevallen.
                                 </text:p>
              </text:list-item>
            </text:list>
          </text:list-item>
          <text:list-item text:start-value="8">
            <text:p text:style-name="list.end"> De houder van een spoorvoertuig is degene die als houder in het register, bedoeld in het tweede lid, is ingeschreven.
                           </text:p>
          </text:list-item>
        </text:list>
      </text:section>
      <text:p text:style-name="lid"><text:span text:style-name="lidnr">U<text:tab/></text:span></text:p>
      <text:p text:style-name="wat">Na artikel 37 worden twee artikelen ingevoegd, luidende:</text:p>
      <text:section text:name="artikel.d2948e1525" text:style-name="wijziging.block">
        <text:h text:outline-level="4" text:style-name="artikel_kop">Artikel 37a
                     </text:h>
        <text:list text:style-name="list-style-14">
          <text:list-item text:start-value="1">
            <text:p text:style-name="list.start"> Onze Minister verleent op aanvraag een vergunning voor indienststelling of een aanvullende vergunning voor indienststelling
                              voor een type indien hij voor een spoorvoertuig van dat type een dergelijke vergunning heeft verleend.
                           </text:p>
          </text:list-item>
          <text:list-item text:start-value="2">
            <text:p text:style-name="list.cont"> Onze Minister verleent in afwijking van artikel 36, derde en vijfde lid, een vergunning voor indienststelling respectievelijk
                              een aanvullende vergunning voor indienststelling, indien het spoorvoertuig overeenstemt met een type dat voorzien is van een
                              geldige dergelijke vergunning.
                           </text:p>
          </text:list-item>
          <text:list-item text:start-value="3">
            <text:p text:style-name="list.cont"> Onze Minister kan de vergunning voor indienststelling voor een type respectievelijk de aanvullende vergunning voor indienststelling
                              voor een type intrekken,indien het type niet langer voldoet aan de krachtens artikel 36 geldende eisen.
                           </text:p>
          </text:list-item>
          <text:list-item text:start-value="4">
            <text:p text:style-name="list.cont"> De overeenstemming met een type blijkt uit een verklaring van overeenstemming die voldoet aan de daartoe bij regeling van
                              Onze Minister gestelde voorschriften.
                           </text:p>
          </text:list-item>
          <text:list-item text:start-value="5">
            <text:p text:style-name="list.end"> Bij of krachtens algemene maatregel van bestuur worden regels gesteld over het onderzoek naar de overeenstemming van de productie
                              van het spoorvoertuig waarvoor een vergunning voor indienststelling respectievelijk aanvullende vergunning voor indienststelling
                              van het type is verleend, met dat type.
                           </text:p>
          </text:list-item>
        </text:list>
      </text:section>
      <text:section text:name="artikel.d2948e1575" text:style-name="wijziging.block">
        <text:h text:outline-level="4" text:style-name="artikel_kop">Artikel 37b
                     </text:h>
        <text:list text:style-name="list-style-15">
          <text:list-item text:start-value="1">
            <text:p text:style-name="list.start"> Het is een spoorwegonderneming verboden om met een verbeterd of vernieuwd spoorvoertuig dat volledig in het register, bedoeld
                              in artikel 37, tweede lid, is ingeschreven, van hoofdspoorweginfrastructuur gebruik te maken zonder:
                           </text:p>
            <text:list>
              <text:list-item text:start-value="1">
                <text:p text:style-name="list.start">voorafgaande indiening van een informatiedossier als bedoeld in het tweede lid, en
                                 </text:p>
              </text:list-item>
              <text:list-item text:start-value="2">
                <text:p text:style-name="list.cont">een vergunning dan wel nieuwe vergunning voor indienststelling, indien Onze Minister die krachtens het derde lid, heeft geëist.
                                 </text:p>
              </text:list-item>
            </text:list>
          </text:list-item>
          <text:list-item text:start-value="2">
            <text:p text:style-name="list.cont"> Degene die de verbetering of vernieuwing bij een spoorvoertuig aanbesteedt dient bij Onze Minister een informatiedossier
                              in, waarin het project beschreven wordt.
                           </text:p>
          </text:list-item>
          <text:list-item text:start-value="3">
            <text:p text:style-name="list.cont"> Onze Minister eist op basis van het informatiedossier, bedoeld in het tweede lid, een vergunning voor indienststelling respectievelijk
                              een nieuwe vergunning voor indienststelling indien de omvang van de voorgenomen verbetering of vernieuwing, de mogelijke gevolgen
                              voor de veiligheid van een betrokken subsysteem of de gevolgen voor de verenigbaarheid van het spoorvoertuig met de hoofdspoorweginfrastructuur
                              dat noodzakelijk maakt of maken.
                           </text:p>
          </text:list-item>
          <text:list-item text:start-value="4">
            <text:p text:style-name="list.cont"> Artikel 36, derde, vierde en tiende lid, en het krachtens tiende lid van dat artikel bepaalde zijn van toepassing, met dien
                              verstande dat die leden van dat artikel toepassing vinden op de verbetering of vernieuwing.
                           </text:p>
          </text:list-item>
          <text:list-item text:start-value="5">
            <text:p text:style-name="list.cont"> Onze Minister kan op aanvraag, op andere gronden dan genoemd in artikel 9, eerste lid, van richtlijn 2008/57/EG en met inachtneming
                              van artikel 20 van die richtlijn, een of meer voor het betrokken subsysteem vastgestelde technische specificaties inzake interoperabiliteit
                              buiten toepassing laten.
                           </text:p>
          </text:list-item>
          <text:list-item text:start-value="6">
            <text:p text:style-name="list.cont"> Onze Minister eist op basis van het informatiedossier, bedoeld in het tweede lid, indien het spoorvoertuig niet volledig
                              in het register, bedoeld in artikel 37, tweede lid, is ingeschreven, een aanvullende vergunning voor indienststelling respectievelijk
                              nieuwe aanvullende vergunning voor indienststelling, indien de gevolgen van de de verbetering of vernieuwing voor de verenigbaarheid
                              van het spoorvoertuig met de hoofdspoorweginfrastructuur dat noodzakelijk maken.
                           </text:p>
          </text:list-item>
          <text:list-item text:start-value="7">
            <text:p text:style-name="list.cont"> Artikel 36, vijfde lid, is van toepassing, met dien verstande dat het slechts toepassing vindt op de verbetering of vernieuwing.
                           </text:p>
          </text:list-item>
          <text:list-item text:start-value="8">
            <text:p text:style-name="list.cont"> Het is verboden van hoofdspoorweginfrastructuur gebruik te maken met een verbeterd of vernieuwd spoorvoertuig dat niet volledig
                              in het register, bedoeld in artikel 37, tweede lid, is ingeschreven, zonder:
                           </text:p>
            <text:list>
              <text:list-item text:start-value="1">
                <text:p text:style-name="list.cont">zonder voorafgaande indiening van een informatiedossier als bedoeld in het tweede lid, en
                                 </text:p>
              </text:list-item>
              <text:list-item text:start-value="2">
                <text:p text:style-name="list.cont">een aanvullende vergunning voor indienststelling of nieuwe aanvullende vergunning voor indienststelling, indien Onze Minister
                                    die krachtens het zesde lid heeft geëist.
                                 </text:p>
              </text:list-item>
            </text:list>
          </text:list-item>
          <text:list-item text:start-value="9">
            <text:p text:style-name="list.end"> Het voldoen van de verbetering of vernieuwing bij een spoorvoertuig aan artikel 36, derde lid, onderdelen a tot en met c
                              en e, blijkt uit een geldige verklaring van een aangemelde instantie of van een keuringsinstantie.
                           </text:p>
          </text:list-item>
        </text:list>
      </text:section>
      <text:p text:style-name="lid"><text:span text:style-name="lidnr">V<text:tab/></text:span></text:p>
      <text:p text:style-name="wat">Artikel 38 komt te luiden:</text:p>
      <text:section text:name="artikel.d2948e1712" text:style-name="wijziging.block">
        <text:h text:outline-level="4" text:style-name="artikel_kop">Artikel 38
                     </text:h>
        <text:list text:style-name="list-style-16">
          <text:list-item text:start-value="1">
            <text:p text:style-name="list.start"> Een EG-keuringsverklaring als bedoeld in artikel 36, zesde lid, voldoet aan bijlage V van richtlijn 2008/57/EG.
                           </text:p>
          </text:list-item>
          <text:list-item text:start-value="2">
            <text:p text:style-name="list.cont"> De afgifte van een EG-keuringsverklaring als bedoeld in artikel 36, zesde lid, geschiedt in overeenstemming met artikel 18
                              en bijlage VI van richtlijn 2008/57/EG.
                           </text:p>
          </text:list-item>
          <text:list-item text:start-value="3">
            <text:p text:style-name="list.cont"> Bij of krachtens algemene maatregel van bestuur kunnen nadere regels worden gesteld over de afgifte, vorm en inhoud van EG-keuringsverklaringen als bedoeld in artikel 36, zesde lid, en over het informatiedossier, bedoeld in artikel 37b, tweede lid.
                           </text:p>
          </text:list-item>
          <text:list-item text:start-value="4">
            <text:p text:style-name="list.cont"> Bij of krachtens algemene maatregel van bestuur worden nadere regels gesteld over de verlening en de aanvraag van:
                           </text:p>
            <text:list>
              <text:list-item text:start-value="1">
                <text:p text:style-name="list.cont">de vergunning voor indienststelling, bedoeld in artikel 36, derde lid, en van de vergunning voor indienststelling of van de
                                    nieuwe vergunning voor indienststelling, bedoeld in artikel 37b, derde lid;
                                 </text:p>
              </text:list-item>
              <text:list-item text:start-value="2">
                <text:p text:style-name="list.cont">de aanvullende vergunning voor indienststelling, bedoeld in artikel 36, vijfde lid, en van aanvullende vergunning voor indienstststelling
                                    of van de nieuwe aanvullende vergunning voor indienststelling, bedoeld in artikel 37b, zesde lid.
                                 </text:p>
              </text:list-item>
            </text:list>
          </text:list-item>
          <text:list-item text:start-value="5">
            <text:p text:style-name="list.cont"> Bij of krachtens algemene maatregel van bestuur kunnen regels worden gesteld over het registreren of bewaren van gegevens
                              over:
                           </text:p>
            <text:list>
              <text:list-item text:start-value="1">
                <text:p text:style-name="list.cont">de afgifte van de EG-keuringsverklaring, bedoeld in artikel 36, zesde lid;
                                 </text:p>
              </text:list-item>
              <text:list-item text:start-value="2">
                <text:p text:style-name="list.cont">de afgifte van de verklaring, bedoeld in artikel 36, zevende lid, of van de verklaring, bedoeld in artikel 37b, negende lid;
                                 </text:p>
              </text:list-item>
              <text:list-item text:start-value="3">
                <text:p text:style-name="list.cont">de aanvraag en de verlening van de vergunning voor indienststelling, bedoeld in artikel 36, derde lid, of van de vergunning
                                    voor indienststelling of nieuwe vergunning voor indienststelling, bedoeld artikel 37b, derde lid, en
                                 </text:p>
              </text:list-item>
              <text:list-item text:start-value="4">
                <text:p text:style-name="list.end">de aanvraag en de verlening van de aanvullende vergunning voor indienststelling, bedoeld in artikel 36, vijfde lid, of van
                                    de aanvullende vergunning voor indienststelling of nieuwe vergunning voor indienststelling, bedoeld in artikel 37b, zesde
                                    lid.
                                 </text:p>
              </text:list-item>
            </text:list>
          </text:list-item>
        </text:list>
      </text:section>
      <text:p text:style-name="lid"><text:span text:style-name="lidnr">W<text:tab/></text:span></text:p>
      <text:p text:style-name="wat">Artikel 39 wordt als volgt gewijzigd:</text:p>
      <text:p text:style-name="wat-labeled">1. Het eerste lid komt te luiden:
                  </text:p>
      <text:section text:name="artikeltekst.d2948e1836" text:style-name="wijziging.block">
        <text:list text:style-name="list-style-17">
          <text:list-item text:start-value="1">
            <text:p text:style-name="list.single"> Het is verboden een interoperabiliteitsonderdeel voor het gebruik binnen het spoorwegsysteem in de handel te brengen, indien
                              ten aanzien daarvan niet een EG-verklaring van conformiteit of geschiktheid voor gebruik als bedoeld in artikel 13, eerste
                              lid, van richtlijn 2008/57/EG, is afgegeven.
                           </text:p>
          </text:list-item>
        </text:list>
      </text:section>
      <text:p text:style-name="wat-labeled">2. Het tweede lid komt te luiden:
                  </text:p>
      <text:section text:name="artikeltekst.d2948e1858" text:style-name="wijziging.block">
        <text:list text:style-name="list-style-18">
          <text:list-item text:start-value="2">
            <text:p text:style-name="list.single"> Degene die de interoperabiliteitsonderdelen gebruikt zorgt dat deze binnen hun toepassingsgebied worden gebruikt overeenkomstig
                              hun bestemming, en dat zij naar behoren worden geïnstalleerd en onderhouden.
                           </text:p>
          </text:list-item>
        </text:list>
      </text:section>
      <text:p text:style-name="wat-labeled">3. Het derde lid vervalt.
                  </text:p>
      <text:p text:style-name="lid"><text:span text:style-name="lidnr">X<text:tab/></text:span></text:p>
      <text:p text:style-name="wat">Artikel 40 wordt als volgt gewijzigd:</text:p>
      <text:p text:style-name="wat-labeled">1. Het eerste lid komt te luiden:
                  </text:p>
      <text:section text:name="artikeltekst.d2948e1898" text:style-name="wijziging.block">
        <text:list text:style-name="list-style-19">
          <text:list-item text:start-value="1">
            <text:p text:style-name="list.start"> Een EG-verklaring van conformiteit of geschiktheid voor gebruik als bedoeld in artikel 13, eerste lid, van richtlijn 2008/57/EG,
                              wordt afgegeven:
                           </text:p>
            <text:list>
              <text:list-item text:start-value="1">
                <text:p text:style-name="list.start">indien de interoperabiliteitsonderdelen voldoen aan de daaraan in de toepasselijke technische specificatie inzake interoperabiliteit
                                    gestelde eisen, en
                                 </text:p>
              </text:list-item>
              <text:list-item text:start-value="2">
                <text:p text:style-name="list.end">indien de conformiteit of geschiktheid voor gebruik blijkt uit een toetsing van een aangemelde instantie, indien een toepasselijke
                                    specificatie inzake interoperabiliteit een dergelijke toetsing voorschrijft.
                                 </text:p>
              </text:list-item>
            </text:list>
          </text:list-item>
        </text:list>
      </text:section>
      <text:p text:style-name="wat-labeled">2. Het tweede lid vervalt.
                  </text:p>
      <text:p text:style-name="wat-labeled">3. Het derde lid wordt vernummerd tot het tweede lid.
                  </text:p>
      <text:p text:style-name="lid"><text:span text:style-name="lidnr">Y<text:tab/></text:span></text:p>
      <text:p text:style-name="wat">Artikel 41 komt te luiden:</text:p>
      <text:section text:name="artikel.d2948e1960" text:style-name="wijziging.block">
        <text:h text:outline-level="4" text:style-name="artikel_kop">Artikel 41
                     </text:h>
        <text:list text:style-name="list-style-20">
          <text:list-item text:start-value="1">
            <text:p text:style-name="list.start"> Een EG-verklaring van conformiteit of geschiktheid voor gebruik als bedoeld in artikel 13, eerste lid, van richtlijn 2008/57/EG
                              voldoet aan bijlage IV van die richtlijn.
                           </text:p>
          </text:list-item>
          <text:list-item text:start-value="2">
            <text:p text:style-name="list.cont"> De afgifte van een EG-verklaring van conformiteit of geschiktheid voor gebruik als bedoeld in artikel 13, eerste lid, van
                              richtlijn 2008/57/EG, geschiedt in overeenstemming met artikel 13 en bijlage IV van die richtlijn.
                           </text:p>
          </text:list-item>
          <text:list-item text:start-value="3">
            <text:p text:style-name="list.cont"> Bij of krachtens algemene maatregel van bestuur kunnen nadere regels gesteld over:
                           </text:p>
            <text:list>
              <text:list-item text:start-value="1">
                <text:p text:style-name="list.cont">vorm en inhoud van de EG-verklaringen van conformiteit of geschiktheid voor gebruik als bedoeld in artikel 13, eerste lid, van richtlijn 2008/57/EG, alsmede over het registreren of bewaren
                                    van gegevens of documenten over de afgifte, en
                                 </text:p>
              </text:list-item>
              <text:list-item text:start-value="2">
                <text:p text:style-name="list.end">het onderzoek naar de overeenstemming van de productie van interoperabiliteitsonderdelen waarvoor goedkeuring van het type
                                    is verleend, met het goedgekeurde type.
                                 </text:p>
              </text:list-item>
            </text:list>
          </text:list-item>
        </text:list>
      </text:section>
      <text:p text:style-name="lid"><text:span text:style-name="lidnr">Z<text:tab/></text:span></text:p>
      <text:p text:style-name="wat">Artikel 42 komt te luiden:</text:p>
      <text:section text:name="artikel.d2948e2028" text:style-name="wijziging.block">
        <text:h text:outline-level="4" text:style-name="artikel_kop">Artikel 42
                     </text:h>
        <text:list text:style-name="list-style-21">
          <text:list-item text:start-value="1">
            <text:p text:style-name="list.start"> Het is verboden een EG-keuringsverklaring als bedoeld in artikel 36, zesde lid, af te geven indien niet blijkens een geldige
                              verklaring van een aangemelde instantie is voldaan aan artikel 36, derde lid, onderdelen a en b.
                           </text:p>
          </text:list-item>
          <text:list-item text:start-value="2">
            <text:p text:style-name="list.end"> Het is verboden een EG-verklaring van conformiteit of geschiktheid voor gebruik als bedoeld in artikel 13, eerste lid, van
                              richtlijn 2008/57/EG, voor een interoperabiliteitsonderdeel af te geven, indien niet voldaan is aan artikel 40, eerste lid.
                           </text:p>
          </text:list-item>
        </text:list>
      </text:section>
      <text:p text:style-name="lid"><text:span text:style-name="lidnr">AA<text:tab/></text:span></text:p>
      <text:p text:style-name="wat">Artikel 43 komt te luiden:</text:p>
      <text:section text:name="artikel.d2948e2067" text:style-name="wijziging.block">
        <text:h text:outline-level="4" text:style-name="artikel_kop">Artikel 43
                     </text:h>
        <text:list text:style-name="list-style-22">
          <text:list-item text:start-value="1">
            <text:p text:style-name="list.start"> De fabrikant van interoperabiliteitsonderdelen en zijn in Nederland gevestigde gemachtigde die in strijd met artikel 42,
                              tweede lid, een EG-verklaring van conformiteit of geschiktheid voor gebruik als bedoeld in artikel 13, eerste lid, van richtlijn
                              2008/57/EG voor een interoperabiliteitsonderdeel hebben afgegeven, zijn verplicht op eerste vordering van Onze Minister en
                              binnen een door hem te stellen termijn het verzuim te herstellen. Zij zijn verplicht de daarbij door Onze Minister te geven
                              aanwijzingen op te volgen.
                           </text:p>
          </text:list-item>
          <text:list-item text:start-value="2">
            <text:p text:style-name="list.end"> Indien de fabrikant of zijn in Nederland gevestigde gemachtigde niet voldoet aan het eerste lid neemt Onze Minister met toepassing
                              van artikel 14 van richtlijn 2008/57/EG maatregelen, om het in de handel brengen van het betrokken interoperabiliteitsonderdeel
                              te beperken of te verbieden dan wel het uit de handel te doen nemen.
                           </text:p>
          </text:list-item>
        </text:list>
      </text:section>
      <text:p text:style-name="lid"><text:span text:style-name="lidnr">BB<text:tab/></text:span></text:p>
      <text:p text:style-name="wat">Artikel 44 komt te luiden:</text:p>
      <text:section text:name="artikel.d2948e2107" text:style-name="wijziging.block">
        <text:h text:outline-level="4" text:style-name="artikel_kop">Artikel 44
                     </text:h>
        <text:p text:style-name="artikel">Indien Onze Minister vaststelt dat een interoperabiliteitsonderdeel, ondanks het feit dat ten aanzien daarvan een EG-verklaring
                        van conformiteit of geschiktheid voor gebruik als bedoeld in artikel 13, eerste lid, van richtlijn 2008/57/EG is afgegeven
                        en ondanks het feit dat het onderdeel overeenkomstig zijn bestemming wordt gebruikt, de veiligheid van het verkeer op de hoofdspoorwegen
                        of interoperabiliteit als bedoeld in artikel 2, onderdeel b, van richtlijn 2008/57/EG in gevaar brengt, neemt hij met toepassing
                        van artikel 14 van die richtlijn maatregelen om het toepassingsgebied van dit onderdeel te beperken, het gebruik ervan te
                        verbieden of het uit de handel te doen nemen.
                     </text:p>
      </text:section>
      <text:p text:style-name="lid"><text:span text:style-name="lidnr">CC<text:tab/></text:span></text:p>
      <text:p text:style-name="wat">Artikel 45 vervalt.</text:p>
      <text:p text:style-name="lid"><text:span text:style-name="lidnr">DD<text:tab/></text:span></text:p>
      <text:p text:style-name="wat">De artikelen 46 en 47 komen te luiden:</text:p>
      <text:section text:name="artikel.d2948e2140" text:style-name="wijziging.block">
        <text:h text:outline-level="4" text:style-name="artikel_kop">Artikel 46
                     </text:h>
        <text:list text:style-name="list-style-23">
          <text:list-item text:start-value="1">
            <text:p text:style-name="list.start"> Voor elk spoorvoertuig waaraan Onze Minister een voertuignummer als bedoeld in artikel 37, zesde lid, heeft toegekend, is
                              er een met het onderhoud belaste entiteit.
                           </text:p>
          </text:list-item>
          <text:list-item text:start-value="2">
            <text:p text:style-name="list.cont"> Het eerste lid geldt niet voor bij ministeriële regeling met inachtneming van artikel 2 van richtlijn 2004/49/EG aangewezen
                              spoorvoertuigen.
                           </text:p>
          </text:list-item>
          <text:list-item text:start-value="3">
            <text:p text:style-name="list.cont"> De met het onderhoud belaste entiteit kan een spoorwegonderneming of infrastructuurbeheerder als bedoeld in artikel 3 van
                              richtlijn 91/440/EG of de houder van het spoorvoertuig zijn.
                           </text:p>
          </text:list-item>
          <text:list-item text:start-value="4">
            <text:p text:style-name="list.cont"> De houder beschikt over een geldig onderhoudscertificaat indien hij de met onderhoud belaste entiteit is van een of meer
                              goederenwagens en geen spoorwegonderneming of infrastructuurbeheerder als bedoeld in artikel 3 van richtlijn 91/440/EG.
                           </text:p>
          </text:list-item>
          <text:list-item text:start-value="5">
            <text:p text:style-name="list.cont"> Onze Minister verleent op aanvraag een onderhoudscertificaat indien de houder voldoet aan de daartoe bij regeling van Onze
                              Minister met inachtneming van artikel 14bis van richtlijn 2004/49/EG vastgestelde eisen.
                           </text:p>
          </text:list-item>
          <text:list-item text:start-value="6">
            <text:p text:style-name="list.cont"> Een door een daartoe bevoegde instantie met inachtneming van artikel 14bis van richtlijn 2004/49/EG verleende certificering
                              wordt met een onderhoudscertificaat als bedoeld in het vierde lid gelijkgesteld.
                           </text:p>
          </text:list-item>
          <text:list-item text:start-value="7">
            <text:p text:style-name="list.cont"> De met het onderhoud belaste entiteit draagt er zorg voor dat het spoorvoertuig in veilige staat is en overeenkomstig de
                              bepalingen in de toepasselijke technische specificaties inzake interoperabiliteit wordt onderhouden.
                           </text:p>
          </text:list-item>
          <text:list-item text:start-value="8">
            <text:p text:style-name="list.cont"> Onze Minister kan het gebruik met een spoorvoertuig van hoofdspoorweginfrastructuur verbieden indien ter zake van het spoorvoertuig
                              niet voldaan wordt aan het zevende lid.
                           </text:p>
          </text:list-item>
          <text:list-item text:start-value="9">
            <text:p text:style-name="list.end"> De met het onderhoud belaste entiteit is degene die als zodanig in het register, bedoeld in artikel 37, tweede lid, is ingeschreven.
                           </text:p>
          </text:list-item>
        </text:list>
      </text:section>
      <text:section text:name="artikel.d2948e2223" text:style-name="wijziging.block">
        <text:h text:outline-level="4" text:style-name="artikel_kop">Artikel 47
                     </text:h>
        <text:list text:style-name="list-style-24">
          <text:list-item text:start-value="1">
            <text:p text:style-name="list.start"> De spoorwegonderneming of de houder dragen er zorg voor dat een door hen gebruikt spoorvoertuig dat volledig in het register,
                              bedoeld in artikel 37, tweede lid, is ingeschreven, overeenkomstig de geldende specificaties inzake interoperabiliteit wordt
                              geëxploiteerd.
                           </text:p>
          </text:list-item>
          <text:list-item text:start-value="2">
            <text:p text:style-name="list.cont"> Onze Minister kan het gebruik met een spoorvoertuig van hoofdspoorweginfrastructuur verbieden indien ter zake van het spoorvoertuig
                              niet voldaan is aan het eerste lid.
                           </text:p>
          </text:list-item>
          <text:list-item text:start-value="3">
            <text:p text:style-name="list.end"> Het is verboden om met een spoorvoertuig dat niet overeenkomstig de essentiële eisen van richtlijn 2008/57/EG is geëxploiteerd
                              en onderhouden, van hoofdspoorweginfrastructuur gebruik te maken.
                           </text:p>
          </text:list-item>
        </text:list>
      </text:section>
      <text:p text:style-name="lid"><text:span text:style-name="lidnr">EE<text:tab/></text:span></text:p>
      <text:p text:style-name="wat">Artikel 48 wordt als volgt gewijzigd:</text:p>
      <text:p text:style-name="wat-labeled">1. In het eerste lid wordt «die van hoofdspoorwegen gebruik maken» vervangen door: die beschikken over een volledige inschrijving
                     in het register, bedoeld in artikel 37, tweede lid.
                  </text:p>
      <text:p text:style-name="wat-labeled">2. Het tweede lid komt te luiden:
                  </text:p>
      <text:section text:name="artikeltekst.d2948e2283" text:style-name="wijziging.block">
        <text:list text:style-name="list-style-25">
          <text:list-item text:start-value="2">
            <text:p text:style-name="list.single"> Een erkenning wordt verleend indien wordt voldaan aan de daarvoor bij algemene maatregel van bestuur gestelde eisen.
                           </text:p>
          </text:list-item>
        </text:list>
      </text:section>
      <text:p text:style-name="wat-labeled">3. Onder vernummering van het derde tot en met zesde lid tot vierde tot en met zevende lid wordt een lid ingevoegd, luidende:
                  </text:p>
      <text:section text:name="artikeltekst.d2948e2305" text:style-name="wijziging.block">
        <text:list text:style-name="list-style-26">
          <text:list-item text:start-value="3">
            <text:p text:style-name="list.single"> Met een erkenning als bedoeld in het eerste lid wordt gelijkgesteld een erkenning, afgegeven door een daartoe bevoegde instantie
                              in een andere lidstaat van de Europese Unie dan wel in een andere staat, niet zijnde een lidstaat van de Europese Unie, die
                              partij is bij een daartoe of mede daartoe strekkend verdrag dat Nederland bindt, welke erkenning is afgegeven op basis van
                              onderzoekingen die een beschermingsniveau bieden dat ten minste gelijkwaardig is aan het niveau dat met de nationale onderzoekingen
                              wordt nagestreefd.
                           </text:p>
          </text:list-item>
        </text:list>
      </text:section>
      <text:p text:style-name="lid"><text:span text:style-name="lidnr">FF<text:tab/></text:span></text:p>
      <text:p text:style-name="wat">Artikel 49 komt te luiden:</text:p>
      <text:section text:name="artikel.d2948e2332" text:style-name="wijziging.block">
        <text:h text:outline-level="4" text:style-name="artikel_kop">Artikel 49
                     </text:h>
        <text:list text:style-name="list-style-27">
          <text:list-item text:start-value="1">
            <text:p text:style-name="list.start"> Personen die binnen het hoofdspoorwegverkeerssysteem een veiligheidsfunctie anders dan die van machinist met volledige bevoegdheid of van machinist met beperkte bevoegdheid uitoefenen,
                              voldoen aan de bij of krachtens algemene maatregel van bestuur voor de uitoefening van die functie gestelde eisen inzake:
                           </text:p>
            <text:list>
              <text:list-item text:start-value="1">
                <text:p text:style-name="list.start">minimumleeftijd;
                                 </text:p>
              </text:list-item>
              <text:list-item text:start-value="2">
                <text:p text:style-name="list.cont">medische en psychologische geschiktheid;
                                 </text:p>
              </text:list-item>
              <text:list-item text:start-value="3">
                <text:p text:style-name="list.cont">algemene kennis, bekwaamheid en ervaring, en
                                 </text:p>
              </text:list-item>
              <text:list-item text:start-value="4">
                <text:p text:style-name="list.cont">taalbeheersing.
                                 </text:p>
              </text:list-item>
            </text:list>
          </text:list-item>
          <text:list-item text:start-value="2">
            <text:p text:style-name="list.cont"> Personen die binnen het hoofdspoorwegverkeerssysteem de veiligheidsfunctie van machinist met volledige bevoegdheid of van machinist met beperkte bevoegdheid uitoefenen, voldoen aan de
                              bij of krachtens algemene maatregel van bestuur voor de uitoefening van die functie gestelde eisen inzake:
                           </text:p>
            <text:list>
              <text:list-item text:start-value="1">
                <text:p text:style-name="list.cont">minimumleeftijd;
                                 </text:p>
              </text:list-item>
              <text:list-item text:start-value="2">
                <text:p text:style-name="list.cont">medische en psychologische geschiktheid;
                                 </text:p>
              </text:list-item>
              <text:list-item text:start-value="3">
                <text:p text:style-name="list.cont">algemene kennis en vaardigheden;
                                 </text:p>
              </text:list-item>
              <text:list-item text:start-value="4">
                <text:p text:style-name="list.cont">specifieke vakkennis inzake de spoorvoertuigen en de hoofdspoorweginfrastructuur waarop een bevoegdheidsbewijs betrekking
                                    kan hebben, en
                                 </text:p>
              </text:list-item>
              <text:list-item text:start-value="5">
                <text:p text:style-name="list.cont">taalbeheersing.
                                 </text:p>
              </text:list-item>
            </text:list>
          </text:list-item>
          <text:list-item text:start-value="3">
            <text:p text:style-name="list.end"> Bij of krachtens algemene maatregel van bestuur worden regels gesteld over de wijze waarop wordt aangetoond dat aan de in
                              het eerste lid en tweede lid bedoelde eisen wordt voldaan.
                           </text:p>
          </text:list-item>
        </text:list>
      </text:section>
      <text:p text:style-name="lid"><text:span text:style-name="lidnr">GG<text:tab/></text:span></text:p>
      <text:p text:style-name="wat">Artikel 50 wordt als volgt gewijzigd:</text:p>
      <text:p text:style-name="wat-labeled">1. Het eerste lid komt te luiden:
                  </text:p>
      <text:section text:name="artikeltekst.d2948e2466" text:style-name="wijziging.block">
        <text:list text:style-name="list-style-28">
          <text:list-item text:start-value="1">
            <text:p text:style-name="list.start"> Een persoon die binnen het hoofdspoorwegverkeerssysteem een veiligheidsfunctie anders dan die van machinist met volledige
                              bevoegdheid of van machinist met beperkte bevoegdheid uitoefent, beschikt, behoudens bij algemene maatregel van bestuur vastgestelde
                              uitzonderingen, over:
                           </text:p>
            <text:list>
              <text:list-item text:start-value="1">
                <text:p text:style-name="list.start">één of meer beoordelingen door Onze Minister waaruit blijkt dat hij voldoet aan de krachtens artikel 49, eerste lid, voor
                                    de desbetreffende veiligheidsfunctie vastgestelde eisen inzake algemene kennis, bekwaamheid en ervaring en een geldige verklaring van medische geschiktheid en een geldige verklaring van psychologische geschiktheid,
                                    afgegeven door een door Onze Minister erkend keuringsinstituut, of
                                 </text:p>
              </text:list-item>
              <text:list-item text:start-value="2">
                <text:p text:style-name="list.end">een geldige erkenning van beroepskwalificaties als bedoeld in artikel 5 van de Algemene wet erkenning EG-beroepskwalificaties.
                                 </text:p>
              </text:list-item>
            </text:list>
          </text:list-item>
        </text:list>
      </text:section>
      <text:p text:style-name="wat-labeled">2. Onder vernummering van het tweede lid tot vierde lid worden twee leden ingevoegd, luidende:
                  </text:p>
      <text:section text:name="artikeltekst.d2948e2509" text:style-name="wijziging.block">
        <text:list text:style-name="list-style-29">
          <text:list-item text:start-value="2">
            <text:p text:style-name="list.start"> Een persoon die binnen het hoofdspoorwegverkeerssysteem de veiligheidsfunctie van machinist met volledige bevoegdheid of
                              van machinist met beperkte bevoegdheid uitoefent, beschikt over:
                           </text:p>
            <text:list>
              <text:list-item text:start-value="1">
                <text:p text:style-name="list.start">één of meer beoordelingen van Onze Minister waaruit blijkt dat hij voldoet aan de krachtens artikel 49, tweede lid, voor de
                                    desbetreffende veiligheidsfunctie vastgestelde eisen inzake algemene kennis en vaardigheden en een geldige verklaring van
                                    medische geschiktheid en een geldige verklaring van psychologische geschiktheid, afgegeven door een door Onze Minister erkend
                                    keuringsinstituut, of
                                 </text:p>
              </text:list-item>
              <text:list-item text:start-value="2">
                <text:p text:style-name="list.cont">een geldige machinistenvergunning die in een andere lidstaat van de Europese Unie is afgegeven.
                                 </text:p>
              </text:list-item>
            </text:list>
          </text:list-item>
          <text:list-item text:start-value="3">
            <text:p text:style-name="list.end"> Een persoon die binnen het hoofdspoorwegverkeerssysteem de veiligheidsfunctie van machinist met volledige bevoegdheid of
                              van machinist met beperkte bevoegdheid uitoefent beschikt over een geldige machinistenvergunning en een geldig bevoegdheidsbewijs
                              dat betrekking heeft op de spoorvoertuigen waarmee en op de hoofdspoorweginfrastructuur waarvan gebruik wordt gemaakt.
                           </text:p>
          </text:list-item>
        </text:list>
      </text:section>
      <text:p text:style-name="wat-labeled">3. In het vierde lid (nieuw) wordt «van de in het eerste lid bedoelde documenten» vervangen door «van de in het eerste lid,
                     onderdeel a, en het tweede lid, onderdeel a bedoelde beoordelingen en verklaringen» en «de aanwijzing van exameninstituten
                     en keuringsinstituten» door:  «de erkenning van keuringsinstituten».
                  </text:p>
      <text:p text:style-name="lid"><text:span text:style-name="lidnr">HH<text:tab/></text:span></text:p>
      <text:p text:style-name="wat">Artikel 51 wordt als volgt gewijzigd:</text:p>
      <text:p text:style-name="wat-labeled">1. Onder vernummering van het derde en vierde lid tot vierde en vijfde lid wordt een lid ingevoegd, luidende:
                  </text:p>
      <text:section text:name="artikeltekst.d2948e2577" text:style-name="wijziging.block">
        <text:list text:style-name="list-style-30">
          <text:list-item text:start-value="3">
            <text:p text:style-name="list.single"> Het eerste lid geldt niet voor een persoon die binnen het hoofdspoorwegverkeerssysteem de veiligheidsfunctie van machinist
                              met volledige bevoegdheid of van machinist met beperkte bevoegdheid uitoefent en aan wie degene onder wiens gezag die veiligheidsfunctie
                              wordt uitgeoefend een bevoegdheidsbewijs heeft verstrekt.
                           </text:p>
          </text:list-item>
        </text:list>
      </text:section>
      <text:p text:style-name="wat-labeled">2. Het vierde lid (nieuw) komt te luiden:
                  </text:p>
      <text:section text:name="artikeltekst.d2948e2599" text:style-name="wijziging.block">
        <text:list text:style-name="list-style-31">
          <text:list-item text:start-value="4">
            <text:p text:style-name="list.single"> De houder van een bedrijfspas en de houder van een bevoegdheidsbewijs als bedoeld in het derde lid zijn verplicht die pas
                              onderscheidenlijk dat bewijs op eerste vordering te tonen aan de krachtens de artikelen 69 en 86 met het toezicht op de naleving
                              onderscheidenlijk de opsporing van strafbare feiten belaste personen.
                           </text:p>
          </text:list-item>
        </text:list>
      </text:section>
      <text:p text:style-name="lid"><text:span text:style-name="lidnr">II<text:tab/></text:span></text:p>
      <text:p text:style-name="wat">Na artikel 51 worden twee artikelen ingevoegd, luidende:</text:p>
      <text:section text:name="artikel.d2948e2626" text:style-name="wijziging.block">
        <text:h text:outline-level="4" text:style-name="artikel_kop">Artikel 51a
                     </text:h>
        <text:list text:style-name="list-style-32">
          <text:list-item text:start-value="1">
            <text:p text:style-name="list.start"> Onze Minister verleent op aanvraag een machinistenvergunning indien de machinist:
                           </text:p>
            <text:list>
              <text:list-item text:start-value="1">
                <text:p text:style-name="list.start">voldoet aan de krachtens artikel 49, tweede lid, vastgestelde eisen inzake minimumleeftijd;
                                 </text:p>
              </text:list-item>
              <text:list-item text:start-value="2">
                <text:p text:style-name="list.cont">beschikt over een geldige verklaring van medische geschiktheid en een geldige verklaring van psychologische geschiktheid als
                                    bedoeld in artikel 50, tweede lid, onderdeel a, en
                                 </text:p>
              </text:list-item>
              <text:list-item text:start-value="3">
                <text:p text:style-name="list.cont">beschikt over een geldige beoordeling van Onze Minister waaruit blijkt dat hij voldoet aan de krachtens artikel 49, tweede
                                    lid, vastgestelde eisen inzake algemene kennis en vaardigheden voor de veiligheidsfunctie van machinist met volledige bevoegdheid
                                    respectievelijk van machinist met beperkte bevoegdheid.
                                 </text:p>
              </text:list-item>
            </text:list>
          </text:list-item>
          <text:list-item text:start-value="2">
            <text:p text:style-name="list.cont"> Onze Minister schorst of trekt de machinistenvergunning in, indien de machinist niet langer beschikt over een geldige verklaring
                              van medische geschiktheid of een geldige verklaring van psychologische geschiktheid.
                           </text:p>
          </text:list-item>
          <text:list-item text:start-value="3">
            <text:p text:style-name="list.cont"> Onze Minister houdt een register van machinistenvergunningen.
                           </text:p>
          </text:list-item>
          <text:list-item text:start-value="4">
            <text:p text:style-name="list.cont"> Degene onder wiens gezag de veiligheidsfunctie van machinist met volledige bevoegdheid of van machinist met beperkte bevoegdheid
                              wordt uitgeoefend, verstrekt aan een machinist een bevoegdheidsbewijs indien deze:
                           </text:p>
            <text:list>
              <text:list-item text:start-value="1">
                <text:p text:style-name="list.cont">voldoet aan de krachtens artikel 49, tweede lid, vastgestelde eisen inzake taalbeheersing;
                                 </text:p>
              </text:list-item>
              <text:list-item text:start-value="2">
                <text:p text:style-name="list.cont">beschikt over een geldige beoordeling van Onze Minister waaruit blijkt dat hij voldoet aan de krachtens artikel 49, tweede
                                    lid, vastgestelde eisen inzake specifieke vakkennis van de spoorvoertuigen en de hoofdspoorweginfrastructuur waarop het bevoegdheidsbewijs
                                    betrekking moet hebben, en
                                 </text:p>
              </text:list-item>
              <text:list-item text:start-value="3">
                <text:p text:style-name="list.cont">beschikt over de voor de uitoefening van die functie vereiste bedrijfsgebonden kennis en bekwaamheid.
                                 </text:p>
              </text:list-item>
            </text:list>
          </text:list-item>
          <text:list-item text:start-value="5">
            <text:p text:style-name="list.cont"> Degene die een of meer bevoegdheidsbewijzen heeft verstrekt houdt een register van bevoegdheidsbewijzen.
                           </text:p>
          </text:list-item>
          <text:list-item text:start-value="6">
            <text:p text:style-name="list.cont"> Degene onder wiens gezag de veiligheidsfunctie van machinist met volledige bevoegdheid of van machinist met beperkte bevoegdheid
                              wordt uitgeoefend onderzoekt periodiek of de machinist voldoet aan:
                           </text:p>
            <text:list>
              <text:list-item text:start-value="1">
                <text:p text:style-name="list.cont">de voor die veiligheidsfunctie krachtens artikel 49, tweede lid, vastgestelde eisen inzake taalbeheersing;
                                 </text:p>
              </text:list-item>
              <text:list-item text:start-value="2">
                <text:p text:style-name="list.cont">de krachtens artikel 49, tweede lid, vastgestelde eisen inzake de specifieke vakkennis inzake de spoorvoertuigen en de hoofdspoorweginfrastructuur waarop het bevoegdheidsbewijs betrekking heeft, en
                                 </text:p>
              </text:list-item>
              <text:list-item text:start-value="3">
                <text:p text:style-name="list.cont">aan de voor die veiligheidsfunctie vereiste bedrijfsgebonden kennis en bekwaamheid.
                                 </text:p>
              </text:list-item>
            </text:list>
          </text:list-item>
          <text:list-item text:start-value="7">
            <text:p text:style-name="list.cont"> Degene onder wiens gezag de veiligheidsfunctie van machinist wordt uitgeoefend verstrekt bij de beëindiging van het dienstverband
                              van de machinist een gewaarmerkte kopie van het op dat moment geldige bevoegdheidsbewijs.
                           </text:p>
          </text:list-item>
          <text:list-item text:start-value="8">
            <text:p text:style-name="list.cont"> Bij of krachtens algemene maatregel van bestuur worden regels gegeven voor:
                           </text:p>
            <text:list>
              <text:list-item text:start-value="1">
                <text:p text:style-name="list.cont">de aanvraag, verlening, geldigheidsduur en verlenging van een machinistenvergunning;
                                 </text:p>
              </text:list-item>
              <text:list-item text:start-value="2">
                <text:p text:style-name="list.cont">de verstrekking van een duplicaat van een machinistenvergunning;
                                 </text:p>
              </text:list-item>
              <text:list-item text:start-value="3">
                <text:p text:style-name="list.cont">het register van machinistenvergunningen, bedoeld in het derde lid;
                                 </text:p>
              </text:list-item>
              <text:list-item text:start-value="4">
                <text:p text:style-name="list.cont">de vorm, inhoud en geldigheidsduur van een bevoegdheidsbewijs en de verstrekking van een gewaarmerkte kopie daarvan;
                                 </text:p>
              </text:list-item>
              <text:list-item text:start-value="5">
                <text:p text:style-name="list.cont">het register van bevoegdheidsbewijzen, bedoeld in vijfde lid;
                                 </text:p>
              </text:list-item>
              <text:list-item text:start-value="6">
                <text:p text:style-name="list.cont">de frequentie van het onderzoek, bedoeld in het zesde lid;
                                 </text:p>
              </text:list-item>
              <text:list-item text:start-value="7">
                <text:p text:style-name="list.cont">de verplichtingen van degene die de bevoegdheidsbewijzen heeft verstrekt, en
                                 </text:p>
              </text:list-item>
              <text:list-item text:start-value="8">
                <text:p text:style-name="list.end">de voor de veiligheidsfunctie van machinist met volledige bevoegdheid en van machinist met beperkte bevoegdheid vereiste bedrijfsgebonden
                                    kennis en bekwaamheid.
                                 </text:p>
              </text:list-item>
            </text:list>
          </text:list-item>
        </text:list>
      </text:section>
      <text:section text:name="artikel.d2948e2854" text:style-name="wijziging.block">
        <text:h text:outline-level="4" text:style-name="artikel_kop">Artikel 51b
                     </text:h>
        <text:list text:style-name="list-style-33">
          <text:list-item text:start-value="1">
            <text:p text:style-name="list.start"> Opleidingactiviteiten met het oog op het verkrijgen van een of meer beoordelingen waaruit blijkt dat voldaan wordt aan de
                              krachtens artikel 49, tweede lid, vastgestelde eisen inzake algemene kennis en vaardigheden en specifieke vakkennis inzake
                              de spoorvoertuigen en de hoofdspoorweginfrastructuur worden slechts verricht door daartoe door Onze Minister erkende opleidingsinstituten.
                           </text:p>
          </text:list-item>
          <text:list-item text:start-value="2">
            <text:p text:style-name="list.cont"> Een krachtens het eerste lid, erkend opleidingsinstituut geeft op billijke en non-discriminatoire wijze toegang tot de opleidingsactiviteiten,
                              bedoeld in het eerste lid.
                           </text:p>
          </text:list-item>
          <text:list-item text:start-value="3">
            <text:p text:style-name="list.end"> Bij of krachtens algemene maatregel van bestuur worden met inachtneming van artikel 20 van richtlijn 2007/59/EG regels gegeven
                              voor de erkenning van de opleidingsinstituten, bedoeld in het eerste lid.
                           </text:p>
          </text:list-item>
        </text:list>
      </text:section>
      <text:p text:style-name="lid"><text:span text:style-name="lidnr">JJ<text:tab/></text:span></text:p>
      <text:p text:style-name="wat">Artikel 53 komt te luiden:</text:p>
      <text:section text:name="artikel.d2948e2901" text:style-name="wijziging.block">
        <text:h text:outline-level="4" text:style-name="artikel_kop">Artikel 53
                     </text:h>
        <text:list text:style-name="list-style-34">
          <text:list-item text:start-value="1">
            <text:p text:style-name="list.start"> Het is verboden een veiligheidsfunctie anders dan van machinist met volledige bevoegdheid of van machinist met beperkte bevoegdheid,
                              binnen het hoofdspoorwegsysteem te doen uitoefenen door een persoon:
                           </text:p>
            <text:list>
              <text:list-item text:start-value="1">
                <text:p text:style-name="list.start">die niet voldoet aan artikel 50, eerste lid, of
                                 </text:p>
              </text:list-item>
              <text:list-item text:start-value="2">
                <text:p text:style-name="list.cont">waarvan men weet of redelijkerwijs moet weten dat hij niet voldoet aan de voor de uitoefening van de functie krachtens artikel
                                    49, eerste lid, gestelde eisen.
                                 </text:p>
              </text:list-item>
            </text:list>
          </text:list-item>
          <text:list-item text:start-value="2">
            <text:p text:style-name="list.cont"> Het is verboden de veiligheidsfunctie van machinist met volledige bevoegdheid of van machinist met beperkte bevoegdheid binnen
                              het hoofdspoorwegsysteem te doen uitoefenen door een persoon:
                           </text:p>
            <text:list>
              <text:list-item text:start-value="1">
                <text:p text:style-name="list.cont">die niet voldoet aan artikel 50, tweede lid, of
                                 </text:p>
              </text:list-item>
              <text:list-item text:start-value="2">
                <text:p text:style-name="list.cont">waarvan men weet of redelijkerwijs moet weten dat hij niet voldoet aan de voor de uitoefening van de functie krachtens artikel
                                    49, tweede lid, gestelde eisen.
                                 </text:p>
              </text:list-item>
            </text:list>
          </text:list-item>
          <text:list-item text:start-value="3">
            <text:p text:style-name="list.cont"> Het is verboden de veiligheidsfunctie van machinist met volledige bevoegdheid of van machinist met beperkte bevoegdheid te
                              doen uitoefenen door een persoon:
                           </text:p>
            <text:list>
              <text:list-item text:start-value="1">
                <text:p text:style-name="list.cont">die niet beschikt over een geldige machinistenvergunning;
                                 </text:p>
              </text:list-item>
              <text:list-item text:start-value="2">
                <text:p text:style-name="list.cont">die niet beschikt over een geldig bevoegdheidsbewijs, of
                                 </text:p>
              </text:list-item>
              <text:list-item text:start-value="3">
                <text:p text:style-name="list.cont">die niet beschikt over een bevoegdheidsbewijs dat betrekking heeft op de spoorvoertuigen waarmee en op de hoofdspoorweginfrastructuur
                                    waarvan gebruik wordt gemaakt.
                                 </text:p>
              </text:list-item>
            </text:list>
          </text:list-item>
          <text:list-item text:start-value="4">
            <text:p text:style-name="list.end"> Onze Minister kan het doen uitoefenen van de veiligheidsfunctie van machinist met volledige bevoegdheid of van machinist
                              met beperkte bevoegdheid binnen het hoofdspoorwegsysteem door een persoon die volgens hem een ernstige bedreiging vormt voor
                              de veiligheid van dat systeem, overeenkomstig artikel 29 van richtlijn 2007/59/EG, voor bepaalde of onbepaalde tijd verbieden.
                           </text:p>
          </text:list-item>
        </text:list>
      </text:section>
      <text:p text:style-name="lid"><text:span text:style-name="lidnr">KK<text:tab/></text:span></text:p>
      <text:p text:style-name="wat">Artikel 57 wordt als volgt gewijzigd:</text:p>
      <text:p text:style-name="wat-labeled">1. Voor de tekst wordt de aanduiding «1.» geplaatst.
                  </text:p>
      <text:p text:style-name="wat-labeled">2. In het eerste lid (nieuw), onderdeel a, wordt «en hun internationale samenwerkingsverbanden als bedoeld in artikel 3 van
                     richtlijn 91/440/EEG» geschrapt.
                  </text:p>
      <text:p text:style-name="wat-labeled">3. Er worden twee leden toegevoegd, luidende:
                  </text:p>
      <text:section text:name="artikeltekst.d2948e3042" text:style-name="wijziging.block">
        <text:list text:style-name="list-style-35">
          <text:list-item text:start-value="2">
            <text:p text:style-name="list.start"> De spoorwegonderneming doet uiterlijk tien maanden voor aanvang van de geldigheidsperiode van de dienstregeling, bedoeld
                              in artikel 2, onderdeel m, van richtlijn 2001/14/EG waarin hij met het grensoverschrijdend personenvervoer wil aanvangen aan
                              de raad van bestuur NMa en de beheerder melding van het voornemen om voor dat vervoer capaciteit aan te vragen.
                           </text:p>
          </text:list-item>
          <text:list-item text:start-value="3">
            <text:p text:style-name="list.end"> Het tweede lid is van overeenkomstige toepassing voor wijzigingen van het grensoverschrijdend personenvervoer.
                           </text:p>
          </text:list-item>
        </text:list>
      </text:section>
      <text:p text:style-name="lid"><text:span text:style-name="lidnr">LL<text:tab/></text:span></text:p>
      <text:p text:style-name="wat">Artikel 61 wordt als volgt gewijzigd:</text:p>
      <text:p text:style-name="wat-labeled">1. In het eerste lid vervalt «of krachtens».
                  </text:p>
      <text:p text:style-name="wat-labeled">2. In het derde lid vervalt «of krachtens».
                  </text:p>
      <text:p text:style-name="lid"><text:span text:style-name="lidnr">MM<text:tab/></text:span></text:p>
      <text:p text:style-name="wat">Artikel 77, eerste lid, komt te luiden:</text:p>
      <text:section text:name="artikeltekst.d2948e3103" text:style-name="wijziging.block">
        <text:list text:style-name="list-style-36">
          <text:list-item text:start-value="1">
            <text:p text:style-name="list.single"> Onze Minister kan een bestuurlijke boete opleggen ter zake van overtreding van de artikelen 33, zevende lid, 36, eerste lid,
                              37, eerste lid, 37b, eerste en achtste lid, 53, en 96, tweede lid.
                           </text:p>
          </text:list-item>
        </text:list>
      </text:section>
      <text:p text:style-name="lid"><text:span text:style-name="lidnr">NN<text:tab/></text:span></text:p>
      <text:p text:style-name="wat">Artikel 80, eerste lid, komt te luiden:</text:p>
      <text:section text:name="artikeltekst.d2948e3131" text:style-name="wijziging.block">
        <text:list text:style-name="list-style-37">
          <text:list-item text:start-value="1">
            <text:p text:style-name="list.start"> Voor de overtredingen gelden de volgende vaste bedragen van de bestuurlijke boete:
                           </text:p>
            <text:list>
              <text:list-item text:start-value="1">
                <text:p text:style-name="list.start">voor overtreding van de artikelen 36, eerste lid, 37, eerste lid, 37b, eerste en achtste lid, en 53: € 10.000;
                                 </text:p>
              </text:list-item>
              <text:list-item text:start-value="2">
                <text:p text:style-name="list.end">voor overtreding van de artikelen 33, zevende lid, 96, tweede lid: € 50.000.
                                 </text:p>
              </text:list-item>
            </text:list>
          </text:list-item>
        </text:list>
      </text:section>
      <text:p text:style-name="lid"><text:span text:style-name="lidnr">OO<text:tab/></text:span></text:p>
      <text:p text:style-name="wat">In artikel 87, eerste lid, wordt «en 51, derde lid,» vervangen door: en 51, vierde lid,.</text:p>
      <text:p text:style-name="lid"><text:span text:style-name="lidnr">PP<text:tab/></text:span></text:p>
      <text:p text:style-name="wat">In artikel 91, eerste lid, wordt «te verstrekken certificaat of ander document» vervangen door: te verstrekken certificaat,
                  ander document, beoordeling of verklaring of te verrichten inschrijving of wijziging van die inschrijving in het register,
                  bedoeld in artikel 37, tweede lid.
               </text:p>
      <text:p text:style-name="lid"><text:span text:style-name="lidnr">QQ<text:tab/></text:span></text:p>
      <text:p text:style-name="wat">Artikel 92 wordt als volgt gewijzigd:</text:p>
      <text:p text:style-name="wat-labeled">1. Het eerste lid komt te luiden:
                  </text:p>
      <text:section text:name="artikeltekst.d2948e3202" text:style-name="wijziging.block">
        <text:list text:style-name="list-style-38">
          <text:list-item text:start-value="1">
            <text:p text:style-name="list.single"> Een wijziging van richtlijn 91/440/EEG, richtlijn 95/18/EG, richtlijn 2001/14/EG, richtlijn 2004/49/EG, richtlijn 2007/59/EG
                              en van richtlijn 2008/57/EG gaat voor de toepassing van deze wet en de daarop berustende bepalingen gelden met ingang van
                              de dag waarop aan de betrokken wijzigingsrichtlijn uitvoering moet zijn gegeven, tenzij bij ministerieel besluit, dat in de
                              Staatscourant wordt bekend gemaakt, een ander tijdstip wordt vastgesteld.
                           </text:p>
          </text:list-item>
        </text:list>
      </text:section>
      <text:p text:style-name="wat-labeled">2. Het tweede lid en de aanduiding «1.» voor het eerste lid vervallen.
                  </text:p>
      <text:p text:style-name="lid"><text:span text:style-name="lidnr">RR<text:tab/></text:span></text:p>
      <text:p text:style-name="wat">Artikel 93 wordt als volgt gewijzigd:</text:p>
      <text:p text:style-name="wat-labeled">1. Het eerste lid komt te luiden
                  </text:p>
      <text:section text:name="artikeltekst.d2948e3242" text:style-name="wijziging.block">
        <text:list text:style-name="list-style-39">
          <text:list-item text:start-value="1">
            <text:p text:style-name="list.start"> Onze Minister wijst op aanvraag aan:
                           </text:p>
            <text:list>
              <text:list-item text:start-value="1">
                <text:p text:style-name="list.start">aangemelde instanties;
                                 </text:p>
              </text:list-item>
              <text:list-item text:start-value="2">
                <text:p text:style-name="list.end">de instanties, belast met de toetsing, bedoeld in artikel 8, vijfde lid, artikel 9, zesde lid, artikel 36, zevende lid, en
                                    artikel 37b, negende lid.
                                 </text:p>
              </text:list-item>
            </text:list>
          </text:list-item>
        </text:list>
      </text:section>
      <text:p text:style-name="wat-labeled">2. In het tweede lid wordt «neergelegd in bijlage VII van richtlijn 96/48/EG, respectievelijk richtlijn 2001/16/EG» vervangen
                     door: neergelegd in bijlage VIII van richtlijn 2008/57/EG.
                  </text:p>
      <text:p text:style-name="wat-labeled">3. In het vierde lid wordt «bijlage VI van richtlijn 96/48/EG respectievelijk richtlijn 2001/16/EG» vervangen door: bijlage
                     VI van richtlijn 2008/57/EG.
                  </text:p>
      <text:p text:style-name="wat-labeled">4. In het zesde lid wordt «bijlage VII van de desbetreffende richtlijn» en «bijlage VI van de desbetreffende richtlijn» vervangen
                     door: bijlage VIII van richtlijn 2008/57/EG onderscheidenlijk bijlage VI van richtlijn 2008/57/EG.
                  </text:p>
      <text:p text:style-name="lid"><text:span text:style-name="lidnr">SS<text:tab/></text:span></text:p>
      <text:p text:style-name="wat">In artikel 122 vervallen het tweede lid alsmede de aanduiding «1.» voor het eerste lid.</text:p>
      <text:h text:outline-level="3" text:style-name="wijzig-artikel_kop">ARTIKEL II
            </text:h>
      <text:p text:style-name="wat">De Wet personenvervoer 2000 wordt als volgt gewijzigd:</text:p>
      <text:p text:style-name="lid"><text:span text:style-name="lidnr">A<text:tab/></text:span></text:p>
      <text:p text:style-name="wat">Aan artikel 1 wordt onder vervanging van de punt aan het slot van onderdeel o door een puntkomma een onderdeel toegevoegd,
                  luidende:
               </text:p>
      <text:section text:name="artikeltekst.d2948e3331" text:style-name="wijziging.block">
        <text:p text:style-name="definition.term">p. verordening 1371/2007/EG:
                        </text:p>
        <text:p text:style-name="definition.description">verordening nr. 1371/2007 van het Europees Parlement en de Raad van de Europese Unie van 23 oktober 2007 betreffende de rechten
                              en verplichtingen van reizigers in het treinverkeer (PbEU L 315).
                           </text:p>
      </text:section>
      <text:p text:style-name="lid"><text:span text:style-name="lidnr">B<text:tab/></text:span></text:p>
      <text:p text:style-name="wat">In artikel 2 wordt onder vernummering van het derde lid tot vierde lid een lid ingevoegd, luidende:</text:p>
      <text:section text:name="artikeltekst.d2948e3361" text:style-name="wijziging.block">
        <text:list text:style-name="list-style-40">
          <text:list-item text:start-value="3">
            <text:p text:style-name="list.single"> Deze wet is in afwijking van het eerste lid voor wat betreft de onderdelen betreffende de uitvoering van verordening 1371/2007/EG
                              ook van toepassing op ander vervoer van personen langs railwegen dan openbaar vervoer.
                           </text:p>
          </text:list-item>
        </text:list>
      </text:section>
      <text:p text:style-name="lid"><text:span text:style-name="lidnr">C<text:tab/></text:span></text:p>
      <text:p text:style-name="wat">Artikel 19 wordt als volgt gewijzigd:</text:p>
      <text:p text:style-name="wat-labeled">1. Het derde lid komt te luiden:
                  </text:p>
      <text:section text:name="artikeltekst.d2948e3393" text:style-name="wijziging.block">
        <text:list text:style-name="list-style-41">
          <text:list-item text:start-value="3">
            <text:p text:style-name="list.single"> Het verbod, bedoeld in het eerste lid, geldt niet voor grensoverschrijdend personenvervoer per trein waarbij slechts een
                              station in Nederland wordt aangedaan.
                           </text:p>
          </text:list-item>
        </text:list>
      </text:section>
      <text:p text:style-name="wat-labeled">2. Na het derde lid worden zeven leden toegevoegd, luidende:
                  </text:p>
      <text:section text:name="artikeltekst.d2948e3415" text:style-name="wijziging.block">
        <text:list text:style-name="list-style-42">
          <text:list-item text:start-value="4">
            <text:p text:style-name="list.start"> Het verbod, bedoeld in het eerste lid, geldt niet voor grensoverschrijdend personenvervoer per trein indien daarvan overeenkomstig
                              artikel 57, tweede lid, van de Spoorwegwet melding is gemaakt en daarvoor geen aanvraag als bedoeld in artikel 19a, tweede
                              lid, is gedaan.
                           </text:p>
          </text:list-item>
          <text:list-item text:start-value="5">
            <text:p text:style-name="list.cont"> Het verbod, bedoeld in het eerste lid, geldt niet voor grensoverschrijdend personenvervoer per trein indien daarvoor een
                              of meer aanvragen als bedoeld in artikel 19a, tweede lid, zijn gedaan en de raad van bestuur van de mededingingsautoriteit
                              heeft vastgesteld dat:
                           </text:p>
            <text:list>
              <text:list-item text:start-value="1">
                <text:p text:style-name="list.cont">het hoofddoel van het vervoer internationaal passagiersvervoer is of dat geen aanvraag het hoofddoel betreft, en
                                 </text:p>
              </text:list-item>
              <text:list-item text:start-value="2">
                <text:p text:style-name="list.cont">het vervoer van passagiers tussen stations in Nederland het economisch evenwicht van een of meer concessies van een spoorwegonderneming
                                    niet in gedrang brengt of dat geen aanvraag het economisch evenwicht betreft.
                                 </text:p>
              </text:list-item>
            </text:list>
          </text:list-item>
          <text:list-item text:start-value="6">
            <text:p text:style-name="list.cont"> Het verbod, bedoeld in het eerste lid, geldt niet voor grensoverschrijdend personenvervoer per trein indien daarvoor een
                              of meer aanvragen als bedoeld in artikel 19a, tweede lid, zijn gedaan, en de raad van bestuur van de mededingingsautoriteit
                              heeft vastgesteld dat:
                           </text:p>
            <text:list>
              <text:list-item text:start-value="1">
                <text:p text:style-name="list.cont">het hoofddoel van dat vervoer internationaal passagiersvervoer is of dat geen aanvraag het hoofddoel betreft, en
                                 </text:p>
              </text:list-item>
              <text:list-item text:start-value="2">
                <text:p text:style-name="list.cont">het vervoer van passagiers tussen stations in Nederland het economisch evenwicht van een of meer concessies van een spoorwegonderneming in gedrang brengt.
                                 </text:p>
              </text:list-item>
            </text:list>
          </text:list-item>
          <text:list-item text:start-value="7">
            <text:p text:style-name="list.cont"> Het hoofddoel van grensoverschrijdend personenvervoer per trein is internationaal passagiersvervoer indien op basis van bij
                              algemene maatregel van bestuur te stellen regels:
                           </text:p>
            <text:list>
              <text:list-item text:start-value="1">
                <text:p text:style-name="list.cont">het internationale traject substantieel buiten Nederland is gelegen;
                                 </text:p>
              </text:list-item>
              <text:list-item text:start-value="2">
                <text:p text:style-name="list.cont">het hoofdzakelijk vervoer betreft van reizigers die de Nederlandse grens passeren, en
                                 </text:p>
              </text:list-item>
              <text:list-item text:start-value="3">
                <text:p text:style-name="list.cont">de omzet van het openbaar vervoer hoofdzakelijk afkomstig is van de reizigers, bedoeld in onderdeel b.
                                 </text:p>
              </text:list-item>
            </text:list>
          </text:list-item>
          <text:list-item text:start-value="8">
            <text:p text:style-name="list.cont"> Het economisch evenwicht van een of meer verleende concessies komt in het gedrang indien overeenkomstig bij algemene maatregel
                              van bestuur te stellen regels het aantal reizigers of de omzet van een of meer betrokken concessiehouders in betekenisvolle
                              mate afneemt.
                           </text:p>
          </text:list-item>
          <text:list-item text:start-value="9">
            <text:p text:style-name="list.cont"> Het vierde tot en met achtste lid is van overeenkomstige toepassing op wijzigingen van het grensoverschrijdend personenvervoer
                              per trein.
                           </text:p>
          </text:list-item>
          <text:list-item text:start-value="10">
            <text:p text:style-name="list.end"> De voordracht voor een krachtens het zevende of achtste lid vast te stellen algemene maatregel van bestuur wordt niet eerder
                              gedaan dan vier weken nadat het ontwerp aan beide kamers der Staten-Generaal is overgelegd.
                           </text:p>
          </text:list-item>
        </text:list>
      </text:section>
      <text:p text:style-name="lid"><text:span text:style-name="lidnr">D<text:tab/></text:span></text:p>
      <text:p text:style-name="wat">Na artikel 19 wordt een nieuw artikel ingevoegd, luidende:</text:p>
      <text:section text:name="artikel.d2948e3558" text:style-name="wijziging.block">
        <text:h text:outline-level="4" text:style-name="artikel_kop">Artikel 19a
                     </text:h>
        <text:list text:style-name="list-style-43">
          <text:list-item text:start-value="1">
            <text:p text:style-name="list.start"> De raad van bestuur van de mededingingsautoriteit doet zo spoedig mogelijk na ontvangst van een melding als bedoeld in artikel
                              57, tweede of derde lid, van de Spoorwegwet, mededeling van die melding in de Staatscourant en aan de betrokken concessieverleners
                              en concessiehouders en vermeldt daarbij de mogelijkheid van een aanvraag als bedoeld in het tweede lid, en de termijn voor
                              indiening van die aanvraag.
                           </text:p>
          </text:list-item>
          <text:list-item text:start-value="2">
            <text:p text:style-name="list.cont"> De raad van bestuur van de mededingingsautoriteit stelt op daartoe strekkende aanvraag van een of meer concessieverleners
                              of concessiehouders of de beheerder, bedoeld in artikel 1, onderdeel h, van de Spoorwegwet, vast of het ingevolge artikel
                              57, tweede of derde lid van de Spoorwegwet, gemelde voorgenomen vervoer:
                           </text:p>
            <text:list>
              <text:list-item text:start-value="1">
                <text:p text:style-name="list.cont">internationaal passagiersvervoer als hoofddoel heeft, of
                                 </text:p>
              </text:list-item>
              <text:list-item text:start-value="2">
                <text:p text:style-name="list.cont">het daarvan deel uitmakende vervoer van passagiers tussen stations in Nederland het economisch evenwicht van een of meer concessies
                                    van een spoorwegonderneming in gedrang brengt.
                                 </text:p>
              </text:list-item>
            </text:list>
          </text:list-item>
          <text:list-item text:start-value="3">
            <text:p text:style-name="list.cont"> De raad van bestuur van de mededingingsautoriteit is bevoegd de inlichtingen te vorderen en de inzage van zakelijke gegevens
                              en bescheiden te vorderen die hij redelijkerwijs nodig heeft voor de behandeling van een aanvraag als bedoeld in het tweede
                              lid.
                           </text:p>
          </text:list-item>
          <text:list-item text:start-value="4">
            <text:p text:style-name="list.cont"> Een ieder, met uitzondering van de personen, bedoeld in artikel 5:20, tweede lid, van de Algemene wet bestuursrecht, is verplicht
                              binnen redelijke termijn de door de raad van bestuur van de mededingingsautoriteit gevorderde inlichtingen te verstrekken
                              of de gevorderde inzage van zakelijke gegevens en bescheiden te verlenen.
                           </text:p>
          </text:list-item>
          <text:list-item text:start-value="5">
            <text:p text:style-name="list.cont"> De raad van bestuur van de mededingingsautoriteit geeft de beschikking op de aanvraag binnen acht weken na ontvangst van
                              de overeenkomstig het derde lid gevorderde gegevens en bescheiden.
                           </text:p>
          </text:list-item>
          <text:list-item text:start-value="6">
            <text:p text:style-name="list.cont"> De raad van bestuur van de mededingingsautoriteit doet mededeling van de aanvraag, en van de beschikking, bedoeld in het
                              vijfde lid, aan de betrokken beheerder, bedoeld in artikel 1, onderdeel h, van de Spoorwegwet en doet mededeling van die beschikking
                              in de Staatscourant.
                           </text:p>
          </text:list-item>
          <text:list-item text:start-value="7">
            <text:p text:style-name="list.cont"> Onze Minister kan, binnen acht weken na de mededeling bedoeld in het zesde lid, van een beschikking als bedoeld in het tweede
                              lid, onderdeel b, besluiten om het vervoer van passagiers tussen stations in Nederland te beperken, mits:
                           </text:p>
            <text:list>
              <text:list-item text:start-value="1">
                <text:p text:style-name="list.cont">de raad van bestuur van de mededingingsautoriteit, op grond van het tweede lid, onderdeel b, heeft vastgesteld dat dit vervoer
                                    het economisch evenwicht van een of meer concessies van een spoorwegonderneming in gedrang brengt;
                                 </text:p>
              </text:list-item>
              <text:list-item text:start-value="2">
                <text:p text:style-name="list.cont">Onze Minister hierbij de beschikbare kwaliteit voor de reiziger en de financiële belangen van een of meer betrokken concessiehouders
                                    in acht neemt, en
                                 </text:p>
              </text:list-item>
              <text:list-item text:start-value="3">
                <text:p text:style-name="list.cont">de gestelde beperkingen niet verder gaan dan noodzakelijk is om het in gedrang komen van het economisch evenwicht van een
                                    of meer concessies van een spoorwegonderneming te voorkomen.
                                 </text:p>
              </text:list-item>
            </text:list>
            <text:p text:style-name="list.cont">Onze Minister kan binnen de genoemde termijn van acht weken besluiten om deze termijn met ten hoogste zes weken te verlengen.</text:p>
          </text:list-item>
          <text:list-item text:start-value="8">
            <text:p text:style-name="list.cont"> Onze Minister beperkt het vervoer van passagiers tussen stations in Nederland voor grensoverschrijdend openbaar vervoer per
                              trein zonder concessie op het traject waarvoor de aan HSA beheer N.V. verleende concessie voor de duur van vijftien jaar,
                              met aanvangsdatum 1 juli 2009, van toepassing is.
                           </text:p>
          </text:list-item>
          <text:list-item text:start-value="9">
            <text:p text:style-name="list.cont"> Het tweede lid, onderdeel b, en het zevende lid zijn niet van toepassing op het vervoer, bedoeld in het achtste lid.
                           </text:p>
          </text:list-item>
          <text:list-item text:start-value="10">
            <text:p text:style-name="list.end"> Het personenvervoer per trein in strijd met de krachtens het zevende dan wel het achtste lid vastgestelde beperkingen is
                              verboden.
                           </text:p>
          </text:list-item>
        </text:list>
      </text:section>
      <text:p text:style-name="lid"><text:span text:style-name="lidnr">Da<text:tab/></text:span></text:p>
      <text:p text:style-name="wat">In artikel 25 wordt onder vernummering van het vierde lid tot het vijfde lid een lid ingevoegd, luidende:</text:p>
      <text:section text:name="artikeltekst.d2948e3714" text:style-name="wijziging.block">
        <text:list text:style-name="list-style-44">
          <text:list-item text:start-value="4">
            <text:p text:style-name="list.single"> De omschrijving, bedoeld in het derde lid, kan ook stations buiten Nederland betreffen, indien de eventueel daarvoor vereiste
                              toestemming door de daartoe bevoegde autoriteit of autoriteiten in de desbetreffende andere lidstaat of lidstaten van de Europese
                              Unie is gegeven.
                           </text:p>
          </text:list-item>
        </text:list>
      </text:section>
      <text:p text:style-name="lid"><text:span text:style-name="lidnr">Db<text:tab/></text:span></text:p>
      <text:p text:style-name="wat">In artikel 65 wordt onder vernummering van het tweede en het derde lid tot het derde en het vierde lid een lid ingevoegd,
                  luidende:
               </text:p>
      <text:section text:name="artikeltekst.d2948e3741" text:style-name="wijziging.block">
        <text:list text:style-name="list-style-45">
          <text:list-item text:start-value="2">
            <text:p text:style-name="list.single"> De krachtens het eerste lid aangewezen spoorvervoerdiensten kunnen met ingang van 1 januari 2015 mede de diensten met stations
                              buiten Nederland betreffen, indien de eventueel daarvoor vereiste toestemming door de daartoe bevoegde autoriteit of autoriteiten
                              in de desbetreffende andere lidstaat of lidstaten van de Europese Unie, is gegeven.
                           </text:p>
          </text:list-item>
        </text:list>
      </text:section>
      <text:p text:style-name="lid"><text:span text:style-name="lidnr">E<text:tab/></text:span></text:p>
      <text:p text:style-name="wat">Artikel 87 wordt als volgt gewijzigd:</text:p>
      <text:p text:style-name="wat-labeled">1. Het eerste lid komt te luiden:
                  </text:p>
      <text:section text:name="artikeltekst.d2948e3773" text:style-name="wijziging.block">
        <text:list text:style-name="list-style-46">
          <text:list-item text:start-value="1">
            <text:p text:style-name="list.start"> Met het toezicht op de naleving van het bepaalde bij of krachtens deze wet zijn belast:
                           </text:p>
            <text:list>
              <text:list-item text:start-value="1">
                <text:p text:style-name="list.start">de bij besluit van Onze Minister aangewezen personen, en
                                 </text:p>
              </text:list-item>
              <text:list-item text:start-value="2">
                <text:p text:style-name="list.end">de bij besluit van de bestuursorganen, bedoeld in artikel 20, tweede en derde lid, aangewezen personen, voor zover het de
                                    door hen verleende concessies betreft, voor het bepaalde bij of krachtens artikel 19 en 30 tot en met 40.
                                 </text:p>
              </text:list-item>
            </text:list>
          </text:list-item>
        </text:list>
      </text:section>
      <text:p text:style-name="wat-labeled">2. Onder vernummering van het vierde en vijfde lid tot vijfde en zesde lid wordt een lid ingevoegd, luidende:
                  </text:p>
      <text:section text:name="artikeltekst.d2948e3814" text:style-name="wijziging.block">
        <text:list text:style-name="list-style-47">
          <text:list-item text:start-value="4">
            <text:p text:style-name="list.single"> Met het toezicht op de naleving van het bepaalde bij verordening 1371/2007/EG zijn de bij besluit van Onze Minister aangewezen
                              personen belast.
                           </text:p>
          </text:list-item>
        </text:list>
      </text:section>
      <text:p text:style-name="wat-labeled">3. Het zesde lid (nieuw) komt te luiden:
                  </text:p>
      <text:section text:name="artikeltekst.d2948e3836" text:style-name="wijziging.block">
        <text:list text:style-name="list-style-48">
          <text:list-item text:start-value="6">
            <text:p text:style-name="list.single"> Van een besluit als bedoeld in het eerste, vierde of vijfde lid, wordt mededeling gedaan in de Staatscourant.
                           </text:p>
          </text:list-item>
        </text:list>
      </text:section>
      <text:p text:style-name="lid"><text:span text:style-name="lidnr">F<text:tab/></text:span></text:p>
      <text:p text:style-name="wat">Artikel 93 wordt als volgt gewijzigd:</text:p>
      <text:p text:style-name="wat-labeled">1. Voor de tekst wordt de aanduiding «1.» geplaatst.
                  </text:p>
      <text:p text:style-name="wat-labeled">2. Het eerste lid komt te luiden:
                  </text:p>
      <text:section text:name="artikeltekst.d2948e3876" text:style-name="wijziging.block">
        <text:list text:style-name="list-style-49">
          <text:list-item text:start-value="1">
            <text:p text:style-name="list.single"> Onze Minister is de handhavende instantie, bedoeld in artikel 30 van verordening 1371/2007/EG.
                           </text:p>
          </text:list-item>
        </text:list>
      </text:section>
      <text:p text:style-name="wat-labeled">3. Er worden twee leden toegevoegd, luidende:
                  </text:p>
      <text:section text:name="artikeltekst.d2948e3898" text:style-name="wijziging.block">
        <text:list text:style-name="list-style-50">
          <text:list-item text:start-value="2">
            <text:p text:style-name="list.start"> Onze Minister is bevoegd tot oplegging van een last onder bestuursdwang ter handhaving van de bij of krachtens deze wet gestelde
                              verplichtingen en van verordening 1371/2007/EG.
                           </text:p>
          </text:list-item>
          <text:list-item text:start-value="3">
            <text:p text:style-name="list.end"> De raad van bestuur van de mededingingsautoriteit is bevoegd tot het opleggen van een last onder dwangsom ter handhaving
                              van artikel 19a, vierde lid.
                           </text:p>
          </text:list-item>
        </text:list>
      </text:section>
      <text:p text:style-name="lid"><text:span text:style-name="lidnr">G<text:tab/></text:span></text:p>
      <text:p text:style-name="wat">Artikel 105, tweede lid, komt te luiden:</text:p>
      <text:section text:name="artikeltekst.d2948e3933" text:style-name="wijziging.block">
        <text:list text:style-name="list-style-51">
          <text:list-item text:start-value="2">
            <text:p text:style-name="list.single"> In afwijking van het eerste lid is voor beroepen tegen besluiten op grond van de artikelen 19a, tweede, vijfde en zevende
                              lid, 56, eerste lid, 59, eerste lid, 94, eerste lid en 96, eerste lid, de rechtbank te Rotterdam bevoegd.
                           </text:p>
          </text:list-item>
        </text:list>
      </text:section>
      <text:h text:outline-level="3" text:style-name="wijzig-artikel_kop">ARTIKEL III
            </text:h>
      <text:p text:style-name="wat-labeled">1. In artikel 1, onder 4°, van de Wet op de economische delicten, komt de zinsnede met betrekking tot de Spoorwegwet te luiden:
                  «de artikelen 13, 27, tweede lid, onderdelen a tot en met c, 33, zevende lid, 36, eerste lid, 37, eerste lid, 37b, eerste
                  en achtste lid, 39, eerste lid, 42, 46, achtste lid, 47, 48 en 53, alsmede – voor zover aangeduid als strafbare feiten – overtredingen
                  van voorschriften krachtens de hoofdstukken 3 en 4, met uitzondering van de artikelen 64, tweede lid, en 65, eerste lid, gegeven;
               </text:p>
      <text:p text:style-name="wat-labeled">2. In artikel 1, onder 4°, van de Wet op de economische delicten wordt in de zinsnede met betrekking tot de Wet personenvervoer
                  2000 «19,» vervangen door: 19, eerste en tweede lid, 19a, tiende lid.
               </text:p>
      <text:h text:outline-level="3" text:style-name="artikel_kop">ARTIKEL IV
               </text:h>
      <text:p text:style-name="artikel">Hoofdspoorweginfrastructuur anders dan bedoeld in artikel 121 van de Spoorwegwet, die voor de inwerkingtreding van deze wet
                  in gebruik is genomen en voldoet aan het bepaalde bij of krachtens artikel 6, eerste lid, en artikel 7 van de Spoorwegwet
                  zoals dat luidde op de dag voorafgaand aan de dag van de inwerkingtreding van artikel I, onderdelen B en C van deze wet, wordt
                  aangemerkt als in overeenstemming met artikel 6, eerste lid, van de Spoorwegwet.
               </text:p>
      <text:h text:outline-level="3" text:style-name="artikel_kop">ARTIKEL V
               </text:h>
      <text:list text:style-name="list-style-52">
        <text:list-item text:start-value="1">
          <text:p text:style-name="list.start"> Na de inwerkingtreding van artikel I, onderdelen FF en II van deze wet, kunnen tot het tijdstip van inwerkingtreding van
                        artikel I, onderdelen GG en JJ, van deze wet, certificaten van bekwaamheid voor de veiligheidsfunctie van machinist, voor
                        wat betreft de gradaties machinist met volledige bevoegdheid en machinist met beperkte bevoegdheid worden afgegeven overeenkomstig
                        het bij of krachtens de Spoorwegwet bepaalde, zoals dat bepaalde luidde voor de inwerkingtreding van artikel I, onderdelen
                        FF en II van deze wet.
                     </text:p>
        </text:list-item>
        <text:list-item text:start-value="2">
          <text:p text:style-name="list.cont"> De certificaten van bekwaamheid, bedoeld in het eerste lid, blijven geldig.
                     </text:p>
        </text:list-item>
        <text:list-item text:start-value="3">
          <text:p text:style-name="list.cont"> De certificaten van bekwaamheid voor de veiligheidsfunctie van machinist, voor wat betreft de gradaties machinist met volledige
                        bevoegdheid en machinist met beperkte bevoegdheid, die voor de inwerkingtreding van artikel I, onderdelen FF en II van deze
                        wet, zijn afgegeven, worden gelijkgesteld met beoordelingen van Onze Minister waaruit blijkt dat hij voldoet aan:
                     </text:p>
          <text:list>
            <text:list-item text:start-value="1">
              <text:p text:style-name="list.cont">de krachtens artikel 49, tweede lid, vastgestelde eisen inzake algemene kennis en vaardigheden voor de veiligheidsfunctie
                              van machinist met volledige bevoegdheid respectievelijk van machinist met beperkte bevoegdheid, en
                           </text:p>
            </text:list-item>
            <text:list-item text:start-value="2">
              <text:p text:style-name="list.cont">de krachtens artikel 49, tweede lid, vastgestelde eisen inzake specifieke vakkennis inzake de spoorvoertuigen en de hoofdspoorweginfrastructuur waarop een bevoegdheidsbewijs betrekking kan hebben voor de veiligheidsfunctie van machinist met volledige
                              bevoegdheid respectievelijk van machinist met beperkte bevoegdheid.
                           </text:p>
            </text:list-item>
          </text:list>
        </text:list-item>
        <text:list-item text:start-value="4">
          <text:p text:style-name="list.end"> Het derde lid is van overeenkomstige toepassing op de certificaten van bekwaamheid, bedoeld in het eerste lid.
                     </text:p>
        </text:list-item>
      </text:list>
      <text:h text:outline-level="3" text:style-name="artikel_kop">ARTIKEL V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89</text:p></draw:text-box></draw:frame></text:p>
      <text:p text:style-name="dagtekening">Gegeven te ’s-Gravenhage, 16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dertiende</text:span> me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