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10</text:p>
      <text:p text:style-name="publicatie-titel.end">10 mei 2011</text:p>
      <text:h text:outline-level="1" text:style-name="staatsblad_kop">Wet van 21 april 2011 tot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dient te worden omgezet) in Nederlands rech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Faillissementswet</text:span> wordt als volgt gewijzigd:
            </text:p>
      <text:p text:style-name="lid"><text:span text:style-name="lidnr">A<text:tab/></text:span></text:p>
      <text:p text:style-name="wat">Artikel 212a wordt als volgt gewijzigd:</text:p>
      <text:p text:style-name="wat-labeled">1. In onderdeel f wordt na de zinsnede «een afwikkelende instantie» ingevoegd: een systeemexploitant.
                  </text:p>
      <text:p text:style-name="wat-labeled">2. Onderdeel g vervalt.
                  </text:p>
      <text:p text:style-name="wat-labeled">3. In onderdeel k wordt na «een centrale bank» ingevoegd: , een centrale tegenpartij.
                  </text:p>
      <text:p text:style-name="wat-labeled">4. Onder vervanging van de punt aan het slot van onderdeel n door een puntkomma worden na onderdeel n drie onderdelen ingevoegd,
                     luidende:
                  </text:p>
      <text:section text:name="artikeltekst.d35025e200" text:style-name="wijziging.block">
        <text:p text:style-name="definition.term">o. werkdag:
                        </text:p>
        <text:p text:style-name="definition.description">de periode voor afwikkeling zowel overdag als ’s nachts, en die alle gebeurtenissen omvat die tijdens de bedrijfscyclus van
                              een systeem plaatsvinden;
                           </text:p>
        <text:p text:style-name="definition.term">p. interoperabele systemen:
                        </text:p>
        <text:p text:style-name="definition.description">twee of meer systemen waarvan de systeemexploitanten een onderlinge regeling hebben getroffen voor de uitvoering tussen de
                              systemen van overboekingsopdrachten;
                           </text:p>
        <text:p text:style-name="definition.term">q. systeemexploitant:
                        </text:p>
        <text:p text:style-name="definition.description">een door de Minister van Financiën op grond van artikel 212d aangewezen systeemexploitant.</text:p>
      </text:section>
      <text:p text:style-name="lid"><text:span text:style-name="lidnr">B<text:tab/></text:span></text:p>
      <text:p text:style-name="wat"><text:span text:style-name="cur">[Vervallen]</text:span></text:p>
      <text:p text:style-name="lid"><text:span text:style-name="lidnr">C<text:tab/></text:span></text:p>
      <text:p text:style-name="wat">Artikel 212b wordt als volgt gewijzigd:</text:p>
      <text:p text:style-name="wat-labeled">1. Het woord «instelling» wordt telkens vervangen door: deelnemer.
                  </text:p>
      <text:p text:style-name="wat-labeled">2. Aan het slot van het eerste lid wordt ingevoegd: of rechten en verplichtingen die voor een deelnemer ingevolge of in verband
                     met zijn deelname aan het systeem ontstaan.
                  </text:p>
      <text:p text:style-name="wat-labeled">3. In het tweede lid vervalt de zinsnede «die deelneemt».
                  </text:p>
      <text:p text:style-name="wat-labeled">4. In het derde lid wordt de zinsnede «op de dag van de faillietverklaring» vervangen door «binnen een werkdag als omschreven
                     in de regels van het systeem, gedurende welke de faillietverklaring heeft plaatsgevonden», wordt de zinsnede «centrale tegenpartij,
                     de afwikkelende instantie of het verrekeningsinstituut» vervangen door «systeemexploitant» en wordt de zinsnede «ten tijde
                     van de uitvoering van de opdracht» vervangen door: op het tijdstip waarop deze opdrachten onherroepelijk worden.
                  </text:p>
      <text:p text:style-name="wat-labeled">5. In het vierde lid wordt aan het slot toegevoegd: alsmede in geval van een faillietverklaring van een systeemexploitant van
                     een interoperabel systeem die geen deelnemer is.
                  </text:p>
      <text:p text:style-name="wat-labeled">6. Na het vierde lid wordt een lid ingevoegd, luidende:
                  </text:p>
      <text:section text:name="artikeltekst.d35025e310" text:style-name="wijziging.block">
        <text:list text:style-name="list-style-1">
          <text:list-item text:start-value="5">
            <text:p text:style-name="list.single"> Bij interoperabele systemen stelt elk systeem in zijn eigen regels het tijdstip van invoering en het tijdstip van onherroepelijkheid
                              in het systeem zodanig vast dat er zoveel mogelijk voor wordt gezorgd dat de regels van alle betrokken interoperabele systemen
                              in dit opzicht gecoördineerd worden. Tenzij zulks in de regels van de systemen die van de operabele systemen deel uitmaken
                              uitdrukkelijk is bepaald, laten de regels van de andere systemen waarmee een systeem interoperabel is, de in dat systeem gehanteerde
                              regels over het tijdstip van invoering en onherroepelijkheid onverlet.
                           </text:p>
          </text:list-item>
        </text:list>
      </text:section>
      <text:p text:style-name="lid"><text:span text:style-name="lidnr">D<text:tab/></text:span></text:p>
      <text:p text:style-name="wat">Artikel 212d, wordt als volgt gewijzigd:</text:p>
      <text:p text:style-name="wat-labeled">1. Het eerste lid wordt als volgt gewijzigd:
                  </text:p>
      <text:p text:style-name="wat-labeled">a. De zinsnede «als systeem» wordt vervangen door: als systeemexploitant en het onderscheiden systeem.
                  </text:p>
      <text:p text:style-name="wat-labeled">b. Na de zinsnede «drie of meer deelnemers,» wordt ingevoegd: de systeemexploitant.
                  </text:p>
      <text:p text:style-name="wat-labeled">c. De zinsnede «standaardprocedures voor het uitvoeren» wordt vervangen door: standaardprocedures voor de clearing of het uitvoeren.
                  </text:p>
      <text:p text:style-name="wat-labeled">d. Aan het slot wordt een zin toegevoegd, luidende:
                  </text:p>
      <text:section text:name="artikeltekst.d35025e376" text:style-name="wijziging.block">
        <text:p text:style-name="artikeltekst">Als systeemexploitant kan worden aangewezen een entiteit of entiteiten die wettelijk aansprakelijk is of zijn voor de werking
                        van een systeem.
                     </text:p>
      </text:section>
      <text:p text:style-name="wat-labeled">2. Onder vernummering van het derde tot en met het zesde lid tot het vierde tot en met het zevende lid wordt na het tweede lid
                     een lid toegevoegd, luidende:
                  </text:p>
      <text:section text:name="artikeltekst.d35025e390" text:style-name="wijziging.block">
        <text:list text:style-name="list-style-2">
          <text:list-item text:start-value="3">
            <text:p text:style-name="list.single"> Een tussen interoperabele systemen gesloten overeenkomst vormt geen systeem.
                           </text:p>
          </text:list-item>
        </text:list>
      </text:section>
      <text:p text:style-name="wat-labeled">3. In het vierde lid (nieuw) wordt na de zinsnede «Aan de beschikking tot aanwijzing als systeem» wordt toegevoegd: en aan de
                     beschikking tot aanwijzing als systeemexploitant.
                  </text:p>
      <text:p text:style-name="wat-labeled">4. In het vijfde lid (nieuw) wordt de zinsnede «Het systeem» vervangen door: De systeemexploitant.
                  </text:p>
      <text:p text:style-name="wat-labeled">5. Na het zevende lid (nieuw) wordt een lid toegevoegd, luidende:
                  </text:p>
      <text:section text:name="artikeltekst.d35025e428" text:style-name="wijziging.block">
        <text:list text:style-name="list-style-3">
          <text:list-item text:start-value="8">
            <text:p text:style-name="list.single"> Een instelling deelt desgevraagd een ieder die een gerechtvaardigd belang heeft mee aan welke systemen de instelling deelneemt
                              en verstrekt informatie over de belangrijkste regels die gelden voor de werking van die systemen.
                           </text:p>
          </text:list-item>
        </text:list>
      </text:section>
      <text:h text:outline-level="3" text:style-name="wijzig-artikel_kop">ARTIKEL IA
            </text:h>
      <text:p text:style-name="wat">De <text:span text:style-name="vet">Wet op het financieel toezicht</text:span> wordt als volgt gewijzigd:
            </text:p>
      <text:p text:style-name="wat">Artikel 3:174 wordt als volgt gewijzigd:</text:p>
      <text:p text:style-name="wat-labeled">1. Aan het slot van het tweede lid, onderdeel a, wordt toegevoegd: of rechten en verplichtingen die voor een kredietinstelling
                  of verzekeraar in verband met haar of zijn deelname aan een systeem als bedoeld in dat artikel zijn ontstaan.
               </text:p>
      <text:p text:style-name="wat-labeled">2. In het derde lid, onderdeel a, wordt de zinsnede «de dag waarop de rechtbank de beschikking heeft gegeven» vervangen door
                  «binnen een werkdag als omschreven in de regels van het systeem, gedurende welke de rechtbank de beschikking heeft gegeven»,
                  wordt de zinsnede «centrale tegenpartij, afwikkelende instantie of systeemexploitant,» vervangen door «systeemexploitant»
                  en wordt de zinsnede «ten tijde van de uitvoering van de opdracht» vervangen door: op het tijdstip waarop deze opdrachten
                  onherroepelijk worden.
               </text:p>
      <text:h text:outline-level="3" text:style-name="wijzig-artikel_kop">ARTIKEL II
            </text:h>
      <text:p text:style-name="wat">Boek 7 van het <text:span text:style-name="vet">Burgerlijk Wetboek</text:span> wordt als volgt gewijzigd:
            </text:p>
      <text:p text:style-name="lid"><text:span text:style-name="lidnr">A<text:tab/></text:span></text:p>
      <text:p text:style-name="wat">Artikel 51 wordt als volgt gewijzigd:</text:p>
      <text:p text:style-name="wat-labeled">1. Onderdeel b komt te luiden:
                  </text:p>
      <text:section text:name="artikeltekst.d35025e503" text:style-name="wijziging.block">
        <text:p text:style-name="definition.term">b. financiëlezekerheidsovereenkomst tot overdracht:
                        </text:p>
        <text:p text:style-name="definition.description">een overeenkomst op grond waarvan de onder d, e of f bedoelde goederen worden overgedragen als waarborg voor een verplichting;</text:p>
      </text:section>
      <text:p text:style-name="wat-labeled">2. Onderdeel c komt te luiden:
                  </text:p>
      <text:section text:name="artikeltekst.d35025e528" text:style-name="wijziging.block">
        <text:p text:style-name="definition.term">c. financiëlezekerheidsovereenkomst tot vestiging van een pandrecht:
                        </text:p>
        <text:p text:style-name="definition.description">een overeenkomst op grond waarvan een pandrecht wordt verschaft op de onder d, e of f bedoelde goederen;</text:p>
      </text:section>
      <text:p text:style-name="wat-labeled">3. Onder vernummering van onderdeel f tot en met onderdeel h tot onderdeel g tot en met i wordt een onderdeel ingevoegd, luidende:
                  </text:p>
      <text:section text:name="artikeltekst.d35025e553" text:style-name="wijziging.block">
        <text:p text:style-name="definition.term">f. kredietvordering:
                        </text:p>
        <text:p text:style-name="definition.description">een geldvordering voortvloeiend uit een overeenkomst waarbij een kredietinstelling als bedoeld in artikel 1:1 Wet op het financieel
                              toezicht krediet verschaft in de vorm van een lening met uitzondering van geldvorderingen waarbij de debiteur een natuurlijk
                              persoon is die niet handelt in de uitoefening van beroep of bedrijf, tenzij de zekerheidsnemer of zekerheidsverschaffer van
                              een dergelijke kredietvordering een van de instellingen is als genoemd in artikel 52 lid 1 onder b.
                           </text:p>
      </text:section>
      <text:p text:style-name="lid"><text:span text:style-name="lidnr">B<text:tab/></text:span></text:p>
      <text:p text:style-name="wat">Artikel 53 wordt als volgt gewijzigd:</text:p>
      <text:p text:style-name="wat-labeled">1. Aan het tweede lid wordt een zin toegevoegd, luidende:
                  </text:p>
      <text:section text:name="artikeltekst.d35025e588" text:style-name="wijziging.block">
        <text:p text:style-name="artikeltekst">De zekerheidsnemer krijgt een pandrecht op het verkregene. Dit recht wordt geacht te zijn verkregen op het moment dat de financiëlezekerheidsovereenkomst
                        werd gesloten.
                     </text:p>
      </text:section>
      <text:p text:style-name="wat-labeled">2. Het vierde lid vervalt.
                  </text:p>
      <text:p text:style-name="wat-labeled">3. Onder vernummering van het derde lid tot het vierde lid wordt een lid ingevoegd, luidende:
                  </text:p>
      <text:section text:name="artikeltekst.d35025e610" text:style-name="wijziging.block">
        <text:list text:style-name="list-style-4">
          <text:list-item text:start-value="3">
            <text:p text:style-name="list.single"> Voor de in het tweede lid bedoelde vordering van de zekerheidsgever tot overdracht van gelijkwaardige goederen heeft deze
                              een voorrecht op de bij de zekerheidsnemer aanwezige gelden en effecten.
                           </text:p>
          </text:list-item>
        </text:list>
      </text:section>
      <text:p text:style-name="wat-labeled">4. Het vierde lid (nieuw) komt te luiden:
                  </text:p>
      <text:section text:name="artikeltekst.d35025e633" text:style-name="wijziging.block">
        <text:list text:style-name="list-style-5">
          <text:list-item text:start-value="4">
            <text:p text:style-name="list.single"> In afwijking van lid 2 kan in de financiëlezekerheidsovereenkomst worden bepaald dat de zekerheidsnemer de vordering waarvoor
                              het verpande tot zekerheid strekt verrekent met de waarde van de gelijkwaardige goederen, op het tijdstip waarop de vordering
                              moet worden voldaan of zoveel eerder als zich een executiegrond voordoet.
                           </text:p>
          </text:list-item>
        </text:list>
      </text:section>
      <text:p text:style-name="wat-labeled">5. Na het vierde lid wordt een lid toegevoegd, luidende:
                  </text:p>
      <text:section text:name="artikeltekst.d35025e655" text:style-name="wijziging.block">
        <text:list text:style-name="list-style-6">
          <text:list-item text:start-value="5">
            <text:p text:style-name="list.single"> Dit artikel is niet van toepassing indien de financiëlezekerheidsovereenkomst strekt tot verpanding van een kredietvordering
                              in de zin van artikel 51 onder f.
                           </text:p>
          </text:list-item>
        </text:list>
      </text:section>
      <text:p text:style-name="lid"><text:span text:style-name="lidnr">C<text:tab/></text:span></text:p>
      <text:p text:style-name="wat">In artikel 54, eerste lid, wordt onder vervanging van de punt door een puntkomma na onderdeel b een onderdeel ingevoegd, luidende:</text:p>
      <text:section text:name="artikeltekst.d35025e682" text:style-name="wijziging.block">
        <text:list text:style-name="list-style-7">
          <text:list-item text:start-value="3">
            <text:p text:style-name="list.single">de kredietvordering waarop het pandrecht rust over te dragen en de opbrengst te verrekenen met het hem verschuldigde.
                           </text:p>
          </text:list-item>
        </text:list>
      </text:section>
      <text:h text:outline-level="3" text:style-name="wijzig-artikel_kop">ARTIKEL III
            </text:h>
      <text:p text:style-name="lid"><text:span text:style-name="lidnr">A<text:tab/></text:span></text:p>
      <text:p text:style-name="wat">Een systeem dat als zodanig is aangemerkt voor de inwerkingtreding van deze wet, blijft dit voor de toepassing van de gewijzigde
                  versie van de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p text:style-name="lid"><text:span text:style-name="lidnr">B<text:tab/></text:span></text:p>
      <text:p text:style-name="wat">Een overboekingsopdracht die in een systeem is ingevoerd vóór de inwerkingtreding van deze wet, maar die na dat tijdstip is
                  afgewikkeld, wordt als overboekingsopdracht beschouwd in de zin van de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text:p>
      <text:h text:outline-level="3"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57</text:p></draw:text-box></draw:frame></text:p>
      <text:p text:style-name="dagtekening">Gegeven te ’s-Gravenhage, 21 april 2011</text:p>
      <text:p text:style-name="koning">Beatrix</text:p>
      <text:p text:style-name="ondertekening">De Minister van Veiligheid en Justitie,</text:p>
      <text:p text:style-name="ondertekening.end">I. W. Opstelten </text:p>
      <text:p text:style-name="ondertekening">De Minister van Financiën,</text:p>
      <text:p text:style-name="ondertekening.end">J. C. de Jager </text:p>
      <text:p text:style-name="uitgifte.end">Uitgegeven de <text:span text:style-name="cur">tiende</text:span> me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