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6</text:p>
      <text:p text:style-name="publicatie-titel.end">6 mei 2011</text:p>
      <text:h text:outline-level="1" text:style-name="staatsblad_kop">Wet van 21 april 2011 tot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at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de Nederlandse wetgeving wordt omgeze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financieel toezicht wordt als volgt gewijzigd:</text:p>
      <text:p text:style-name="lid"><text:span text:style-name="lidnr">A<text:tab/></text:span></text:p>
      <text:p text:style-name="wat">Na artikel 1:47a wordt een artikel ingevoegd, luidende:</text:p>
      <text:section text:name="artikel.d40441e214" text:style-name="wijziging.block">
        <text:h text:outline-level="4" text:style-name="artikel_kop">Artikel 1:47b
                     </text:h>
        <text:p text:style-name="artikel">De Nederlandsche Bank stelt de Autoriteit Financiële Markten in de gelegenheid advies uit te brengen alvorens zij een verklaring
                        van geen bezwaar als bedoeld in artikel 3:95 verleent, indien de aanvrager:
                     </text:p>
        <text:list text:style-name="list-style-1">
          <text:list-item text:start-value="1">
            <text:p text:style-name="list.start">een beheerder van een instelling voor collectieve belegging in effecten of een beleggingsonderneming is waaraan door de Autoriteit
                              Financiële Markten een vergunning is verleend als bedoeld in artikel 2:65, tweede lid, onderscheidenlijk artikel 2:96;
                           </text:p>
          </text:list-item>
          <text:list-item text:start-value="2">
            <text:p text:style-name="list.cont">de moedermaatschappij is van een beheerder van een instelling voor collectieve belegging in effecten of een beleggingsonderneming
                              als bedoeld onder a;
                           </text:p>
          </text:list-item>
          <text:list-item text:start-value="3">
            <text:p text:style-name="list.end">een persoon is die zeggenschap heeft over een beheerder van een instelling voor collectieve belegging in effecten of een beleggingsonderneming
                              als bedoeld onder a.
                           </text:p>
          </text:list-item>
        </text:list>
      </text:section>
      <text:p text:style-name="lid"><text:span text:style-name="lidnr">B<text:tab/></text:span></text:p>
      <text:p text:style-name="wat">Artikel 1:62 komt te luiden:</text:p>
      <text:section text:name="artikel.d40441e264" text:style-name="wijziging.block">
        <text:h text:outline-level="4" text:style-name="artikel_kop">Artikel 1:62
                     </text:h>
        <text:p text:style-name="artikel">De Nederlandsche Bank stelt de toezichthoudende instantie van de desbetreffende lidstaat in de gelegenheid advies uit te brengen
                        alvorens zij een verklaring van geen bezwaar als bedoeld in artikel 3:95 verleent, indien de aanvrager:
                     </text:p>
        <text:list text:style-name="list-style-2">
          <text:list-item text:start-value="1">
            <text:p text:style-name="list.start">een beheerder van een instelling voor collectieve belegging in effecten, beleggingsonderneming, herverzekeraar, kredietinstelling,
                              levensverzekeraar of schadeverzekeraar is waaraan in een andere lidstaat een vergunning is verleend;
                           </text:p>
          </text:list-item>
          <text:list-item text:start-value="2">
            <text:p text:style-name="list.cont">de moedermaatschappij is van een beheerder van een instelling voor collectieve belegging in effecten, beleggingsonderneming,
                              herverzekeraar, kredietinstelling, levensverzekeraar of schadeverzekeraar als bedoeld onder a; of
                           </text:p>
          </text:list-item>
          <text:list-item text:start-value="3">
            <text:p text:style-name="list.end">een persoon is die anderszins zeggenschap heeft over een beheerder van een instelling voor collectieve belegging in effecten,
                              beleggingsonderneming, herverzekeraar, kredietinstelling, levensverzekeraar of schadeverzekeraar als bedoeld onder a.
                           </text:p>
          </text:list-item>
        </text:list>
      </text:section>
      <text:p text:style-name="lid"><text:span text:style-name="lidnr">C<text:tab/></text:span></text:p>
      <text:p text:style-name="wat">Artikel <text:span text:style-name="vet">1:70</text:span> wordt als volgt gewijzigd:
               </text:p>
      <text:p text:style-name="wat-labeled">1. In onderdeel a wordt «bank» telkens vervangen door: kredietinstelling.
                  </text:p>
      <text:p text:style-name="wat-labeled">2. Onderdeel b vervalt en onderdeel c wordt geletterd b.
                  </text:p>
      <text:p text:style-name="lid"><text:span text:style-name="lidnr">D<text:tab/></text:span></text:p>
      <text:p text:style-name="wat">Na artikel 1:93b wordt een artikel ingevoegd, luidende:</text:p>
      <text:section text:name="artikel.d40441e344" text:style-name="wijziging.block">
        <text:h text:outline-level="4" text:style-name="artikel_kop">Artikel 1:93c
                     </text:h>
        <text:list text:style-name="list-style-3">
          <text:list-item text:start-value="1">
            <text:p text:style-name="list.start"> De Nederlandsche Bank verstrekt eigener beweging aan Onze Minister relevante informatie met betrekking tot een aanvraag of
                              tot een voornemen tot verlening of intrekking van een verklaring van geen bezwaar als bedoeld in artikel 3:95, eerste lid,
                              indien de desbetreffende deelneming belangrijke gevolgen heeft of kan hebben voor de inrichting of goede werking van het financiële
                              stelsel.
                           </text:p>
          </text:list-item>
          <text:list-item text:start-value="2">
            <text:p text:style-name="list.end"> Artikel 1:42, zevende lid, is van overeenkomstige toepassing op de in het eerste lid bedoelde informatie.
                           </text:p>
          </text:list-item>
        </text:list>
      </text:section>
      <text:p text:style-name="lid"><text:span text:style-name="lidnr">E<text:tab/></text:span></text:p>
      <text:p text:style-name="wat"><text:span text:style-name="vet">Artikel 1:105, eerste lid, onderdeel b</text:span>, komt te luiden:
               </text:p>
      <text:section text:name="artikeltekst.d40441e385" text:style-name="wijziging.block">
        <text:list text:style-name="list-style-4">
          <text:list-item text:start-value="2">
            <text:p text:style-name="list.single">een verklaring van geen bezwaar als bedoeld in artikel 5:32d;
                           </text:p>
          </text:list-item>
        </text:list>
      </text:section>
      <text:p text:style-name="lid"><text:span text:style-name="lidnr">F<text:tab/></text:span></text:p>
      <text:p text:style-name="wat">
                  <text:span text:style-name="vet">Artikel 1:106</text:span> wordt als volgt gewijzigd:
               </text:p>
      <text:p text:style-name="wat-labeled">1. In het tweede lid vervalt onderdeel c, onder vervanging van de puntkomma aan het slot van onderdeel b door een punt;
                  </text:p>
      <text:p text:style-name="wat-labeled">2. In het derde lid, onderdeel b, wordt de zinsnede «bank» telkens vervangen door: kredietinstelling.
                  </text:p>
      <text:p text:style-name="lid"><text:span text:style-name="lidnr">G<text:tab/></text:span></text:p>
      <text:p text:style-name="wat">Na <text:span text:style-name="vet">artikel 1:106</text:span> wordt een afdeling ingevoegd, luidende:
               </text:p>
      <text:section text:name="wijzig-divisie.d40441e444" text:style-name="wijzig-divisie">
        <text:h text:outline-level="4" text:style-name="wijzig-divisie_kop">AFDELING 1.6.1A VERKLARINGEN VAN GEEN BEZWAAR ALS BEDOELD IN ARTIKEL 3:95 EN 3:96
                     </text:h>
        <text:h text:outline-level="5" text:style-name="artikel_kop">Artikel 1:106a
                        </text:h>
        <text:p text:style-name="artikel">Het bij of krachtens de artikelen 1:102, eerste en tweede lid, 1:104 en 1:106 met betrekking tot een vergunning bepaalde is
                           van overeenkomstige toepassing op een verklaring van geen bezwaar als bedoeld in de artikelen 3:95 en 3:96.
                        </text:p>
        <text:h text:outline-level="5" text:style-name="artikel_kop">Artikel 1:106b
                        </text:h>
        <text:list text:style-name="list-style-5">
          <text:list-item text:start-value="1">
            <text:p text:style-name="list.start"> De Nederlandsche Bank zendt binnen twee werkdagen na ontvangst van de aanvraag van een verklaring van geen bezwaar en van
                                 alle gegevens en bescheiden, bedoeld in artikel 3:95, tweede lid, en artikel 3:96, tweede lid, een schriftelijke ontvangstbevestiging
                                 aan de aanvrager.
                              </text:p>
          </text:list-item>
          <text:list-item text:start-value="2">
            <text:p text:style-name="list.cont"> De Nederlandsche Bank beslist op de aanvraag binnen zestig werkdagen na de ontvangstbevestiging als bedoeld in het eerste
                                 lid, onverminderd artikel 1:106c. De Nederlandsche Bank informeert de aanvrager over de datum waarop zij uiterlijk beslist.
                              </text:p>
          </text:list-item>
          <text:list-item text:start-value="3">
            <text:p text:style-name="list.end"> Indien het een aanvraag betreft als bedoeld in artikel 1:62 voor een verklaring van geen bezwaar als bedoeld in artikel 3:95,
                                 vermeldt de Nederlandsche Bank in haar besluit het advies van de toezichthoudende instantie van de desbetreffende lidstaat.
                              </text:p>
          </text:list-item>
        </text:list>
        <text:h text:outline-level="5" text:style-name="artikel_kop">Artikel 1:106c
                        </text:h>
        <text:list text:style-name="list-style-6">
          <text:list-item text:start-value="1">
            <text:p text:style-name="list.start"> De Nederlandsche Bank kan de aanvrager binnen vijftig werkdagen na de ontvangstbevestiging als bedoeld in artikel 1:106b,
                                 eerste lid, schriftelijk om aanvullende informatie verzoeken indien dit voor de beoordeling van de aanvraag noodzakelijk is.
                                 Het verzoek vermeldt welke aanvullende informatie dient te worden verstrekt.
                              </text:p>
          </text:list-item>
          <text:list-item text:start-value="2">
            <text:p text:style-name="list.cont"> De Nederlandsche Bank zendt binnen twee werkdagen na ontvangst van de aanvullende informatie als bedoeld in het eerste lid
                                 een schriftelijke ontvangstbevestiging aan de aanvrager.
                              </text:p>
          </text:list-item>
          <text:list-item text:start-value="3">
            <text:p text:style-name="list.cont"> Indien de Nederlandsche Bank heeft verzocht om aanvullende informatie als bedoeld in het eerste lid kan zij de beslistermijn,
                                 bedoeld in artikel 1:106b, tweede lid, eenmalig met ten hoogste twintig werkdagen opschorten.
                              </text:p>
          </text:list-item>
          <text:list-item text:start-value="4">
            <text:p text:style-name="list.cont"> In afwijking van het derde lid kan de Nederlandsche Bank de beslistermijn met ten hoogste dertig werkdagen opschorten indien:
                              </text:p>
            <text:list>
              <text:list-item text:start-value="1">
                <text:p text:style-name="list.cont">de aanvrager zijn zetel heeft of onder toezicht staat in een staat die geen lidstaat is; of
                                    </text:p>
              </text:list-item>
              <text:list-item text:start-value="2">
                <text:p text:style-name="list.cont">de aanvrager geen beleggingsonderneming, herverzekeraar, beheerder van een instelling voor collectieve belegging in effecten,
                                       kredietinstelling, levensverzekeraar, schadeverzekeraar of entiteit voor risico-acceptatie met zetel in Nederland of een andere
                                       lidstaat is.
                                    </text:p>
              </text:list-item>
            </text:list>
          </text:list-item>
          <text:list-item text:start-value="5">
            <text:p text:style-name="list.end"> Indien de Nederlandsche Bank heeft verzocht om aanvullende informatie als bedoeld in het eerste lid, informeert zij de aanvrager
                                 over de datum waarop zij uiterlijk beslist.
                              </text:p>
          </text:list-item>
        </text:list>
        <text:h text:outline-level="5" text:style-name="artikel_kop">Artikel 1:106d
                        </text:h>
        <text:p text:style-name="artikel">Indien de Nederlandsche Bank de aanvraag niet binnen de beslistermijn, bedoeld in artikel 1:106b of 1:106c, heeft afgewezen,
                           wordt de verklaring van geen bezwaar geacht te zijn verleend. Paragraaf 4.1.3.3 van de Algemene wet bestuursrecht is van overeenkomstige
                           toepassing.
                        </text:p>
        <text:h text:outline-level="5" text:style-name="artikel_kop">Artikel 1:106e
                        </text:h>
        <text:p text:style-name="artikel">De Nederlandsche Bank kan een termijn stellen waarbinnen de verwerving of vergroting van de gekwalificeerde deelneming, bedoeld
                           in artikel 3:95, of de handeling, bedoeld in artikel 3:96, dient te zijn voltooid. Deze termijn kan door de Nederlandsche
                           Bank worden verlengd.
                        </text:p>
      </text:section>
      <text:p text:style-name="lid"><text:span text:style-name="lidnr">H<text:tab/></text:span></text:p>
      <text:p text:style-name="wat">In artikel 2:2 wordt de zinsnede «2:12, zesde lid» vervangen door: «2:12, vierde lid», wordt de zinsnede «2:26b, vijfde lid»
                  vervangen door: «2:26b, vierde lid» en wordt de zinsnede: «2:31, vijfde lid» vervangen door: 2:31, vierde lid.
               </text:p>
      <text:p text:style-name="lid"><text:span text:style-name="lidnr">I<text:tab/></text:span></text:p>
      <text:p text:style-name="wat">Het derde en het vierde lid van <text:span text:style-name="vet">artikel 2:12</text:span> vervallen, onder vernummering van het vijfde en het zesde lid tot derde en vierde lid.
               </text:p>
      <text:p text:style-name="lid"><text:span text:style-name="lidnr">J<text:tab/></text:span></text:p>
      <text:p text:style-name="wat">Het derde lid van <text:span text:style-name="vet">artikel 2:26b</text:span> vervalt, onder vernummering van het vierde en het vijfde lid tot het derde en het vierde lid.
               </text:p>
      <text:p text:style-name="lid"><text:span text:style-name="lidnr">K<text:tab/></text:span></text:p>
      <text:p text:style-name="wat">Het derde lid van <text:span text:style-name="vet">artikel 2:31</text:span> vervalt, onder vernummering van het vierde en het vijfde lid tot het derde en het vierde lid.
               </text:p>
      <text:p text:style-name="lid"><text:span text:style-name="lidnr">L<text:tab/></text:span></text:p>
      <text:p text:style-name="wat">In artikel 3:29, eerste lid, wordt de zinsnede «2:12, vijfde lid» vervangen door: «2:12, derde lid», wordt de zinsnede «2:26b,
                  vierde lid» vervangen door: «2:26b, derde lid» en wordt de zinsnede «2:31, vierde lid» vervangen door: 2:31, derde lid.
               </text:p>
      <text:p text:style-name="lid"><text:span text:style-name="lidnr">M<text:tab/></text:span></text:p>
      <text:p text:style-name="wat">
                  <text:span text:style-name="vet">Artikel 3:95</text:span> wordt als volgt gewijzigd:
               </text:p>
      <text:p text:style-name="wat-labeled">1. Het eerste lid komt te luiden:
                  </text:p>
      <text:section text:name="artikeltekst.d40441e666" text:style-name="wijziging.block">
        <text:list text:style-name="list-style-7">
          <text:list-item text:start-value="1">
            <text:p text:style-name="list.start"> Het is verboden, anders dan na verkregen verklaring van geen bezwaar van de Nederlandsche Bank, een gekwalificeerde deelneming
                              te houden, te verwerven of zodanig te vergroten dat een bovengrens als bedoeld in artikel 3:102, eerste lid, wordt bereikt
                              of overschreden, dan wel enige zeggenschap verbonden aan een gekwalificeerde deelneming uit te oefenen in een:
                           </text:p>
            <text:list>
              <text:list-item text:start-value="1">
                <text:p text:style-name="list.start">kredietinstelling met zetel in Nederland;
                                 </text:p>
              </text:list-item>
              <text:list-item text:start-value="2">
                <text:p text:style-name="list.cont">beheerder van een instelling voor collectieve belegging in effecten met zetel in Nederland;
                                 </text:p>
              </text:list-item>
              <text:list-item text:start-value="3">
                <text:p text:style-name="list.cont">beleggingsonderneming met zetel in Nederland;
                                 </text:p>
              </text:list-item>
              <text:list-item text:start-value="4">
                <text:p text:style-name="list.cont">entiteit voor risico-acceptatie; of
                                 </text:p>
              </text:list-item>
              <text:list-item text:start-value="5">
                <text:p text:style-name="list.end">verzekeraar met zetel in Nederland.
                                 </text:p>
              </text:list-item>
            </text:list>
          </text:list-item>
        </text:list>
      </text:section>
      <text:p text:style-name="wat-labeled">2. Het derde lid vervalt.
                  </text:p>
      <text:p text:style-name="lid"><text:span text:style-name="lidnr">N<text:tab/></text:span></text:p>
      <text:p text:style-name="wat">
                  <text:span text:style-name="vet">Artikel 3:96</text:span> wordt als volgt gewijzigd:
               </text:p>
      <text:p text:style-name="wat-labeled">1. In de aanhef van het eerste lid vervalt de zinsnede: of, in de gevallen, bedoeld in artikel 3:97, eerste lid, van Onze Minister.
                  </text:p>
      <text:p text:style-name="wat-labeled">2. Het eerste lid, onderdeel b, komt te luiden:
                  </text:p>
      <text:section text:name="artikeltekst.d40441e760" text:style-name="wijziging.block">
        <text:list text:style-name="list-style-8">
          <text:list-item text:start-value="2">
            <text:p text:style-name="list.single">een gekwalificeerde deelneming te verwerven of te vergroten in een kredietinstelling, beleggingsonderneming of verzekeraar
                              met zetel in een staat die geen lidstaat is of in een financiële instelling waaraan geen verklaring van ondertoezichtstelling
                              is verleend als bedoeld in artikel 3:110, indien het balanstotaal van die kredietinstelling, beleggingsonderneming, verzekeraar
                              of financiële instelling ten tijde van de verwerving onderscheidenlijk de vergroting, meer bedraagt dan een procent van het
                              geconsolideerde balanstotaal van de bank, bedoeld in de aanhef;
                           </text:p>
          </text:list-item>
        </text:list>
      </text:section>
      <text:p text:style-name="wat-labeled">3. Het eerste lid, onderdeel c, komt te luiden:
                  </text:p>
      <text:section text:name="artikeltekst.d40441e782" text:style-name="wijziging.block">
        <text:list text:style-name="list-style-9">
          <text:list-item text:start-value="3">
            <text:p text:style-name="list.single">een gekwalificeerde deelneming in een onderneming, niet zijnde een kredietinstelling, beleggingsonderneming, financiële instelling
                              of verzekeraar met zetel in Nederland of in een andere lidstaat of in een staat die geen lidstaat is, te verwerven of te vergroten,
                              indien het bedrag dat wordt betaald voor die verwerving, onderscheidenlijk die vergroting, tezamen met de bedragen die voor
                              eerdere verwerving en vergroting van een deelneming in die onderneming zijn betaald, meer bedraagt dan een procent van het
                              geconsolideerde aanwezige eigen vermogen van de bank, bedoeld in de aanhef;
                           </text:p>
          </text:list-item>
        </text:list>
      </text:section>
      <text:p text:style-name="wat-labeled">4. Het tweede lid komt te luiden:
                  </text:p>
      <text:section text:name="artikeltekst.d40441e805" text:style-name="wijziging.block">
        <text:list text:style-name="list-style-10">
          <text:list-item text:start-value="2">
            <text:p text:style-name="list.single"> De aanvrager van een verklaring van geen bezwaar dient de aanvraag in bij de Nederlandsche Bank onder opgave van bij of krachtens
                              algemene maatregel van bestuur te bepalen gegevens.
                           </text:p>
          </text:list-item>
        </text:list>
      </text:section>
      <text:p text:style-name="lid"><text:span text:style-name="lidnr">O<text:tab/></text:span></text:p>
      <text:p text:style-name="wat">Artikel 3:97 vervalt.</text:p>
      <text:p text:style-name="lid"><text:span text:style-name="lidnr">P<text:tab/></text:span></text:p>
      <text:p text:style-name="wat">Het eerste lid van <text:span text:style-name="vet">artikel 3:99</text:span> komt te luiden:
               </text:p>
      <text:section text:name="artikeltekst.d40441e846" text:style-name="wijziging.block">
        <text:list text:style-name="list-style-11">
          <text:list-item text:start-value="1">
            <text:p text:style-name="list.single"> De betrouwbaarheid van de houder van een verklaring van geen bezwaar die op grond van zijn gekwalificeerde deelneming het
                              beleid van de betrokken onderneming zal bepalen of mede bepalen of zal kunnen bepalen of mede bepalen staat buiten twijfel.
                           </text:p>
          </text:list-item>
        </text:list>
      </text:section>
      <text:p text:style-name="lid"><text:span text:style-name="lidnr">Q<text:tab/></text:span></text:p>
      <text:p text:style-name="wat">Artikel 3:100 komt te luiden:</text:p>
      <text:section text:name="artikel.d40441e873" text:style-name="wijziging.block">
        <text:h text:outline-level="4" text:style-name="artikel_kop">Artikel 3:100
                     </text:h>
        <text:list text:style-name="list-style-12">
          <text:list-item text:start-value="1">
            <text:p text:style-name="list.start"> De Nederlandsche Bank verleent een verklaring van geen bezwaar als bedoeld in artikel 3:95, eerste lid, tenzij:
                           </text:p>
            <text:list>
              <text:list-item text:start-value="1">
                <text:p text:style-name="list.start">de betrouwbaarheid van de aanvrager van de verklaring van geen bezwaar of van de personen die op grond van de voorgenomen
                                    gekwalificeerde deelneming het beleid van de financiële onderneming zullen bepalen of mede bepalen of zullen kunnen bepalen
                                    of mede bepalen niet buiten twijfel staat;
                                 </text:p>
              </text:list-item>
              <text:list-item text:start-value="2">
                <text:p text:style-name="list.cont">de personen die op grond van de voorgenomen gekwalificeerde deelneming het dagelijks beleid van de financiële onderneming
                                    zullen bepalen ter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prudentiële
                                    regels die ingevolge deze wet zijn gesteld;
                                 </text:p>
              </text:list-item>
              <text:list-item text:start-value="5">
                <text:p text:style-name="list.cont">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
                                 </text:p>
              </text:list-item>
              <text:list-item text:start-value="6">
                <text:p text:style-name="list.cont">onvolledige of onjuiste informatie is verstrekt door de aanvrager.
                                 </text:p>
              </text:list-item>
            </text:list>
          </text:list-item>
          <text:list-item text:start-value="2">
            <text:p text:style-name="list.end"> Met betrekking tot de betrouwbaarheid, bedoeld in het eerste lid, onderdeel a, zijn het tweede en derde lid van artikel 3:99
                              van overeenkomstige toepassing.
                           </text:p>
          </text:list-item>
        </text:list>
      </text:section>
      <text:p text:style-name="lid"><text:span text:style-name="lidnr">R<text:tab/></text:span></text:p>
      <text:p text:style-name="wat">
                  <text:span text:style-name="vet">Artikel 3:103</text:span> wordt als volgt gewijzigd:
               </text:p>
      <text:p text:style-name="wat-labeled">1. Het eerste lid komt te luiden:
                  </text:p>
      <text:section text:name="artikeltekst.d40441e972" text:style-name="wijziging.block">
        <text:list text:style-name="list-style-13">
          <text:list-item text:start-value="1">
            <text:p text:style-name="list.start"> Een ieder geeft de Nederlandsche Bank vooraf kennis van een wijziging van zijn gekwalificeerde deelneming in een financiële
                              onderneming, niet zijnde een entiteit voor risico-acceptatie als bedoeld in artikel 3:95, eerste lid:
                           </text:p>
            <text:list>
              <text:list-item text:start-value="1">
                <text:p text:style-name="list.start">waardoor de omvang van deze deelneming boven de 20, 33 of 50 procent stijgt of waardoor de financiële onderneming een dochtermaatschappij
                                    wordt; of
                                 </text:p>
              </text:list-item>
              <text:list-item text:start-value="2">
                <text:p text:style-name="list.end">waardoor de omvang van deze deelneming onder de 10, 20, 33 of 50 procent daalt of waardoor de financiële onderneming ophoudt
                                    een dochtermaatschappij te zijn.
                                 </text:p>
              </text:list-item>
            </text:list>
          </text:list-item>
        </text:list>
      </text:section>
      <text:p text:style-name="wat-labeled">2. In het tweede lid wordt de zinsnede «20, 33, 50 of 95 procent stijgt, 100 procent wordt dan wel» vervangen door «20, 33 of
                     50 procent stijgt of» en wordt de zinsnede «10, 20, 33, 50, 95 of 100 procent daalt dan wel» vervangen door: 10, 20, 33 of
                     50 procent daalt of.
                  </text:p>
      <text:p text:style-name="lid"><text:span text:style-name="lidnr">S<text:tab/></text:span></text:p>
      <text:p text:style-name="wat">Het eerste lid van <text:span text:style-name="vet">artikel 3:104</text:span> komt te luiden:
               </text:p>
      <text:section text:name="artikeltekst.d40441e1029" text:style-name="wijziging.block">
        <text:list text:style-name="list-style-14">
          <text:list-item text:start-value="1">
            <text:p text:style-name="list.single"> Onverminderd de artikelen 1:102, tweede lid, en 1:106a, kan de Nederlandsche Bank aan een verklaring van geen bezwaar als
                              bedoeld in artikel 3:95, eerste lid, of 3:96, eerste lid, beperkingen stellen dan wel voorschriften verbinden met het oog
                              op de belangen die artikel 3:100, onderscheidenlijk 3:101 beoogt te beschermen.
                           </text:p>
          </text:list-item>
        </text:list>
      </text:section>
      <text:p text:style-name="lid"><text:span text:style-name="lidnr">T<text:tab/></text:span></text:p>
      <text:p text:style-name="wat">
                  <text:span text:style-name="vet">Artikel 3:105</text:span> wordt als volgt gewijzigd:
               </text:p>
      <text:p text:style-name="wat-labeled">1. In de aanhef van het derde lid wordt de zinsnede «Onverminderd de artikelen 1:104 en 1:105, eerste lid, aanhef en onderdeel
                     c» vervangen door: Onverminderd de artikelen 1:104, 1:105, eerste lid, aanhef en onderdeel b, en 1:106a.
                  </text:p>
      <text:p text:style-name="wat-labeled">2. In het derde lid vervalt «of» aan het slot van onderdeel a, wordt aan het slot van onderdeel b de punt vervangen door een
                     puntkomma en «of» toegevoegd en wordt een onderdeel toegevoegd, luidende:
                  </text:p>
      <text:section text:name="artikeltekst.d40441e1072" text:style-name="wijziging.block">
        <text:list text:style-name="list-style-15">
          <text:list-item text:start-value="3">
            <text:p text:style-name="list.single">indien de aanvrager de verwerving of vergroting niet binnen de termijn, bedoeld in artikel 1:106e, heeft voltooid.
                           </text:p>
          </text:list-item>
        </text:list>
      </text:section>
      <text:p text:style-name="wat-labeled">3. Het vierde lid komt te luiden:
                  </text:p>
      <text:section text:name="artikeltekst.d40441e1094" text:style-name="wijziging.block">
        <text:list text:style-name="list-style-16">
          <text:list-item text:start-value="4">
            <text:p text:style-name="list.single"> Onverminderd de artikelen 1:104, 1:105, eerste lid, aanhef en onderdeel b, en 1:106a, kan de Nederlandsche Bank aan een verklaring
                              van geen bezwaar nadere beperkingen stellen dan wel daaraan nadere voorschriften verbinden of de verklaring van geen bezwaar
                              intrekken indien zich met betrekking tot de handeling waarvoor de verklaring van geen bezwaar is verleend omstandigheden voordoen
                              of feiten bekend worden die, indien zij zich ten tijde van de verlening van de verklaring van geen bezwaar zouden hebben voorgedaan
                              of bekend zouden zijn geweest, aanleiding zouden hebben gegeven tot het stellen van deze beperkingen, het verbinden van deze
                              voorschriften of het niet verlenen van de verklaring van geen bezwaar.
                           </text:p>
          </text:list-item>
        </text:list>
      </text:section>
      <text:p text:style-name="lid"><text:span text:style-name="lidnr">U<text:tab/></text:span></text:p>
      <text:p text:style-name="wat">
                  <text:span text:style-name="vet">Artikel 3:108</text:span> komt te luiden:
               </text:p>
      <text:section text:name="artikel.d40441e1124" text:style-name="wijziging.block">
        <text:h text:outline-level="4" text:style-name="artikel_kop">Artikel 3:108
                     </text:h>
        <text:p text:style-name="artikel">De artikelen 3:95 en 3:103 zijn niet van toepassing ten aanzien van gekwalificeerde deelnemingen die beleggingsondernemingen
                        of kredietinstellingen houden als gevolg van het verlenen van een beleggingsdienst als bedoeld in onderdeel e en f van de
                        definitie van het verlenen van een beleggingsdienst, indien de hieruit voortvloeiende stemrechten niet worden uitgeoefend
                        of anderszins gebruikt worden om zeggenschap uit te oefenen in de uitgevende instelling en de betreffende gekwalificeerde
                        deelneming binnen een jaar na verwerving wordt overgedragen.
                     </text:p>
      </text:section>
      <text:p text:style-name="lid"><text:span text:style-name="lidnr">V<text:tab/></text:span></text:p>
      <text:p text:style-name="wat">In <text:span text:style-name="vet">artikel 3:109</text:span> wordt de zinsnede «De artikelen 3:96, 3:97, eerste lid, aanhef en onderdelen c en d, tweede en derde lid, 3:99, 3:101, 3:102,
                  eerste en derde lid, 3:104, eerste lid, 3:105, tweede, derde en vierde lid, aanhef, onderdelen a en c, en zesde lid,» vervangen
                  door: De artikelen 3:96, 3:99, 3:101, 3:102, eerste en derde lid, 3:104, eerste lid, 3:105, tweede, derde, vierde lid en zesde
                  lid.
               </text:p>
      <text:p text:style-name="lid"><text:span text:style-name="lidnr">W<text:tab/></text:span></text:p>
      <text:p text:style-name="wat">In <text:span text:style-name="vet">artikel 3:110</text:span>, zesde lid, wordt de zinsnede «3:95, eerste lid, aanhef en onderdeel a, tweede lid, eerste volzin, derde lid,» vervangen
                  door: 3:95, eerste lid, aanhef en onderdeel a, tweede lid, eerste volzin,.
               </text:p>
      <text:p text:style-name="lid"><text:span text:style-name="lidnr">X<text:tab/></text:span></text:p>
      <text:p text:style-name="wat">In artikel 3:111, tweede lid, wordt de zinsnede «2:12, eerste en derde lid» vervangen door: 2:12, eerste lid.</text:p>
      <text:p text:style-name="lid"><text:span text:style-name="lidnr">Y<text:tab/></text:span></text:p>
      <text:p text:style-name="wat">In <text:span text:style-name="vet">artikel 3:149</text:span> wordt de zinsnede «de artikelen 3:8. 3:9, 3:15, 3:17, 3:18, 3:70, 3:71, 3:95, 3:97, 3:99 en 1:79 tot en met 1:88» vervangen
                  door: de artikelen 1:79 tot en met 1:88, 3:8, 3:9, 3:15, 3:17, 3:18, 3:70, 3:71, 3:95 en 3:99.
               </text:p>
      <text:p text:style-name="lid"><text:span text:style-name="lidnr">Z<text:tab/></text:span></text:p>
      <text:p text:style-name="wat">In de <text:span text:style-name="vet">bijlage bij artikel 1:79</text:span> vervalt de zinsnede: 3:108, eerste tot en met derde lid.
               </text:p>
      <text:p text:style-name="lid"><text:span text:style-name="lidnr">AA<text:tab/></text:span></text:p>
      <text:p text:style-name="wat">In de <text:span text:style-name="vet">bijlage bij artikel 1:80</text:span> vervalt de zinsnede: 3:108, eerste tot en met derde lid.
               </text:p>
      <text:h text:outline-level="3" text:style-name="artikel_kop">ARTIKEL II
               </text:h>
      <text:p text:style-name="artikel">Een mededeling die is afgegeven op grond van artikel 3:108, vierde lid, van de Wet op het financieel toezicht wordt vanaf
                  het tijdstip van inwerkingtreding van deze wet aangemerkt als verklaring van geen bezwaar, verleend op grond van artikel 3:95,
                  eerste lid, onderdeel a, van die wet.
               </text:p>
      <text:h text:outline-level="3" text:style-name="artikel_kop">ARTIKEL III
               </text:h>
      <text:p text:style-name="artikel">Deze wet wordt aangehaald als: Wet implementatie richtlijn deelnemingen in de financiële sector.</text:p>
      <text:h text:outline-level="3"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92</text:p></draw:text-box></draw:frame></text:p>
      <text:p text:style-name="dagtekening">Gegeven te ’s-Gravenhage, 21 april 2011</text:p>
      <text:p text:style-name="koning">Beatrix</text:p>
      <text:p text:style-name="ondertekening">De Minister van Financiën,</text:p>
      <text:p text:style-name="ondertekening.end">J. C. de Jager </text:p>
      <text:p text:style-name="uitgifte.end">Uitgegeven de <text:span text:style-name="cur">zesd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