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1</text:p>
      <text:p text:style-name="publicatie-titel.end">3 mei 2011</text:p>
      <text:h text:outline-level="1" text:style-name="staatsblad_kop">Wet van 7 april 2011 tot wijziging van de Algemene wet bestuursrecht, de Dienstenwet en enige andere wetten ter vastlegging
            van uitzonderingen op de toepasselijkheid van de positieve fictieve beschikking bij niet tijdig beslissen ingevolge de Dienstenwet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het wenselijk is uitzonderingen op de toepasselijkheid van de positieve fictieve
               beschikking van de Algemene wet bestuursrecht ingevolge de Dienstenwet in een aantal wetten vast te leggen;
            </text:p>
      <text:p text:style-name="afkondiging">Zo is het, dat Wij, de Afdeling advisering van de Raad van State gehoord, en met gemeen overleg der Staten-Generaal, hebben
               goedgevonden en verstaan, gelijk Wij goedvinden en verstaan bij deze:
            </text:p>
      <text:h text:outline-level="3" text:style-name="hoofdstuk_kop">HOOFDSTUK 1. ALGEMENE BEPALINGEN
            </text:h>
      <text:h text:outline-level="4" text:style-name="wijzig-artikel_kop">ARTIKEL I
            </text:h>
      <text:p text:style-name="wat">Aan artikel 3:10 van de Algemene wet bestuursrecht wordt een lid toegevoegd, luidende:</text:p>
      <text:section text:name="artikeltekst.d5589e332" text:style-name="wijziging.block">
        <text:list text:style-name="list-style-1">
          <text:list-item text:start-value="4">
            <text:p text:style-name="list.single"> Indien deze afdeling van toepassing is op de voorbereiding van een besluit is paragraaf 4.1.3.3. niet van toepassing.
                        </text:p>
          </text:list-item>
        </text:list>
      </text:section>
      <text:h text:outline-level="4" text:style-name="wijzig-artikel_kop">ARTIKEL II
            </text:h>
      <text:p text:style-name="wat">Artikel 28 van de Dienstenwet wordt als volgt gewijzigd:</text:p>
      <text:p text:style-name="wat-labeled">1. Voor de tekst wordt de aanduiding «1.» geplaatst.
               </text:p>
      <text:p text:style-name="wat-labeled">2. Er wordt een lid toegevoegd, luidende:
               </text:p>
      <text:section text:name="artikeltekst.d5589e370" text:style-name="wijziging.block">
        <text:list text:style-name="list-style-2">
          <text:list-item text:start-value="2">
            <text:p text:style-name="list.single"> Het eerste lid is niet van toepassing op de aanvraag om een vergunning, ingesteld bij of ter uitvoering van een verordening
                           of besluit als bedoeld in artikel 288 van het Verdrag betreffende de werking van de Europese Unie.
                        </text:p>
          </text:list-item>
        </text:list>
      </text:section>
      <text:h text:outline-level="3" text:style-name="hoofdstuk_kop">HOOFDSTUK 2. MINISTERIE VAN ECONOMISCHE ZAKEN, LANDBOUW EN INNOVATIE
            </text:h>
      <text:h text:outline-level="4" text:style-name="wijzig-artikel_kop">ARTIKEL III
            </text:h>
      <text:p text:style-name="wat">Na het opschrift van Afdeling 3 van hoofdstuk V, Titel III, van de Flora- en faunawet wordt een artikel ingevoegd, luidende:</text:p>
      <text:section text:name="artikel.d5589e399" text:style-name="wijziging.block">
        <text:h text:outline-level="5" text:style-name="artikel_kop">Artikel 75f
                  </text:h>
        <text:p text:style-name="artikel">Met toepassing van artikel 28, eerste lid, laatste zinsnede, van de Dienstenwet is paragraaf 4.1.3.3. van de Algemene wet
                     bestuursrecht niet van toepassing op een aanvraag tot ontheffing als bedoeld in de artikelen 68, eerste lid, en 75, derde
                     lid, van het verbod bedoeld in artikel 13.
                  </text:p>
      </text:section>
      <text:h text:outline-level="4" text:style-name="wijzig-artikel_kop">ARTIKEL IV
            </text:h>
      <text:p text:style-name="wat">Na artikel 111 van de Gezondheids- en welzijnswet voor dieren wordt een artikel ingevoegd, luidende:</text:p>
      <text:section text:name="artikel.d5589e419" text:style-name="wijziging.block">
        <text:h text:outline-level="5" text:style-name="artikel_kop">Artikel 111a
                  </text:h>
        <text:p text:style-name="artikel">Met toepassing van artikel 28, eerste lid, laatste zinsnede, van de Dienstenwet is paragraaf 4.1.3.3. van de Algemene wet
                     bestuursrecht niet van toepassing op:
                  </text:p>
        <text:list text:style-name="list-style-3">
          <text:list-item text:start-value="1">
            <text:p text:style-name="list.start">een aanvraag tot een vergunning als bedoeld in artikel 66;
                        </text:p>
          </text:list-item>
          <text:list-item text:start-value="2">
            <text:p text:style-name="list.cont">een aanvraag tot een vaststelling van een werkgebied als bedoeld in artikel 81f, en
                        </text:p>
          </text:list-item>
          <text:list-item text:start-value="3">
            <text:p text:style-name="list.end">een aanvraag tot een vrijstelling of ontheffing als bedoeld in artikel 107, eerste lid.
                        </text:p>
          </text:list-item>
        </text:list>
      </text:section>
      <text:h text:outline-level="4" text:style-name="wijzig-artikel_kop">ARTIKEL V
            </text:h>
      <text:p text:style-name="wat">Aan artikel 20 van de Handelsregisterwet 2007 wordt een lid toegevoegd, luidende:</text:p>
      <text:section text:name="artikeltekst.d5589e467" text:style-name="wijziging.block">
        <text:list text:style-name="list-style-4">
          <text:list-item text:start-value="5">
            <text:p text:style-name="list.single"> Met toepassing van artikel 28, eerste lid, laatste zinsnede, van de Dienstenwet is paragraaf 4.1.3.3. van de Algemene wet
                           bestuursrecht niet van toepassing op een opgave ter inschrijving in het handelsregister.
                        </text:p>
          </text:list-item>
        </text:list>
      </text:section>
      <text:h text:outline-level="4" text:style-name="wijzig-artikel_kop">ARTIKEL VI
            </text:h>
      <text:p text:style-name="wat">De Kernenergiewet wordt als volgt gewijzigd:</text:p>
      <text:p text:style-name="lid"><text:span text:style-name="lidnr">A<text:tab/></text:span></text:p>
      <text:p text:style-name="wat">Aan artikel 15f wordt een lid toegevoegd, luidende:</text:p>
      <text:section text:name="artikeltekst.d5589e500" text:style-name="wijziging.block">
        <text:list text:style-name="list-style-5">
          <text:list-item text:start-value="9">
            <text:p text:style-name="list.single"> Met toepassing van artikel 28, eerste lid, laatste zinsnede, van de Dienstenwet is paragraaf 4.1.3.3. van de Algemene wet
                              bestuursrecht niet van toepassing op de aanvraag om goedkeuring.
                           </text:p>
          </text:list-item>
        </text:list>
      </text:section>
      <text:p text:style-name="lid"><text:span text:style-name="lidnr">B<text:tab/></text:span></text:p>
      <text:p text:style-name="wat">Aan artikel 17, tweede lid, wordt een volzin toegevoegd, luidende:</text:p>
      <text:section text:name="artikeltekst.d5589e527" text:style-name="wijziging.block">
        <text:p text:style-name="artikeltekst">In gevallen als bedoeld in de eerste volzin is met toepassing van artikel 28, eerste lid, laatste zinsnede, van de Dienstenwet
                        paragraaf 4.1.3.3. van de Algemene wet bestuursrecht niet van toepassing op de aanvraag om een vergunning.
                     </text:p>
      </text:section>
      <text:p text:style-name="lid"><text:span text:style-name="lidnr">C<text:tab/></text:span></text:p>
      <text:p text:style-name="wat">Aan artikel 22, vierde lid, wordt een volzin toegevoegd, luidende:</text:p>
      <text:section text:name="artikeltekst.d5589e546" text:style-name="wijziging.block">
        <text:p text:style-name="artikeltekst">Met toepassing van artikel 28, eerste lid, laatste zinsnede, van de Dienstenwet is paragraaf 4.1.3.3. van de Algemene wet
                        bestuursrecht niet van toepassing op de aanvraag om een aanwijzing.
                     </text:p>
      </text:section>
      <text:p text:style-name="lid"><text:span text:style-name="lidnr">D<text:tab/></text:span></text:p>
      <text:p text:style-name="wat">Aan artikel 29a, tweede lid, wordt een volzin toegevoegd, luidende: In gevallen als bedoeld in de eerste volzin is met toepassing
                  van artikel 28, eerste lid, laatste zinsnede, van de Dienstenwet paragraaf 4.1.3.3. van de Algemene wet bestuursrecht  niet
                  van toepassing op de aanvraag om een vergunning.
               </text:p>
      <text:p text:style-name="lid"><text:span text:style-name="lidnr">E<text:tab/></text:span></text:p>
      <text:p text:style-name="wat">Aan artikel 33, vierde lid, wordt een volzin toegevoegd, luidende:</text:p>
      <text:section text:name="artikeltekst.d5589e576" text:style-name="wijziging.block">
        <text:p text:style-name="artikeltekst">Met toepassing van artikel 28, eerste lid, laatste zinsnede, van de Dienstenwet is paragraaf 4.1.3.3. van de Algemene wet
                        bestuursrecht niet van toepassing op de aanvraag om een aanwijzing.
                     </text:p>
      </text:section>
      <text:h text:outline-level="4" text:style-name="wijzig-artikel_kop">ARTIKEL VII
            </text:h>
      <text:p text:style-name="wat">Aan artikel 25 van de Mijnbouwwet wordt een lid toegevoegd, luidende:</text:p>
      <text:section text:name="artikeltekst.d5589e593" text:style-name="wijziging.block">
        <text:list text:style-name="list-style-6">
          <text:list-item text:start-value="3">
            <text:p text:style-name="list.single"> Met toepassing van artikel 28, eerste lid, laatste zinsnede, van de Dienstenwet is paragraaf 4.1.3.3. van de Algemene wet
                           bestuursrecht niet van toepassing op een aanvraag om een vergunning als bedoeld in het eerste lid, onderdeel a.
                        </text:p>
          </text:list-item>
        </text:list>
      </text:section>
      <text:h text:outline-level="4" text:style-name="wijzig-artikel_kop">ARTIKEL VIII
            </text:h>
      <text:p text:style-name="wat">In hoofdstuk VIII van de Natuurbeschermingswet 1998 wordt na het opschrift van dat hoofdstuk een artikel ingevoegd, luidende:</text:p>
      <text:section text:name="artikel.d5589e618" text:style-name="wijziging.block">
        <text:h text:outline-level="5" text:style-name="artikel_kop">Artikel 40
                  </text:h>
        <text:p text:style-name="artikel">Met toepassing van artikel 28, eerste lid, laatste zinsnede, van de Dienstenwet is paragraaf 4.1.3.3. van de Algemene wet
                     bestuursrecht niet van toepassing op een aanvraag tot een vergunning als bedoeld in de artikelen 16 en 19d.
                  </text:p>
      </text:section>
      <text:h text:outline-level="4" text:style-name="wijzig-artikel_kop">ARTIKEL IX
            </text:h>
      <text:p text:style-name="wat">Artikel 5 van de Wet ruimtevaartactiviteiten wordt als volgt gewijzigd:</text:p>
      <text:p text:style-name="wat-labeled">1. Voor de tekst wordt de aanduiding «1.»  geplaatst.
               </text:p>
      <text:p text:style-name="wat-labeled">2. Er wordt een lid toegevoegd, luidende:
               </text:p>
      <text:section text:name="artikeltekst.d5589e651" text:style-name="wijziging.block">
        <text:list text:style-name="list-style-7">
          <text:list-item text:start-value="2">
            <text:p text:style-name="list.single"> Met toepassing van artikel 28, eerste lid, laatste zinsnede, van de Dienstenwet is paragraaf 4.1.3.3. van de Algemene wet
                           bestuursrecht niet van toepassing op een aanvraag om een vergunning.
                        </text:p>
          </text:list-item>
        </text:list>
      </text:section>
      <text:h text:outline-level="3" text:style-name="hoofdstuk_kop">HOOFDSTUK 3. MINISTERIE VAN FINANCIËN
            </text:h>
      <text:h text:outline-level="4" text:style-name="wijzig-artikel_kop">ARTIKEL X
            </text:h>
      <text:p text:style-name="wat">Aan artikel 6 van de Wet toezicht accountantsorganisaties wordt een lid toegevoegd, luidende:</text:p>
      <text:section text:name="artikeltekst.d5589e680" text:style-name="wijziging.block">
        <text:list text:style-name="list-style-8">
          <text:list-item text:start-value="4">
            <text:p text:style-name="list.single"> Met toepassing van artikel 28, eerste lid, laatste zinsnede, van de Dienstenwet is paragraaf 4.1.3.3. van de Algemene wet
                           bestuursrecht niet van toepassing op de aanvraag om een vergunning als bedoeld in artikel 5, eerste lid.
                        </text:p>
          </text:list-item>
        </text:list>
      </text:section>
      <text:h text:outline-level="3" text:style-name="hoofdstuk_kop">HOOFDSTUK 4. MINISTERIE VAN INFRASTRUCTUUR EN MILIEU
            </text:h>
      <text:h text:outline-level="4" text:style-name="wijzig-artikel_kop">ARTIKEL XI
            </text:h>
      <text:p text:style-name="wat">De Wegenverkeerswet 1994 wordt als volgt gewijzigd:</text:p>
      <text:p text:style-name="lid"><text:span text:style-name="lidnr">A<text:tab/></text:span></text:p>
      <text:p text:style-name="wat">Aan artikel 12 wordt een lid toegevoegd, luidende:</text:p>
      <text:section text:name="artikeltekst.d5589e718" text:style-name="wijziging.block">
        <text:list text:style-name="list-style-9">
          <text:list-item text:start-value="4">
            <text:p text:style-name="list.single"> Met toepassing van artikel 28, eerste lid, laatste zinsnede, van de Dienstenwet is paragraaf 4.1.3.3. van de Algemene wet
                              bestuursrecht niet van toepassing op een verzoek tot aanstelling tot verkeersregelaar en verlenging van die aanstelling als
                              bedoeld in het derde lid, onderdeel d.
                           </text:p>
          </text:list-item>
        </text:list>
      </text:section>
      <text:p text:style-name="lid"><text:span text:style-name="lidnr">B<text:tab/></text:span></text:p>
      <text:p text:style-name="wat">Artikel 101, tweede lid, komt te luiden:</text:p>
      <text:section text:name="artikeltekst.d5589e745" text:style-name="wijziging.block">
        <text:list text:style-name="list-style-10">
          <text:list-item text:start-value="2">
            <text:p text:style-name="list.single"> Met toepassing van artikel 28, eerste lid, laatste zinsnede, van de Dienstenwet is paragraaf 4.1.3.3. van de Algemene wet
                              bestuursrecht niet van toepassing op een aanvraag tot erkenning. Bij ministeriele regeling worden nadere regels vastgesteld
                              met betrekking tot de aanvraag van een erkenning.
                           </text:p>
          </text:list-item>
        </text:list>
      </text:section>
      <text:h text:outline-level="4" text:style-name="wijzig-artikel_kop">ARTIKEL XII
            </text:h>
      <text:p text:style-name="wat">Artikel 3.10, vierde lid, van de Wet algemene bepalingen omgevingsrecht komt te luiden:</text:p>
      <text:section text:name="artikeltekst.d5589e770" text:style-name="wijziging.block">
        <text:list text:style-name="list-style-11">
          <text:list-item text:start-value="4">
            <text:p text:style-name="list.single"> Indien op de voorbereiding van de beschikking op de aanvraag om een omgevingsvergunning afdeling 3.4 van de Algemene wet
                           bestuursrecht van toepassing is, zijn tevens de artikelen 13.6, 13.9 en 13.11, eerste lid, aanhef en onder c, van de Wet milieubeheer
                           van toepassing.
                        </text:p>
          </text:list-item>
        </text:list>
      </text:section>
      <text:h text:outline-level="4" text:style-name="wijzig-artikel_kop">ARTIKEL XIII
            </text:h>
      <text:p text:style-name="wat">Aan artikel 1.3, vierde lid, van de Wet milieubeheer wordt een volzin toegevoegd, luidende: Met toepassing van artikel 28,
               eerste lid, laatste zinsnede, van de Dienstenwet is paragraaf 4.1.3.3. van de Algemene wet bestuursrecht niet van toepassing
               op de aanvraag om een beschikking krachtens het eerste lid.
            </text:p>
      <text:h text:outline-level="3" text:style-name="hoofdstuk_kop">HOOFDSTUK 5. MINISTERIE VAN ONDERWIJS, CULTUUR EN WETENSCHAP
            </text:h>
      <text:h text:outline-level="4" text:style-name="wijzig-artikel_kop">ARTIKEL XIV
            </text:h>
      <text:p text:style-name="wat">Aan artikel 45 van de Monumentenwet 1988 wordt een lid toegevoegd, luidende:</text:p>
      <text:section text:name="artikeltekst.d5589e806" text:style-name="wijziging.block">
        <text:list text:style-name="list-style-12">
          <text:list-item text:start-value="5">
            <text:p text:style-name="list.single"> Met toepassing van artikel 28, eerste lid, laatste zinsnede, van de Dienstenwet is paragraaf 4.1.3.3. van de Algemene wet
                           bestuursrecht niet van toepassing op een aanvraag om een vergunning als bedoeld in het eerste lid.
                        </text:p>
          </text:list-item>
        </text:list>
      </text:section>
      <text:h text:outline-level="3" text:style-name="hoofdstuk_kop">HOOFDSTUK 6. MINISTERIE VAN VEILIGHEID EN JUSTITIE
            </text:h>
      <text:h text:outline-level="4" text:style-name="wijzig-artikel_kop">ARTIKEL XV
            </text:h>
      <text:p text:style-name="wat">De Advocatenwet wordt als volgt gewijzigd:</text:p>
      <text:p text:style-name="lid"><text:span text:style-name="lidnr">A<text:tab/></text:span></text:p>
      <text:p text:style-name="wat">Aan artikel 2 wordt een lid toegevoegd, luidende:</text:p>
      <text:section text:name="artikeltekst.d5589e844" text:style-name="wijziging.block">
        <text:list text:style-name="list-style-13">
          <text:list-item text:start-value="6">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lid"><text:span text:style-name="lidnr">B<text:tab/></text:span></text:p>
      <text:p text:style-name="wat">Aan het slot van artikel 9b, derde lid, wordt toegevoegd:</text:p>
      <text:section text:name="artikeltekst.d5589e871" text:style-name="wijziging.block">
        <text:p text:style-name="artikeltekst">Met toepassing van artikel 28, eerste lid, laatste zinsnede, van de Dienstenwet is paragraaf 4.1.3.3. van de Algemene wet
                        bestuursrecht niet van toepassing op een verzoek om vrijstelling.
                     </text:p>
      </text:section>
      <text:p text:style-name="lid"><text:span text:style-name="lidnr">C<text:tab/></text:span></text:p>
      <text:p text:style-name="wat">Na artikel 12 wordt een artikel ingevoegd, luidende:</text:p>
      <text:section text:name="artikel.d5589e890" text:style-name="wijziging.block">
        <text:h text:outline-level="5" text:style-name="artikel_kop">Artikel 12a
                     </text:h>
        <text:p text:style-name="artikel">Met toepassing van artikel 28, eerste lid, laatste zinsnede, van de Dienstenwet is paragraaf 4.1.3.3. van de Algemene wet
                        bestuursrecht niet van toepassing op een verzoek om ontheffing als bedoeld in artikel 12, vierde lid.
                     </text:p>
      </text:section>
      <text:h text:outline-level="4" text:style-name="wijzig-artikel_kop">ARTIKEL XVI
            </text:h>
      <text:p text:style-name="wat">De Wet beëdigde tolken en vertalers wordt als volgt gewijzigd:</text:p>
      <text:p text:style-name="lid"><text:span text:style-name="lidnr">A<text:tab/></text:span></text:p>
      <text:p text:style-name="wat">Aan artikel 4 wordt een lid toegevoegd, luidende:</text:p>
      <text:section text:name="artikeltekst.d5589e921" text:style-name="wijziging.block">
        <text:list text:style-name="list-style-14">
          <text:list-item text:start-value="7">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lid"><text:span text:style-name="lidnr">B<text:tab/></text:span></text:p>
      <text:p text:style-name="wat">Aan artikel 8 wordt een lid toegevoegd, luidende:</text:p>
      <text:section text:name="artikeltekst.d5589e948" text:style-name="wijziging.block">
        <text:list text:style-name="list-style-15">
          <text:list-item text:start-value="6">
            <text:p text:style-name="list.single"> Met toepassing van artikel 28, eerste lid, laatste zinsnede, van de Dienstenwet is paragraaf 4.1.3.3. van de Algemene wet
                              bestuursrecht niet van toepassing op een verzoek tot verlenging van de inschrijving als bedoeld in het eerste lid.
                           </text:p>
          </text:list-item>
        </text:list>
      </text:section>
      <text:h text:outline-level="4" text:style-name="wijzig-artikel_kop">ARTIKEL XVII
            </text:h>
      <text:p text:style-name="wat">De Wet particuliere beveiligingsorganisaties en recherchebureaus wordt als volgt gewijzigd:</text:p>
      <text:p text:style-name="lid"><text:span text:style-name="lidnr">A<text:tab/></text:span></text:p>
      <text:p text:style-name="wat">Aan artikel 4 wordt een lid toegevoegd, luidende:</text:p>
      <text:section text:name="artikeltekst.d5589e983" text:style-name="wijziging.block">
        <text:list text:style-name="list-style-16">
          <text:list-item text:start-value="9">
            <text:p text:style-name="list.single"> Met toepassing van artikel 28, eerste lid, laatste zinsnede, van de Dienstenwet is paragraaf 4.1.3.3. van de Algemene wet
                              bestuursrecht niet van toepassing op een aanvraag om een vergunning als bedoeld in artikel 2, eerste lid.
                           </text:p>
          </text:list-item>
        </text:list>
      </text:section>
      <text:p text:style-name="lid"><text:span text:style-name="lidnr">B<text:tab/></text:span></text:p>
      <text:p text:style-name="wat">Aan artikel 5, vierde lid, wordt een zin toegevoegd, luidende:</text:p>
      <text:section text:name="artikeltekst.d5589e1010" text:style-name="wijziging.block">
        <text:p text:style-name="artikeltekst">Met toepassing van artikel 28, eerste lid, laatste zinsnede, van de Dienstenwet is paragraaf 4.1.3.3. van de Algemene wet
                        bestuursrecht niet van toepassing op een aanvraag om een ontheffing.
                     </text:p>
      </text:section>
      <text:p text:style-name="lid"><text:span text:style-name="lidnr">C<text:tab/></text:span></text:p>
      <text:p text:style-name="wat">Aan artikel 7 wordt een lid toegevoegd, luidende:</text:p>
      <text:section text:name="artikeltekst.d5589e1029" text:style-name="wijziging.block">
        <text:list text:style-name="list-style-17">
          <text:list-item text:start-value="9">
            <text:p text:style-name="list.single"> Met toepassing van artikel 28, eerste lid, laatste zinsnede, van de Dienstenwet is paragraaf 4.1.3.3. van de Algemene wet
                              bestuursrecht niet van toepassing op een verzoek tot toestemming als bedoeld in het eerste, tweede en derde lid.
                           </text:p>
          </text:list-item>
        </text:list>
      </text:section>
      <text:p text:style-name="lid"><text:span text:style-name="lidnr">D<text:tab/></text:span></text:p>
      <text:p text:style-name="wat">Aan artikel 9, derde lid, wordt een zin toegevoegd, luidende:</text:p>
      <text:section text:name="artikeltekst.d5589e1056" text:style-name="wijziging.block">
        <text:p text:style-name="artikeltekst">Met toepassing van artikel 28, eerste lid, laatste zinsnede, van de Dienstenwet is paragraaf 4.1.3.3. van de Algemene wet
                        bestuursrecht niet van toepassing op het verzoek tot toestemming om handboeien te dragen.
                     </text:p>
      </text:section>
      <text:p text:style-name="lid"><text:span text:style-name="lidnr">E<text:tab/></text:span></text:p>
      <text:p text:style-name="wat">Aan artikel 10 wordt een lid toegevoegd, luidende:</text:p>
      <text:section text:name="artikeltekst.d5589e1075" text:style-name="wijziging.block">
        <text:list text:style-name="list-style-18">
          <text:list-item text:start-value="7">
            <text:p text:style-name="list.single"> Met toepassing van artikel 28, eerste lid, laatste zinsnede, van de Dienstenwet is paragraaf 4.1.3.3. van de Algemene wet
                              bestuursrecht niet van toepassing op de aanvraag om een verklaring van betrouwbaarheid als bedoeld in het eerste lid.
                           </text:p>
          </text:list-item>
        </text:list>
      </text:section>
      <text:h text:outline-level="4" text:style-name="wijzig-artikel_kop">ARTIKEL XVIII
            </text:h>
      <text:p text:style-name="wat">De Wet wapens en munitie wordt als volgt gewijzigd:</text:p>
      <text:p text:style-name="lid"><text:span text:style-name="lidnr">A<text:tab/></text:span></text:p>
      <text:p text:style-name="wat">Aan artikel 4 wordt een lid toegevoegd, luidende:</text:p>
      <text:section text:name="artikeltekst.d5589e1110" text:style-name="wijziging.block">
        <text:list text:style-name="list-style-19">
          <text:list-item text:start-value="3">
            <text:p text:style-name="list.single"> Met toepassing van artikel 28, eerste lid, laatste zinsnede, van de Dienstenwet is paragraaf 4.1.3.3. van de Algemene wet
                              bestuursrecht niet van toepassing op een verzoek tot ontheffing.
                           </text:p>
          </text:list-item>
        </text:list>
      </text:section>
      <text:p text:style-name="lid"><text:span text:style-name="lidnr">B<text:tab/></text:span></text:p>
      <text:p text:style-name="wat">Aan artikel 9 wordt een lid toegevoegd, luidende:</text:p>
      <text:section text:name="artikeltekst.d5589e1137" text:style-name="wijziging.block">
        <text:list text:style-name="list-style-20">
          <text:list-item text:start-value="6">
            <text:p text:style-name="list.single"> Met toepassing van artikel 28, eerste lid, laatste zinsnede, van de Dienstenwet is paragraaf 4.1.3.3. van de Algemene wet
                              bestuursrecht niet van toepassing op een verzoek tot erkenning of een verzoek tot het verlengen van een erkenning.
                           </text:p>
          </text:list-item>
        </text:list>
      </text:section>
      <text:p text:style-name="lid"><text:span text:style-name="lidnr">C<text:tab/></text:span></text:p>
      <text:p text:style-name="wat">Aan artikel 13 wordt een lid toegevoegd, luidende:</text:p>
      <text:section text:name="artikeltekst.d5589e1164" text:style-name="wijziging.block">
        <text:list text:style-name="list-style-21">
          <text:list-item text:start-value="4">
            <text:p text:style-name="list.single"> Met toepassing van artikel 28, eerste lid, laatste zinsnede, van de Dienstenwet is paragraaf 4.1.3.3. van de Algemene wet
                              bestuursrecht niet van toepassing op een verzoek tot ontheffing.
                           </text:p>
          </text:list-item>
        </text:list>
      </text:section>
      <text:p text:style-name="lid"><text:span text:style-name="lidnr">D<text:tab/></text:span></text:p>
      <text:p text:style-name="wat">Aan artikel 14 wordt een lid toegevoegd, luidende:</text:p>
      <text:section text:name="artikeltekst.d5589e1191" text:style-name="wijziging.block">
        <text:list text:style-name="list-style-22">
          <text:list-item text:start-value="6">
            <text:p text:style-name="list.single"> Met toepassing van artikel 28, eerste lid, laatste zinsnede, van de Dienstenwet is paragraaf 4.1.3.3. van de Algemene wet
                              bestuursrecht niet van toepassing op een verzoek om een consent.
                           </text:p>
          </text:list-item>
        </text:list>
      </text:section>
      <text:h text:outline-level="3" text:style-name="hoofdstuk_kop">HOOFDSTUK 7. MINISTERIE VAN VOLKSGEZONDHEID, WELZIJN EN SPORT
            </text:h>
      <text:h text:outline-level="4" text:style-name="wijzig-artikel_kop">ARTIKEL XIX
            </text:h>
      <text:p text:style-name="wat">De Drank- en Horecawet wordt als volgt gewijzigd:</text:p>
      <text:p text:style-name="lid"><text:span text:style-name="lidnr">A<text:tab/></text:span></text:p>
      <text:p text:style-name="wat">Artikel 3 wordt als volgt gewijzigd:</text:p>
      <text:p text:style-name="wat-labeled">1. Voor de tekst wordt de aanduiding «1.» geplaatst.
                  </text:p>
      <text:p text:style-name="wat-labeled">2. Er wordt een tweede lid toegevoegd, luidende:
                  </text:p>
      <text:section text:name="artikeltekst.d5589e1243" text:style-name="wijziging.block">
        <text:list text:style-name="list-style-23">
          <text:list-item text:start-value="2">
            <text:p text:style-name="list.single"> Met toepassing van artikel 28, eerste lid, laatste zinsnede, van de Dienstenwet is paragraaf 4.1.3.3. van de Algemene wet
                              bestuursrecht niet van toepassing op de aanvraag van een vergunning als bedoeld in het eerste lid.
                           </text:p>
          </text:list-item>
        </text:list>
      </text:section>
      <text:p text:style-name="lid"><text:span text:style-name="lidnr">B<text:tab/></text:span></text:p>
      <text:p text:style-name="wat">Aan artikel 4 wordt een lid toegevoegd, luidende:</text:p>
      <text:section text:name="artikeltekst.d5589e1270" text:style-name="wijziging.block">
        <text:list text:style-name="list-style-24">
          <text:list-item text:start-value="6">
            <text:p text:style-name="list.single"> Met toepassing van artikel 28, eerste lid, laatste zinsnede, van de Dienstenwet is paragraaf 4.1.3.3. van de Algemene wet
                              bestuursrecht niet van toepassing op een aanvraag om een ontheffing als bedoeld in het vijfde lid.
                           </text:p>
          </text:list-item>
        </text:list>
      </text:section>
      <text:p text:style-name="lid"><text:span text:style-name="lidnr">C<text:tab/></text:span></text:p>
      <text:p text:style-name="wat">Aan artikel 35 wordt een lid toegevoegd, luidende:</text:p>
      <text:section text:name="artikeltekst.d5589e1297" text:style-name="wijziging.block">
        <text:list text:style-name="list-style-25">
          <text:list-item text:start-value="5">
            <text:p text:style-name="list.single"> Met toepassing van artikel 28, eerste lid, laatste zinsnede, van de Dienstenwet is paragraaf 4.1.3.3. van de Algemene wet
                              bestuursrecht niet van toepassing op de aanvraag om een ontheffing als bedoeld in het eerste lid.
                           </text:p>
          </text:list-item>
        </text:list>
      </text:section>
      <text:h text:outline-level="4" text:style-name="wijzig-artikel_kop">ARTIKEL XX
            </text:h>
      <text:p text:style-name="wat">De Wet op de dierproeven wordt als volgt gewijzigd:</text:p>
      <text:p text:style-name="lid"><text:span text:style-name="lidnr">A<text:tab/></text:span></text:p>
      <text:p text:style-name="wat">Aan artikel 2 van de Wet op de dierproeven wordt een lid toegevoegd, luidende:</text:p>
      <text:section text:name="artikeltekst.d5589e1332" text:style-name="wijziging.block">
        <text:list text:style-name="list-style-26">
          <text:list-item text:start-value="4">
            <text:p text:style-name="list.single"> Met toepassing van artikel 28, eerste lid, laatste zinsnede, van de Dienstenwet is paragraaf 4.1.3.3. van de Algemene wet
                              bestuursrecht niet van toepassing op een aanvraag om een vergunning als bedoeld in het eerste lid.
                           </text:p>
          </text:list-item>
        </text:list>
      </text:section>
      <text:p text:style-name="lid"><text:span text:style-name="lidnr">B<text:tab/></text:span></text:p>
      <text:p text:style-name="wat">Na artikel 10a, achtste lid, van de Wet op de dierproeven wordt een lid toegevoegd, luidende:</text:p>
      <text:section text:name="artikeltekst.d5589e1359" text:style-name="wijziging.block">
        <text:list text:style-name="list-style-27">
          <text:list-item text:start-value="9">
            <text:p text:style-name="list.single"> Met toepassing van artikel 28, eerste lid, laatste zinsnede, van de Dienstenwet is paragraaf 4.1.3.3. van de Algemene wet
                              bestuursrecht niet van toepassing op een aanvraag voor advies, bedoeld in het eerste lid, van een op de voet van artikel 18a
                              erkende dierexperimentencommissies en op een oordeel, bedoeld in het eerste lid, onderdeel b, gevraagd aan de Centrale commissie
                              dierproeven, bedoeld in artikel 18.
                           </text:p>
          </text:list-item>
        </text:list>
      </text:section>
      <text:p text:style-name="lid"><text:span text:style-name="lidnr">C<text:tab/></text:span></text:p>
      <text:p text:style-name="wat">Na artikel 16, derde lid, van de Wet op de dierproeven wordt een lid toegevoegd, luidende:</text:p>
      <text:section text:name="artikeltekst.d5589e1386" text:style-name="wijziging.block">
        <text:list text:style-name="list-style-28">
          <text:list-item text:start-value="4">
            <text:p text:style-name="list.single"> Met toepassing van artikel 28, eerste lid, laatste zinsnede, van de Dienstenwet is paragraaf 4.1.3.3. van de Algemene wet
                              bestuursrecht niet van toepassing op een aanvraag om een ontheffing als bedoeld in het tweede lid.
                           </text:p>
          </text:list-item>
        </text:list>
      </text:section>
      <text:h text:outline-level="3" text:style-name="hoofdstuk_kop">HOOFDSTUK 8. OVERGANGS- EN SLOTBEPALINGEN
            </text:h>
      <text:h text:outline-level="4" text:style-name="wijzig-artikel_kop">ARTIKEL XXI
            </text:h>
      <text:p text:style-name="wat-labeled">1. Indien het bij koninklijke boodschap van 7 mei 2010 ingediende voorstel van wet tot aanpassing van de Advocatenwet, de Wet
                  op de rechtsbijstand en de Wet tarieven in burgerlijke zaken in verband met de positie van de advocatuur in de rechtsorde
                  (Kamerstukken 32 382) tot wet is verheven of wordt verheven, en artikel I, onderdeel B, van die wet eerder in werking treedt dan, of gelijktijdig
                  in werking treedt met deze wet, komt artikel <text:span text:style-name="vet">XV</text:span>, onderdeel A van deze wet te luiden:
               </text:p>
      <text:p text:style-name="lid"><text:span text:style-name="lidnr">A<text:tab/></text:span></text:p>
      <text:p text:style-name="wat">Aan artikel 2 wordt een lid toegevoegd, luidende:</text:p>
      <text:section text:name="artikeltekst.d5589e1435" text:style-name="wijziging.block">
        <text:list text:style-name="list-style-29">
          <text:list-item text:start-value="10">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wat-labeled">2. Indien het bij koninklijke boodschap van 7 mei 2010 ingediende voorstel van wet tot aanpassing van de Advocatenwet, de Wet
                  op de rechtsbijstand en de Wet tarieven in burgerlijke zaken in verband met de positie van de advocatuur in de rechtsorde
                  (Kamerstukken 32 382) tot wet is verheven of wordt verheven, en artikel I, onderdeel B, van die wet later in werking treedt dan deze wet, komt
                  artikel I, onderdeel B, onder 2, van die wet te luiden:
               </text:p>
      <text:section text:name="artikeltekst.d5589e1462" text:style-name="wijziging.block">
        <text:list text:style-name="list-style-30">
          <text:list-item text:start-value="2">
            <text:p text:style-name="list.single">Het tweede, derde en zesde lid worden vernummerd tot zesde, achtste respectievelijk tiende lid.
                        </text:p>
          </text:list-item>
        </text:list>
      </text:section>
      <text:p text:style-name="wat-labeled">3. Indien het bij koninklijke boodschap van 15 december 2010 ingediende voorstel van wet tot wijziging van de Advocatenwet,
                  de Wet op de rechterlijke organisatie en enige andere wetten ter versterking van de cassatierechtspraak (versterking cassatierechtspraak)
                  (32 576) tot wet is verheven of wordt verheven, en artikel I, onderdeel B, van die wet in werking treedt nadat deze wet in werking
                  is getreden, of gelijktijdig met deze wet in werking treedt, komt artikel 12a van de Advocatenwet als volgt te luiden:
               </text:p>
      <text:section text:name="artikel.d5589e1487" text:style-name="wijziging.block">
        <text:h text:outline-level="5" text:style-name="artikel_kop">Artikel 12a
                  </text:h>
        <text:p text:style-name="artikel">Met toepassing van artikel 28, eerste lid, laatste zinsnede, van de Dienstenwet is paragraaf 4.1.3.3. van de Algemene wet
                     bestuursrecht niet van toepassing op een verzoek om ontheffing als bedoeld in artikel 12, derde lid.
                  </text:p>
      </text:section>
      <text:p text:style-name="wat-labeled">4. Indien het bij koninklijke boodschap van 15 december 2010 ingediende voorstel van wet tot wijziging van de Advocatenwet,
                  de Wet op de rechterlijke organisatie en enige andere wetten ter versterking van de cassatierechtspraak (versterking cassatierechtspraak)
                  (32 576) tot wet is verheven of wordt verheven, en artikel I, onderdeel B, van die wet in werking treedt voordat deze wet in werking
                  is getreden komt artikel <text:span text:style-name="vet">XV</text:span>, onderdeel C, van deze wet als volgt te luiden:
               </text:p>
      <text:p text:style-name="lid"><text:span text:style-name="lidnr">C<text:tab/></text:span></text:p>
      <text:p text:style-name="wat">Na artikel 12 wordt een artikel ingevoegd, luidende:</text:p>
      <text:section text:name="artikel.d5589e1522" text:style-name="wijziging.block">
        <text:h text:outline-level="5" text:style-name="artikel_kop">Artikel 12a
                        </text:h>
        <text:p text:style-name="artikel">Met toepassing van artikel 28, eerste lid, laatste zinsnede, van de Dienstenwet is paragraaf 4.1.3.3. van de Algemene wet
                           bestuursrecht niet van toepassing op een verzoek om ontheffing als bedoeld in artikel 12, derde lid.
                        </text:p>
      </text:section>
      <text:h text:outline-level="4" text:style-name="artikel_kop">ARTIKEL XXII
               </text:h>
      <text:p text:style-name="artikel">Deze wet treedt in werking met ingang van 1 januari 2012.</text:p>
      <text:p text:style-name="slotformulering">Lasten en bevelen dat deze in het Staatsblad zal worden geplaatst en dat alle minister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14</text:p></draw:text-box></draw:frame></text:p>
      <text:p text:style-name="dagtekening">Gegeven te ’s-Gravenhage, 7 april 2011</text:p>
      <text:p text:style-name="koning">Beatrix</text:p>
      <text:p text:style-name="ondertekening">De Minister van Veiligheid en Justitie,</text:p>
      <text:p text:style-name="ondertekening.end">I. W. Opstelten </text:p>
      <text:p text:style-name="ondertekening">De 
                  Minister van Economische Zaken, Landbouw en Innovatie,
               </text:p>
      <text:p text:style-name="ondertekening.end">M. J. M. Verhagen </text:p>
      <text:p text:style-name="uitgifte.end">Uitgegeven de <text:span text:style-name="cur">derd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