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0</text:p>
      <text:p text:style-name="publicatie-titel.end">3 mei 2011</text:p>
      <text:h text:outline-level="1" text:style-name="staatsblad_kop">Besluit van 21 april 2011 tot wijziging van het Besluit nevenvestigings- en nevenzittingsplaatsen in verband met enkele gemeentelijke
            herindelingen en naamswijzigingen
         </text:h>
      <text:p text:style-name="wij">Wij Beatrix, bij de gratie Gods, Koningin der Nederlanden, Prinses van Oranje-Nassau, enz. enz. enz.</text:p>
      <text:p text:style-name="considerans.al">Op de voordracht van Onze Minister van Veiligheid en Justitie van 29 maart 2011, directie Wetgeving, nr. 5688098/11/6,</text:p>
      <text:p text:style-name="considerans.al">Gelet op 41, tweede lid, van de Wet op de rechterlijke organisatie;</text:p>
      <text:p text:style-name="considerans.al">De Afdeling advisering van de Raad van State gehoord (advies van 6 april 2011, nr. W03.11.0100/II);</text:p>
      <text:p text:style-name="considerans.al">Gezien het nader rapport van Onze Minister van Veiligheid en Justitie van 15 april 2011, nr. 5692924/11/6);</text:p>
      <text:p text:style-name="afkondiging">Hebben goedgevonden en verstaan:</text:p>
      <text:h text:outline-level="3" text:style-name="wijzig-artikel_kop">ARTIKEL I
            </text:h>
      <text:p text:style-name="wat">Het Besluit nevenvestigings- en nevenzittingsplaatsen wordt gewijzigd als volgt:</text:p>
      <text:p text:style-name="lid"><text:span text:style-name="lidnr">A<text:tab/></text:span></text:p>
      <text:p text:style-name="wat">Artikel 3 wordt gewijzigd als volgt:</text:p>
      <text:p text:style-name="wat-labeled">1. In onderdeel d wordt «Winschoten» gewijzigd in: Oldambt.
                  </text:p>
      <text:p text:style-name="wat-labeled">2. In onderdeel e wordt «Sneek» vervangen door: Súdwest Fryslân.
                  </text:p>
      <text:p text:style-name="lid"><text:span text:style-name="lidnr">B<text:tab/></text:span></text:p>
      <text:p text:style-name="wat">De bijlage wordt gewijzigd als volgt:</text:p>
      <text:p text:style-name="wat-labeled">1. In het gestelde onder «RECHTBANK ALKMAAR» vervallen «Andijk» en «Wervershoof» in de opsomming onder «Hoorn nevenvestigingsplaats».
                  </text:p>
      <text:p text:style-name="wat-labeled">2. In het gestelde onder «RECHTBANK ’s-GRAVENHAGE» worden de volgende wijzigingen aangebracht:
                  </text:p>
      <text:p text:style-name="wat-labeled">a. In de opsomming onder «Alphen aan den Rijn nevenvestigingsplaats» vervalt «Bodegraven».
                  </text:p>
      <text:p text:style-name="wat-labeled">b. In de opsomming onder «Gouda nevenvestigingsplaats» wordt «Reeuwijk» vervangen door: Bodegraven-Reeuwijk.
                  </text:p>
      <text:p text:style-name="wat-labeled">3. In het gestelde onder «RECHTBANK ’S-HERTOGENBOSCH» vervalt «Lith» in de opsomming onder «’s-Hertogenbosch hoofdplaats».
                  </text:p>
      <text:p text:style-name="wat-labeled">4. In het gestelde onder «RECHTBANK LEEUWARDEN» worden de volgende wijzigingen aangebracht:
                  </text:p>
      <text:p text:style-name="wat-labeled">a. In de opsomming onder «Leeuwarden hoofdplaats» wordt «Dantumadeel» gewijzigd in «Dantumadiel», wordt «Menaldumadeel» gewijzigd
                     in «Menameradiel» en wordt «Tytjerksteradiel» gewijzigd in: Tytsjerksteradiel.
                  </text:p>
      <text:p text:style-name="wat-labeled">b. In de opsomming onder «Sneek nevenzittingsplaats» vervallen «Bolsward», «Nijefurd», «Sneek», «Wûnseradiel» en «Wymbritseradiel»,
                     en wordt in de alfabetische rangschikking ingevoegd: Súdwest Fryslân.
                  </text:p>
      <text:p text:style-name="wat-labeled">5. In het gestelde onder «RECHTBANK MAASTRICHT» vervallen in de opsomming onder «Maastricht hoofdplaats» «Eijsden» en «Margraten»,
                     en wordt in de alfabetische rangschikking ingevoegd: Eijsden-Margraten.
                  </text:p>
      <text:p text:style-name="wat-labeled">6. In het gestelde onder «RECHTBANK UTRECHT» vervallen in de opsomming onder «Utrecht hoofdplaats» «Abcoude», «Breukelen», «Loenen»
                     en «Maarssen», en wordt in de alfabetische rangschikking ingevoegd: Stichtse Vecht.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1 april 2011</text:p>
      <text:p text:style-name="koning">Beatrix</text:p>
      <text:p text:style-name="ondertekening">De Minister van Veiligheid en Justitie,</text:p>
      <text:p text:style-name="ondertekening.end">I. W. Opstelten </text:p>
      <text:p text:style-name="uitgifte.end">Uitgegeven de <text:span text:style-name="cur">derde</text:span> me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Dit besluit bevat enkele aanpassingen van het Besluit nevenvestigings- en nevenzittingsplaatsen (Bnn) die noodzakelijk zijn
                  als gevolg van diverse gemeentelijke herindelingen alsmede de naamswijziging van enkele gemeenten.
               </text:p>
      <text:p text:style-name="alineagroep">Uit dit besluit vloeien geen administratieve lasten voor burgers of bedrijven voort. De mogelijk kosten die uit deze wijzigingen
                  voortvloeien, worden opgevangen binnen de bestaande budgetten.
               </text:p>
      <text:p text:style-name="alineagroep.end">Een ontwerp van dit besluit is op grond van artikel 41, derde lid, van de Wet op de rechterlijke organisatie voorgelegd aan
                  de Tweede en Eerste Kamer. Het ontwerp heeft de beide kamers geen aanleiding gegeven tot het inbrengen van opmerkingen.
               </text:p>
      <text:h text:outline-level="3" text:style-name="divisiekop1">2. Toelichting op de onderdelen van artikel I
            </text:h>
      <text:h text:outline-level="4" text:style-name="divisiekop2">Onderdeel A
            </text:h>
      <text:p text:style-name="alineagroep">De eerste wijziging in dit onderdeel vloeit voort uit de wet van 18 juli 2009 tot samenvoeging van de gemeenten Reinderland,
                  Scheemda en Winschoten (Stb. 339), die per 1 januari 2010 heeft geleid tot de nieuwe gemeente Oldambt. Deze wijziging was wel verwerkt in de bijlage bij het
                  Bnn (Stb. 2010, 170) maar abusievelijk niet in artikel 3, onderdeel d, van het Bnn. Dit verzuim wordt thans hersteld.
               </text:p>
      <text:p text:style-name="alineagroep.end">De tweede wijziging in dit onderdeel vloeit voort uit de wet van 7 juli 2010 tot samenvoeging van de gemeenten Bolsward, Nijefurd,
                  Sneek, Wûnseradiel en Wymbritseradiel (Stb. 305), die per 1 januari 2011 heeft geleid tot de nieuwe gemeente Súdwest Fryslân.
               </text:p>
      <text:h text:outline-level="4" text:style-name="divisiekop2">Onderdeel B
            </text:h>
      <text:p text:style-name="nota-toelichting">In dit onderdeel wordt de bijlage bij het Bnn gewijzigd naar aanleiding van diverse gemeentelijke herindelingen en enkele
               naamswijzigingen. Via onderstaand genoemde wetten is de Wet op de rechterlijke indeling al aan de herindelingen aangepast.
            </text:p>
      <text:p text:style-name="nota-toelichting">De wijziging onder 1 vloeit voort uit de wet van 7 juli 2010 tot samenvoeging van de gemeenten Wervershoof, Andijk en Medemblik
               (Stb. 304), die per 1 januari 2011 heeft geleid tot de nieuwe gemeente Medemblik. Deze herindeling leidt niet tot verschuivingen in
               de gebiedsindeling voor de  behandeling van kantonzaken.
            </text:p>
      <text:p text:style-name="nota-toelichting">De wijzigingen onder 2 vloeit voort uit de wet van 4 juni 2010 tot samenvoeging van de gemeenten Bodegraven en Reeuwijk (Stb. 273), die per 1 januari 2011 heeft geleid tot de nieuwe gemeente Bodegraven-Reeuwijk. Deze wet dwingt tot een kleine verschuiving
               in de gebiedsindeling voor de behandeling van kantonzaken. Bodegraven ressorteerde namelijk onder de nevenvestigingsplaats
               Alphen aan den Rijn, en Reeuwijk ressorteerde onder de nevenvestigingsplaats Gouda. In samenspraak met de Raad voor de rechtspraak
               is voor de nieuwe gemeente Bodegraven-Reeuwijk als nevenvestigingsplaats Gouda aangewezen omdat het gerechtsgebouw meer ruimtelijke
               mogelijkheden biedt voor het behandelen van de extra zaken uit Bodegraven en omdat Gouda vanuit de meeste kernen beter bereikbaar
               is dan Alphen aan den Rijn.
            </text:p>
      <text:p text:style-name="nota-toelichting">De wijziging onder 3 vloeit voort uit de wet van 4 juni 2010 tot samenvoeging van de gemeenten Lith en Oss (Stb. 271), die per 1 januari 2011 heeft geleid tot de nieuwe gemeente Oss. Deze herindeling leidt niet tot verschuivingen in de gebiedsindeling
               voor de behandeling van kantonzaken.
            </text:p>
      <text:p text:style-name="alineagroep">De wijziging onder 4, onderdeel a,  vloeit voort uit het feit dat enkele gemeenten de Nederlandse plaatsnaam officieel hebben
                  vervangen door de Friese plaatsnaam. Per 1 januari 2011 is de naam van de gemeente Menaldumadeel gewijzigd in Menameradiel.
                  Abusievelijk zijn andere wijzigingen van plaatsnamen in het Fries in het verleden niet (correct) verwerkt in het Bnn. Dit
                  onderdeel strekt ertoe dit verzuim te herstellen.
               </text:p>
      <text:p text:style-name="alineagroep.end">De wijziging onder 4, onderdeel b, vloeit voort uit de wet van 7 juli 2010 tot samenvoeging van de gemeenten Bolsward, Nijefurd,
                  Sneek, Wûnseradiel en Wymbritseradiel (Stb. 305), die per 1 januari 2011 heeft geleid tot de nieuwe gemeente Súdwest Fryslân. Deze herindeling leidt niet tot verschuivingen
                  in de gebiedsindeling voor de behandeling van kantonzaken.
               </text:p>
      <text:p text:style-name="nota-toelichting">De wijziging onder 5 vloeit voort uit de  Wet van 4 juni 2010 tot samenvoeging van de gemeenten Margraten en Eijsden (Stb. 272), die per 1 januari 2011 heeft geleid tot de nieuwe gemeente Eijsden-Margraten. Deze herindeling leidt niet tot verschuivingen
               in de gebiedsindeling voor de behandeling van kantonzaken.
            </text:p>
      <text:p text:style-name="nota-toelichting">De wijziging onder 6 vloeit voort uit de Wet van 7 juli 2010 tot samenvoeging van de gemeenten Breukelen, Loenen en Maarssen,
               en van de gemeenten Abcoude en De Ronde Venen (Stb. 317), die per 1 januari 2011 heeft geleid tot de nieuwe gemeenten Stichtse Vecht en De Ronde Venen. Deze herindeling leidt niet
               tot verschuivingen in de gebiedsindeling voor de behandeling van kantonzak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