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0</text:p>
      <text:p text:style-name="publicatie-titel.end">3 februari 2011</text:p>
      <text:h text:outline-level="1" text:style-name="staatsblad_kop">Besluit van 25 januari 2011, houdende regels inzake de verzending van mededelingen langs elektronische weg in het kader van
            een verzekeringsovereenkomst (Besluit elektronische mededelingen in het kader van een verzekeringsovereenkomst)
         </text:h>
      <text:p text:style-name="wij">Wij Beatrix, bij de gratie Gods, Koningin der Nederlanden, Prinses van Oranje-Nassau, enz. enz. enz.</text:p>
      <text:p text:style-name="considerans.al">Op de voordracht van Onze Minister van Veiligheid en Justitie van 4 november 2010, nr. 5671226/10/6;</text:p>
      <text:p text:style-name="considerans.al">Gelet op artikel 933 lid 2 en 940 lid 6 van Boek 7 van het Burgerlijk Wetboek;</text:p>
      <text:p text:style-name="considerans.al">De Afdeling advisering van de Raad van State gehoord (advies van 16 december 2010, nr. W03.10.0518/II);</text:p>
      <text:p text:style-name="considerans.al">Gezien het nader rapport van Onze Minister van Veiligheid en Justitie van 19 januari 2011, nr. 5682871/11/6;</text:p>
      <text:p text:style-name="afkondiging">Hebben goedgevonden en verstaan:</text:p>
      <text:h text:outline-level="3" text:style-name="artikel_kop">Artikel 1
               </text:h>
      <text:list text:style-name="list-style-1">
        <text:list-item text:start-value="1">
          <text:p text:style-name="list.start"> De verzekeraar kan mededelingen als bedoeld in artikel 933 lid 1 van Boek 7 van het Burgerlijk Wetboek verzenden langs elektronische
                        weg mits de mededelingen kunnen worden opgeslagen op een duurzame drager.
                     </text:p>
        </text:list-item>
        <text:list-item text:start-value="2">
          <text:p text:style-name="list.cont"> Onder een duurzame drager wordt verstaan ieder hulpmiddel dat de mogelijkheid biedt om informatie op te slaan op een wijze
                        die deze informatie toegankelijk maakt voor toekomstig gebruik gedurende een periode die is afgestemd op het doel waarvoor
                        de informatie kan dienen, en die een ongewijzigde reproductie van de opgeslagen informatie mogelijk maakt.
                     </text:p>
        </text:list-item>
        <text:list-item text:start-value="3">
          <text:p text:style-name="list.cont"> Mededelingen langs elektronische weg zijn slechts toegestaan indien de geadresseerde daarmee uitdrukkelijk heeft ingestemd.
                        De geadresseerde kan zijn instemming te allen tijde herroepen.
                     </text:p>
        </text:list-item>
        <text:list-item text:start-value="4">
          <text:p text:style-name="list.cont"> De leden 1 tot en met 3 zijn niet van toepassing op mededelingen waarvoor de bepalingen van het Burgerlijk Wetboek voorschrijven
                        dat zij bij aangetekende brief worden verzonden.
                     </text:p>
        </text:list-item>
        <text:list-item text:start-value="5">
          <text:p text:style-name="list.end"> Van het bepaalde in dit artikel kan niet ten nadele van de geadresseerde worden afgeweken.
                     </text:p>
        </text:list-item>
      </text:list>
      <text:h text:outline-level="3" text:style-name="artikel_kop">Artikel 2
               </text:h>
      <text:list text:style-name="list-style-2">
        <text:list-item text:start-value="1">
          <text:p text:style-name="list.start"> De verzekeringnemer en de tot uitkering gerechtigde kunnen mededelingen als bedoeld in artikel 933 lid 2, tweede zin, van
                        Boek 7 van het Burgerlijk Wetboek verzenden langs elektronische weg mits de mededelingen kunnen worden opgeslagen op een duurzame
                        drager.
                     </text:p>
        </text:list-item>
        <text:list-item text:start-value="2">
          <text:p text:style-name="list.cont"> Onder een duurzame drager wordt verstaan ieder hulpmiddel dat de mogelijkheid biedt om informatie op te slaan op een wijze
                        die deze informatie toegankelijk maakt voor toekomstig gebruik gedurende een periode die is afgestemd op het doel waarvoor
                        de informatie kan dienen, en die een ongewijzigde reproductie van de opgeslagen informatie mogelijk maakt.
                     </text:p>
        </text:list-item>
        <text:list-item text:start-value="3">
          <text:p text:style-name="list.cont"> De verzekeraar maakt het elektronische postadres waarnaar mededelingen aan de verzekeraar langs elektronische weg kunnen
                        worden verzonden gemakkelijk, rechtstreeks en permanent toegankelijk voor de verzekeringnemer en de tot uitkering gerechtigde.
                     </text:p>
        </text:list-item>
        <text:list-item text:start-value="4">
          <text:p text:style-name="list.cont"> De leden 1 tot en met 3 zijn niet van toepassing op mededelingen waarvoor de bepalingen van het Burgerlijk Wetboek voorschrijven
                        dat zij bij aangetekende brief worden verzonden.
                     </text:p>
        </text:list-item>
        <text:list-item text:start-value="5">
          <text:p text:style-name="list.end"> Van het bepaalde in dit artikel kan niet ten nadele van de verzekeringnemer of de tot uitkering gerechtigde worden afgeweken.
                     </text:p>
        </text:list-item>
      </text:list>
      <text:h text:outline-level="3" text:style-name="artikel_kop">Artikel 3
               </text:h>
      <text:p text:style-name="artikel">Artikel 2 is van overeenkomstige toepassing op een opzegging langs elektronische weg als bedoeld in artikel 940 lid 6 van
                  Boek 7 van het Burgerlijk Wetboek.
               </text:p>
      <text:h text:outline-level="3" text:style-name="wijzig-artikel_kop">Artikel 4
            </text:h>
      <text:p text:style-name="wat">Het Besluit van 8 februari 2008, houdende regels inzake de verzending van mededelingen langs elektronische weg in het kader
               van een verzekeringsovereenkomst wordt ingetrokken.
            </text:p>
      <text:h text:outline-level="3" text:style-name="artikel_kop">Artikel 5
               </text:h>
      <text:p text:style-name="artikel">Dit besluit treedt in werking op een bij koninklijk besluit te bepalen tijdstip.</text:p>
      <text:h text:outline-level="3" text:style-name="artikel_kop">Artikel 6
               </text:h>
      <text:p text:style-name="artikel">Dit besluit wordt aangehaald als: Besluit elektronische mededelingen in het kader van een verzekeringsovereenkomst.</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o vijfde lid van de Wet op de Raad van State, omdat het uitsluitend opmerkingen van redactionele aard bevat.
               </text:p></draw:text-box></draw:frame></text:p>
      <text:p text:style-name="dagtekening">’s-Gravenhage, 25 januari 2011</text:p>
      <text:p text:style-name="koning">Beatrix</text:p>
      <text:p text:style-name="ondertekening">De Minister van Veiligheid en Justitie,</text:p>
      <text:p text:style-name="ondertekening.end">I. W. Opstelten </text:p>
      <text:p text:style-name="uitgifte.end">Uitgegeven de <text:span text:style-name="cur">derde</text:span> februari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p text:style-name="alineagroep">Op 1 juli 2010 treedt de wet houdende wijziging van enige bepalingen van Burgerlijke Rechtsvordering en het Burgerlijk Wetboek
                  teneinde naast het in deze bepalingen gestelde vereiste van schriftelijkheid ook ruimte te bieden aan de ontwikkelingen op
                  het gebied van het elektronisch verkeer (hierna: wet elektronisch verkeer) in werking. Deze wet wijzigt onder meer artikel
                  7:933, tweede lid, van het Burgerlijk Wetboek (BW). Toegevoegd wordt dat bij algemene maatregel van bestuur ook regels kunnen
                  worden gesteld ten aanzien van de verzending <text:span text:style-name="cur">aan</text:span> de verzekeraar langs elektronische weg van mededelingen waartoe de bepalingen van titel 7.17 of de overeenkomst aanleiding
                  geven. Het voorliggende besluit vormt de uitvoering van het gewijzigde artikel 7:933, tweede lid, BW. Het voorliggende besluit
                  vervangt het Besluit van 8 februari 2008, houdende regels inzake de verzending van mededelingen langs elektronische weg in
                  het kader van een verzekeringsovereenkomst (Stb. 2008, 45) en regelt derhalve niet alleen de verzending van mededelingen langs elektronische weg door de verzekeraar, maar ook de verzending
                  van mededelingen langs elektronische weg aan de verzekeraar.
               </text:p>
      <text:p text:style-name="alineagroep.end">Een concept van het besluit is ter consultatie voorgelegd aan het Verbond van Verzekeraars en de Consumentenbond. Het Verbond
                  heeft van deze gelegenheid gebruik gemaakt. Hierna wordt bij de desbetreffende onderwerpen op de inhoudelijke opmerkingen
                  ingegaan. Conform de voorhangprocedure van artikel 7:933 lid 3 BW is de voordracht voor het besluit niet eerder gedaan dan
                  vier weken nadat het ontwerp aan de beide kamers der Staten-Generaal is overgelegd.
               </text:p>
      <text:p text:style-name="nota-toelichting">In het eerste lid van artikel 37 van Boek 3 BW is bepaald dat verklaringen, met inbegrip van mededelingen, in iedere vorm
               kunnen geschieden, tenzij anders is bepaald. Het eerste lid van artikel 933 van Boek 7 BW is een bepaling waarin anders is
               bepaald. In dit lid is voorgeschreven dat mededelingen van de verzekeraar waartoe de bepalingen uit titel 7.17 BW of de overeenkomst
               aanleiding geven, schriftelijk geschieden. Deze eis geldt weliswaar alleen voor mededelingen van de verzekeraar, doch er zijn in en buiten titel 7.17 BW ook bepalingen
               die voorschrijven dat mededelingen van de verzekeringnemer of de tot uitkering gerechtigde schriftelijk dienen te geschieden. De eis
               van schriftelijkheid strekt ter bescherming van de geadresseerden. De schriftelijke vorm van een mededeling zorgt er door
               zijn duurzaamheid voor dat een mededeling door de geadresseerde te bewaren is en later eenvoudig kan worden geraadpleegd.
               De functies van het geschrift, bestaande uit het bieden van de mogelijkheid tot het bewaren en raadplegen van een stuk, kunnen
               echter ook door een e-mail worden vervuld. Wat in dit opzicht de beste mogelijkheden biedt, zal per persoon verschillen. Daarbij
               is evident dat het schriftelijk verzenden van mededelingen tot hogere kosten leidt en in bepaalde gevallen de communicatie
               juist bemoeilijkt. Daarom staat het eerdergenoemde Besluit van 8 februari 2008 het de verzekeraar reeds toe onder bepaalde
               voorwaarden bepaalde mededelingen ook langs elektronische weg te verzenden. Het onderhavige besluit biedt die mogelijkheid
               ook aan de verzekeringnemer en de tot uitkering gerechtigde.
            </text:p>
      <text:p text:style-name="nota-toelichting">In dit besluit worden ter uitvoering van het tweede lid van artikel 933 van Boek 7 BW de voorwaarden geformuleerd voor de
               verzending door en aan de verzekeraar van mededelingen langs elektronische weg. Dit besluit ziet op die mededelingen waartoe
               de bepalingen van titel 17 van Boek 7 BW of de verzekeringsovereenkomst aanleiding geven en waarvoor de eis van schriftelijkheid
               wordt gesteld. Dit besluit is derhalve in de eerste plaats van toepassing op mededelingen waartoe de bepalingen van titel
               7.17 BW aanleiding geven en waarvoor de eis van schriftelijkheid wordt gesteld. Te denken valt aan mededelingen bedoeld in
               de artikelen 929, 933, 934, 936, derde lid, 938, tweede lid, 940 vierde lid, 942, tweede lid, 954, derde lid, 966, eerste
               en tweede lid, 980, eerste lid en 983, derde lid van Boek 7 BW. Daarnaast is dit besluit van toepassing op een aantal mededelingen
               waartoe de bepalingen elders in het Burgerlijk Wetboek aanleiding geven en waarin de eis van schriftelijkheid wordt gesteld.
               Dit kunnen immers ook mededelingen zijn waartoe de overeenkomst aanleiding kan geven. Te denken valt bijvoorbeeld aan een
               ingebrekestelling (artikel 6:82 BW). Daarover zij opgemerkt dat in het Burgerlijk Wetboek de term «schriftelijk» ook niet
               te beperkt dient te worden opgevat. Daarmee wordt niet telkens een geschrift in de zin van een papieren stuk bedoeld, zodat
               daaronder doorgaans ook thans al een mededeling langs elektronische weg kan worden begrepen. Zie nader Kamerstukken I 2009/10,
               31 358, E, pp. 3–5. Dit besluit is ten slotte ook van toepassing op mededelingen waarvan de polis voorschrijft dat die schriftelijk
               dienen te geschieden.
            </text:p>
      <text:p text:style-name="nota-toelichting">Dit besluit ziet niet op het – al dan niet verplicht – verstrekken van informatie of het doen van mededelingen vóór het sluiten
               van de overeenkomst. Dit besluit ziet eveneens niet op mededelingen waartoe bepalingen buiten het Burgerlijk Wetboek aanleiding
               geven en waarvoor de eis van schriftelijkheid wordt gesteld. Te denken valt dan bijvoorbeeld aan mededelingen waarvoor de
               Pensioenwet of de Zorgverzekeringswet voorschrijft dat zij schriftelijk dienen te geschieden. Voorts is dit besluit niet van
               toepassing op de elektronische communicatie tussen overheden onderling of tussen overheden en burgers. De Wet elektronisch
               bestuurlijk verkeer (afdeling 2.3 van de Algemene wet bestuursrecht) geeft de regels voor het elektronisch verkeer met bestuursorganen.
            </text:p>
      <text:h text:outline-level="4" text:style-name="divisiekop2">Gevolgen voor het bedrijfsleven en de burger
            </text:h>
      <text:p text:style-name="nota-toelichting">Dit besluit is getoetst op de gevolgen die het heeft voor het bedrijfsleven en de burger. Het Verbond van Verzekeraars heeft
               met betrekking tot het Besluit van 8 februari 2008 al aangegeven dat dit besluit positieve gevolgen heeft. Nu het voorliggende
               besluit nagenoeg hetzelfde regelt met betrekking tot mededelingen van de verzekeraar, mag aangenomen worden dat hetzelfde
               geldt ten aanzien van het voorliggende besluit. Het besluit draagt bij aan een efficiëntere bedrijfsvoering. Met name heeft
               het besluit tot gevolg dat de verzendkosten van mededelingen nagenoeg wegvallen. Een substantiële besparing in tijd valt niet
               te verwachten omdat wordt aangesloten bij de bestaande bedrijfsvoering. Daarbij komt dat het tijdsbeslag in de praktijk meer
               ligt in het opmaken van de mededeling, dan in het verzenden daarvan. In de wijze van opmaken brengt het besluit geen verandering. Overigens zijn de handelingen
               die gepaard gaan met het verzenden van mededelingen aan verzekerden niet opgenomen in de nulmeting van administratieve lasten
               voor het verzekeringsrecht. Met het oog daarop en gegeven het feit dat ook vrijwel geen administratieve lastenverlichting
               in strikte zin te verwachten valt, zijn de administratieve lasten ook niet nader gekwantificeerd.
            </text:p>
      <text:p text:style-name="nota-toelichting">Aan het Verbond van Verzekeraars is met betrekking tot het Besluit van 8 februari 2008 gevraagd een berekening te maken van
               de afname van kosten als gevolg van dit besluit. Deze amvb maakt het mogelijk om aanmaningen, prolongaties, schadevaststellingen,
               schade-uitkeringen en overige berichten elektronisch te versturen. In de publicatie «Verzekerd van Cijfers» (VvC) die is uitgegeven
               door het Centrum voor Verzekeringsstatistiek (CVS) is te vinden hoeveel polissen er worden uitgegeven (zie www.verzekeraars.nl).
               Het gaat om 3,118 miljoen individuele levenspolissen (tabel 6.5 VvC), 0,505 miljoen collectieve levenspolissen (tabel 6.6
               VvC) en 9,392 miljoen nieuwe schadepolissen (exclusief zorgverzekeringen). Dit brengt het totaal op 13,015 miljoen polissen.
               De kosten per verzending per post bedragen 0,44 euro. Gemiddeld worden per jaar 1,2 mededelingen per polis gedaan. De reductie
               van de kosten zal dan, indien alle mededelingen elektronisch worden gedaan, 13,015 x (1,2 x 0,44) = 6,87 miljoen euro bedragen.
               Dan zijn alleen nog maar de portokosten in aanmerking genomen, maar daarnaast zal er ook bespaard kunnen worden op de postverzending,
               waaronder papier en enveloppen.
            </text:p>
      <text:p text:style-name="nota-toelichting">De gevolgen voor de administratieve lasten zijn niet gekwantificeerd omdat wordt aangesloten bij de bestaande bedrijfsvoering
               zodat er op dat terrein nagenoeg geen reductie valt te verwachten.
            </text:p>
      <text:p text:style-name="nota-toelichting">De verwachting is dat niet iedereen meteen zal kiezen voor elektronische mededelingen in plaats van schriftelijke mededelingen.
               Geschat wordt dat aanvankelijk de helft van het aantal verzekeringnemers zal kiezen voor elektronische mededelingen. Dit percentage
               zal in de toekomst toenemen doordat vooral jonge mensen de voorkeur geven aan communicatie langs elektronische weg in plaats
               van schriftelijke communicatie. Voor het gebruik mogen maken van elektronische mededelingen is de toestemming daartoe van
               de wederpartij vereist. Een dergelijke toestemming, die wel uitdrukkelijk dient te zijn, kan gegeven worden bij het sluiten
               van de verzekeringsovereenkomst, bijvoorbeeld door het aanvinken van een daartoe bestemd vakje. Vanwege deze eenvoudige wijze
               waarmee toestemming kan worden verkregen, zal het toestemmingsvereiste nauwelijks extra lasten met zich meebrengen.
            </text:p>
      <text:p text:style-name="nota-toelichting">De verzekeringnemer (bedrijfsleven en burger) krijgt met artikel 1 van dit besluit de mogelijkheid te kiezen voor elektronische
               mededelingen afkomstig van de verzekeraar in plaats van schriftelijke mededelingen. Indien de verzekeringnemer voor elektronische
               mededelingen kiest, is de belangrijkste wijziging voor hem gelegen in de wijze van bewaren van de mededelingen. Administratieve
               lasten in het kader van verzekeringen zijn alleen aan de orde als sprake is van een verplichte verzekering, zoals de wettelijke
               aansprakelijkheidsverzekering voor motorrijtuigen. De administratieve lasten bestaan in dat geval uit het archiveren van verworven
               documenten. Deze administratieve lasten wijzigen niet door dit besluit omdat de tijdsbelasting van het bewaren van elektronische
               documenten vergelijkbaar is met de tijdsbelasting van het bewaren van papieren documenten.
            </text:p>
      <text:p text:style-name="nota-toelichting">Artikel 2 van dit besluit biedt de verzekeringnemer en de tot uitkering gerechtigde de mogelijkheid mededelingen aan de verzekeraar
               waarvoor de schriftelijkheidseis geldt langs elektronische weg te doen. Het Burgerlijk Wetboek en in het bijzonder titel 7:17 BW schrijven voor een aantal mededelingen aan de verzekeraar voor dat die schriftelijk
               dienen te geschieden (bijv. artikel 7:942, eerste lid, BW). Daarnaast kan de overeenkomst bepalen dat bepaalde mededelingen
               aan de verzekeraar schriftelijk geschieden. Wanneer de verzekeringnemer of de tot uitkering gerechtigde ervoor kiest deze
               mededelingen langs elektronische weg te verzenden, bespaart hij portokosten.
            </text:p>
      <text:h text:outline-level="3" text:style-name="divisiekop1">
               <text:span text:style-name="vet">Artikelgewijs</text:span>
               
            </text:h>
      <text:h text:outline-level="4" text:style-name="divisiekop2">Artikel 1
            </text:h>
      <text:p text:style-name="nota-toelichting">Het eerste lid van artikel 1 bepaalt dat de verzekeraar de mededelingen als bedoeld in artikel 933 van Boek 7 BW kan verzenden
               langs elektronische weg mits de mededelingen kunnen worden opgeslagen op een duurzame drager. In het tweede lid wordt het
               begrip duurzame drager gedefinieerd als ieder hulpmiddel dat de mogelijkheid biedt om informatie op te slaan op een wijze
               die deze informatie toegankelijk maakt voor toekomstig gebruik gedurende een periode die is afgestemd op het doel waarvoor
               de informatie kan dienen, en die een ongewijzigde reproductie van de opgeslagen informatie mogelijk maakt. Deze definitie
               is in belangrijke mate ontleend aan de definitie van duurzame drager zoals die wordt gegeven in artikel 1:1 van de Wet op het financieel
               toezicht, Stb. 2006, 475, laatstelijk gewijzigd in Stb. 2009, 436. Het begrip duurzame drager wordt in artikel 1:1 Wet op het financieel toezicht gedefinieerd als: een hulpmiddel dat een persoon in staat stelt om aan hem persoonlijk gerichte informatie op te slaan op een wijze die deze informatie
               toegankelijk maakt voor toekomstig gebruik gedurende een periode die is afgestemd op het doel waarvoor de informatie kan dienen,
               en die een ongewijzigde reproductie van de opgeslagen informatie mogelijk maakt.
            </text:p>
      <text:p text:style-name="nota-toelichting">De inschatting of een schriftelijke of elektronische mededeling functioneler is, verschilt per persoon en kan derhalve alleen
               door de ontvanger zelf worden gemaakt. Voor elektronische mededelingen door de verzekeraar is daarom de uitdrukkelijke toestemming
               van de geadresseerde vereist. Deze eis van toestemming treft men ook aan in artikel 49 van de Pensioenwet, Stb. 2006, 706. Het verzoek tot toestemming moet nadrukkelijk onder de aandacht worden gebracht. Een bepaling in algemene voorwaarden waarin
               wordt ingestemd met elektronische verzending voldoet hier niet aan. De toestemming kan bijvoorbeeld worden gegeven door het
               aanvinken van een hokje achter een daartoe strekkende verklaring op de verzekeringsovereenkomst of op een afzonderlijk formulier. Indien de verzekeraar ook de mededelingen aan anderen
               dan de verzekeringnemer, zoals aan de tot uitkering gerechtigde, een pandhouder of de benadeelde, elektronisch wil verzenden,
               is afzonderlijke toestemming van deze geadresseerden vereist. In het derde lid is voorts bepaald dat de geadresseerde te allen
               tijde zijn toestemming met elektronische verzending kan herroepen.
            </text:p>
      <text:p text:style-name="alineagroep">Anders dan in het Besluit van 8 februari 2008 wordt niet meer de eis van een ontvangstbevestiging gesteld (artikel 1, vierde
                  lid, van het Besluit van 8 februari 2008). De reden hiervoor is als volgt. De bewijslast dat een mededeling de geadresseerde
                  heeft bereikt, rust in beginsel op degene die de mededeling heeft gedaan. Een ontvangstbevestiging biedt dus niet zozeer de
                  ontvanger als wel de verzender van een bericht duidelijkheid en zekerheid. De verzender heeft de keuze om een ontvangstbevestiging
                  te vragen. Om die reden is er geen noodzaak om een dergelijke ontvangstbevestiging verplicht te stellen. Zie ook de nota naar
                  aanleiding van het verslag bij het wetsvoorstel elektronisch verkeer (<text:span text:style-name="cur">Kamerstukken II</text:span>, 2008/09, 31 358, nr. 7, p. 7).
               </text:p>
      <text:p text:style-name="alineagroep.end">Het op een website publiceren van mededelingen waartoe de verzekeringnemer door in te loggen toegang kan krijgen, is onvoldoende
                  om aan te nemen dat dergelijke verklaringen door de geadresseerde zijn ontvangen. Van mededelingen die op een website zijn geplaatst, kan immers niet worden gezegd dat deze verklaringen een systeem voor
                  gegevensverwerking hebben bereikt waarvoor de geadresseerde verantwoordelijkheid draagt. Bovendien kan van de verzekeringnemer
                  of een tot uitkering gerechtigde niet worden verwacht dat hij regelmatig inlogt bij zijn verzekeraar om te kijken of er nog
                  mededelingen voor hem zijn. De verzekeraar kan zijn verplichting om zijn mededelingen de verzekeringnemers te doen bereiken
                  niet naar de geadresseerden verplaatsen. Daarnaast bestaat tegen het enkel plaatsen van berichten op een (persoonlijke) internet
                  pagina het bezwaar dat de beheerder van die pagina wijzigingen kan aanbrengen in een bericht waarna het voor de geadresseerde
                  van het bericht zeer moeilijk is om aan te tonen dat het bericht aanvankelijk anders luidde. Om deze reden is het van belang
                  dat het bericht daadwerkelijk naar de geadresseerde wordt verzonden. Op die manier kan de geadresseerde het bericht opslaan
                  en kan de verzender, evenals bij een schriftelijke mededeling het geval is, geen wijzigingen meer aanbrengen in het verzonden
                  bericht. Dit laat uiteraard onverlet dat de verzekeraar naast het verzenden van de mededeling aan de geadresseerde de mededeling
                  als extra service ook nog op een website kan zetten waartoe de verzekeringnemer of de tot uitkering gerechtigde door in te
                  loggen toegang heeft.
               </text:p>
      <text:p text:style-name="nota-toelichting">Het vierde lid bepaalt dat de voorgaande leden niet van toepassing zijn op mededelingen waarvoor door de bepalingen uit het
               Burgerlijk Wetboek is voorgeschreven dat zij bij aangetekende brief worden verzonden. Er zijn overigens weinig van dergelijke
               bepalingen. Te denken valt aan een mededeling als bedoeld in artikel 7:942, tweede lid, BW. Ingevolge deze bepaling begint
               er een korte verjaringstermijn van zes maanden te lopen nadat de verzekeraar bij aangetekende brief een aanspraak op uitkering
               ondubbelzinnig heeft afgewezen. Het wetsvoorstel houdende wijziging van het Burgerlijk Wetboek en enkele andere wetten in
               verband met de lastenverlichting voor burgers en bedrijfsleven (<text:span text:style-name="cur">Kamerstukken</text:span> 32 038) laat dit vereiste van een aangetekende brief uit artikel 7:942, tweede lid, BW overigens vervallen.
            </text:p>
      <text:p text:style-name="nota-toelichting">Door het bepaalde in het vijfde lid kan de verzekeraar niet anders bedingen dan in dit besluit is bepaald.</text:p>
      <text:h text:outline-level="4" text:style-name="divisiekop2">Artikel 2
            </text:h>
      <text:p text:style-name="alineagroep">Artikel 2 regelt de mededelingen langs elektronische weg van de verzekeringnemer of de tot uitkering gerechtigde aan de verzekeraar.
                  Dit artikel stemt grotendeels overeen met artikel 1. Anders dan voor mededelingen van de verzekeraar geldt voor mededelingen
                  langs elektronische weg aan de verzekeraar niet het instemmingsvereiste (artikel 1, derde lid). Het instemmingsvereiste wordt
                  bij mededelingen langs elektronische weg van de verzekeraar gesteld om verzekeringnemers en tot uitkering gerechtigden te
                  beschermen. Mogelijk is dat verzekeringnemers en tot uitkering gerechtigden niet gebruik kunnen of willen maken van het elektronisch
                  verkeer. Om die reden kunnen mededelingen van de verzekeraar waarvoor de schriftelijkheidseis geldt alleen langs elektronische
                  weg worden gedaan met instemming van de geadresseerde. Met betrekking tot verzekeraars is niet aannemelijk dat zij geen gebruik
                  kunnen of willen maken van het elektronisch verkeer. Het stellen van een instemmingsvereiste zou daarom tot onnodige administratieve
                  lasten leiden. Om die reden wordt ten aanzien van mededelingen langs elektronische weg aan de verzekeraar niet het vereiste
                  van instemming gesteld.
               </text:p>
      <text:p text:style-name="alineagroep">In een eerder concept van het besluit was bepaald dat verzekeraars in de polis hun elektronische postadres dienen te vermelden.
                  Het Verbond van Verzekeraars heeft in de consultatie aangegeven hiertegen bezwaar te hebben. Naar aanleiding daarvan is het
                  ontwerp-besluit aangepast. Om de verzekeringnemer en tot uitkering gerechtigde behulpzaam te zijn, bepaalt het derde lid van
                  artikel 2 dat de verzekeraar het elektronische postadres waarnaar mededelingen aan de verzekeraar langs elektronische weg
                  kunnen worden verzonden gemakkelijk, rechtstreeks en permanent toegankelijk maakt voor de verzekeringnemer en de tot uitkering
                  gerechtigde. De verzekeraar kan zijn elektronische postadres in ieder geval gemakkelijk, rechtstreeks en permanent toegankelijk
                  maken door dit adres op de polis te vermelden. De verplichting tot het toegankelijk maken van het elektronisch postadres is
                  een uitbreiding van de verplichting uit artikel 3:15d, eerste lid, onder b, BW. Daarin is bepaald dat degene die een dienst
                  van de informatiemaatschappij verleent de gegevens die een snel contact en een rechtstreekse en effectieve communicatie met
                  hem mogelijk maken, met inbegrip van zijn elektronische postadres, gemakkelijk, rechtstreeks en permanent toegankelijk maakt
                  voor degenen die gebruik maken van deze dienst. Anders dan de verplichting uit artikel 3:15d, eerste lid, onder b, BW ziet
                  artikel 2, derde lid, van dit besluit niet alleen op diensten die gewoonlijk tegen vergoeding, langs elektronische weg, op
                  afstand en op individueel verzoek van de afnemer van de dienst worden verricht zonder dat partijen gelijktijdig op dezelfde
                  plaats aanwezig zijn (zie artikel 3:15d, derde lid, BW). De verplichting uit artikel 2, derde lid, van het besluit om het
                  elektronische postadres te vermelden, geldt ook indien de verzekeraar niet langs elektronische weg een dienst aanbiedt. De
                  verplichting uit artikel 2, derde lid, van dit besluit is voorts een uitwerking van artikel 57, eerste lid, van het Besluit
                  Gedragstoezicht financiële ondernemingen Wft (Stb. 2006, 520, laatstelijk gewijzigd bij Stb. 2009, 524). Op grond van die bepaling is de verzekeraar verplicht zijn cliënt, voorafgaand aan de totstandkoming van de verzekeringsovereenkomst,
                  onder meer zijn naam en adres te verstrekken.
               </text:p>
      <text:p text:style-name="alineagroep.end">Het concept-besluit is ter consultatie verzonden aan het Verbond van Verzekeraars. Het Verbond van Verzekeraars gaf aan dat
                  de bevoegdheid tot elektronisch communiceren wederkerig zou moeten zijn. Tijdens de behandeling in de Tweede Kamer van het
                  wetsvoorstel elektronische verkeer (31 358) is dit punt nadrukkelijk aan de orde gekomen. De verzekeringnemer zou bij wederkerigheid alleen de bevoegdheid hebben om
                  langs elektronische weg mededelingen aan de verzekeraar te doen indien de verzekeraar bevoegd is om met de verzekeringnemer
                  langs elektronische weg te communiceren. Tijdens de genoemde behandeling heb ik aangegeven dat aan de verzekeringnemer in
                  alle gevallen de bevoegdheid kan worden gegeven om langs elektronische weg met de verzekeraar te communiceren. Zie Handelingen
                  II 2008/09, 26 november 2008, p. 2503. Omdat niet aannemelijk is dat verzekeraars geen gebruik kunnen maken van het elektronisch
                  verkeer en om het gebruik van het elektronisch verkeer te vergemakkelijken, stelt dit besluit niet de eis van wederkerigheid.
                  Mededelingen aan de verzekeraar kunnen dus ook langs elektronische weg worden gedaan indien de verzekeraar niet de bevoegdheid
                  heeft om mededelingen langs elektronische weg te doen.
               </text:p>
      <text:h text:outline-level="4" text:style-name="divisiekop2">Artikel 3
            </text:h>
      <text:p text:style-name="nota-toelichting">Tijdens de behandeling in de Tweede Kamer van het wetsvoorstel elektronisch verkeer is bij amendement van het lid Van Vroonhoven-Kok
               een zesde lid toegevoegd aan artikel 7:940 BW (<text:span text:style-name="cur">Kamerstukken II</text:span> 31 358, nr. 18). Daarin wordt bepaald dat de verzekeringnemer de overeenkomst steeds langs elektronische weg kan opzeggen. Bovendien is
               bepaald dat bij algemene maatregel van bestuur regels kunnen worden gesteld ten aanzien van de verzending van opzeggingen
               langs elektronische weg. Artikel 3 van het voorliggende besluit vormt de uitvoering van artikel 7:940, zesde lid, BW. De regels
               uit artikel 2 voor mededelingen langs elektronische weg van een verzekeringnemer of tot uitkering gerechtigde zijn ook toepasselijk
               op opzeggingen langs elektronische weg door een verzekeringnemer.
            </text:p>
      <text:h text:outline-level="4" text:style-name="divisiekop2">Artikel 4
            </text:h>
      <text:p text:style-name="nota-toelichting">Nu artikel 1 regels geeft ten aanzien van mededelingen langs elektronische weg van de verzekeraar kan het Besluit van 8 februari
               2008 worden ingetrokken.
            </text:p>
      <text:p text:style-name="ondertekening">De Minister van Veiligheid en Justitie,</text:p>
      <text:p text:style-name="ondertekening.end">I. W. Opstelt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Besluit elektronische mededelingen in het kader van een verzekeringsovereenkomst</dc:title>
  </office:meta>
</office:document-meta>
</file>