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text:p>
      <text:p text:style-name="publicatie-titel.end">11 januari 2011</text:p>
      <text:h text:outline-level="1" text:style-name="staatsblad_kop">Wet van 2 december 2010 tot wijziging van regels omtrent de basisregistraties adressen en gebouwen (aanvullingen in verband
            met Europese richtlijn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gebleken een aantal onderdelen van de Wet basisregistraties
               adressen en gebouwen e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nader in overeenstemming te brengen met de richtlijn nr. 2006/123/EG van het Europees Parlement en de Raad van de Europese
               Unie van 12 december 2006 betreffende diensten op de interne markt (PbEU L 376) en de richtlijn nr. 2007/2/EG van het Europees
               Parlement en de Raad van de Europese Unie van 14 maart 2007 tot oprichting van een infrastructuur voor ruimtelijke informatie
               in de Gemeenschap (Inspire) (PbEU L 108);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basisregistraties adressen en gebouwen wordt als volgt gewijzigd:</text:p>
      <text:p text:style-name="lid"><text:span text:style-name="lidnr">A<text:tab/></text:span></text:p>
      <text:p text:style-name="wat">In artikel 32, tweede lid, vervalt «, eerste en tweede lid,» en wordt onder vervanging van de punt aan het slot van de zin
                  door een komma, het volgende toegevoegd:
               </text:p>
      <text:section text:name="artikeltekst.d15650e162" text:style-name="wijziging.block">
        <text:p text:style-name="artikeltekst">met dien verstande dat:</text:p>
        <text:list text:style-name="list-style-1">
          <text:list-item text:start-value="1">
            <text:p text:style-name="list.start">voor zover aan een bestuursorgaan of andere afnemer inzage in de adressenregistratie of de gebouwen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
                           </text:p>
          </text:list-item>
          <text:list-item text:start-value="2">
            <text:p text:style-name="list.end">voor zover aan een bestuursorgaan met het oog op het vervullen van een publiekrechtelijke taak die van invloed kan zijn op
                              het milieu inzage in de adressenregistratie of de gebouwen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
                           </text:p>
          </text:list-item>
        </text:list>
      </text:section>
      <text:p text:style-name="lid"><text:span text:style-name="lidnr">B<text:tab/></text:span></text:p>
      <text:p text:style-name="wat">Artikel 42 wordt als volgt gewijzigd:</text:p>
      <text:p text:style-name="wat-labeled">1. In het eerste lid vervalt «alsmede de juistheid, volledigheid en actualiteit van de in de registraties opgenomen gegevens»
                     en wordt «een van de krachtens het tweede lid aangewezen bedrijven» vervangen door: een bedrijf dat voldoet aan de eisen,
                     bedoeld in het vierde lid, onderdeel c.
                  </text:p>
      <text:p text:style-name="wat-labeled">2. Het tweede lid vervalt, onder vernummering van het derde en vierde lid tot tweede en derde lid.
                  </text:p>
      <text:p text:style-name="wat-labeled">3. In het tweede lid (nieuw), eerste volzin, vervalt: de bij algemene maatregel van bestuur aan te wijzen onderdelen van.
                  </text:p>
      <text:p text:style-name="wat-labeled">4. Het tweede lid (nieuw), tweede volzin, komt te luiden: Onze Minister maakt deze controleresultaten openbaar door terinzagelegging
                     daarvan bij het Ministerie van Volkshuisvesting, Ruimtelijke Ordening en Milieubeheer.
                  </text:p>
      <text:p text:style-name="wat-labeled">5. Het derde lid (nieuw) komt te luiden:
                  </text:p>
      <text:section text:name="artikeltekst.d15650e238" text:style-name="wijziging.block">
        <text:list text:style-name="list-style-2">
          <text:list-item text:start-value="3">
            <text:p text:style-name="list.single"> Bij algemene maatregel van bestuur worden regels gegeven omtrent de elementen van de controle, bedoeld in het eerste lid.
                           </text:p>
          </text:list-item>
        </text:list>
      </text:section>
      <text:p text:style-name="wat-labeled">6. Er wordt een lid toegevoegd, luidende:
                  </text:p>
      <text:section text:name="artikeltekst.d15650e260" text:style-name="wijziging.block">
        <text:list text:style-name="list-style-3">
          <text:list-item text:start-value="4">
            <text:p text:style-name="list.start"> Bij ministeriële regeling:
                           </text:p>
            <text:list>
              <text:list-item text:start-value="1">
                <text:p text:style-name="list.start">worden regels gegeven omtrent de wijze van uitvoering van de controle, bedoeld in het eerste lid;
                                 </text:p>
              </text:list-item>
              <text:list-item text:start-value="2">
                <text:p text:style-name="list.cont">wordt bepaald welke kosten van die controle aan de betrokken gemeente worden vergoed;
                                 </text:p>
              </text:list-item>
              <text:list-item text:start-value="3">
                <text:p text:style-name="list.cont">worden eisen gesteld aan de bedrijven die in aanmerking komen om die controle te verrichten, en
                                 </text:p>
              </text:list-item>
              <text:list-item text:start-value="4">
                <text:p text:style-name="list.end">kunnen eisen worden gesteld omtrent de uitvoering van de verplichting, bedoeld in het tweede lid, eerste volzin.
                                 </text:p>
              </text:list-item>
            </text:list>
          </text:list-item>
        </text:list>
      </text:section>
      <text:p text:style-name="lid"><text:span text:style-name="lidnr">C<text:tab/></text:span></text:p>
      <text:p text:style-name="wat">Artikel 43 wordt als volgt gewijzigd:</text:p>
      <text:p text:style-name="wat-labeled">1. Het eerste lid, eerste volzin, komt te luiden:
                  </text:p>
      <text:section text:name="artikeltekst.d15650e327" text:style-name="wijziging.block">
        <text:p text:style-name="artikeltekst">Indien uit de controle, bedoeld in artikel 42, eerste lid, blijkt dat niet wordt voldaan aan het bij of krachtens deze wet
                        bepaalde, dragen burgemeester en wethouders er zorg voor om daaraan alsnog te voldoen en laten zij binnen een jaar een hernieuwde
                        controle uitvoeren op die onderdelen die bij de eerste controle niet voldeden.
                     </text:p>
      </text:section>
      <text:p text:style-name="wat-labeled">2. In het eerste lid, tweede volzin, wordt «derde» vervangen door: tweede.
                  </text:p>
      <text:p text:style-name="wat-labeled">3. Er wordt een lid toegevoegd, luidende:
                  </text:p>
      <text:section text:name="artikeltekst.d15650e349" text:style-name="wijziging.block">
        <text:list text:style-name="list-style-4">
          <text:list-item text:start-value="3">
            <text:p text:style-name="list.single"> Bij ministeriële regeling worden regels gegeven omtrent de wijze van uitvoering van de hernieuwde controle, bedoeld in het
                              eerste lid.
                           </text:p>
          </text:list-item>
        </text:list>
      </text:section>
      <text:p text:style-name="lid"><text:span text:style-name="lidnr">D<text:tab/></text:span></text:p>
      <text:p text:style-name="wat">In artikel 44 vervallen het tweede lid alsmede de aanduiding «1.» voor het eerste lid en wordt «De krachtens artikel 42, tweede
                  lid, aangewezen bedrijven» vervangen door: De bedrijven die voldoen aan de eisen, bedoeld in artikel 42, vierde lid, onderdeel
                  c,.
               </text:p>
      <text:h text:outline-level="3" text:style-name="wijzig-artikel_kop">ARTIKEL II
            </text:h>
      <text:p text:style-name="wat">Artikel I, onderdelen U, V en W, van de 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Stb. 110) vervalt.
            </text:p>
      <text:h text:outline-level="3" text:style-name="artikel_kop">ARTIKEL I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aarvan de hand zullen houden.<draw:frame draw:name="Histnoot1" draw:style-name="frame.margin" draw:z-index="0" svg:width="1.5602in" svg:x="-1.870in" svg:y="0in" text:anchor-type="paragraph"><draw:text-box fo:min-height="0.2in"><text:p text:style-name="margetext">Kamerstuk 32 297</text:p></draw:text-box></draw:frame></text:p>
      <text:p text:style-name="dagtekening">Gegeven te ’s-Gravenhage, 2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elfde</text:span> jan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