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99</text:p>
      <text:p text:style-name="publicatie-titel.end">3 mei 2011</text:p>
      <text:h text:outline-level="1" text:style-name="staatsblad_kop">Besluit van 21 april 2011, houdende wijziging van het Handelsregisterbesluit 2008 in verband met de inschrijving van een onderneming
            zonder vestiging, de toekenning van een uniek nummer aan functionarissen en enkele andere besluiten in verband met het vervallen
            van de plicht een uittreksel te verschaffen
         </text:h>
      <text:p text:style-name="wij">Wij Beatrix, bij de gratie Gods, Koningin der Nederlanden, Prinses van Oranje-Nassau, enz. enz. enz.</text:p>
      <text:p text:style-name="considerans.al">Op de voordracht van Onze Minister van Economische Zaken, Landbouw en Innovatie van 08 november 2010, nr. WJZ / 10140559,
               gedaan mede namens Onze Minister van Financiën, Onze Minister van Volksgezondheid, Welzijn en Sport en Onze Minister van Infrastructuur
               en Milieu;
            </text:p>
      <text:p text:style-name="considerans.al">Gelet op de artikelen 51 en 64 van de Handelsregisterwet 2007, artikel 50, vijfde lid, van de Wegenverkeerswet 1994, artikel
               14 van de Wet aansprakelijkheidsverzekering motorrijtuigen, de artikelen 2:37, tweede lid, 2:41, tweede lid, 2:115, tweede
               lid, 2:120, tweede lid, 2:121, tweede lid, 3:40, 3:47, zesde lid, van de Wet op het financieel toezicht, de artikelen 8 en
               12c, eerste en tweede lid, van de Wet toezicht accountantsorganisaties, artikel 3 van de Wet op de medische hulpmiddelen,
               de artikelen 55b, derde lid, en 76j, eerste en tweede lid, van de Wet bodembescherming, artikel 8:40 van de Wet milieubeheer,
               artikel 2, derde lid, van de Wet op de kamers van koophandel en fabrieken 1997 en de artikelen 3.1, 3.3, zevende lid, 3.4,
               tweede lid, en artikel 3.5, derde en vierde lid, van de Telecommunicatiewet;
            </text:p>
      <text:p text:style-name="considerans.al">De Raad van State gehoord (advies van 23 december 2010 nr. W.15.10.0508/IV);</text:p>
      <text:p text:style-name="considerans.al">Gezien het nader rapport van Onze Minister van Economische Zaken, Landbouw en Innovatie van 18 april 2011, nr. WJZ / 10200189,
               uitgebracht mede namens Onze Minister van Financiën, Onze Minister van Volksgezondheid, Welzijn en Sport en Onze Minister
               van Infrastructuur en Milieu;
            </text:p>
      <text:p text:style-name="afkondiging">Hebben goedgevonden en verstaan:</text:p>
      <text:h text:outline-level="3" text:style-name="wijzig-artikel_kop">ARTIKEL I
            </text:h>
      <text:p text:style-name="wat">Het Handelsregisterbesluit 2008 wordt als volgt gewijzigd:</text:p>
      <text:p text:style-name="lid"><text:span text:style-name="lidnr">A<text:tab/></text:span></text:p>
      <text:p text:style-name="wat">Na artikel 11 wordt een nieuw artikel ingevoegd, luidende:</text:p>
      <text:section text:name="artikel.d7087e290" text:style-name="wijziging.block">
        <text:h text:outline-level="4" text:style-name="artikel_kop">Artikel 11a
                     </text:h>
        <text:list text:style-name="list-style-1">
          <text:list-item text:start-value="1">
            <text:p text:style-name="list.start"> Een onderneming zonder vestiging in Nederland kan worden ingeschreven in het handelsregister, indien de activiteiten van
                              de onderneming in Nederland zelfstandig zouden kwalificeren als een onderneming in de zin van artikel 2.
                           </text:p>
          </text:list-item>
          <text:list-item text:start-value="2">
            <text:p text:style-name="list.end"> In het handelsregister wordt over een onderneming zonder vestiging in Nederland het adres opgenomen waarop degene aan wie
                              de onderneming toebehoort fysiek bereikbaar is.
                           </text:p>
          </text:list-item>
        </text:list>
      </text:section>
      <text:p text:style-name="lid"><text:span text:style-name="lidnr">B<text:tab/></text:span></text:p>
      <text:p text:style-name="wat">Aan artikel 26 wordt een vijfde lid toegevoegd, luidende:</text:p>
      <text:section text:name="artikeltekst.d7087e329" text:style-name="wijziging.block">
        <text:list text:style-name="list-style-2">
          <text:list-item text:start-value="5">
            <text:p text:style-name="list.single"> In afwijking van het tweede lid, onderdeel a, worden over een rechtspersoon met meer dan 20 vennoten, niet de in dat lid
                              genoemde gegevens opgenomen over de vennoten die niet aan de Nederlandse vestiging van de rechtspersoon zijn verbonden.
                           </text:p>
          </text:list-item>
        </text:list>
      </text:section>
      <text:p text:style-name="lid"><text:span text:style-name="lidnr">C<text:tab/></text:span></text:p>
      <text:p text:style-name="wat">Na artikel 35 wordt een paragraaf ingevoegd luidende:</text:p>
      <text:section text:name="wijzig-divisie.d7087e356" text:style-name="wijzig-divisie">
        <text:h text:outline-level="4" text:style-name="wijzig-divisie_kop">§ 5a. Functionarissen
                     </text:h>
        <text:h text:outline-level="5" text:style-name="artikel_kop">Artikel 35a
                        </text:h>
        <text:p text:style-name="artikel">Over een bestuurder of een gevolmachtigde of een andere functionaris die niet een natuurlijk persoon is en die niet is ingeschreven
                           in het handelsregister kan een door de kamer toe te kennen uniek nummer worden opgenomen. De Belastingdienst verstrekt daartoe
                           op verzoek van de kamer de bij hem bekende nummers van deze gevolmachtigden of functionarissen.
                        </text:p>
      </text:section>
      <text:p text:style-name="lid"><text:span text:style-name="lidnr">D<text:tab/></text:span></text:p>
      <text:p text:style-name="wat">Artikel 53, onderdeel B, wordt als volgt gewijzigd:</text:p>
      <text:p text:style-name="wat-labeled">1. de titel van paragraaf 4.2 komt als volgt te luiden:
                  </text:p>
      <text:section text:name="wijzig-divisie.d7087e392" text:style-name="wijzig-divisie">
        <text:h text:outline-level="4" text:style-name="wijzig-divisie_kop">§ 4.2. Openbare vennootschappen, stille vennootschappen en rederijen
                     </text:h>
      </text:section>
      <text:p text:style-name="wat-labeled">2. in de aanhef van artikel 17 wordt de zinsnede «een openbare vennootschap» vervangen door: een openbare of stille vennootschap.
                  </text:p>
      <text:h text:outline-level="3" text:style-name="wijzig-artikel_kop">ARTIKEL II
            </text:h>
      <text:p text:style-name="wat">In de artikelen 18, eerste lid, onderdeel n, 47, eerste lid, onderdeel e, 52, eerste lid, onderdeel f, en 55, eerste lid,
               onderdeel f, van het Besluit Markttoegang financiële ondernemingen Wft, wordt de zinsnede «een uittreksel uit diens inschrijving
               in het handelsregister» telkens vervangen door: een opgave van het nummer van inschrijving in het handelsregister.
            </text:p>
      <text:h text:outline-level="3" text:style-name="wijzig-artikel_kop">ARTIKEL III
            </text:h>
      <text:p text:style-name="wat">In de artikelen 44, vierde lid, en 47, tweede lid, van het Besluit prudentiële regels Wft wordt de zinsnede «een uittreksel
               uit diens inschrijving in het handelsregister» telkens vervangen door: een opgave van het nummer van inschrijving in het handelsregister.
            </text:p>
      <text:h text:outline-level="3" text:style-name="wijzig-artikel_kop">ARTIKEL IV
            </text:h>
      <text:p text:style-name="wat">In artikel 2, eerste lid, onderdeel g, van het Besluit toezicht accountantsorganisaties wordt de zinsnede «een uittreksel
               van de inschrijving van de aanvrager in het handelsregister» vervangen door: een opgave van het nummer van inschrijving in
               het handelsregister.
            </text:p>
      <text:h text:outline-level="3" text:style-name="wijzig-artikel_kop">ARTIKEL V
            </text:h>
      <text:p text:style-name="wat">Het Kentekenreglement wordt als volgt gewijzigd:</text:p>
      <text:p text:style-name="lid"><text:span text:style-name="lidnr">A<text:tab/></text:span></text:p>
      <text:p text:style-name="wat">Artikel 25a wordt als volgt gewijzigd:</text:p>
      <text:p text:style-name="wat-labeled">1. Het derde lid wordt als volgt gewijzigd:
                  </text:p>
      <text:p text:style-name="wat-labeled">a. De aanhef komt als volgt te luiden:
                  </text:p>
      <text:section text:name="artikeltekst.d7087e462"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c. Onderdeel b (nieuw), onder 2°, komt als volgt te luiden:
                  </text:p>
      <text:section text:name="artikeltekst.d7087e485" text:style-name="wijziging.block">
        <text:list text:style-name="list-style-3">
          <text:list-item text:start-value="2">
            <text:p text:style-name="list.single">een opgave van zijn unieke nummer, bedoeld in artikel 9, onder a, van de Handelsregisterwet 2007,.
                           </text:p>
          </text:list-item>
        </text:list>
      </text:section>
      <text:p text:style-name="wat-labeled">2. In het vierde lid vervalt de zinsnede «, vermeld in het uittreksel, bedoeld in het derde lid, onderdeel b,». 
                  </text:p>
      <text:p text:style-name="lid"><text:span text:style-name="lidnr">B<text:tab/></text:span></text:p>
      <text:p text:style-name="wat">Artikel 28a wordt als volgt gewijzigd:</text:p>
      <text:p text:style-name="wat-labeled">1. Het derde lid wordt als volgt gewijzigd:
                  </text:p>
      <text:p text:style-name="wat-labeled">a. De aanhef komt als volgt te luiden:
                  </text:p>
      <text:section text:name="artikeltekst.d7087e533"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c. Onderdeel b (nieuw), onder 2°, komt als volgt te luiden:
                  </text:p>
      <text:section text:name="artikeltekst.d7087e556" text:style-name="wijziging.block">
        <text:list text:style-name="list-style-4">
          <text:list-item text:start-value="2">
            <text:p text:style-name="list.single">een opgave van zijn unieke nummer, bedoeld in artikel 9, onder a, van de Handelsregisterwet 2007.
                           </text:p>
          </text:list-item>
        </text:list>
      </text:section>
      <text:p text:style-name="wat-labeled">2. In het vierde lid vervalt de zinsnede «op het uittreksel, bedoeld in het derde lid, onderdeel b,».
                  </text:p>
      <text:p text:style-name="lid"><text:span text:style-name="lidnr">C<text:tab/></text:span></text:p>
      <text:p text:style-name="wat">Artikel 58e wordt als volgt gewijzigd:</text:p>
      <text:p text:style-name="wat-labeled">1. Het derde lid wordt als volgt gewijzigd:
                  </text:p>
      <text:p text:style-name="wat-labeled">a. De aanhef komt als volgt te luiden:
                  </text:p>
      <text:section text:name="artikeltekst.d7087e604" text:style-name="wijziging.block">
        <text:p text:style-name="artikeltekst">Indien de aanvraag wordt gedaan door een in Nederland gevestigde rechtspersoon, die is ingeschreven in het handelsregister,
                        machtigt deze het erkende bedrijf de aanvraag bij de Dienst Wegverkeer in te dienen. Degene die blijkens het handelsregister
                        bevoegd is de rechtspersoon te vertegenwoordigen verstrekt aan het erkende bedrijf:.
                     </text:p>
      </text:section>
      <text:p text:style-name="wat-labeled">b. Onderdeel b vervalt, onder verlettering van onderdeel c tot onderdeel b.
                  </text:p>
      <text:p text:style-name="wat-labeled">3. Onderdeel b (nieuw), onder 2°, komt als volgt te luiden:
                  </text:p>
      <text:section text:name="artikeltekst.d7087e627" text:style-name="wijziging.block">
        <text:list text:style-name="list-style-5">
          <text:list-item text:start-value="2">
            <text:p text:style-name="list.single">een opgave van zijn unieke nummer, bedoeld in artikel 9, onder a, van de Handelsregisterwet 2007.
                           </text:p>
          </text:list-item>
        </text:list>
      </text:section>
      <text:p text:style-name="wat-labeled">2. In het vierde lid vervalt de zinsnede «op het uittreksel, bedoeld in het derde lid, onderdeel b,».
                  </text:p>
      <text:h text:outline-level="3" text:style-name="wijzig-artikel_kop">ARTIKEL VI
            </text:h>
      <text:p text:style-name="wat">In het Besluit van 16 september 1965, houdende vaststelling van het bewijs van verzekering voor de niet-kentekenplichtige
               motorrijtuigen en enkele regelen met betrekking tot het bewijs van vrijstelling vervalt het tweede lid van artikel 5a.
            </text:p>
      <text:h text:outline-level="3" text:style-name="wijzig-artikel_kop">ARTIKEL VII
            </text:h>
      <text:p text:style-name="wat">In artikel 3, tweede lid, van het Besluit sterilisatiebedrijven medische hulpmiddelen wordt onderdeel e vervangen door:</text:p>
      <text:section text:name="artikeltekst.d7087e668" text:style-name="wijziging.block">
        <text:list text:style-name="list-style-6">
          <text:list-item text:start-value="5">
            <text:p text:style-name="list.single">zijn unieke nummer, bedoeld in artikel 9, onder a, van de Handelsregisterwet 2007.
                        </text:p>
          </text:list-item>
        </text:list>
      </text:section>
      <text:h text:outline-level="3" text:style-name="wijzig-artikel_kop">ARTIKEL VIII
            </text:h>
      <text:p text:style-name="wat">In onderdeel A van bijlage 2 bij het Besluit financiële bepalingen bodemsanering wordt het tweede onderdeel, luidende:</text:p>
      <text:list text:style-name="list-style-7">
        <text:list-item>
          <text:p text:style-name="list.single">Uittreksel handelsregister van betreffende onderneming en van alle ondernemingen die organisatorisch en economisch verbonden
                        zijn (tot de groep behoren);
                     </text:p>
        </text:list-item>
      </text:list>
      <text:p text:style-name="wijziging">vervangen door:</text:p>
      <text:section text:name="artikeltekst.d7087e707" text:style-name="wijziging.block">
        <text:list text:style-name="list-style-8">
          <text:list-item>
            <text:p text:style-name="list.single">Het door een kamer toegekend uniek nummer, bedoeld in artikel 9, onder a, van de Handelsregisterwet 2007, van de betreffende
                           onderneming en alle ondernemingen die organisatorisch en economisch verbonden zijn (tot de groep behoren);.
                        </text:p>
          </text:list-item>
        </text:list>
      </text:section>
      <text:h text:outline-level="3" text:style-name="wijzig-artikel_kop">ARTIKEL IX
            </text:h>
      <text:p text:style-name="wat">Onder vervanging van het woord « en» aan het slot van onderdeel h, door een punt, vervalt onderdeel i van punt 3.3.1 van Bijlage
               2 behorende bij het Besluit Glastuinbouw. 
            </text:p>
      <text:h text:outline-level="3" text:style-name="wijzig-artikel_kop">ARTIKEL X
            </text:h>
      <text:p text:style-name="wat">Onder vervanging van de puntkomma aan het slot van onderdeel i, door «, en» vervalt onderdeel j van artikel 3.3.1 van de bijlage
               behorende bij het Besluit landbouw milieubeheer.
            </text:p>
      <text:h text:outline-level="3" text:style-name="wijzig-artikel_kop">ARTIKEL XI
            </text:h>
      <text:p text:style-name="wat">In artikel 5, tweede lid, van het Besluit instelling, gebiedsindeling en bestuursgrootte kamers van koophandel en fabrieken
               wordt na «instelling» ingevoegd: of opheffing.
            </text:p>
      <text:h text:outline-level="3" text:style-name="wijzig-artikel_kop">ARTIKEL XII
            </text:h>
      <text:p text:style-name="wat">Artikel 21, vierde lid, van het Frequentiebesluit komt te luiden:</text:p>
      <text:section text:name="artikeltekst.d7087e753" text:style-name="wijziging.block">
        <text:list text:style-name="list-style-9">
          <text:list-item text:start-value="4">
            <text:p text:style-name="list.single"> Artikel 9 zoals dat luidde voor 25 februari 2011, blijft van toepassing op aanvragen om verlenging die zijn ingediend voor
                           het tijdstip van inwerkingtreding van dat besluit.
                        </text:p>
          </text:list-item>
        </text:list>
      </text:section>
      <text:h text:outline-level="3" text:style-name="artikel_kop">ARTIKEL XIII
               </text:h>
      <text:p text:style-name="artikel">Artikel 14, eerste lid, onderdeel a, van de Handelsregisterwet 2007 treedt in werking met ingang van 1 juli 2011.</text:p>
      <text:h text:outline-level="3" text:style-name="artikel_kop">ARTIKEL XIV
               </text:h>
      <text:list text:style-name="list-style-10">
        <text:list-item text:start-value="1">
          <text:p text:style-name="list.start"> Dit besluit, met uitzondering van artikel XII, treedt in werking met ingang van de dag na de datum van uitgifte van het Staatsblad
                        waarin dit besluit wordt geplaatst.
                     </text:p>
        </text:list-item>
        <text:list-item text:start-value="2">
          <text:p text:style-name="list.end"> Artikel XII treedt in werking met ingang van de dag na de datum van uitgifte van het Staatsblad waarin het wordt geplaatst
                        en werkt terug tot en met 25 februari 2011.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 behorende stukken openbaar gemaakt door publicatie
                  in de Staatscourant.
               </text:p></draw:text-box></draw:frame></text:p>
      <text:p text:style-name="dagtekening">’s-Gravenhage, 21 april 2011</text:p>
      <text:p text:style-name="koning">Beatrix</text:p>
      <text:p text:style-name="ondertekening">De Minister van Economische Zaken, Landbouw en Innovatie,</text:p>
      <text:p text:style-name="ondertekening.end">M. J. M. Verhagen </text:p>
      <text:p text:style-name="uitgifte.end">Uitgegeven de <text:span text:style-name="cur">derde</text:span> mei 2011
               </text:p>
      <text:p text:style-name="uitgifte">De Minister van Veiligheid en Justitie,</text:p>
      <text:p text:style-name="uitgifte.end">I. W. Opstelten </text:p>
      <text:h text:outline-level="2" text:style-name="nota-toelichting_kop">NOTA VAN TOELICHTING
            </text:h>
      <text:h text:outline-level="3" text:style-name="divisiekop1">I. Wijzigingen in het Handelsregisterbesluit 2008
            </text:h>
      <text:p text:style-name="nota-toelichting">Artikel I, onderdeel A, van dit besluit creëert de mogelijkheid voor ondernemingen zonder vestiging in Nederland om zich in
               te schrijven in het handelsregister. Daarmee wordt tegemoet gekomen aan een wens van enkele honderden ondernemers. Deze ondernemers
               kunnen zich niet inschrijven in het handelsregister, ondanks dat ze hier wel een onderneming drijven. Een aantal van deze
               ondernemingen heeft zich nog op basis van de regelgeving van voor 2008 in kunnen schrijven in het handelsregister. Bij de
               kamer van koophandel in Rotterdam staan tal van deze ondernemingen ingeschreven. Het gaat dan om onder meer ambulante handel,
               binnenvaartschippers, advies- en onderhoudsbedrijven.
            </text:p>
      <text:p text:style-name="alineagroep">Het besluit opent de mogelijkheid voor ondernemingen die wel in Nederland als onderneming actief zijn – naar de normen van
                  artikel 2 van het Handelsregisterbesluit 2008 en de Beleidsregel van de Staatssecretaris van Economische zaken van 23 juni
                  2008, inzake het ondernemingsbegrip in het handelsregister – maar geen fysieke vestiging hebben om zich op vrijwillige basis
                  te laten inschrijven.
               </text:p>
      <text:p text:style-name="alineagroep">Het handelsregister is een van de basisregistraties in Nederland. Het register heeft ten doel, blijkens artikel 2 van de Handelsregisterwet,
                  de rechtszekerheid in het economisch verkeer te bevorderen en het functioneren van de overheid te vergemakkelijken.
               </text:p>
      <text:p text:style-name="alineagroep">Een goede uitvoering van de Handelsregisterwet 2007 vergt dat de gegevens die opgenomen zijn over een onderneming, zoveel
                  mogelijk in overeenstemming zijn met de realiteit. In de Handelsregisterwet 1996 bestond de mogelijkheid om de ondernemingen
                  te registeren zonder vestiging in Nederland. Zij werden dan ingeschreven bij kamer Rotterdam. Deze mogelijkheid is in de huidige
                  wet komen te vervallen. Tegelijkertijd bestaat bij een aantal van die ondernemingen wel behoefte om zich in te kunnen schrijven
                  in het handelsregister, bijvoorbeeld omdat een registratie elders niet mogelijk is. In het handelsregister zijn nu nog enkele
                  honderden ondernemingen opgenomen die geen vestiging hebben in Nederland, maar die op gedoogbasis ingeschreven blijven staan
                  met als fictieve vestiging het kantoor van de kamer van koophandel Rotterdam.
               </text:p>
      <text:p text:style-name="alineagroep">Doordat er geen reële maar fictieve vestigingsgegevens zijn opgenomen in het handelsregister wordt op deze wijze niet bijgedragen
                  aan het doel van rechtszekerheid in het economische verkeer en zijn de gegevens over deze ondernemingen minder goed te gebruiken
                  door overheidsorganen.
               </text:p>
      <text:p text:style-name="alineagroep.end">Met de voorgestelde wijziging van het Handelsregisterbesluit 2008 wordt het mogelijk dat de ondernemingen een adres opgeven
                  waarop ze daadwerkelijk bereikbaar zijn en hoeven ze niet langer een fictief adres als vestigingsadres op te geven.
               </text:p>
      <text:p text:style-name="alineagroep">Onder vestiging in de Handelsregisterwet 2007 wordt verstaan een gebouw of complex van gebouwen van waaruit duurzaam de bedrijfsactiviteiten
                  worden uitgeoefend. Er zijn tal van ondernemingen die ondanks het ontbreken van een vestiging in Nederland actief zijn. Bij
                  deze ondernemingen en bij de overheden die met hen zaken doen, bestaat de wens om die ondernemingen te kunnen registreren.
                  Het handelsregister is, als basisregistratie voor gegevens over ondernemingen, de logische plek om deze gegevens op te nemen.
               </text:p>
      <text:p text:style-name="alineagroep">In het handelsregister worden gegevens van hoge kwaliteit en betrouwbaarheid beschikbaar gesteld. De opgegeven gegevens kunnen
                  door meerdere partijen, publiek en privaat, worden gebruikt. Dit komt tegemoet aan de aan het handelsregister ten grondslag
                  liggende gedachte dat gegevens slechts eenmaal verstrekt hoeven te worden ten behoeve van meervoudig gebruik. Het register
                  heeft ten doel, blijkens artikel 2 van de Handelsregisterwet 2007, de rechtszekerheid in het economisch verkeer te bevorderen
                  en het efficiënt functioneren van de overheid te vergemakkelijken. Het alternatief, te weten dat elke overheidsorganisatie
                  een eigen register aanlegt voor deze ondernemingen (ondernemingen die actief zijn binnen Nederland maar alhier geen vestiging
                  hebben) is minder wenselijk, omdat in dat geval de gegevens mogelijk uiteen gaan lopen doordat elke afzonderlijke overheidsorganisatie
                  samen met de betreffende organisatie de gegevens up-to-date moet houden. Dat komt de kwaliteit van de gegevens niet ten goede
                  en het brengt extra lasten met zich mee. Daarnaast zijn die gegevens vaak niet beschikbaar voor andere overheden en private
                  partijen. Door de gegevens in het Handelsregister op te nemen wordt ook de rechtszekerheid in het economische verkeer en uiteindelijk
                  het efficiënt functioneren van de overheid gediend.
               </text:p>
      <text:p text:style-name="alineagroep.end">Gezien het karakter van basisregister, waardoor men in eerste instantie bij het handelsregister te rade gaat over gegevens
                  betreffende een onderneming, komt het de uitvoering ten goede wanneer het niet hebben van een vestiging in Nederland niet
                  langer een belemmering is om opgenomen te worden in het handelsregister.
               </text:p>
      <text:p text:style-name="nota-toelichting">De opname van het nieuwe artikel 11a als gevolg van de wijziging in artikel I, onderdeel A, van dit besluit biedt uiteindelijk
               de mogelijkheid dat overheden en anderen gebruik kunnen maken van de gegevens die over ondernemingen zijn opgenomen, ook al
               hebben deze ondernemingen geen vestiging in Nederland. Op dit moment is al voorzien dat de voorgestelde mogelijkheid een beletsel
               wegneemt dat aan het licht is gekomen bij de voorbereiding van de Wet van 23 december 2009 tot wijziging van titel 7.10 (arbeidsovereenkomst)
               van het Burgerlijk Wetboek in verband met de totstandbrenging van een inlenersaansprakelijkheid met betrekking tot de voldoening
               van het toepasselijke minimumloon en de toepasselijke minimumvakantiebijslag. Genoemde wet beoogt het kaf van het koren te
               scheiden in de uitzendbranche; een van de instrumenten daarin is een certificeringsstelsel. Er is een aantal uitzendondernemingen
               actief op de Nederlandse markt dat niet werkt vanuit een fysieke vestiging in Nederland maar bijvoorbeeld vanuit een rondreizend
               busje of via een 06-nummer. Doordat zodanige ondernemingen zich niet kunnen laten inschrijven in het handelsregister komen
               zij tevens niet in aanmerking voor certificering terwijl het ontbreken van een fysieke vestiging geen belemmering hoeft te
               zijn voor een bonafide bedrijfsuitoefening. Andere overheidsinstanties kunnen gebruik maken van de gegevens in het handelsregister.
               Het voorschrijven dat een onderneming ingeschreven moet staan in het handelsregister kan niet zonder meer. De dienstenrichtlijn
               (Richtlijn nr. 2006/123/EG) en de dienstenwet zullen in de meeste gevallen een dergelijke eis verbieden. Ook de bepalingen
               inzake het vrij verkeer van diensten moeten door de desbetreffende instantie meegenomen worden in de overweging indien men
               voornemens is inschrijving in het handelsregister verplicht te maken.
            </text:p>
      <text:h text:outline-level="4" text:style-name="divisiekop2">Op te nemen gegevens
            </text:h>
      <text:p text:style-name="alineagroep">Over de onderneming zonder vestiging worden de volgende gegevens opgenomen in het handelsregister:</text:p>
      <text:list text:style-name="list-style-11">
        <text:list-item>
          <text:p text:style-name="list.start">de gegevens genoemd in de artikel 9, 10 en 12 van de Handelsregisterwet 2007;
                     </text:p>
        </text:list-item>
        <text:list-item>
          <text:p text:style-name="list.end">de gegevens genoemd in hoofdstuk 4 van het Handelsregisterbesluit 2008.
                     </text:p>
        </text:list-item>
      </text:list>
      <text:p text:style-name="alineagroep">Omdat de bedoelde ondernemingen geen vestiging hebben kunnen geen gegevens over de vestiging worden opgenomen. Het is echter
                  in het belang van het register om toch over een adres te beschikken waar degene aan wie de onderneming toebehoort bereikt
                  kan worden, bijvoorbeeld om gerechtelijke stukken en dagvaardingen te betekenen. Dat zal in veel gevallen een woonadres in
                  het buitenland zijn.
               </text:p>
      <text:p text:style-name="alineagroep.end">Indien deze onderneming in het buitenland over een of meerdere bedrijfslocaties beschikt dient het fysieke adres van één van
                  deze locaties te worden opgenomen. Indien de onderneming ook in het buitenland geen fysieke locatie heeft, kan het woonadres
                  waar de ondernemer is ingeschreven worden opgenomen als adres waarop degene aan wie de onderneming toebehoort fysiek bereikbaar
                  is. Voor het overige dienen voor zover mogelijk dezelfde gegevens als voor ondernemingen met een vestiging in Nederland te
                  worden opgenomen.
               </text:p>
      <text:p text:style-name="alineagroep">Artikel I, onderdeel B, van dit besluit bewerkstelligt dat grotere rechtspersonen als de Limited Liability Partnership (hierna:
                  LLP), met potentieel zeer veel buitenlandse vennoten, niet alle vennoten moeten opgeven. Het opgeven van alle vennoten zou
                  een onevenredig zware belasting van het register en van de onderneming zelf mee brengen. In dit besluit is ervoor gekozen
                  vennootschappen met meer dan 20 vennoten te ontlasten. Dit aantal is gekozen omdat het overgrote deel van de vennootschappen
                  niet meer dan 20 vennoten heeft; zij dienen dus alle vennoten op te geven. Het is niet wenselijk een algehele uitzondering
                  voor alle buitenlandse vennoten te regelen, in verband met de aansprakelijkheid en het verhaalsrecht op deze vennoten. Maar
                  met dit aantal is wel voldaan aan de in de praktijk levende wens bij het beperkte aantal vennootschappen met meer dan 20 vennoten.
               </text:p>
      <text:p text:style-name="alineagroep.end">In dergelijke gevallen kan volstaan worden met het opgeven van de bestuurders (of <text:span text:style-name="cur">designated members</text:span>), de beheerder of vergelijkbaar gevolmachtigde en alle aan de Nederlandse vestiging(en) verbonden vennoten (<text:span text:style-name="cur">members</text:span>, of <text:span text:style-name="cur">partners</text:span>). Opname van de gegevens van de overige vennoten is niet nodig met het oog op de rechtszekerheid in het economische verkeer.
                  Met het oog op de functie van het handelsregister voor de rechtszekerheid in het economische verkeer wordt verstaan onder
                  «aan de Nederlandse vestiging verbonden vennoten» de vennoten die bevoegd zijn om in Nederland de LLP of de vestiging juridisch
                  te binden en de vennoten die een substantieel deel van de tijd doorbrengen in Nederland. Ook kan de verbondenheid aan de vestiging
                  blijken uit afspraken die de vennootschap of rechtspersoon naar buitenlands recht heeft gemaakt.
               </text:p>
      <text:p text:style-name="alineagroep">Artikel I, onderdeel C, van dit besluit biedt een grondslag voor de toekenning van unieke nummers aan functionarissen. Het
                  nieuw in te voegen artikel betreft een kleine technische aanpassing die noodzakelijk is voor het goed functioneren van het
                  register en voor de gegevensuitwisseling met de belastingdienst.
               </text:p>
      <text:p text:style-name="alineagroep.end">Functionarissen als bestuurders en gevolmachtigden die geen natuurlijk persoon zijn, zoals Engelse <text:span text:style-name="cur">limiteds,</text:span> zijn niet in alle gevallen zelf ingeschreven in het handelsregister. In de praktijk gaat het om enkele honderden gevallen,
                  waarbij de behoefte bestaat bij de kamers van koophandel om deze door middel van een uniek nummer te identificeren. Tevens
                  wordt de gegevensuitwisseling met de belastingdienst over deze niet-natuurlijke personen vergemakkelijkt omdat kan worden
                  aangehaakt bij het Fiscale nummer (fi-nummer) dat enkele van deze entiteiten wel hebben. Op grond van artikel 67 van de Algemene
                  wet inzake rijksbelastingen was gegevensuitwisseling in dit geval enkel mogelijk indien enig wettelijk voorschrift tot de
                  bekendmaking verplicht. Deze wijziging voorziet daarin.
               </text:p>
      <text:p text:style-name="nota-toelichting">Artikel I, onderdeel D, herstelt een omissie die bij de inwerkingtreding van het wetsvoorstel houdende de vaststelling van
               titel 7.13 (vennootschap) van het Burgerlijk Wetboek zou ontstaan, waardoor over stille vennootschappen die een onderneming
               drijven geen gegevens opgenomen worden.
            </text:p>
      <text:p text:style-name="nota-toelichting">In artikel V wordt de aanhef van de artikelen 25a, 28a en 58e, van het Kentekenreglement, gewijzigd zodat meer ondubbelzinnig
               verwezen wordt naar het handelsregister. De inschrijvingsplicht van in Nederland gevestigde rechtspersonen volgt uit artikel
               6 van de Handelsregisterwet 2007.
            </text:p>
      <text:p text:style-name="nota-toelichting">De wijziging, bedoeld in artikel I, onderdeel B, leidt tot enige daling van de administratieve lasten voor grotere zogeheten
               LLP’s, een rechtsvorm naar Angelsaksisch recht. De verplichting om de gegevens met betrekking tot partners te doen inschrijven
               in het handelsregister wordt voor hen beperkt tot partners die betrokken zijn bij de activiteiten van de LLP binnen Nederland.
               De daling laat zich als volgt becijferen op basis van de gegevens uit de nulmeting 2007. Het aantal LLP’s met vestiging in
               Nederland en meer dan 20 vennoten kan worden geschat op 20; het aantal mutaties in partners dat zodanige LLP gemiddeld jaarlijks
               moet doorgeven aan het handelsregister daalt van 25 naar 5. De kosten per mutatie bedragen € 34,50; in totaal bedraagt de
               lastenverlichting dus € 13.800 op jaarbasis.
            </text:p>
      <text:h text:outline-level="3" text:style-name="divisiekop1">II. Wijzigingen in verband met het vervallen van de verplichting een uittreksel aan te leveren
            </text:h>
      <text:p text:style-name="alineagroep">De artikelen II tot en met X van dit besluit strekken ertoe de administratieve lasten voor het bedrijfsleven te verminderen.
                  In veel algemene maatregelen van bestuur staat de verplichting om als onderneming bij een bepaald contact met een overheidsinstantie
                  – bijvoorbeeld bij het aanvragen van een bepaalde vergunning – een uittreksel uit het handelsregister aan te leveren. Een
                  kamer van koophandel rekent voor de afgifte van een elektronisch gewaarmerkt uittreksel (d.i. de goedkoopste variant) € 7,50.
               </text:p>
      <text:p text:style-name="alineagroep">Het kabinet Balkenende-IV heeft in het aanvullend regeerakkoord aangegeven dat die verplichting dient te vervallen; de bedoeling
                  is dat de betreffende overheidsinstantie zelf in het handelsregister de gegevens van de onderneming of rechtspersoon opzoekt.
                  Weliswaar gaat de overheid daarmee kosten op zich nemen die tot dusver door de bedrijven werden gedragen maar ook gesaldeerd
                  is sprake van een forse besparing. Een overheidsinstantie kan namelijk door een abonnement te nemen op Handelsregister Online
                  de gegevens inzien tegen een veel lager tarief dan de eerder genoemde € 7,50.
               </text:p>
      <text:p text:style-name="alineagroep.end">Bijkomend voordeel is dat de overheidsinstantie daarmee met zekerheid over de meest actuele gegevens beschikt. In het handelsverkeer
                  is het gebruikelijk dat een uittreksel ten hoogste drie maanden oud mag zijn; dat kan dus achterlopen bij de actualiteit.
               </text:p>
      <text:p text:style-name="nota-toelichting">Dit besluit sluit aan bij overeenkomstige actie die inmiddels door vele gemeenten is genomen: deze hebben hun regelgeving
               reeds aangepast.
            </text:p>
      <text:p text:style-name="alineagroep">De omvang van de reductie van de administratieve lasten kan als volgt worden benaderd. Het opvragen van een (elektronisch
                  gewaarmerkt) uittreksel en het samenvoegen van dat uittreksel met de betreffende aanvraag of andere formele correspondentie,
                  kost circa een half uur (niveau administratief medewerker, uurtarief € 28). Per uittreksel dat niet langer behoeft te worden
                  aangeleverd bespaart een onderneming dus € 14 aan arbeidskosten plus het tarief van een elektronisch gewaarmerkt uittreksel
                  (€ 7,50).
               </text:p>
      <text:p text:style-name="alineagroep.end">De besparing op macro-niveau kan niet worden aangegeven. Het gaat om een veelheid aan algemene maatregelen van bestuur die
                  elk gewijzigd worden; bij meerdere daarvan is de frequentie (de hoeveelheid uittreksels dat op grond van de betreffende regeling
                  jaarlijks wordt gevraagd) niet bekend. Wel staat vast dat het veelal gaat om beperkte aantallen; de lastenbesparing voor bedrijven
                  uit zich dan ook vooral in vermindering van ergernis.
               </text:p>
      <text:h text:outline-level="3" text:style-name="divisiekop1">III. Wijziging in het Besluit instelling, gebiedsindeling en bestuursgrootte kamers van koophandel en fabrieken
            </text:h>
      <text:p text:style-name="nota-toelichting">In het Besluit instelling, gebiedsindeling en bestuursgrootte kamers van koophandel en fabrieken wordt in artikel 5 de mogelijkheid
               gecreëerd om in geval van opheffing van een of meer kamers van koophandel de Minister van Economische Zaken, Landbouw en Innovatie
               ook een afwijkende zittingstermijn voor het bestuur kan vaststellen. In artikel 2, derde lid, van de Wet op de kamers van
               koophandel en fabrieken 1997 was deze mogelijkheid al opgenomen. Deze mogelijkheid was abusievelijk niet overgenomen in het
               Besluit instelling, gebiedsindeling en bestuursgrootte kamers van koophandel en fabrieken.
            </text:p>
      <text:h text:outline-level="3" text:style-name="divisiekop1">IV. Wijziging in het Frequentiebesluit
            </text:h>
      <text:p text:style-name="alineagroep">Met het Besluit van 24 februari 2011, houdende wijziging van het Frequentiebesluit in verband met het digitaliseringsbeleid
                  voor commerciële radio is aan artikel 21 Frequentiebesluit een vierde lid toegevoegd teneinde vast te leggen dat de wijzigingen
                  die met dat besluit werden aangebracht in artikel 9 van het Frequentiebesluit, niet van toepassing zijn op aanvragen die gedaan
                  zijn voor de inwerkingtreding van dat besluit. In deze overgangsrechtelijke bepaling wordt per abuis verwezen naar «het Besluit
                  van de Minister van Economische Zaken, Landbouw en Innovatie ...», in plaats naar «het Besluit ...». Met artikel XII wordt
                  het Frequentiebesluit op dit punt gecorrigeerd. In het gewijzigde vierde lid wordt niet langer verwezen naar het tijdstip
                  van inwerkingtreding van het wijzigingsbesluit, maar wordt met het oog op de toegankelijkheid van de tekst van deze bepaling
                  de concrete datum van inwerkingtreding van het wijzigingsbesluit als referentie gehanteerd.
               </text:p>
      <text:p text:style-name="alineagroep.end">Deze wijziging betreft de correctie van een kennelijke misslag die materieel geen gevolgen heeft. Om over de strekking van
                  de oorspronkelijke wijziging geen misverstand te laten bestaan, wordt deze correctie met terugwerkende kracht ingevoerd.
               </text:p>
      <text:h text:outline-level="3" text:style-name="divisiekop1">V. Afwijken van het beleid inzake vaste verandermomenten
            </text:h>
      <text:p text:style-name="nota-toelichting">De inwerkingtredingsbepaling van dit wijzigingsbesluit wijkt af van het kabinetsbeleid inzake vaste verandermomenten, voor
               wat betreft de termijn waarop gepubliceerd is. Vasthouden aan dat kabinetsbeleid zou betekenen dat de lastenverlichting van
               artikel I, onderdeel B, en de artikelen II tot en met X, later gerealiseerd wordt waardoor ondernemingen onnodig hogere kosten
               blijven maken.
            </text:p>
      <text:p text:style-name="nota-toelichting">Ook voor wat artikel I, onderdeel A, betreft is een spoedige inwerkingtreding gunstig, omdat het een lacune repareert die
               ontstaan is met de Wet van 23 december 2009 tot wijziging van titel 7.10 (arbeidsovereenkomst) van het Burgerlijk Wetboek
               in verband met de totstandbrenging van een inlenersaansprakelijkheid met betrekking tot de voldoening van het toepasselijke
               minimumloon en de toepasselijke minimumvakantiebijslag. Uitstel zou betekenen dat de partijen waar het in die wet om gaat,
               die geen vestiging hebben in Nederland, nog niet tot inschrijving over kunnen gaan, waardoor de in die wet genoemde accreditatie
               bemoeilijkt wordt.
            </text:p>
      <text:p text:style-name="nota-toelichting">De inwerkingtreding van onderdeel C van artikel I is mede ingegeven door de verwachte spoedige inwerkingtreding van de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De automatisering van de gegevensuitwisseling tussen Belastingdienst en kamers van koophandel en de uitlevering van gegevens
               door de kamers is mede afhankelijk van de toekenning van de unieke nummers aan deze functionarissen. Vasthouden aan het kabinetsbeleid
               inzake vaste verandermomenten zou uitstel van de effectieve handhaving met zich meebrengen, hetgeen tevens gepaard gaat met
               hogere kosten.
            </text:p>
      <text:p text:style-name="nota-toelichting">De wijziging bedoeld in onderdeel D van artikel I kan reeds doorgevoerd worden, maar wordt effectief op het moment dat het
               Wetsvoorstel houdende de vaststelling van titel 7.13 (vennootschap) van het Burgerlijk Wetboek (Kamerstukken 28 746, nr. A)in werking treedt.
            </text:p>
      <text:p text:style-name="nota-toelichting">Artikel XIII bewerkstelligt de inwerkingtreding van artikel 14, eerste lid, onderdeel a, van de Handelsregisterwet 2007 in
               lijn met het beleid inzake vaste verandermoment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