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4</text:p>
      <text:p text:style-name="publicatie-titel.end">29 april 2011</text:p>
      <text:h text:outline-level="1" text:style-name="staatsblad_kop">Besluit van 21 april  2011 tot vaststelling van het tijdstip van inwerkingtreding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en van het besluit van 8 april 2011 tot wijziging van het Besluit
            documentatie vennootschappen en enige andere besluiten in verband met het vervallen van de verklaring van geen bezwaar en
            het verbeteren en uitbreiden van de controle op rechtspersonen met het oog op de voorkoming en bestrijding van misbruik van
            rechtspersonen (Stb. 180)
         </text:h>
      <text:p text:style-name="wij">Wij Beatrix, bij de gratie Gods, Koningin der Nederlanden, Prinses van Oranje-Nassau, enz. enz. enz.</text:p>
      <text:p text:style-name="considerans.al">Op de voordracht van Onze Minister van Veiligheid en Justitie van 18 april 2011, directie Wetgeving, nr. 5693156/11/6;</text:p>
      <text:p text:style-name="considerans.al">Gelet op artikel XI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en artikel VI van het besluit van 8 april 2011 tot wijziging van het Besluit documentatie vennootschappen en enige andere
               besluiten in verband met het vervallen van de verklaring van geen bezwaar en het verbeteren en uitbreiden van de controle
               op rechtspersonen met het oog op de voorkoming en bestrijding van misbruik van rechtspersonen (Stb. 180);
            </text:p>
      <text:p text:style-name="afkondiging">Hebben goedgevonden en verstaan:</text:p>
      <text:h text:outline-level="3" text:style-name="artikel_kop">Enig artikel
               </text:h>
      <text:p text:style-name="artikel">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en het besluit van 8 april 2011 tot wijziging van het Besluit documentatie vennootschappen en enige andere besluiten in
                  verband met het vervallen van de verklaring van geen bezwaar en het verbeteren en uitbreiden van de controle op rechtspersonen
                  met het oog op de voorkoming en bestrijding van misbruik van rechtspersonen (Stb. 180) treden in werking met ingang van 1 juli 2011.
               </text:p>
      <text:p text:style-name="slotformulering">Onze Minister van Veiligheid en Justitie is belast met de uitvoering van dit besluit dat in het Staatsblad zal worden geplaatst.</text:p>
      <text:p text:style-name="dagtekening">’s-Gravenhage, 21 april 2011</text:p>
      <text:p text:style-name="koning">Beatrix</text:p>
      <text:p text:style-name="ondertekening">De Minister van Veiligheid en Justitie,</text:p>
      <text:p text:style-name="ondertekening.end">I. W. Opstelten </text:p>
      <text:p text:style-name="uitgifte.end">Uitgegeven de <text:span text:style-name="cur">negenentwintigste</text:span> april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