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9</text:p>
      <text:p text:style-name="publicatie-titel.end">28 januari 2011</text:p>
      <text:h text:outline-level="1" text:style-name="staatsblad_kop">Besluit van 26 januari 2011 tot wijziging van het Tijdelijk besluit arbeidsovereenkomst post
         </text:h>
      <text:p text:style-name="wij">Wij Beatrix, bij de gratie Gods, Koningin der Nederlanden, Prinses van Oranje-Nassau, enz. enz. enz.</text:p>
      <text:p text:style-name="considerans.al">Op de voordracht van de Staatssecretaris van Economische Zaken, Landbouw en Innovatie van 17 januari 2011, nr. WJZ / 11002864,
               gedaan in overeenstemming met Onze Minister van Sociale Zaken en Werkgelegenheid;
            </text:p>
      <text:p text:style-name="considerans.al">Gelet op artikel 8 van de Postwet 2009;</text:p>
      <text:p text:style-name="considerans.al">De Afdeling advisering van de Raad van State gehoord (advies van 19 januari 2011, nr. W15.11.0010/IV);</text:p>
      <text:p text:style-name="considerans.al">Gezien het nader rapport van de Staatssecretaris van Economische Zaken, Landbouw en Innovatie van 25 januari 2011, nr. WJZ
               / 11010901, uitgebracht in overeenstemming met Onze Minister van Sociale Zaken en Werkgelegenheid;
            </text:p>
      <text:p text:style-name="afkondiging">Hebben goedgevonden en verstaan:</text:p>
      <text:h text:outline-level="3" text:style-name="wijzig-artikel_kop">ARTIKEL I
            </text:h>
      <text:p text:style-name="wat">In artikel 2, derde lid, van het Tijdelijk besluit arbeidsovereenkomst post wordt «respectievelijk 6 maanden en twee weken»
               vervangen door: respectievelijk negen maanden.
            </text:p>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6 januari 2011</text:p>
      <text:p text:style-name="koning">Beatrix</text:p>
      <text:p text:style-name="ondertekening">De Staatssecretaris van Economische Zaken, Landbouw en Innovatie,</text:p>
      <text:p text:style-name="ondertekening.end">H. Bleker </text:p>
      <text:p text:style-name="uitgifte.end">Uitgegeven de <text:span text:style-name="cur">achtentwintigste</text:span> januari 2011
               </text:p>
      <text:p text:style-name="uitgifte">De Minister van Veiligheid en Justitie,</text:p>
      <text:p text:style-name="uitgifte.end">I. W. Opstelten </text:p>
      <text:h text:outline-level="2" text:style-name="nota-toelichting_kop">NOTA VAN TOELICHTING
            </text:h>
      <text:p text:style-name="alineagroep">Op 31 december 2010 is het besluit van 28 december 2010 tot wijziging van het Tijdelijk besluit arbeidsovereenkomst post (Stb. 890) in werking getreden, waarbij de toepassing van de verplichting om met alle postverspreiders een arbeidsovereenkomst te sluiten
                  is uitgesteld tot 15 januari 2011. Dit was nodig teneinde de benodigde tijd en ruimte te geven aan de verkenner, die mede
                  op verzoek van de Tweede Kamer is aangesteld, om de situatie en mogelijkheden te onderzoeken om uit de huidige impasse te
                  komen die is ontstaan ten aanzien van de arbeidsvoorwaarden bij de nieuwe postbedrijven. Daarbij zou ook de ontwikkeling op
                  de postmarkt worden bezien.
               </text:p>
      <text:p text:style-name="alineagroep">De Afdeling advisering van de Raad van State heeft ten aanzien van deze wijziging opgemerkt dat voorkomen dient te worden
                  dat tegen het einde van de verlengde termijn opnieuw een voorstel tot wijziging van het Tijdelijk besluit moet worden gedaan
                  om tot verdere verlenging van de termijn over te gaan en de Afdeling heeft geadviseerd de gekozen termijnstelling in het licht van het vorenstaande nader te bezien. Dit was niet mogelijk omdat het noodzakelijk was druk te houden
                  op het proces om tot een oplossing te komen.
               </text:p>
      <text:p text:style-name="alineagroep">Op 11 januari 2011 heeft de verkenner, de heer Vreeman, een advies uitgebracht over hoe uit de huidige impasse kan worden
                  gekomen. Een van de belangrijkste aanbevelingen van het advies is dat de postbedrijven en de vakbonden een nieuw akkoord moeten
                  afsluiten. Drie maanden wordt als een reële termijn beschouwd om tot een akkoord te komen. Om geen hypotheek te leggen op
                  de gesprekken tussen sociale partners is het nodig om de verplichting om met alle postverspreiders een arbeidsovereenkomst
                  te sluiten, uit te stellen tot 1 april; aldus het advies.
               </text:p>
      <text:p text:style-name="alineagroep">Het kabinet neemt dit advies over. Teneinde de benodigde tijd en ruimte te geven aan de postvervoerbedrijven en de bonden
                  om tot een akkoord te kunnen komen, is het wenselijk om de toepassing van de verplichting om met alle postverspreiders een
                  arbeidsovereenkomst te sluiten, uit te stellen tot 1 april 2011. Hiertoe strekt dit wijzigingsbesluit.
               </text:p>
      <text:p text:style-name="alineagroep">Om te voorkomen dat een postvervoerbedrijf in de periode tussen 15 januari 2011 en de datum waarop dit wijzigingsbesluit in
                  werking treedt, uitvoering moet geven aan de verplichting om met alle postverspreiders een arbeidsovereenkomst te sluiten,
                  is de onderhavige wijziging publiekelijk aangekondigd. Voorts is het college van de Onafhankelijke post- en telecommunicatieautoriteit
                  verzocht om in het licht van de voorgenomen wijziging gedurende deze periode af te zien van handhaving van deze verplichting.
               </text:p>
      <text:p text:style-name="alineagroep.end">Zoals in de brief van 11 januari jl. (Kamerstukken II 2010/2011, 29 502, nr. 49) in reactie op het advies van de verkenner is aangegeven, zal de periode tot 1 april gebruikt worden om de in dit advies
                  voorgestelde aanpassing van de Postwet 2009 en de nadere regeling van de arbeidsvoorwaarden te bestuderen ten behoeve van
                  een aanpak voor de lange termij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