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5500*"/>
    </style:style>
  </office:automatic-styles>
  <office:body>
    <office:text>
      <text:p text:style-name="publicatie-titel">Staatsblad 2011, 184</text:p>
      <text:p text:style-name="publicatie-titel.end">15 april 2011</text:p>
      <text:h text:outline-level="1" text:style-name="staatsblad_kop">Besluit van 24 maart 2011 tot wijziging van het Besluit beheer winningsafvalstoffen in verband met de implementatie van drie
            beschikkingen, vastgesteld door de Europese Commissie ingevolge artikel 22, eerste lid, van Richtlijn 2006/21/EG van het Europees
            Parlement en de Raad van 15 maart 2006 betreffende het beheer van afval van winningsindustrieën en houdende wijziging van
            Richtlijn 2004/35/EG (PbEU L 102)
         </text:h>
      <text:p text:style-name="wij">Wij Beatrix, bij de gratie Gods, Koningin der Nederlanden, Prinses van Oranje-Nassau, enz. enz. enz.</text:p>
      <text:p text:style-name="considerans.al">Op de voordracht van de Staatssecretaris van Infrastructuur en Milieu van 26 januari 2011, nr. BJZ2011034891, Directie Bestuurlijke
               en Juridische zaken;
            </text:p>
      <text:p text:style-name="considerans.al">Gelet op beschikking nr. 2009/337/EG van de Commissie van de Europese Gemeenschappen van 20 april 2009 tot vaststelling van
               de criteria voor de indeling van afvalvoorzieningen overeenkomstig bijlage III bij Richtlijn 2006/21/EG van het Europees Parlement
               en de Raad betreffende het beheer van afval van winningsindustrieën (PbEU L 102), beschikking nr. 2009/359/EG van de Commissie
               van de Europese Gemeenschappen van 30 april 2009 tot aanvulling van de definitie van inert afval ter uitvoering van artikel
               22, lid 1, onder f, van Richtlijn 2006/21/EG van het Europees Parlement en de Raad betreffende het beheer van afval van winningsindustrieën
               (PbEU L 110), beschikking nr. 2009/360/EG van de Commissie van de Europese Gemeenschappen van 30 april 2009 tot aanvulling
               van de technische voorschriften voor de afvalkarakterisering die zijn vastgesteld in Richtlijn 2006/21/EG van het Europese
               Parlement en de Raad betreffende het beheer van afval van winningsindustrieën (PbEU L 110), de artikelen 2.8, eerste lid,
               en 2.22, derde lid, van de Wet algemene bepalingen omgevingsrecht en 9.2.2.1 van de Wet milieubeheer;
            </text:p>
      <text:p text:style-name="considerans.al">De Afdeling advisering van de Raad van State gehoord (advies van 23 februari 2011, nr. W14.11.0021/IV);</text:p>
      <text:p text:style-name="considerans.al">Gezien het nader rapport van de Staatssecretaris van Infrastructuur en Milieu van 17 maart 2011, nr. BJZ2011039030;</text:p>
      <text:p text:style-name="afkondiging">Hebben goedgevonden en verstaan:</text:p>
      <text:h text:outline-level="3" text:style-name="wijzig-artikel_kop">ARTIKEL I
            </text:h>
      <text:p text:style-name="wat">Het Besluit beheer winningsafvalstoffen wordt als volgt gewijzigd:</text:p>
      <text:p text:style-name="lid"><text:span text:style-name="lidnr">A<text:tab/></text:span></text:p>
      <text:p text:style-name="wat">Artikel 1 wordt als volgt gewijzigd:</text:p>
      <text:p text:style-name="wat-labeled">1. In artikel 1 worden in de alfabetische rangschikking de volgende begrippen en de daarbij behorende omschrijvingen ingevoegd:
                  </text:p>
      <text:section text:name="artikeltekst.d8280e251" text:style-name="wijziging.block">
        <text:p text:style-name="definition.term">beschikking afvalkarakterisering:</text:p>
        <text:p text:style-name="definition.description">beschikking nr. 2009/360/EG van de Commissie van de Europese Gemeenschappen van 30 april 2009 tot aanvulling van de technische
                              voorschriften voor de afvalkarakterisering die zijn vastgesteld in Richtlijn 2006/21/EG van het Europese Parlement en de Raad
                              betreffende het beheer van afval van winningsindustrieën (PbEU L 110);
                           </text:p>
        <text:p text:style-name="definition.term">beschikking indeling afvalvoorzieningen:</text:p>
        <text:p text:style-name="definition.description">beschikking nr. 2009/337/EG van de Commissie van de Europese Gemeenschappen van 20 april 2009 tot vaststelling van de criteria
                              voor de indeling van afvalvoorzieningen overeenkomstig bijlage III bij Richtlijn 2006/21/EG van het Europees Parlement en
                              de Raad betreffende het beheer van afval van winningsindustrieën (PbEU L 102);
                           </text:p>
        <text:p text:style-name="definition.term">beschikking inert afval:</text:p>
        <text:p text:style-name="definition.description">beschikking nr. 2009/359/EG van de Commissie van de Europese Gemeenschappen van 30 april 2009 tot aanvulling van de definitie
                              van inert afval ter uitvoering van artikel 22, lid 1, onder f, van Richtlijn 2006/21/EG van het Europees Parlement en de Raad
                              betreffende het beheer van afval van winningsindustrieën (PbEU L 110);
                           </text:p>
      </text:section>
      <text:p text:style-name="wat-labeled">2. In de omschrijving van het begrip <text:span text:style-name="cur">inerte afvalstoffen</text:span> wordt na «veranderingen ondergaan» ingevoegd: en die voldoen aan de criteria, bedoeld in artikel 1, eerste en tweede lid,
                     van de beschikking inert afval, of die als zodanig zijn aangewezen bij regeling van Onze Minister.
                  </text:p>
      <text:p text:style-name="lid"><text:span text:style-name="lidnr">B<text:tab/></text:span></text:p>
      <text:p text:style-name="wat">In artikel 3, vierde lid, onder a, wordt na «overeenkomstig bijlage II bij de richtlijn beheer winningsafval» ingevoegd:,
                  de artikelen 1 en 2 van de beschikking afvalkarakterisering, alsmede artikel 2 van de beschikking inert afval.
               </text:p>
      <text:p text:style-name="lid"><text:span text:style-name="lidnr">C<text:tab/></text:span></text:p>
      <text:p text:style-name="wat">In artikel 5, eerste lid, wordt na «overeenkomstig de in bijlage III bij de richtlijn beheer winningsafval bedoelde criteria»
                  ingevoegd: , alsmede overeenkomstig de criteria, bedoeld in de artikelen 1 tot en met 9 van de beschikking indeling afvalvoorzieningen.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24 maart 2011</text:p>
      <text:p text:style-name="koning">Beatrix</text:p>
      <text:p text:style-name="ondertekening">
                  De Staatssecretaris van Infrastructuur en Milieu,
               </text:p>
      <text:p text:style-name="ondertekening.end">J. J. Atsma </text:p>
      <text:p text:style-name="uitgifte.end">Uitgegeven de <text:span text:style-name="cur">vijftiende</text:span> april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nota-toelichting">Artikel 22, eerste lid, van Richtlijn 2006/21/EG van het Europees Parlement en de Raad betreffende het beheer van afval van
               winningsindustrieën (PbEG L 110) (hierna: richtlijn beheer winningsafval) voorziet in de mogelijkheid voor de Europese Commissie
               om ten aanzien van een aantal onderwerpen uitvoeringsregels vast te stellen. De Europese Commissie heeft van deze mogelijkheid
               gebruik gemaakt en een vijftal beschikkingen met uitvoeringsregels vastgesteld. Voor vier van deze beschikkingen is aanpassing
               in de nationale regelgeving nodig om uitvoering te kunnen geven aan de verplichtingen uit die beschikkingen.
            </text:p>
      <text:p text:style-name="nota-toelichting">Het betreft de volgende beschikkingen:</text:p>
      <text:list text:style-name="list-style-1">
        <text:list-item>
          <text:p text:style-name="list.start">beschikking nr. 2009/360/EG, van de Commissievan de Europese Gemeenschappen van 30 april 2009 tot aanvulling van de technische
                     voorschriften voor de afvalkarakterisering die zijn vastgesteld in Richtlijn 2006/21/EG van het Europese Parlement en de Raad
                     betreffende het beheer van afval van winningsindustrieën (PbEU L 110) (hierna: beschikking afvalkarakterisering);
                  </text:p>
        </text:list-item>
        <text:list-item>
          <text:p text:style-name="list.cont">beschikking nr. 2009/337/EG van de Commissie van de Europese Gemeenschappen van 20 april 2009 tot vaststelling van de criteria
                     voor de indeling van afvalvoorzieningen overeenkomstig bijlage III bij Richtlijn 2006/21/EG van het Europees Parlement en
                     de Raad betreffende het beheer van afval van winningsindustrieën (PbEU L 102) (hierna: beschikking indeling afvalvoorzieningen);
                  </text:p>
        </text:list-item>
        <text:list-item>
          <text:p text:style-name="list.cont">beschikking nr. 2009/359/EG, van de Commissie van de Europese Gemeenschappen van 30 april 2009 tot aanvulling van de definitie
                     van inert afval ter uitvoering van artikel 22, lid 1, onder f, van Richtlijn 2006/21/EG van het Europees Parlement en de Raad
                     betreffende het beheer van afval van winningsindustrieën (PbEU L 110) (hierna: beschikking inert afval), en
                  </text:p>
        </text:list-item>
        <text:list-item>
          <text:p text:style-name="list.end">beschikking nr. 2009/335/EG van de Commissie van de Europese Gemeenschappen van 20 april 2009 inzake technische richtsnoeren
                     voor het stellen van de financiële zekerheid overeenkomstig Richtlijn 2006/21/EG van het Europees Parlement en de Raad betreffende
                     het beheer van afval van winningsindustrieën (PbEU L 101) (hierna: beschikking financiële zekerheid).
                  </text:p>
        </text:list-item>
      </text:list>
      <text:p text:style-name="nota-toelichting">Dit besluit strekt tot implementatie van de beschikking afvalkarakterisering, de beschikking indeling afvalvoorzieningen en
               de beschikking inert afval. Ter implementatie van de beschikking financiële zekerheid zal de Regeling omgevingsrecht worden
               gewijzigd.
            </text:p>
      <text:p text:style-name="nota-toelichting">Aan de verplichtingen uit de vijfde beschikking met uitvoeringsregels, beschikking 2009/358/EG van de Commissie van 29 april
               2009 betreffende de harmonisatie, de periodieke toezending van de informatie en de vragenlijst bedoeld in artikel 22, lid
               1, onder a, en artikel 18, van Richtlijn 2006/21/EG betreffende het beheer van afval van winningsindustrieën (hierna: beschikking
               harmonisatie en toezending informatie), wordt reeds voldaan op basis van de bestaande regelgeving (artikel 16, tweede en derde
               lid, van het Besluit beheer winningafvalstoffen (hierna: Bbwa)). Op grond van artikel 16, tweede lid, van het Bbwa kan het
               bevoegd gezag worden verzocht om de gegevens aan te leveren die nodig zijn om aan de verplichtingen uit de beschikking harmonisatie
               en toezending informatie te kunnen voldoen. Op grond van artikel 16, derde lid, van het Bbwa is het bevoegd gezag gehouden
               om de gegevens aan de Minister van Volkshuisvesting, Ruimtelijke Ordening en Milieubeheer (nu: de Staatssecretaris van Infrastructuur
               en Milieu) te zenden.
            </text:p>
      <text:h text:outline-level="4" text:style-name="divisiekop2">2. Richtlijn beheer winningsafval
            </text:h>
      <text:p text:style-name="nota-toelichting">De richtlijn beheer winningsafval bevat bepalingen ten aanzien van het beheer van afval van winningsindustrieën (mijnbouw).
               Het gaat hierbij onder meer om materialen die moeten worden verwijderd om toegang te krijgen tot het mineraal, zoals bovengrond,
               deklaag en afvalgesteente of residuen die achterblijven nadat de mineralen grotendeels uit het erts zijn gehaald. Een deel
               van deze afvalstoffen is inert waardoor de kans op verontreiniging van het milieu als gevolg van deze stoffen niet groot is.
               Andere fracties kunnen echter hoeveelheden gevaarlijke stoffen bevatten, zoals zware metalen. De residuen worden vaak op afvalbergen
               of in grote bassins opgeslagen, waarin ze worden vastgehouden door middel van dammen. Het instorten van dammen of afvalbergen
               kan ernstige gevolgen hebben voor het milieu en de volksgezondheid. Afval van de winningsindustrieën moet derhalve zorgvuldig
               worden beheerd om met name de stabiliteit van de stortvoorzieningen op de lange termijn te verzekeren en de uitloging van
               schadelijke stoffen te voorkomen dan wel tot een minimum te beperken.
            </text:p>
      <text:p text:style-name="nota-toelichting">De richtlijn beheer winningsafval geeft regels die gericht zijn op het voorkomen van zware ongevallen met afval van winningsindustrieën
               en het beperken van de gevolgen van eventuele ongelukken. Tevens bevat de richtlijn bepalingen om het duurzame beheer van
               afval van winningsindustrieën te reguleren met het oog op de vermindering van nadelige effecten voor het milieu en de volksgezondheid.
            </text:p>
      <text:p text:style-name="nota-toelichting">In Nederland wordt winningsafval nuttig toegepast, verbrand of gestort op reguliere stortplaatsen die niet onder de reikwijdte
               van de richtlijn vallen. De relevantie van de richtlijn beheer winningsafval voor de Nederlandse winningsindustrieën is daarom
               nihil. De richtlijn beheer winningsafval is met name geïmplementeerd via de wet van 25 februari 2008 tot wijziging van de
               Wet milieubeheer in verband met de implementatie van richtlijn nr. 2006/21/EG van het Europees Parlement en de Raad van de
               Europese Unie van 15 maart 2006 betreffende het beheer van afval van de winningsindustrieën en houdende wijziging van Richtlijn
               nr. 2004/35/EG (PbEU L 102) (Stb. 77) en via het Besluit beheer winningafvalstoffen.
            </text:p>
      <text:h text:outline-level="4" text:style-name="divisiekop2">3. Beschikkingen
            </text:h>
      <text:h text:outline-level="5" text:style-name="divisiekop3">3.1 Beschikking afvalkarakterisering
            </text:h>
      <text:p text:style-name="nota-toelichting">Ingevolge de richtlijn beheer winningsafval neemt de vergunninghouder van een afvalvoorziening een karakterisering van de
               afvalstoffen overeenkomstig bijlage II bij de richtlijn beheer winningsafval op in het winningsafvalbeheersplan (artikel 5,
               derde lid, onder b, van de richtlijn beheer winningsafval). In de beschikking afvalkarakterisering zijn nadere technische
               voorschriften opgenomen waaraan deze karakterisering van de winningsafvalstoffen moet voldoen. Het doel van de karakterisering
               is dat relevante informatie wordt verkregen over de winningsafvalstoffen, zodat het wordt beheerd onder omstandigheden die
               op lange termijn veilig zijn voor het milieu. Ook is de karakterisering nodig om de juiste mitigerende maatregelen te bepalen
               om het milieu en de volksgezondheid te beschermen.
            </text:p>
      <text:p text:style-name="alineagroep">Op grond van artikel 1, eerste en tweede lid, van de beschikking afvalkarakterisering wordt bij de afvalkarakterisering gebruik gemaakt van de informatie die wordt beschreven in de bijlage bij
                  de beschikking. Het gaat daarbij bijvoorbeeld om de geologische achtergrond van de afzetting, het geotechnische gedrag van
                  de winningsafvalstoffen en de geochemische kenmerken en gedragingen van de winningsafvalstoffen.
               </text:p>
      <text:p text:style-name="alineagroep">Indien sprake is van inerte afvalstoffen kan ingevolge artikel 1, derde lid, van de beschikking afvalkarakterisering worden
                  volstaan met een minder vergaand geochemisch onderzoek.
               </text:p>
      <text:p text:style-name="alineagroep.end">Ingevolge artikel 2 van de beschikking afvalkarakterisering worden de voor de karakterisering benodigde informatie en gegevens
                  eerst verzameld op basis van reeds bestaande informatie uit bijvoorbeeld bestaande onderzoeken en studies. Indien onvoldoende
                  informatie voorhanden is, wordt de informatie verkregen door bemonstering overeenkomstig een bemonsteringsplan dat is opgesteld
                  met behulp van de norm EN 14899. De informatie en de bemonsteringsresultaten moeten kwalitatief, representatief en betrouwbaar
                  zijn. De bij de afvalkarakterisering gebruikte informatie en bemonsteringresultaten worden in het winningsafvalbeheersplan
                  gemotiveerd.
               </text:p>
      <text:p text:style-name="nota-toelichting">Om uitvoering te kunnen geven aan de verplichtingen uit de beschikking afvalkarakterisering is artikel 3, vierde lid, onder a, van het Bbwa gewijzigd. Zie de toelichting bij artikel I, onderdeel
               B.
            </text:p>
      <text:h text:outline-level="5" text:style-name="divisiekop3">3.2 Beschikking indeling afvalvoorzieningen
            </text:h>
      <text:p text:style-name="alineagroep">De richtlijn beheer winningsafval bevat een aantal specifieke voorschriften met betrekking tot een afvalvoorziening categorie A. Het exploiteren van een dergelijke afvalvoorziening vergt extra
                  preventie- en beheersmaatregelen om het milieu te beschermen. Ingevolge artikel 9 van de richtlijn beheer winningsafval wordt
                  door het bevoegd gezag bepaald of de afvalvoorziening wordt ingedeeld in categorie A overeenkomstig de criteria, genoemd in
                  bijlage III bij de richtlijn beheer winningsafval.
               </text:p>
      <text:p text:style-name="alineagroep.end">Ter nadere uitwerking van de criteria uit bijlage III bij de richtlijn beheer winningsafval worden in de beschikking indeling
                  afvalvoorzieningen een methode en, waar dit mogelijk is, grenswaarden gespecificeerd om te bepalen of van een afvalvoorziening
                  categorie A sprake is (artikelen 1 tot en met 9 van de beschikking indeling afvalvoorzieningen). Voorts is in artikel 10 van
                  de beschikking indeling afvalvoorzieningen bepaald dat een toetsing door het bevoegd gezag van de indeling plaatsvindt in
                  ieder geval aan het eind van de exploitatieperiode van de afvalvoorziening of indien een vergunning of de omstandigheden van
                  de afvalvoorziening wezenlijk veranderen. Dit artikel is reeds geïmplementeerd in de artikelen 2.1, eerste lid, onder e, onder
                  2° en 2.6 van de Wet algemene bepalingen omgevingsrecht.
               </text:p>
      <text:p text:style-name="alineagroep">Op grond van het Bbwa wordt in de vergunning voor een afvalvoorziening door het bevoegd gezag aangegeven of de afvalvoorziening
                  is ingedeeld in categorie A of niet (artikel 5 Bbwa).
               </text:p>
      <text:p text:style-name="alineagroep">Indien de vergunningaanvrager van een afvalvoorziening vindt dat de afvalvoorziening niet als een afvalvoorziening categorie A
                  hoeft te worden ingedeeld dan verstrekt hij bij de aanvraag van de vergunning de nodige informatie die ten genoegen van het
                  bevoegd gezag aantoont dat de afvalvoorziening niet als een afvalvoorziening categorie A hoeft te worden ingedeeld (artikel
                  5, tweede lid, Bbwa). Hierbij toont de aanvrager aan dat niet wordt voldaan aan de criteria uit bijlage III bij de richtlijn
                  beheer winningsafval en de beschikking indeling afvalvoorzieningen.
               </text:p>
      <text:p text:style-name="alineagroep.end">Indien het bevoegd gezag bepaalt dat de aanvraag een afvalvoorziening categorie A betreft, wordt de aanvraag niet-ontvankelijk
                  verklaard bij gebrek aan de gegevens, genoemd in artikel 3, vijfde lid van het Bbwa. De aanvrager zal uiteraard eerst in de
                  gelegenheid worden gesteld de benodigde aanvullende gegevens alsnog te verstrekken (artikel 4:5, eerste lid, van de Algemene
                  wet bestuursrecht).
               </text:p>
      <text:p text:style-name="nota-toelichting">Om de verplichtingen uit de beschikking indeling afvalvoorzieningen te implementeren is artikel 5 van het Bbwa gewijzigd.
               Zie de toelichting bij artikel I, onderdeel C.
            </text:p>
      <text:h text:outline-level="5" text:style-name="divisiekop3">3.3 Beschikking inert afval
            </text:h>
      <text:p text:style-name="nota-toelichting">In artikel 3, derde lid, van de richtlijn beheer winningsafval is een definitie van het begrip inert afval opgenomen. De beschikking
               inert afval geeft een aanvulling op deze definitie.
            </text:p>
      <text:p text:style-name="alineagroep">In de beschikking inert afval zijn criteria opgenomen om te kunnen bepalen welke afvalstoffen uit de winningsindustrieën als
                  inerte afvalstoffen kunnen worden beschouwd (artikel 1, eerste lid, van de beschikking inert afval).
               </text:p>
      <text:p text:style-name="alineagroep">In artikel 1, tweede lid, van de beschikking inert afval wordt de ruimte geboden om bepaalde winningsafvalstoffen aan te wijzen
                  als inerte afvalstoffen die zijn vrijgesteld van specifieke tests die nodig zijn om te beoordelen of wordt voldaan aan de
                  criteria, genoemd in het eerste lid van dat artikel.
               </text:p>
      <text:p text:style-name="alineagroep.end">Voorts is in artikel 2 van de beschikking inert afval bepaald dat de beoordeling of winningsafvalstoffen als inerte afvalstoffen
                  kunnen worden aangemerkt, wordt gemotiveerd in het kader van de afvalkarakterisering die moet worden opgenomen in het winningsafvalbeheersplan.
               </text:p>
      <text:p text:style-name="nota-toelichting">Ter implementatie van de beschikking inert afval is de definitie van inerte afvalstoffen uitgebreid en is artikel 3, vierde
               lid, onder a, van het Bbwa gewijzigd. Zie de toelichting bij artikel I, onderdeel A en B.
            </text:p>
      <text:h text:outline-level="4" text:style-name="divisiekop2">4. Gevolgen voor het milieu, het bedrijfsleven, de administratieve lasten en toezicht en handhaving
            </text:h>
      <text:p text:style-name="nota-toelichting">Het aantal bedrijven dat zich in Nederland bezighoudt met de winning van mineralen is beperkt. De Nederlandse winningindustrie
               bestaat concreet uit de olie/gas- en zoutsector. Omdat in Nederland winningsafvalstoffen nuttig worden toegepast, verbrand
               of gestort op een reguliere stortplaats zijn de richtlijn beheer winningsafval en de daarop gebaseerde beschikkingen voor
               de Nederlandse winningsindustrieën niet relevant.
            </text:p>
      <text:p text:style-name="nota-toelichting">Indien de huidige werkwijze binnen de winningsindustrie wordt voortgezet, heeft dit besluit geen gevolgen voor deze industrietakken. Op dit moment zijn geen afvalvoorzieningen in gebruik en
               wordt het gebruik daarvan ook niet voorzien. Aldus zijn de gevolgen voor de administratieve lasten voor het bedrijfsleven
               als gevolg van de nieuwe regelgeving te kwantificeren op € 0,– per jaar.
            </text:p>
      <text:p text:style-name="nota-toelichting">De nieuwe regelgeving heeft geen enkel gevolg voor de uitvoering en het toezicht op de naleving. Een alternatieve wijze van
               implementeren heeft geen enkel gevolg ten voor- of ten nadele van de administratieve lasten van bedrijven of ten aanzien van
               de uitvoering en het toezicht op de naleving.
            </text:p>
      <text:h text:outline-level="4" text:style-name="divisiekop2">5. Transponeringstabel
            </text:h>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en uit de beschikkingen</text:p>
            </table:table-cell>
            <table:table-cell office:value-type="string">
              <text:p text:style-name="Table_20_Heading_Left">implementatie/reeds geregeld in:</text:p>
            </table:table-cell>
          </table:table-row>
        </table:table-header-rows>
        <table:table-row>
          <table:table-cell office:value-type="string">
            <text:p text:style-name="Table_20_Contents_Left"><text:span text:style-name="halfvet">beschikking afvalkarakterisering</text:span></text:p>
          </table:table-cell>
          <table:table-cell office:value-type="string"/>
        </table:table-row>
        <table:table-row>
          <table:table-cell office:value-type="string">
            <text:p text:style-name="Table_20_Contents_Left">Artikel 1</text:p>
          </table:table-cell>
          <table:table-cell office:value-type="string">
            <text:p text:style-name="Table_20_Contents_Left">Artikel 3, vierde lid, onder a, Bbwa</text:p>
          </table:table-cell>
        </table:table-row>
        <table:table-row>
          <table:table-cell office:value-type="string">
            <text:p text:style-name="Table_20_Contents_Left">Artikel 2</text:p>
          </table:table-cell>
          <table:table-cell office:value-type="string">
            <text:p text:style-name="Table_20_Contents_Left">Artikel 3, vierde lid, onder a, Bbwa</text:p>
          </table:table-cell>
        </table:table-row>
        <table:table-row>
          <table:table-cell office:value-type="string">
            <text:p text:style-name="Table_20_Contents_Left"><text:span text:style-name="halfvet">beschikking indeling afvalvoorzieningen</text:span></text:p>
          </table:table-cell>
          <table:table-cell office:value-type="string"/>
        </table:table-row>
        <table:table-row>
          <table:table-cell office:value-type="string">
            <text:p text:style-name="Table_20_Contents_Left">Artikel 1 t/m 9</text:p>
          </table:table-cell>
          <table:table-cell office:value-type="string">
            <text:p text:style-name="Table_20_Contents_Left">Artikel 5, eerste lid Bbwa.</text:p>
          </table:table-cell>
        </table:table-row>
        <table:table-row>
          <table:table-cell office:value-type="string">
            <text:p text:style-name="Table_20_Contents_Left">Artikel 10</text:p>
          </table:table-cell>
          <table:table-cell office:value-type="string">
            <text:p text:style-name="Table_20_Contents_Left">Artikelen 2.1, eerste lid, onder e, onder 2° en 2.6 van de Wabo</text:p>
          </table:table-cell>
        </table:table-row>
        <table:table-row>
          <table:table-cell office:value-type="string">
            <text:p text:style-name="Table_20_Contents_Left"><text:span text:style-name="halfvet">beschikking inert afval</text:span></text:p>
          </table:table-cell>
          <table:table-cell office:value-type="string"/>
        </table:table-row>
        <table:table-row>
          <table:table-cell office:value-type="string">
            <text:p text:style-name="Table_20_Contents_Left">Artikel 1</text:p>
          </table:table-cell>
          <table:table-cell office:value-type="string">
            <text:p text:style-name="Table_20_Contents_Left">Artikel 1 Bbwa (definitie inerte afvalstoffen)</text:p>
          </table:table-cell>
        </table:table-row>
        <table:table-row>
          <table:table-cell office:value-type="string">
            <text:p text:style-name="Table_20_Contents_Left">Artikel 2</text:p>
          </table:table-cell>
          <table:table-cell office:value-type="string">
            <text:p text:style-name="Table_20_Contents_Left">Artikel 3, vierde lid, onder a, Bbwa</text:p>
          </table:table-cell>
        </table:table-row>
      </table:table>
      <text:p/>
      <text:p text:style-name="nota-toelichting">In deze tabel wordt verstaan onder:</text:p>
      <text:p text:style-name="definition.term">beschikking afvalkarakterisering:</text:p>
      <text:p text:style-name="definition.description">beschikking nr. 2009/360/EG (PbEU L 110);</text:p>
      <text:p text:style-name="definition.term">beschikking indeling afvalvoorzieningen:</text:p>
      <text:p text:style-name="definition.description">beschikking nr. 2009/337/EG (PbEU L 102);</text:p>
      <text:p text:style-name="definition.term">beschikking inert afval:</text:p>
      <text:p text:style-name="definition.description">beschikking nr. 2009/359/EG (PbEU L 110);</text:p>
      <text:p text:style-name="definition.term">Bbwa:</text:p>
      <text:p text:style-name="definition.description">Besluit beheer winningsafvalstoffen;</text:p>
      <text:p text:style-name="definition.term">Wabo:</text:p>
      <text:p text:style-name="definition.description">Wet algemene bepalingen omgevingsrecht.</text:p>
      <text:h text:outline-level="3" text:style-name="divisiekop1">II. Artikelsgewijs
            </text:h>
      <text:h text:outline-level="4" text:style-name="divisiekop2">Artikel I
            </text:h>
      <text:h text:outline-level="5" text:style-name="divisiekop3">Onderdeel A
            </text:h>
      <text:p text:style-name="nota-toelichting">Ter implementatie van artikel 1 van de beschikking inert afval is in onderdeel 2 van dit onderdeel de definitie van inerte
               afvalstoffen uitgebreid met een verwijzing naar de criteria zoals opgenomen in artikel 1, eerste en tweede lid, van de beschikking inert afval.In
               de begripsomschrijving wordt tevens verwezen naar de bevoegdheid van de Minister van Volkshuisvesting, Ruimtelijke Ordening
               en Milieubeheer (nu: de Staatssecretaris van Infrastructuur en Milieu) om winningsafvalstoffen aan te wijzen als inerte afvalstoffen,
               zoals opgenomen in artikel 1, derde lid, van de beschikking inert afval.
            </text:p>
      <text:h text:outline-level="5" text:style-name="divisiekop3">Onderdeel B
            </text:h>
      <text:p text:style-name="nota-toelichting">Artikel 5 van de richtlijn beheer winningsafval is, voor zover het de inhoudelijke eisen van het winningsafvalbeheersplan
               betreft, geïmplementeerd in artikel 3 van het Bbwa. Het winningsafvalbeheersplan maakt deel uit van de aanvraag van een vergunning
               voor een afvalvoorziening (artikel 4.10 van de Regeling omgevingsrecht). Op grond van artikel 3, vierde lid, onder a, van
               het Bbwa is reeds bepaald dat in het winningsafvalbeheersplan een karakterisering van de winningsafvalstoffen overeenkomstig
               bijlage II bij de richtlijn beheer winningsafval wordt opgenomen. In aanvulling daarop bepaalt dit onderdeel dat de afvalkarakterisering
               ook moet voldoen aan de eisen uit de artikelen 1 en 2 van de beschikking afvalkarakterisering en de bijlage bij deze beschikking,
               alsmede artikel 2 van de beschikking inert afval.
            </text:p>
      <text:h text:outline-level="5" text:style-name="divisiekop3">Onderdeel C
            </text:h>
      <text:p text:style-name="nota-toelichting">Ter implementatie van de verplichtingen uit de beschikking indeling afvalvoorzieningen is in artikel 5 van het Bbwa bepaald
               dat door het bevoegd gezag bij de indeling van de afvalvoorziening naast de criteria uit bijlage III bij de richtlijn beheer
               winningsafval tevens gebruik wordt gemaakt van de beschikking indeling afvalvoorzieningen. Indien de aanvrager van een vergunning
               voor een afvalvoorziening van mening is dat deze niet moet worden ingedeeld in categorie A, bevat de aanvraaggegevens waaruit dit blijkt en waaruit blijkt dat niet wordt voldaan aan de criteria uit bijlage III bij de richtlijn beheer
               winningsafval en de beschikking indeling afvalvoorzieningen.
            </text:p>
      <text:h text:outline-level="4" text:style-name="divisiekop2">Artikel II
            </text:h>
      <text:p text:style-name="nota-toelichting">Dit besluit treedt in werking met ingang van de dag na de datum van uitgifte van het Staatsblad waarin het wordt geplaatst.
               Hiermee wordt afgeweken van de vaste verandermomenten die voor bouw- en milieuregelgeving met gevolgen voor het bedrijfsleven sinds 2007 als uitgangspunt gelden. Gekozen is voor spoedige inwerkingtreding omdat het besluit voorziet in de implementatie van enkele beschikkingen
               die reeds in werking zijn getreden en overigens geen gevolgen hebben voor het bedrijfsleven.
            </text:p>
      <text:p text:style-name="ondertekening">
                  De Staatssecretaris van Infrastructuur en Milieu,
               </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