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83</text:p>
      <text:p text:style-name="publicatie-titel.end">15 april 2011</text:p>
      <text:h text:outline-level="1" text:style-name="staatsblad_kop">Wet van 17 maart 2011 tot wijziging van de Wet milieubeheer in verband met de heffingsplicht voor huishoudelijke afvalstoffen
            bij kamerverhuur en bij volgtijdig gebruik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verband met de heffingsplicht voor huishoudelijke afvalstoffen,
               met name in het geval van kamerverhuur of van volgtijdig gebruik, enkele wijzigingen in de Wet milieubeheer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rtikel 15.33 van de Wet milieubeheer wordt gewijzigd als volgt:</text:p>
      <text:p text:style-name="wat-labeled">1. In het eerste lid vervalt «feitelijk».
               </text:p>
      <text:p text:style-name="wat-labeled">2. Onder vernummering van het tweede en derde lid tot derde en vierde lid, wordt een nieuw tweede lid ingevoegd, luidende:
               </text:p>
      <text:section text:name="artikeltekst.d8451e161" text:style-name="wijziging.block">
        <text:list text:style-name="list-style-1">
          <text:list-item text:start-value="2">
            <text:p text:style-name="list.start"> Voor de toepassing van het eerste lid, wordt:
                        </text:p>
            <text:list>
              <text:list-item text:start-value="1">
                <text:p text:style-name="list.start">gebruikmaken van een perceel door de leden van een huishouden aangemerkt als gebruikmaken door het door de in artikel 231,
                                 tweede lid, onderdeel b, van de Gemeentewet bedoelde gemeenteambtenaar aangewezen lid van dat huishouden;
                              </text:p>
              </text:list-item>
              <text:list-item text:start-value="2">
                <text:p text:style-name="list.cont">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art-value="3">
                <text:p text:style-name="list.end">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h text:outline-level="3" text:style-name="artikel_kop">ARTIKEL II
               </text:h>
      <text:p text:style-name="artikel">Deze wet treedt in werking met ingang van 1 januari 2011. Indien het Staatsblad waarin deze wet wordt geplaatst, wordt uitgegeven
                  na 31 december 2010, treedt zij in werking met ingang van 1 januari 2012.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79</text:p></draw:text-box></draw:frame></text:p>
      <text:p text:style-name="dagtekening">Gegeven te ’s-Gravenhage, 17 maart 2011</text:p>
      <text:p text:style-name="koning">Beatrix</text:p>
      <text:p text:style-name="ondertekening">De Staatssecretaris van Infrastructuur en Milieubeheer,</text:p>
      <text:p text:style-name="ondertekening.end">J. J. Atsma </text:p>
      <text:p text:style-name="uitgifte.end">Uitgegeven de <text:span text:style-name="cur">vijftiende</text:span> april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