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82</text:p>
      <text:p text:style-name="publicatie-titel.end">15 april 2011</text:p>
      <text:h text:outline-level="1" text:style-name="staatsblad_kop">Besluit van 28 maart 2011 tot wijziging van het Besluit exploitatie luchthaven Schiphol ten behoeve van de implementatie van
            richtlijn nr. 2009/12/EG van het Europese Parlement en de Raad van de Europese Unie van 11 maart 2009 inzake luchthavengelden
            (PbEG L70)
         </text:h>
      <text:p text:style-name="wij">Wij Beatrix, bij de gratie Gods, Koningin der Nederlanden, Prinses van Oranje-Nassau, enz. enz. enz.</text:p>
      <text:p text:style-name="considerans.al">Op de voordracht van de Staatssecretaris van Infrastructuur en Milieu van 7 maart 2011, nr. IENM/BSK-2011/6615, Hoofddirectie
               Bestuurlijke en Juridische Zaken, gedaan in overeenstemming met Onze Minister van Economische Zaken, Landbouw en Innovatie;
            </text:p>
      <text:p text:style-name="considerans.al">Gelet op de artikelen 8.25d, dertiende lid, 8.25e, vijfde lid, en 8.25f, tiende lid, van de Wet luchtvaart;</text:p>
      <text:p text:style-name="considerans.al">De afdeling advisering van de Raad van State gehoord (advies van 11 maart 2011, nr. W14.11.0060/IV);</text:p>
      <text:p text:style-name="considerans.al">Gezien het nader rapport van de Staatssecretaris van Infrastructuur en Milieu van 22 maart 2011, nr. IENM/BSK-2011/41532,
               Hoofddirectie Bestuurlijke en Juridische Zaken, uitgebracht in overeenstemming met Onze Minister van Economische Zaken, Landbouw
               en Innovatie;
            </text:p>
      <text:p text:style-name="afkondiging">Hebben goedgevonden en verstaan:</text:p>
      <text:h text:outline-level="3" text:style-name="wijzig-artikel_kop">ARTIKEL I
            </text:h>
      <text:p text:style-name="lid"><text:span text:style-name="lidnr">A<text:tab/></text:span></text:p>
      <text:p text:style-name="wat">Artikel 2 wordt als volgt gewijzigd:</text:p>
      <text:p text:style-name="wat-labeled">1. In het eerste lid, onderdeel c, wordt na «bagage» ingevoegd: , alsmede van vracht.
                  </text:p>
      <text:p text:style-name="wat-labeled">2. In het eerste lid, onderdeel d, wordt na «bagage» ingevoegd: , alsmede van vracht.  
                  </text:p>
      <text:p text:style-name="wat-labeled">3. In het tweede lid, wordt «vijfde lid» vervangen door: zesde lid.
                  </text:p>
      <text:p text:style-name="lid"><text:span text:style-name="lidnr">B<text:tab/></text:span></text:p>
      <text:p text:style-name="wat">Artikel 4 wordt als volgt gewijzigd:  </text:p>
      <text:p text:style-name="wat-labeled">1. In het vierde lid, onderdeel b, wordt «vijfde lid» vervangen door: zesde lid.  
                  </text:p>
      <text:p text:style-name="wat-labeled">2. Het vierde lid, onderdeel d, onder 3°, komt te luiden als volgt:
                  </text:p>
      <text:section text:name="artikeltekst.d3666e256" text:style-name="wijziging.block">
        <text:list text:style-name="list-style-1">
          <text:list-item text:start-value="3">
            <text:p text:style-name="list.single">een prognose van de wijziging van de totale opbrengst, met een specificatie van de opbrengsten uit de verschillende tarieven,
                              alsmede de totale kosten, met een nadere specificatie van de kostenstructuur voor het komende boekjaar ten opzichte van het
                              lopende boekjaar,
                           </text:p>
          </text:list-item>
        </text:list>
      </text:section>
      <text:p text:style-name="wat-labeled">3. In het vierde lid, onderdeel d, onder 5°, wordt «negende lid» vervangen door: tiende lid.  
                  </text:p>
      <text:p text:style-name="wat-labeled">4. In het vierde lid, onderdeel d, wordt na subonderdeel 6° een nieuw subonderdeel toegevoegd, welke luidt als volgt:
                  </text:p>
      <text:section text:name="artikeltekst.d3666e287" text:style-name="wijziging.block">
        <text:list text:style-name="list-style-2">
          <text:list-item text:start-value="7">
            <text:p text:style-name="list.single">Een prognose van de wijziging van de eventuele overheidsfinanciering van de luchtvaartactiviteiten waarop de tarieven betrekking
                              hebben voor het komende boekjaar ten opzichte van het lopende boekjaar,
                           </text:p>
          </text:list-item>
        </text:list>
      </text:section>
      <text:p text:style-name="wat-labeled">5. In het vierde lid, onderdeel e, wordt «zevende lid» vervangen door: achtste lid.
                  </text:p>
      <text:p text:style-name="wat-labeled">6. In het vijfde lid wordt na «bagage» ingevoegd: , alsmede van vracht.
                  </text:p>
      <text:p text:style-name="wat-labeled">7. Het zesde lid, onderdeel a, komt te luiden als volgt:
                  </text:p>
      <text:section text:name="artikeltekst.d3666e325" text:style-name="wijziging.block">
        <text:list text:style-name="list-style-3">
          <text:list-item text:start-value="1">
            <text:p text:style-name="list.single">een verkeers- en vervoersprognose, alsmede het daarop gebaseerde capaciteitsontwikkelingsplan en investeringsprogramma, voor
                              de eerstkomende periode van vijf jaar,
                           </text:p>
          </text:list-item>
        </text:list>
      </text:section>
      <text:p text:style-name="wat-labeled">8. Na het achtste lid wordt een nieuw lid toegevoegd dat luidt als volgt:
                  </text:p>
      <text:section text:name="artikeltekst.d3666e347" text:style-name="wijziging.block">
        <text:list text:style-name="list-style-4">
          <text:list-item text:start-value="9">
            <text:p text:style-name="list.single"> De exploitant raadpleegt de gebruikers over het luchthavenontwikkelingsplan voor de lange termijn en over het capaciteitsontwikkelingsplan
                              voor de eerstkomende vijf jaar. Deze raadpleging vindt plaats voorafgaand aan de raadpleging als bedoeld in artikel 8.25e,
                              tweede lid.
                           </text:p>
          </text:list-item>
        </text:list>
      </text:section>
      <text:p text:style-name="lid"><text:span text:style-name="lidnr">C<text:tab/></text:span></text:p>
      <text:p text:style-name="wat">Na artikel 4 wordt een nieuw artikel ingevoegd dat luidt als volgt:</text:p>
      <text:section text:name="artikel.d3666e374" text:style-name="wijziging.block">
        <text:h text:outline-level="4" text:style-name="artikel_kop">Artikel 4a
                     </text:h>
        <text:p text:style-name="artikel">Voorafgaand aan de mededeling en ten behoeve van het voorstel van de tarieven en voorwaarden, als bedoeld in artikel 8.25e,
                        eerste lid, van de wet, verstrekken de gebruikers aan de exploitant van de luchthaven informatie over:
                     </text:p>
        <text:list text:style-name="list-style-5">
          <text:list-item text:start-value="1">
            <text:p text:style-name="list.start">de prognoses betreffende de omvang van hun verkeer en vervoer;
                           </text:p>
          </text:list-item>
          <text:list-item text:start-value="2">
            <text:p text:style-name="list.cont">de prognoses betreffende de samenstelling en het geplande gebruik van hun vloot;
                           </text:p>
          </text:list-item>
          <text:list-item text:start-value="3">
            <text:p text:style-name="list.cont">hun ontwikkelingsprojecten op de luchthaven;
                           </text:p>
          </text:list-item>
          <text:list-item text:start-value="4">
            <text:p text:style-name="list.end">hun behoeften op de luchthaven.
                           </text:p>
          </text:list-item>
        </text:list>
      </text:section>
      <text:p text:style-name="lid"><text:span text:style-name="lidnr">D<text:tab/></text:span></text:p>
      <text:p text:style-name="wat">Artikel 5 wordt als volgt gewijzigd:</text:p>
      <text:p text:style-name="wat-labeled">1. In het eerste lid en het vierde lid, aanhef en onderdelen a, c, f, g, en het zevende lid, wordt na «bagage» telkens ingevoegd:
                     , alsmede van vracht.
                  </text:p>
      <text:p text:style-name="wat-labeled">2. In het vierde lid, onderdeel e, wordt na «passagiers» ingevoegd: en van vracht.
                  </text:p>
      <text:p text:style-name="lid"><text:span text:style-name="lidnr">E<text:tab/></text:span></text:p>
      <text:p text:style-name="wat">In artikel 7, onderdeel h, wordt na «bagage» ingevoegd: , alsmede van vracht.</text:p>
      <text:p text:style-name="lid"><text:span text:style-name="lidnr">F<text:tab/></text:span></text:p>
      <text:p text:style-name="wat">In artikel 8, elfde lid, wordt «vijfde lid» vervangen door: zesde lid.</text:p>
      <text:p text:style-name="lid"><text:span text:style-name="lidnr">G<text:tab/></text:span></text:p>
      <text:p text:style-name="wat">In artikel 9 wordt na «bagage» ingevoegd: , alsmede van vracht.</text:p>
      <text:p text:style-name="lid"><text:span text:style-name="lidnr">H<text:tab/></text:span></text:p>
      <text:p text:style-name="wat">In artikel 10, eerste lid, onderdeel e, wordt «zevende lid» vervangen door: achtste lid.</text:p>
      <text:p text:style-name="lid"><text:span text:style-name="lidnr">I<text:tab/></text:span></text:p>
      <text:p text:style-name="wat">In artikel 11 wordt na «bagage» ingevoegd: , alsmede van vracht.</text:p>
      <text:p text:style-name="lid"><text:span text:style-name="lidnr">J<text:tab/></text:span></text:p>
      <text:p text:style-name="wat">In artikel 13 wordt «zevende lid» vervangen door: achtste lid.</text:p>
      <text:p text:style-name="lid"><text:span text:style-name="lidnr">K<text:tab/></text:span></text:p>
      <text:p text:style-name="wat">In artikel 14 wordt na «bagage» ingevoegd: , alsmede van vracht.</text:p>
      <text:p text:style-name="lid"><text:span text:style-name="lidnr">L<text:tab/></text:span></text:p>
      <text:p text:style-name="wat">Na artikel 14 wordt een nieuw artikel ingevoegd dat luidt als volgt:</text:p>
      <text:section text:name="artikel.d3666e530" text:style-name="wijziging.block">
        <text:h text:outline-level="4" text:style-name="artikel_kop">Artikel 14a
                     </text:h>
        <text:list text:style-name="list-style-6">
          <text:list-item text:start-value="1">
            <text:p text:style-name="list.start"> Bij de vaststelling van en het daaraan voorafgaand doen van een mededeling van een voorstel voor de tarieven en voorwaarden
                              ten behoeve van een gemeenschappelijk, transparant systeem van tarieven, als bedoeld in artikel 8.25da, tweede en derde lid,
                              van de wet, is voor de luchthaven dit besluit in zijn geheel en zijn voor een overige burgerluchthaven die de drempelwaarde
                              van vijf miljoen passagiersbewegingen overschrijdt, als bedoeld in artikel 8.25da, vijfde lid, en voor de deelnemende overige
                              burgerluchthavens, die een gemeenschappelijk, transparant systeem van tarieven toepassen, de artikelen 2, eerste lid, 3, 4,
                              eerste, tweede, derde, vierde lid, onderdeel a, zevende en achtste lid, en 6 van overeenkomstige toepassing.
                           </text:p>
          </text:list-item>
          <text:list-item text:start-value="2">
            <text:p text:style-name="list.cont"> De onderbouwing van de voorgestelde tarieven bedoeld in artikel 4, vierde lid, onderdeel a, bevat tevens ten minste de volgende
                              elementen:
                           </text:p>
            <text:list>
              <text:list-item text:start-value="1">
                <text:p text:style-name="list.cont">een lijst van de verschillende diensten en infrastructuur die in ruil voor de luchthavengelden ter beschikking worden gesteld;
                                 </text:p>
              </text:list-item>
              <text:list-item text:start-value="2">
                <text:p text:style-name="list.cont">de methodiek voor het vaststellen van de luchthavengelden;
                                 </text:p>
              </text:list-item>
              <text:list-item text:start-value="3">
                <text:p text:style-name="list.cont">de algemene kostenstructuur van de faciliteiten en diensten waarop de luchthavengelden betrekking hebben;
                                 </text:p>
              </text:list-item>
              <text:list-item text:start-value="4">
                <text:p text:style-name="list.cont">de opbrengsten uit de verschillende luchthavengelden en de totale kosten van de diensten gedekt door de luchthavengelden;
                                 </text:p>
              </text:list-item>
              <text:list-item text:start-value="5">
                <text:p text:style-name="list.cont">eventuele overheidsfinanciering van de faciliteiten en diensten waarop de luchthavengelden betrekking hebben;
                                 </text:p>
              </text:list-item>
              <text:list-item text:start-value="6">
                <text:p text:style-name="list.cont">prognoses betreffende de situatie van de luchthaven ten aanzien van de luchthavengelden, de ontwikkelingen van het verkeer-
                                    en vervoer alsmede de geplande investeringen;
                                 </text:p>
              </text:list-item>
              <text:list-item text:start-value="7">
                <text:p text:style-name="list.cont">het werkelijke gebruik van de luchthaveninfrastructuur en -apparatuur tijdens een bepaalde periode, en
                                 </text:p>
              </text:list-item>
              <text:list-item text:start-value="8">
                <text:p text:style-name="list.cont">de voorspelde resultaten van eventuele omvangrijke geplande investeringen in termen van hun effect op de capaciteit van de
                                    luchthaven.
                                 </text:p>
              </text:list-item>
            </text:list>
          </text:list-item>
          <text:list-item text:start-value="3">
            <text:p text:style-name="list.cont"> De gebruikers verstrekken de exploitant van een overige burgerluchthaven die de drempelwaarde van vijf miljoen passagiersbewegingen
                              overschrijdt en van de deelnemende overige burgerluchthavens, die een gemeenschappelijk, transparant systeem van tarieven
                              toepassen, vóór iedere raadpleging informatie over met name:
                           </text:p>
            <text:list>
              <text:list-item text:start-value="1">
                <text:p text:style-name="list.cont">de prognoses betreffende de omvang van hun verkeer en vervoer;
                                 </text:p>
              </text:list-item>
              <text:list-item text:start-value="2">
                <text:p text:style-name="list.cont">de prognoses betreffende de samenstelling en het geplande gebruik van hun vloot;
                                 </text:p>
              </text:list-item>
              <text:list-item text:start-value="3">
                <text:p text:style-name="list.cont">hun ontwikkelingsprojecten op de betrokken luchthaven, en
                                 </text:p>
              </text:list-item>
              <text:list-item text:start-value="4">
                <text:p text:style-name="list.end">hun behoeften op de betrokken luchthaven.
                                 </text:p>
              </text:list-item>
            </text:list>
          </text:list-item>
        </text:list>
      </text:section>
      <text:p text:style-name="lid"><text:span text:style-name="lidnr">M<text:tab/></text:span></text:p>
      <text:p text:style-name="wat">In de bijlage behorend bij artikel 13 wordt in onderdeel A, onder (a) na «passagiers» ingevoegd: , bagage en vracht.</text:p>
      <text:h text:outline-level="3" text:style-name="artikel_kop">ARTIKEL II
               </text:h>
      <text:list text:style-name="list-style-7">
        <text:list-item text:start-value="1">
          <text:p text:style-name="list.start"> Het recht zoals dat gold voor het tijdstip van inwerkingtreding van dit besluit blijft van toepassing ten aanzien van:
                     </text:p>
          <text:list>
            <text:list-item text:start-value="1">
              <text:p text:style-name="list.start">een voorstel als bedoeld in artikel 8.25e, eerste lid, waarvan voor dat tijdstip aan de gebruikers van de luchthaven mededeling
                              is gedaan;  
                           </text:p>
            </text:list-item>
            <text:list-item text:start-value="2">
              <text:p text:style-name="list.cont">een aanvraag als bedoeld in artikel 8.25f, eerste lid, die voor dat tijdstip is ingediend;
                           </text:p>
            </text:list-item>
            <text:list-item text:start-value="3">
              <text:p text:style-name="list.cont">de vaststelling van tarieven en voorwaarden als bedoeld in artikel 8.25f, derde lid, die voor dat tijdstip heeft plaatsgevonden.
                           </text:p>
            </text:list-item>
          </text:list>
        </text:list-item>
        <text:list-item text:start-value="2">
          <text:p text:style-name="list.end"> De tarieven en voorwaarden voor de activiteiten van de exploitant van de luchthaven ten behoeve van het gebruik van de luchthaven
                        door gebruikers, vastgesteld door de exploitant van de luchthaven, op grond van de artikelen 8.24a tot en met 8.25j van de
                        Wet luchtvaart, behouden hun geldigheid tot het moment dat de nieuwe tarieven van kracht worden.
                     </text:p>
        </text:list-item>
      </text:list>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8 maart 2011</text:p>
      <text:p text:style-name="koning">Beatrix</text:p>
      <text:p text:style-name="ondertekening">De Staatssecretaris van Infrastructuur en Milieu,</text:p>
      <text:p text:style-name="ondertekening.end">J. J. Atsma </text:p>
      <text:p text:style-name="uitgifte.end">Uitgegeven de <text:span text:style-name="cur">vijftiende</text:span> april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Met het onderhavige besluit wordt richtlijn nr. 2009/12/EG van het Europees Parlement en de Raad van de Europese Unie van
                  11 maart 2009 inzake luchthavengelden (PbEG L70) (hierna: de richtlijn) in het Besluit exploitatie luchthaven Schiphol (Stb. 2006, 333) (hierna: het besluit) geïmplementeerd.
               </text:p>
      <text:p text:style-name="alineagroep.end">In het besluit zijn slechts die bepalingen geïmplementeerd, welke beogen uitwerking te geven aan de corresponderende bepalingen
                  in het daarmee samenhangende voorstel tot aanpassing van de Wet luchtvaart ten behoeve van de implementatie van de richtlijn
                  (Kamerstukken II 2010/11, 32 519, nrs. 1–3).
               </text:p>
      <text:p text:style-name="alineagroep">De richtlijn heeft tot doel een gemeenschappelijk kader vast te stellen voor het reguleren van essentiële kenmerken van luchthavengelden
                  en de wijze van vaststelling. Zonder een dergelijk kader bestaat het risico dat de basisvereisten in de relatie tussen de
                  luchthavenbeheerders, die faciliteiten en diensten ter beschikking stellen waarvoor luchthavengelden worden geïnd, en de luchthavengebruikers,
                  aan wie deze gelden in rekening worden gebracht, niet in acht worden genomen. Het kader laat onverlet het recht van een lidstaat
                  om aanvullende regelgevende maatregelen te nemen.
               </text:p>
      <text:p text:style-name="alineagroep.end">Voor een uiteenzetting over de aanleiding en achtergrond van de richtlijn wordt verwezen naar de memorie van toelichting bij
                  het eerdergenoemde corresponderende wetsvoorstel.
               </text:p>
      <text:p text:style-name="nota-toelichting">De richtlijn is van toepassing op luchthavens met jaarlijks meer dan 5 miljoen passagiersbewegingen, dan wel op de luchthaven
               met de meeste passagiersbewegingen in de lidstaat. In Nederland is dat de luchthaven Schiphol. Voor deze luchthaven is op
               19 juli 2006 reeds in werking getreden afdeling 8.4 van de Wet luchtvaart, die via de Wet tot wijziging van de Wet luchtvaart
               inzake de exploitatie van Schiphol in de wet is opgenomen (Stb. 2006, 331)(hierna: de wet). Hoewel de richtlijn grotendeels aansluit bij deze bepalingen en de Nederlandse praktijk, zijn nog enige
               wijzigingen van afdeling 8.4 van de Wet luchtvaart noodzakelijk.
            </text:p>
      <text:p text:style-name="nota-toelichting">Het op de wet gebaseerde besluit dient eveneens op onderdelen te worden aangepast. Het onderhavige besluit strekt daartoe.
               Dit besluit zal gelijk met de daarmee samenhangende wijziging van de wet in werking treden.
            </text:p>
      <text:p text:style-name="alineagroep">Daarnaast biedt de richtlijn de mogelijkheid voor een lidstaat om een groep luchthavens aan te wijzen als luchthavennetwerk.
                  De verordening (EG) nr. 1008/2008 van het Europees Parlement en de Raad van de Europese Unie van 24 september 2008 inzake
                  gemeenschappelijke regels voor de exploitatie van luchtdiensten in de Gemeenschap (PbEG L 293), biedt de mogelijkheid om verkeersverdeling
                  tussen luchthavens te regelen.
               </text:p>
      <text:p text:style-name="alineagroep.end">Het ligt in de rede dat zowel de aanwijzing van een luchthavennetwerk, als ook de mogelijkheid om een verkeersverdeling tussen
                  luchthavens die dezelfde stad of agglomeratie bedienen te regelen, zal plaatsvinden na overleg tussen een lidstaat en de luchthavenbeheerder.
                  In de richtlijn wordt lidstaten de mogelijkheid geboden om in een dergelijke situatie een gemeenschappelijk en transparant
                  systeem van luchthavengelden toe te staan voor meerdere luchthavens gezamenlijk. Gelet op de aard van een luchthavennetwerk
                  of van een verkeersverdeling tussen luchthavens zal Schiphol hier altijd deel van uitmaken. Ook in het geval dat de luchthaven
                  Schiphol deel uitmaakt van een luchthavennetwerk of een verkeersverdeling tussen luchthavens, zal deze te allen tijde moeten
                  (blijven) voldoen aan de uitgebreide eisen die de wet en het besluit aan de luchthaven Schiphol stellen.
               </text:p>
      <text:p text:style-name="nota-toelichting">Bij de implementatie en interpretatie van de richtlijn is uitgegaan van één uniform model dat voor alle mogelijke toekomstscenario’s
               (zoals het onderdeel uitmaken van een luchthavennetwerk of een verkeersverdeling tussen luchthavens of mengvormen van samenwerking,
               dan wel indien een afzonderlijke overige burgerluchthaven in de toekomst de grenswaarde van meer dan 5 miljoen passagiersbewegingen
               overschrijdt) voldoet aan de bepalingen van de richtlijn. Om te komen tot uniforme bepalingen voor Schiphol én de overige
               burgerluchthavens, wordt bij de implementatie voor de overige burgerluchthavens verwezen naar de bepalingen in de wet en het
               besluit voor Schiphol, voor zover deze verband houden met de richtlijn.
            </text:p>
      <text:p text:style-name="nota-toelichting">Een uitzondering op dit uitgangspunt vormen de eisen van de richtlijn inzake transparantie. Voor Schiphol wordt in de Wet
               luchtvaart een gescheiden administratie voor de luchtvaartactiviteiten verlangd (dual till-principe). Dit vergt een uitgebreid
               kostentoerekeningssysteem. Het opleggen van de verplichting aan de overige burgerluchthavens om een gescheiden administratie
               voor de luchtvaartactiviteiten (dual till) te voeren is niet in het belang van de gebruikers en brengt hoge administratieve
               lasten met zich mee voor de betreffende luchthaven. Voor de overige burgerluchthavens zou deze eis te vergaande consequenties
               hebben. In verband hiermee wordt bij de implementatie voor de overige burgerluchthavens uitgegaan van de bepalingen van de
               richtlijn. Deze bepalingen maken een interpretatie mogelijk op grond waarvan transparantie van opbrengsten en kosten voor
               het geheel van de luchtvaart en de commerciële, niet-luchtvaartactiviteiten (single till) kan worden gerealiseerd. Dit komt
               overeen met de huidige praktijk. Het staat een overige burgerluchthaven overigens volledig vrij er zelf voor te kiezen om
               een gescheiden administratie voor de luchtvaartactiviteiten (dual till) te voeren.
            </text:p>
      <text:p text:style-name="alineagroep">De wijzigingen in de wet en de daarmee samenhangende wijzigingen in het besluit hebben voor de luchtvaartsector op het moment
                  dat de bepalingen van de onderhavige wet in werking treden geen additionele administratieve lasten tot gevolg. Voor Schiphol
                  zijn de uit de implementatie voortvloeiende wijzigingen zeer beperkt.
               </text:p>
      <text:p text:style-name="alineagroep.end">Thans en op het moment dat de onderhavige wijzigingen van de wet en het besluit in werking zullen treden is de richtlijn niet
                  van toepassing op de overige burgerluchthavens. Uitsluitend indien in een toekomstige situatie, waarin bijvoorbeeld wordt
                  besloten tot de aanwijzing van een luchthavennetwerk of een verkeersverdeling tussen luchthavens, dan wel op het moment dat
                  een van de overige burgerluchthavens de grenswaarde van meer dan vijf miljoen passagiers overschrijdt, is de richtlijn ook
                  op deze luchthavens van toepassing. Een dergelijke toekomstige situatie is op dit moment niet voorzien.
               </text:p>
      <text:p text:style-name="nota-toelichting">Dit besluit leidt niet tot additionele administratieve lasten voor de burger of het bedrijfsleven. Omdat er geen effect is
               op de administratieve lasten heeft Actal besloten de regeling niet te selecteren voor advies. Het besluit brengt ook geen
               additionele nalevingskosten met zich mee zoals bedoeld in de bedrijfseffectentoets. Tenslotte is de Nederlandse Mededingingsautoriteit
               (NMa), in het kader van de uitvoerbaarheids- en handhaafbaarheidstoets (UHT), nagegaan welke consequenties het ontwerp-besluit
               heeft voor de benodigde personele capaciteit. Naar verwachting zal voor de uitvoering van het ontwerp-besluit geen extra personele
               capaciteit of aanvullend budget nodig zijn. Wel merkt de raad van bestuur van de NMa op dat wanneer in een toekomstig scenario
               één of meerdere overige burgerluchthavens op enig moment uitstijgen boven het aantal van 5 miljoen passagiersbewegingen op
               jaarbasis, de bepalingen uit het wetsvoorstel en het besluit op deze luchthaven(s) van toepassing worden. Dat betekent dat
               de omvang van de toezichthoudende taak van de Raad op dat moment wordt uitgebreid. Dat is ook het geval in de situatie waarin
               een groep luchthavens wordt aangewezen als een luchthavennetwerk, of indien een verkeersverdeling tussen luchthavens wordt
               ingesteld, en tevens toestemming wordt verleend om een gemeenschappelijk en transparant tariefsysteem vast te stellen.
            </text:p>
      <text:p text:style-name="alineagroep">Na inwerkingtreding van de Regelgeving burgerluchthavens en militaire luchthavens (RBML; Stb. 2008, 561) – nadat de «omzettingsbesluiten» zijn vastgesteld – komen de artikelen 8.53 en 8.72, eerste lid, in de plaats van het huidige
                  artikel 36 van de Luchtvaartwet.
               </text:p>
      <text:p text:style-name="alineagroep.end">Tot dat moment zijn op grond van artikel 36 van de Luchtvaartwet exploitanten van luchthavens, die uitsluitend of mede zijn
                  aangewezen voor openbaar burgerlijk verkeer, verplicht tarieven vast te stellen voor het gebruik dat luchtvaartuigen maken
                  van de luchthaven en de opstallen die zich daarop bevinden. Op grond van het tweede lid van artikel 36 worden deze tarieven
                  bij koninklijk besluit goedgekeurd.
               </text:p>
      <text:p text:style-name="nota-toelichting">Over het wijzigingsbesluit is met de luchtvaartsector overeenstemming bereikt.</text:p>
      <text:p text:style-name="nota-toelichting">In de memorie van toelichting bij het voorstel tot aanpassing van de Wet luchtvaart ten behoeve van de implementatie van de
               richtlijn is een transponeringstabel opgenomen, waarin is aangegeven in welk artikel van de wet respectievelijk het besluit
               de artikelen van de richtlijn zijn geïmplementeerd.
            </text:p>
      <text:h text:outline-level="3" text:style-name="divisiekop1">Artikelsgewijze toelichting
            </text:h>
      <text:h text:outline-level="4" text:style-name="divisiekop2">Artikel I
            </text:h>
      <text:h text:outline-level="5" text:style-name="divisiekop3">A, B, D, E, G, I, K, en M
            </text:h>
      <text:p text:style-name="nota-toelichting">De wet en de daarbij behorende lagere regelgeving, zoals het besluit, hebben betrekking op de «luchtvaartactiviteiten» van
               de luchthaven. Deze omvatten zowel het passagiers-, als ook het vrachtvervoer. Omdat de onderhavige richtlijn vrachtvervoer
               specifiek noemt, wordt in het besluit thans ook op een aantal plaatsen expliciete verwijzingen naar vrachtvervoer opgenomen.
            </text:p>
      <text:h text:outline-level="5" text:style-name="divisiekop3">B, C en L
            </text:h>
      <text:p text:style-name="alineagroep">De richtlijn bevat ten opzichte van het besluit enige aanvullende bepalingen met betrekking tot de consultatieprocedure, inzake
                  het voorstel van de exploitant voor de vaststelling van tarieven en voorwaarden. Verder zijn aanvullende bepalingen opgenomen
                  met betrekking tot een gemeenschappelijk en transparant systeem van luchthavengelden, onder meer in het kader van een luchthavennetwerk.
               </text:p>
      <text:p text:style-name="alineagroep.end">Deze bepalingen zijn opgenomen in de gewijzigde en nieuwe onderdelen van artikel 4, vierde lid, en in de nieuwe artikelen
                  4a en 14a.
               </text:p>
      <text:h text:outline-level="4" text:style-name="divisiekop2">Artikel II
            </text:h>
      <text:p text:style-name="alineagroep">Overgangsrecht is opgenomen voor voorstellen voor tarieven en voorwaarden, waarvan reeds mededeling is gedaan aan de gebruikers
                  voor de inwerkingtreding van dit besluit, voor aanvragen die voor dat tijdstip reeds bij de raad van bestuur van de NMa zijn
                  ingediend en voor tarieven en voorwaarden die reeds zijn vastgesteld. Voor deze gevallen blijft het oude recht van toepassing.
               </text:p>
      <text:p text:style-name="alineagroep.end">Ook de door de exploitant van de luchthaven voor inwerkingtreding van dit besluit vastgestelde tarieven behouden,  tot het
                  moment dat de nieuwe tarieven van kracht worden, hun geldigheid.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