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71</text:p>
      <text:p text:style-name="publicatie-titel.end">12 april 2011</text:p>
      <text:h text:outline-level="1" text:style-name="staatsblad_kop">Wet van 31 maart 2011 tot wijziging van het Wetboek van Strafrecht, het Wetboek van Strafvordering en enige andere wetten
            ter verbetering van de toepassing van de maatregel ter ontneming van wederrechtelijk verkregen voordeel (verruiming mogelijkheden
            voordeelontnem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geling van de maatregel van ontneming van wederrechtelijk
               verkregen voordeel aan te vullen met een wettelijk bewijsvermoeden met betrekking tot de herkomst van vermogen, alsmede dat
               het wenselijk is de mogelijkheden tot het leggen van conservatoir beslag te vergroten en te voorzien in bevoegdheden ten behoeve
               van de tenuitvoerlegging van de maatregel ter ontneming van wederrechtelijk verkregen voordeel;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text:p>
      <text:p text:style-name="lid"><text:span text:style-name="lidnr">A<text:tab/></text:span></text:p>
      <text:p text:style-name="wat">In artikel 33a, eerste lid, onderdeel a, wordt na «door middel van» ingevoegd: of uit de baten van.</text:p>
      <text:p text:style-name="lid"><text:span text:style-name="lidnr">B<text:tab/></text:span></text:p>
      <text:p text:style-name="wat">Artikel 36e wordt als volgt gewijzigd.</text:p>
      <text:p text:style-name="wat-labeled">1. Het tweede lid komt te luiden:
                  </text:p>
      <text:section text:name="artikeltekst.d116e218" text:style-name="wijziging.block">
        <text:list text:style-name="list-style-1">
          <text:list-item text:start-value="2">
            <text:p text:style-name="list.single"> De verplichting kan worden opgelegd aan de in het eerste lid bedoelde persoon die voordeel heeft verkregen door middel van
                              of uit de baten van het daar bedoelde feit of andere strafbare feiten, waaromtrent voldoende aanwijzingen bestaan dat zij
                              door de veroordeelde zijn begaan.
                           </text:p>
          </text:list-item>
        </text:list>
      </text:section>
      <text:p text:style-name="wat-labeled">2. Het derde lid komt te luiden:
                  </text:p>
      <text:section text:name="artikeltekst.d116e240" text:style-name="wijziging.block">
        <text:list text:style-name="list-style-2">
          <text:list-item text:start-value="3">
            <text:p text:style-name="list.start"> Op vordering van het openbaar ministerie kan bij een afzonderlijke rechterlijke beslissing aan degene die is veroordeeld
                              wegens een misdrijf dat naar de wettelijke omschrijving wordt bedreigd met een geldboete van de vijfde categorie, de verplichting
                              worden opgelegd tot betaling van een geldbedrag aan de staat ter ontneming van wederrechtelijk verkregen voordeel, indien
                              aannemelijk is dat of dat misdrijf of andere strafbare feiten op enigerlei wijze ertoe hebben geleid dat de veroordeelde wederrechtelijk
                              voordeel heeft verkregen. In dat geval kan ook worden vermoed dat:
                           </text:p>
            <text:list>
              <text:list-item text:start-value="1">
                <text:p text:style-name="list.start">uitgaven die de veroordeelde heeft gedaan in een periode van zes jaren voorafgaand aan het plegen van dat misdrijf, wederrechtelijk
                                    verkregen voordeel belichamen, tenzij aannemelijk is dat deze uitgaven zijn gedaan uit een legale bron van inkomsten, of;
                                 </text:p>
              </text:list-item>
              <text:list-item text:start-value="2">
                <text:p text:style-name="list.end">voorwerpen die in een periode van zes jaren voorafgaand aan het plegen van dat misdrijf aan de veroordeelde zijn gaan toebehoren
                                    voordeel belichamen als bedoeld in het eerste lid, tenzij aannemelijk is dat aan de verkrijging van die voorwerpen een legale
                                    bron van herkomst ten grondslag ligt.
                                 </text:p>
              </text:list-item>
            </text:list>
          </text:list-item>
        </text:list>
      </text:section>
      <text:p text:style-name="wat-labeled">3. Onder vernummering van het vierde tot en met het achtste lid tot het vijfde lid tot en met het negende lid wordt een lid
                     ingevoegd, luidende:
                  </text:p>
      <text:section text:name="artikeltekst.d116e281" text:style-name="wijziging.block">
        <text:list text:style-name="list-style-3">
          <text:list-item text:start-value="4">
            <text:p text:style-name="list.single"> De rechter kan ambtshalve, op vordering van het openbaar ministerie of op het verzoek van de veroordeelde afwijken van de
                              in het derde lid genoemde periode van zes jaren en een kortere periode in aanmerking nemen.
                           </text:p>
          </text:list-item>
        </text:list>
      </text:section>
      <text:p text:style-name="wat-labeled">4. Onder vernummering van het zevende tot en met negende lid (nieuw) tot het achtste tot en met tiende lid wordt een lid ingevoegd,
                     luidende:
                  </text:p>
      <text:section text:name="artikeltekst.d116e304" text:style-name="wijziging.block">
        <text:list text:style-name="list-style-4">
          <text:list-item text:start-value="7">
            <text:p text:style-name="list.single"> Bij het vaststellen van het bedrag van het wederrechtelijk verkregen voordeel op grond van het eerste en tweede lid ter zake
                              van strafbare feiten die door twee of meer personen zijn gepleegd, kan de rechter bepalen dat deze hoofdelijk dan wel voor
                              een door hem te bepalen deel aansprakelijk zijn voor de gezamenlijke betalingsverplichting.
                           </text:p>
          </text:list-item>
        </text:list>
      </text:section>
      <text:h text:outline-level="3" text:style-name="wijzig-artikel_kop">ARTIKEL II
            </text:h>
      <text:p text:style-name="wat">Het Wetboek van Strafvordering wordt als volgt gewijzigd:</text:p>
      <text:p text:style-name="lid"><text:span text:style-name="lidnr">A<text:tab/></text:span></text:p>
      <text:p text:style-name="wat">Artikel 94a, derde lid, komt te luiden:</text:p>
      <text:section text:name="artikeltekst.d116e339" text:style-name="wijziging.block">
        <text:list text:style-name="list-style-5">
          <text:list-item text:start-value="3">
            <text:p text:style-name="list.single"> Voorwerpen die toebehoren aan een ander dan degene aan wie, in het in het eerste lid bedoelde geval, de geldboete kan worden
                              opgelegd of degene aan wie, in het in het tweede lid bedoelde geval, het wederrechtelijk verkregen voordeel kan worden ontnomen,
                              kunnen in beslag worden genomen indien voldoende aanwijzingen bestaan dat deze voorwerpen geheel of ten dele aan die ander
                              zijn gaan toebehoren met het kennelijke doel de uitwinning van voorwerpen te bemoeilijken of te verhinderen, en die ander
                              dit wist of redelijkerwijze kon vermoeden.
                           </text:p>
          </text:list-item>
        </text:list>
      </text:section>
      <text:p text:style-name="lid"><text:span text:style-name="lidnr">B<text:tab/></text:span></text:p>
      <text:p text:style-name="wat">Aan artikel 126a wordt een lid toegevoegd, luidende:</text:p>
      <text:section text:name="artikeltekst.d116e366" text:style-name="wijziging.block">
        <text:list text:style-name="list-style-6">
          <text:list-item text:start-value="5">
            <text:p text:style-name="list.single"> Degene tot wie een vordering als bedoeld in het eerste lid is gericht, neemt in het belang van het onderzoek geheimhouding
                              in acht omtrent al hetgeen hem terzake van de vordering bekend is.
                           </text:p>
          </text:list-item>
        </text:list>
      </text:section>
      <text:p text:style-name="lid"><text:span text:style-name="lidnr">C<text:tab/></text:span></text:p>
      <text:p text:style-name="wat">In artikel 126f, vierde lid, vervalt «slechts» en wordt «511e, derde lid» vervangen door: 511e, tweede lid.</text:p>
      <text:p text:style-name="lid"><text:span text:style-name="lidnr">D<text:tab/></text:span></text:p>
      <text:p text:style-name="wat">Na artikel 126f wordt een artikel ingevoegd, luidende:</text:p>
      <text:section text:name="artikel.d116e403" text:style-name="wijziging.block">
        <text:h text:outline-level="4" text:style-name="artikel_kop">Artikel 126fa
                     </text:h>
        <text:list text:style-name="list-style-7">
          <text:list-item text:start-value="1">
            <text:p text:style-name="list.start"> Behoudens in de gevallen, bedoeld in artikel 126f, vierde lid, kan op vordering van de officier van justitie een strafrechtelijk
                              financieel onderzoek worden ingesteld of heropend, indien een einduitspraak op de vordering als bedoeld in artikel 36e van
                              het Wetboek van Strafrecht is gedaan.
                           </text:p>
          </text:list-item>
          <text:list-item text:start-value="2">
            <text:p text:style-name="list.end"> De officier van justitie sluit het onderzoek zodra de uitspraak in kracht van gewijsde gaat.
                           </text:p>
          </text:list-item>
        </text:list>
      </text:section>
      <text:p text:style-name="lid"><text:span text:style-name="lidnr">E<text:tab/></text:span></text:p>
      <text:p text:style-name="wat">Aan artikel 511d, eerste lid, wordt een volzin toegevoegd, luidende: Bij of krachtens algemene maatregel van bestuur kunnen
                  nadere regels worden gesteld over de schriftelijke voorbereiding.
               </text:p>
      <text:p text:style-name="lid"><text:span text:style-name="lidnr">F<text:tab/></text:span></text:p>
      <text:p text:style-name="wat">Artikel 511e wordt als volgt gewijzigd:</text:p>
      <text:p text:style-name="wat-labeled">1. Het eerste lid, onderdeel b, komt te luiden:
                  </text:p>
      <text:section text:name="artikeltekst.d116e458" text:style-name="wijziging.block">
        <text:list text:style-name="list-style-8">
          <text:list-item text:start-value="2">
            <text:p text:style-name="list.single">de uitspraak in geen geval later mag plaatsvinden dan zes weken na de dag waarop het onderzoek is gesloten.
                           </text:p>
          </text:list-item>
        </text:list>
      </text:section>
      <text:p text:style-name="wat-labeled">2. Onder vernummering van het derde tot het tweede lid, vervalt het tweede 
                     lid.
                  </text:p>
      <text:p text:style-name="lid"><text:span text:style-name="lidnr">G<text:tab/></text:span></text:p>
      <text:p text:style-name="wat">In artikel 511g, tweede lid, onderdeel c, wordt «511e, derde lid» vervangen door: 511e, tweede lid.</text:p>
      <text:p text:style-name="lid"><text:span text:style-name="lidnr">H<text:tab/></text:span></text:p>
      <text:p text:style-name="wat">Aan artikel 575, eerste lid, wordt een volzin toegevoegd, luidende: Verhaal kan mede worden genomen op voorwerpen als bedoeld
                  in artikel 94a, derde en vierde lid, die niet reeds voor het onherroepelijk worden van het vonnis of arrest in beslag zijn
                  genomen.
               </text:p>
      <text:p text:style-name="lid"><text:span text:style-name="lidnr">I<text:tab/></text:span></text:p>
      <text:p text:style-name="wat">Na artikel 577b worden zeven artikelen ingevoegd, luidende:</text:p>
      <text:section text:name="artikel.d116e513" text:style-name="wijziging.block">
        <text:h text:outline-level="4" text:style-name="artikel_kop">Artikel 577ba
                     </text:h>
        <text:list text:style-name="list-style-9">
          <text:list-item text:start-value="1">
            <text:p text:style-name="list.start"> Bij gebreke van volledige betaling binnen de ingevolge artikel 561, tweede lid, bedoelde termijn kan krachtens een met redenen
                              omklede machtiging van de rechter-commissaris, op vordering van de officier van justitie, een onderzoek worden ingesteld naar
                              het vermogen van de veroordeelde.
                           </text:p>
          </text:list-item>
          <text:list-item text:start-value="2">
            <text:p text:style-name="list.cont"> Het onderzoek is gericht op de vaststelling van de omvang van het vermogen van de veroordeelde waarop verhaal kan worden
                              genomen ten behoeve van de tenuitvoerlegging van de maatregel, bedoeld in artikel 36e van het Wetboek van Strafrecht.
                           </text:p>
          </text:list-item>
          <text:list-item text:start-value="3">
            <text:p text:style-name="list.cont"> De vordering is met redenen omkleed en vermeldt de hoogte van de opgelegde betalingsverplichting, het bedrag dat de veroordeelde
                              ter voldoening daarvan reeds heeft betaald en of er een vordering als bedoeld in artikel 577b, tweede lid, is gedaan.
                           </text:p>
          </text:list-item>
          <text:list-item text:start-value="4">
            <text:p text:style-name="list.cont"> De rechter-commissaris verleent de machtiging, bedoeld in het eerste lid, indien:
                           </text:p>
            <text:list>
              <text:list-item text:start-value="1">
                <text:p text:style-name="list.cont">de hoogte van de resterende betalingsverplichting van aanzienlijk belang is, en;
                                 </text:p>
              </text:list-item>
              <text:list-item text:start-value="2">
                <text:p text:style-name="list.cont">er aanwijzingen bestaan dat aan de veroordeelde voorwerpen toebehoren waarop krachtens artikel 577b verhaal kan worden genomen.
                                 </text:p>
              </text:list-item>
            </text:list>
          </text:list-item>
          <text:list-item text:start-value="5">
            <text:p text:style-name="list.cont"> De machtiging geldt voor ten hoogste zes maanden en kan op vordering van de officier van justitie telkens met een zelfde
                              duur worden verlengd, totdat de maximale duur van twee jaren is bereikt.
                           </text:p>
          </text:list-item>
          <text:list-item text:start-value="6">
            <text:p text:style-name="list.cont"> De rechter-commissaris waakt tegen nodeloze vertraging van het onderzoek. De officier van justitie verschaft eigener beweging
                              of op verzoek van de rechter-commissaris de benodigde inlichtingen.
                           </text:p>
          </text:list-item>
          <text:list-item text:start-value="7">
            <text:p text:style-name="list.cont">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
                           </text:p>
          </text:list-item>
          <text:list-item text:start-value="8">
            <text:p text:style-name="list.cont"> Het onderzoek naar het vermogen van de veroordeelde eindigt voorts:
                           </text:p>
            <text:list>
              <text:list-item text:start-value="1">
                <text:p text:style-name="list.cont">indien de geldigheidsduur van een ingevolge het eerste lid verleende machtiging is verstreken;
                                 </text:p>
              </text:list-item>
              <text:list-item text:start-value="2">
                <text:p text:style-name="list.end">indien de veroordeelde alsnog aan diens betalingsverplichting heeft voldaan.
                                 </text:p>
              </text:list-item>
            </text:list>
          </text:list-item>
        </text:list>
      </text:section>
      <text:section text:name="artikel.d116e626" text:style-name="wijziging.block">
        <text:h text:outline-level="4" text:style-name="artikel_kop">Artikel 577bb
                     </text:h>
        <text:list text:style-name="list-style-10">
          <text:list-item text:start-value="1">
            <text:p text:style-name="list.start"> Ten behoeve van het onderzoek naar het vermogen van de veroordeelde is de opsporingsambtenaar bevoegd, bij bevel daartoe
                              van de officier van justitie, in het belang van het onderzoek:
                           </text:p>
            <text:list>
              <text:list-item text:start-value="1">
                <text:p text:style-name="list.start">van eenieder te vorderen op te geven of, en zo ja welke, vermogensbestanddelen hij onder zich heeft of heeft gehad, die toebehoren
                                    of hebben toebehoord aan degene tegen wie het onderzoek is gericht;
                                 </text:p>
              </text:list-item>
              <text:list-item text:start-value="2">
                <text:p text:style-name="list.cont">van degene die daarvoor redelijkerwijs in aanmerking komt en die anders dan ten behoeve van persoonlijk gebruik gegevens verwerkt,
                                    te vorderen bepaalde opgeslagen of vastgelegde identificerende gegevens, in de zin van artikel 126nc, tweede lid, van een
                                    persoon te verstrekken;
                                 </text:p>
              </text:list-item>
              <text:list-item text:start-value="3">
                <text:p text:style-name="list.cont">aan iedere aanbieder van een communicatiedienst een vordering te doen gegevens te verstrekken  terzake van naam, adres, postcode,
                                    woonplaats, nummer en soort dienst van een gebruik van een communicatiedienst in de zin van artikel 126la;
                                 </text:p>
              </text:list-item>
              <text:list-item text:start-value="4">
                <text:p text:style-name="list.cont">een persoon stelselmatig te volgen of stelselmatig de aanwezigheid of het gedrag van een persoon waar te nemen;
                                 </text:p>
              </text:list-item>
              <text:list-item text:start-value="5">
                <text:p text:style-name="list.cont">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
                                 </text:p>
              </text:list-item>
            </text:list>
          </text:list-item>
          <text:list-item text:start-value="2">
            <text:p text:style-name="list.cont"> Op de vordering bedoeld in het eerste lid, onderdeel a, is artikel 126a, tweede, derde en vijfde lid van overeenkomstige
                              toepassing.
                           </text:p>
          </text:list-item>
          <text:list-item text:start-value="3">
            <text:p text:style-name="list.cont"> Op de vordering bedoeld in het eerste lid, onderdeel b, is artikel 126nc, derde tot en met vijfde en zevende lid, van overeenkomstige
                              toepassing.
                           </text:p>
          </text:list-item>
          <text:list-item text:start-value="4">
            <text:p text:style-name="list.cont"> De officier van justitie kan in het belang van het onderzoek bepalen dat bij de uitoefening van de bevoegdheid, bedoeld in
                              het eerste lid, onder d, een technisch hulpmiddel kan worden aangewend, voor zover daarmee geen vertrouwelijke communicatie
                              wordt opgenomen. Een technisch hulpmiddel wordt niet op een persoon bevestigd, tenzij met diens toestemming.
                           </text:p>
          </text:list-item>
          <text:list-item text:start-value="5">
            <text:p text:style-name="list.cont"> De officier van justitie kan in het belang van het onderzoek bepalen dat bij de uitoefening van de bevoegdheid, bedoeld in
                              het eerste lid, onder d, een besloten plaats, niet zijnde een woning, kan worden betreden zonder toestemming van de rechthebbende.
                           </text:p>
          </text:list-item>
          <text:list-item text:start-value="6">
            <text:p text:style-name="list.cont"> Op het bevel, bedoeld in het eerste lid, onderdeel d, is artikel 126g, vierde lid, van overeenkomstige toepassing.
                           </text:p>
          </text:list-item>
          <text:list-item text:start-value="7">
            <text:p text:style-name="list.end"> De opsporingsambtenaar kan in afwachting van de komst van de deurwaarder de maatregelen nemen die redelijkerwijs nodig zijn
                              om voor verhaal vatbare voorwerpen veilig te stellen. Deze maatregelen kunnen de vrijheid van personen die zich ter plaatse
                              bevinden beperken.
                           </text:p>
          </text:list-item>
        </text:list>
      </text:section>
      <text:section text:name="artikel.d116e736" text:style-name="wijziging.block">
        <text:h text:outline-level="4" text:style-name="artikel_kop">Artikel 577bc
                     </text:h>
        <text:list text:style-name="list-style-11">
          <text:list-item text:start-value="1">
            <text:p text:style-name="list.start"> Een bevel van de officier van justitie als bedoeld in artikel 577bb alsmede een wijziging, aanvulling, verlenging of intrekking
                              daarvan, wordt schriftelijk gegeven. Aan een schriftelijk bevel staat gelijk een mondeling bevel dat onverwijld op schrift
                              is gesteld.
                           </text:p>
          </text:list-item>
          <text:list-item text:start-value="2">
            <text:p text:style-name="list.cont"> Een bevel kan worden gewijzigd, aangevuld, verlengd of ingetrokken.
                           </text:p>
          </text:list-item>
          <text:list-item text:start-value="3">
            <text:p text:style-name="list.cont"> Het bevel vermeldt:
                           </text:p>
            <text:list>
              <text:list-item text:start-value="1">
                <text:p text:style-name="list.cont">de naam van de veroordeelde;
                                 </text:p>
              </text:list-item>
              <text:list-item text:start-value="2">
                <text:p text:style-name="list.cont">de geldigheidsduur van het bevel;
                                 </text:p>
              </text:list-item>
              <text:list-item text:start-value="3">
                <text:p text:style-name="list.cont">voor zover nodig, de wijze waarop aan het bevel toepassing wordt gegeven.
                                 </text:p>
              </text:list-item>
            </text:list>
          </text:list-item>
          <text:list-item text:start-value="4">
            <text:p text:style-name="list.cont"> Indien een besloten plaats wordt betreden, vermeldt het bevel voorts:
                           </text:p>
            <text:list>
              <text:list-item text:start-value="1">
                <text:p text:style-name="list.cont">de plaats waarop het bevel betrekking heeft;
                                 </text:p>
              </text:list-item>
              <text:list-item text:start-value="2">
                <text:p text:style-name="list.cont">bij toepassing van artikel 577bb, eerste lid, onderdeel e, voorts het tijdstip waarop of de periode waarbinnen aan het bevel
                                    uitvoering wordt gegeven.
                                 </text:p>
              </text:list-item>
            </text:list>
          </text:list-item>
          <text:list-item text:start-value="5">
            <text:p text:style-name="list.cont"> De opsporingsambtenaar maakt van de uitvoering van het bevel proces-verbaal op. Het proces-verbaal vermeldt:
                           </text:p>
            <text:list>
              <text:list-item text:start-value="1">
                <text:p text:style-name="list.cont">de gegevens, bedoeld in het derde en vierde lid;
                                 </text:p>
              </text:list-item>
              <text:list-item text:start-value="2">
                <text:p text:style-name="list.cont">de wijze waarop aan het bevel uitvoering is gegeven;
                                 </text:p>
              </text:list-item>
              <text:list-item text:start-value="3">
                <text:p text:style-name="list.cont">de gegevens die naar aanleiding van een bevel of op een vordering zijn verstrekt;
                                 </text:p>
              </text:list-item>
              <text:list-item text:start-value="4">
                <text:p text:style-name="list.cont">de feiten en omstandigheden waaruit blijkt dat aan de voorwaarden genoemd in artikel 577bb is voldaan.
                                 </text:p>
              </text:list-item>
            </text:list>
          </text:list-item>
          <text:list-item text:start-value="6">
            <text:p text:style-name="list.end"> Indien een bevel mondeling is gegeven en een wijziging, aanvulling, verlenging of intrekking van een bevel, als bedoeld in
                              het tweede lid, niet op schrift is gesteld, wordt daarvan melding gemaakt in het proces-verbaal.
                           </text:p>
          </text:list-item>
        </text:list>
      </text:section>
      <text:section text:name="artikel.d116e876" text:style-name="wijziging.block">
        <text:h text:outline-level="4" text:style-name="artikel_kop">Artikel 577bd
                     </text:h>
        <text:list text:style-name="list-style-12">
          <text:list-item text:start-value="1">
            <text:p text:style-name="list.start"> De officier van justitie kan in het belang van het onderzoek van degene van wie redelijkerwijs kan worden vermoed dat hij
                              toegang heeft tot bepaalde opgeslagen of vastgelegde gegevens, vorderen deze gegevens te verstrekken.
                           </text:p>
          </text:list-item>
          <text:list-item text:start-value="2">
            <text:p text:style-name="list.cont"> Artikel 126nd, tweede tot en met vierde lid en zevende lid, is van overeenkomstige toepassing.
                           </text:p>
          </text:list-item>
          <text:list-item text:start-value="3">
            <text:p text:style-name="list.cont"> De officier van justitie doet van de verstrekking van gegevens proces-verbaal opmaken, waarin worden vermeld:
                           </text:p>
            <text:list>
              <text:list-item text:start-value="1">
                <text:p text:style-name="list.cont">de gegevens 
                                    bedoeld in artikel 126nd, derde lid;
                                 </text:p>
              </text:list-item>
              <text:list-item text:start-value="2">
                <text:p text:style-name="list.cont">de naar aanleiding van de vordering verstrekte gegevens;
                                 </text:p>
              </text:list-item>
              <text:list-item text:start-value="3">
                <text:p text:style-name="list.cont">de reden waarom de gegevens in het belang van het onderzoek worden gevorderd.
                                 </text:p>
              </text:list-item>
            </text:list>
          </text:list-item>
          <text:list-item text:start-value="4">
            <text:p text:style-name="list.cont"> De officier van justitie kan in het belang van het onderzoek bepalen dat een vordering als bedoeld in het eerste lid, betrekking
                              kan hebben op gegevens die eerst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
                           </text:p>
          </text:list-item>
          <text:list-item text:start-value="5">
            <text:p text:style-name="list.cont">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
                           </text:p>
          </text:list-item>
          <text:list-item text:start-value="6">
            <text:p text:style-name="list.cont">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
                           </text:p>
          </text:list-item>
          <text:list-item text:start-value="7">
            <text:p text:style-name="list.end">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
                           </text:p>
          </text:list-item>
        </text:list>
      </text:section>
      <text:section text:name="artikel.d116e970" text:style-name="wijziging.block">
        <text:h text:outline-level="4" text:style-name="artikel_kop">Artikel 577be
                     </text:h>
        <text:list text:style-name="list-style-13">
          <text:list-item text:start-value="1">
            <text:p text:style-name="list.start"> De officier van justitie kan in het belang van het onderzoek een vordering doen gegevens te verstrekken over een gebruiker
                              van een communicatiedienst en het communicatieverkeer met betrekking tot die gebruiker in de zin van artikel 126la.
                           </text:p>
          </text:list-item>
          <text:list-item text:start-value="2">
            <text:p text:style-name="list.cont"> Artikel 126n, eerste lid, tweede volzin, tweede en derde lid, is van overeenkomstige toepassing.
                           </text:p>
          </text:list-item>
          <text:list-item text:start-value="3">
            <text:p text:style-name="list.cont"> De officier van justitie doet van de vordering, bedoeld in het eerste lid, proces-verbaal opmaken, waarin worden vermeld:
                           </text:p>
            <text:list>
              <text:list-item text:start-value="1">
                <text:p text:style-name="list.cont">de naam van de veroordeelde;
                                 </text:p>
              </text:list-item>
              <text:list-item text:start-value="2">
                <text:p text:style-name="list.cont">indien bekend, de naam of anders een zo nauwkeurig mogelijke aanduiding van de persoon omtrent wie gegevens worden gevorderd;
                                 </text:p>
              </text:list-item>
              <text:list-item text:start-value="3">
                <text:p text:style-name="list.cont">de gegevens die worden gevorderd;
                                 </text:p>
              </text:list-item>
              <text:list-item text:start-value="4">
                <text:p text:style-name="list.cont">indien de vordering betrekking heeft op gegevens die na het tijdstip van de vordering worden verwerkt, de periode waarover
                                    de vordering zich uitstrekt.
                                 </text:p>
              </text:list-item>
            </text:list>
          </text:list-item>
          <text:list-item text:start-value="4">
            <text:p text:style-name="list.end"> Artikel 126n, zesde lid, is van overeenkomstige toepassing.
                           </text:p>
          </text:list-item>
        </text:list>
      </text:section>
      <text:section text:name="artikel.d116e1048" text:style-name="wijziging.block">
        <text:h text:outline-level="4" text:style-name="artikel_kop">Artikel 577bf
                     </text:h>
        <text:list text:style-name="list-style-14">
          <text:list-item text:start-value="1">
            <text:p text:style-name="list.start">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26la, wordt opgenomen.
                           </text:p>
          </text:list-item>
          <text:list-item text:start-value="2">
            <text:p text:style-name="list.cont"> Het bevel, bedoeld in het eerste lid, kan slechts worden gegeven na voorafgaande schriftelijke machtiging van de rechter-commissaris.
                              De artikelen 126m, derde en vierde lid, en 126ma zijn van overeenkomstige toepassing.
                           </text:p>
          </text:list-item>
          <text:list-item text:start-value="3">
            <text:p text:style-name="list.cont"> Het bevel wordt gegeven voor een duur van ten hoogste vier weken. Naast de gegevens bedoeld in artikel 577bc, derde lid,
                              vermeldt het bevel:
                           </text:p>
            <text:list>
              <text:list-item text:start-value="1">
                <text:p text:style-name="list.cont">zo mogelijk het nummer of een andere aanduiding waarmee de individuele gebruiker van de communicatiedienst wordt geïdentificeerd,
                                    en:
                                 </text:p>
              </text:list-item>
              <text:list-item text:start-value="2">
                <text:p text:style-name="list.cont">voor zover bekend, de naam en het adres van de gebruiker, en:
                                 </text:p>
              </text:list-item>
              <text:list-item text:start-value="3">
                <text:p text:style-name="list.cont">de aard van het technisch hulpmiddel of de technische hulpmiddelen waarmee de communicatie wordt opgenomen.
                                 </text:p>
              </text:list-item>
            </text:list>
          </text:list-item>
          <text:list-item text:start-value="4">
            <text:p text:style-name="list.cont">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
                           </text:p>
          </text:list-item>
          <text:list-item text:start-value="5">
            <text:p text:style-name="list.cont"> De vordering, bedoeld in het vierde lid, kan slechts worden gedaan na voorafgaande schriftelijke machtiging van de rechter-commissaris.
                           </text:p>
          </text:list-item>
          <text:list-item text:start-value="6">
            <text:p text:style-name="list.end"> Artikel 577bc, vijfde lid, is van overeenkomstige toepassing.
                           </text:p>
          </text:list-item>
        </text:list>
      </text:section>
      <text:section text:name="artikel.d116e1134" text:style-name="wijziging.block">
        <text:h text:outline-level="4" text:style-name="artikel_kop">Artikel 577bg
                     </text:h>
        <text:list text:style-name="list-style-15">
          <text:list-item text:start-value="1">
            <text:p text:style-name="list.start"> Indien het onderzoek naar het vermogen van de veroordeelde is geëindigd, zijn de artikelen 126bb en 126dd van overeenkomstige
                              toepassing.
                           </text:p>
          </text:list-item>
          <text:list-item text:start-value="2">
            <text:p text:style-name="list.end">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577ba tot en met 577bf genoemde bevoegdheden, worden
                              vernietigd. Van de vernietiging wordt proces-verbaal opgemaakt.
                           </text:p>
          </text:list-item>
        </text:list>
      </text:section>
      <text:h text:outline-level="3" text:style-name="wijzig-artikel_kop">ARTIKEL III
            </text:h>
      <text:p text:style-name="wat">In artikel 31a, tweede lid, van de Wet overdracht tenuitvoerlegging strafvonnissen vervalt de laatste volzin.</text:p>
      <text:h text:outline-level="3" text:style-name="wijzig-artikel_kop">ARTIKEL IV
            </text:h>
      <text:p text:style-name="wat">In artikel 82, derde lid, van de Uitvoeringswet Internationaal Strafhof vervalt de zin:</text:p>
      <text:section text:name="artikeltekst.d116e1179" text:style-name="wijziging.block">
        <text:p text:style-name="artikeltekst">«In dat geval is de rechtbank niet gebonden aan beperkingen ingevolge artikel 33a, eerste lid, onder a, van het Wetboek van
                     Strafrecht.»
                  </text:p>
      </text:section>
      <text:h text:outline-level="3"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94</text:p></draw:text-box></draw:frame></text:p>
      <text:p text:style-name="dagtekening">Gegeven te ’s-Gravenhage, 31 maart 2011</text:p>
      <text:p text:style-name="koning">Beatrix</text:p>
      <text:p text:style-name="ondertekening">De Minister van Veiligheid en Justitie,</text:p>
      <text:p text:style-name="ondertekening.end">I. W. Opstelten </text:p>
      <text:p text:style-name="uitgifte.end">Uitgegeven de <text:span text:style-name="cur">twaalfde</text:span> april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