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3500*"/>
    </style:style>
    <style:style style:family="table-column" style:name="table.1.col3">
      <style:table-column-properties style:rel-column-width="12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office:automatic-styles>
  <office:body>
    <office:text>
      <text:p text:style-name="publicatie-titel">Staatsblad 2011, 170</text:p>
      <text:p text:style-name="publicatie-titel.end">12 april 2011</text:p>
      <text:h text:outline-level="1" text:style-name="staatsblad_kop">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kele wijzigingen aan te brengen i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administratiefrechtelijke handhaving verkeersvoorschriften wordt als volgt gewijzigd:</text:p>
      <text:p text:style-name="lid"><text:span text:style-name="lidnr">A<text:tab/></text:span></text:p>
      <text:p text:style-name="wat">Artikel 2 wordt als volgt gewijzigd:</text:p>
      <text:p text:style-name="wat-labeled">1. In het eerste lid wordt na «de Wegenverkeerswet 1994,» ingevoegd «de Wet aansprakelijkheidsverzekering motorrijtuigen,» en
                     vervalt: (Stb. 1992, 96).
                  </text:p>
      <text:p text:style-name="wat-labeled">2. In het derde lid komt de tweede volzin te luiden: Deze geldsom kan per gedraging niet meer zijn dan het bedrag van de geldboete
                     van de eerste categorie.
                  </text:p>
      <text:p text:style-name="wat-labeled">3. In het vijfde lid worden de tweede en derde volzin vervangen door: De voordracht van deze algemene maatregel van bestuur
                     wordt niet eerder gedaan dan vier weken nadat het ontwerp aan beide kamers der Staten-Generaal is overgelegd.
                  </text:p>
      <text:p text:style-name="lid"><text:span text:style-name="lidnr">B<text:tab/></text:span></text:p>
      <text:p text:style-name="wat">In artikel 2a wordt na «het opleggen en de inning van een administratieve sanctie» ingevoegd: en de administratiekosten.</text:p>
      <text:p text:style-name="lid"><text:span text:style-name="lidnr">C<text:tab/></text:span></text:p>
      <text:p text:style-name="wat">In artikel 23, tweede lid, wordt «vijfentwintig procent» vervangen door «vijftig procent» en vervalt: «doch ten minste € 4,».</text:p>
      <text:p text:style-name="lid"><text:span text:style-name="lidnr">D<text:tab/></text:span></text:p>
      <text:p text:style-name="wat">In artikel 25, eerste lid, wordt «vijftig procent» vervangen door «honderd procent» en vervalt: «doch ten minste € 11,».</text:p>
      <text:p text:style-name="lid"><text:span text:style-name="lidnr">E<text:tab/></text:span></text:p>
      <text:p text:style-name="wat">In de bijlage, bedoeld in artikel 2, eerste lid, van de Wet administratiefrechtelijke handhaving verkeersvoorschriften, worden
                  in de afdeling A. Verkeer te land, na K600, als bestuurder van een motorrijtuig van de rijbewijscategorie A niet op eerste
                  vordering het theoriecertificaat dan wel de oproep voor het examen ter inzage geven, twee rijen ingevoegd, luidende:
               </text:p>
      <text:section text:name="artikeltekst.d66e229"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table-cell office:value-type="string" table:number-columns-spanned="8">
                <text:p text:style-name="Table_20_Heading_Left">tarief in euro en per feit en per categorie</text:p>
              </table:table-cell>
            </table:table-row>
            <table:table-row>
              <table:table-cell office:value-type="string"/>
              <table:table-cell office:value-type="string">
                <text:p text:style-name="Table_20_Heading_Left">Feit</text:p>
              </table:table-cell>
              <table:table-cell office:value-type="string">
                <text:p text:style-name="Table_20_Heading_Left">Overtreden artikel</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row>
          </table:table-header-rows>
          <table:table-row>
            <table:table-cell office:value-type="string">
              <text:p text:style-name="Table_20_Heading_Left">A 902</text:p>
            </table:table-cell>
            <table:table-cell office:value-type="string">
              <text:p text:style-name="Table_20_Contents_Left">als bezitter, als houder of als degene aan wie het kenteken is opgegeven, voor een motorrijtuig, zijnde een bromfiets, waarvoor
                                    een kentekenbewijs is afgegeven niet de vereiste verzekering sluiten en in stand houden
                                 </text:p>
            </table:table-cell>
            <table:table-cell office:value-type="string">
              <text:p text:style-name="Table_20_Contents_Left">
                                    <text:span text:style-name="cur">30 lid 2 WAM</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10</text:p>
            </table:table-cell>
          </table:table-row>
          <table:table-row>
            <table:table-cell office:value-type="string">
              <text:p text:style-name="Table_20_Heading_Left">A 915</text:p>
            </table:table-cell>
            <table:table-cell office:value-type="string">
              <text:p text:style-name="Table_20_Contents_Left">als bezitter, als houder of als degene aan wie het kenteken is opgegeven, voor een motorrijtuig, niet zijnde een bromfiets,
                                    waarvoor een kentekenbewijs is afgegeven, niet de vereiste verzekering sluiten en in stand houden
                                 </text:p>
            </table:table-cell>
            <table:table-cell office:value-type="string">
              <text:p text:style-name="Table_20_Contents_Left">
                                    <text:span text:style-name="cur">30 lid 2 WAM</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80</text:p>
            </table:table-cell>
          </table:table-row>
        </table:table>
        <text:p/>
      </text:section>
      <text:h text:outline-level="3" text:style-name="wijzig-artikel_kop">ARTIKEL II
            </text:h>
      <text:p text:style-name="wat">In artikel 154b, zesde lid, van de Gemeentewet komt de laatste volzin te luiden: De bestuurlijke boete kan voor natuurlijke
               personen per gedraging niet hoger zijn dan het bedrag van de geldboete van de eerste categorie en voor rechtspersonen per
               gedraging niet hoger zijn dan € 2250.
            </text:p>
      <text:h text:outline-level="3" text:style-name="artikel_kop">ARTIKEL I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38</text:p></draw:text-box></draw:frame></text:p>
      <text:p text:style-name="dagtekening">Gegeven te ’s-Gravenhage, 31 maart 2011</text:p>
      <text:p text:style-name="koning">Beatrix</text:p>
      <text:p text:style-name="ondertekening">De Minister van Veiligheid en Justitie,</text:p>
      <text:p text:style-name="ondertekening.end">I. W. Opstelten </text:p>
      <text:p text:style-name="uitgifte.end">Uitgegeven de <text:span text:style-name="cur">twaalfde</text:span> april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