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6</text:p>
      <text:p text:style-name="publicatie-titel.end">26 januari 2011</text:p>
      <text:h text:outline-level="1" text:style-name="staatsblad_kop">Besluit van 17 januari 2011 tot vaststelling van het tijdstip van gedeeltelijke inwerkingtreding van de wet van 15 september
            2005 tot wijzing van het Wetboek van Strafvordering (elektronische aangiften en processen-verbaal) (Stb. 470) en van de inwerkingtreding
            van het Besluit elektronisch proces-verbaal
         </text:h>
      <text:p text:style-name="wij">Wij Beatrix, bij de gratie Gods, Koningin der Nederlanden, Prinses van Oranje-Nassau, enz. enz. enz.</text:p>
      <text:p text:style-name="considerans.al">Op de voordracht van Onze Minister van Veiligheid en Justitie van 11 januari 2011, directie Wetgeving, nr. 5679888/10/6;</text:p>
      <text:p text:style-name="considerans.al">Gelet op artikel II van de wet van 15 september 2005 tot wijziging van het Wetboek van Strafvordering (elektronische aangiften
               en processen-verbaal) en artikel 9 van het Besluit elektronisch proces-verbaal;
            </text:p>
      <text:p text:style-name="afkondiging">Hebben goedgevonden en verstaan:</text:p>
      <text:h text:outline-level="3" text:style-name="artikel_kop">Enig artikel
               </text:h>
      <text:p text:style-name="artikel">Op 1 februari 2011 treden in werking:</text:p>
      <text:list text:style-name="list-style-1">
        <text:list-item text:start-value="1">
          <text:p text:style-name="list.start">Artikel I, onderdeel A, van de wet van 15 september 2005 tot wijziging van het Wetboek van Strafvordering (elektronische aangiften
                        en processen-verbaal) en
                     </text:p>
        </text:list-item>
        <text:list-item text:start-value="2">
          <text:p text:style-name="list.end">Het Besluit elektronisch proces-verbaal.
                     </text:p>
        </text:list-item>
      </text:list>
      <text:p text:style-name="slotformulering">Onze Minister van Veiligheid en Justitie is belast met de uitvoering van dit besluit dat in het Staatsblad zal worden geplaatst.</text:p>
      <text:p text:style-name="dagtekening">’s-Gravenhage, 17 januari 2011</text:p>
      <text:p text:style-name="koning">Beatrix</text:p>
      <text:p text:style-name="ondertekening">De Minister van Veiligheid en Justitie,</text:p>
      <text:p text:style-name="ondertekening.end">I. W. Opstelten </text:p>
      <text:p text:style-name="uitgifte.end">Uitgegeven de <text:span text:style-name="cur">zesentwintigste</text:span> januar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