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800*"/>
    </style:style>
    <style:style style:family="table-column" style:name="table.1.col3">
      <style:table-column-properties style:rel-column-width="1800*"/>
    </style:style>
    <style:style style:family="table-column" style:name="table.1.col4">
      <style:table-column-properties style:rel-column-width="16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4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50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office:automatic-styles>
  <office:body>
    <office:text>
      <text:p text:style-name="publicatie-titel">Staatsblad 2011, 157</text:p>
      <text:p text:style-name="publicatie-titel.end">1 april 2011</text:p>
      <text:h text:outline-level="1" text:style-name="staatsblad_kop">Wet van 28 januari 2011, houdende vaststelling van de begrotingsstaten van Volkshuisvesting, Ruimtelijke Ordening en Milieubeheer
            (XI) en van de begrotingsstaat van het Waddenfonds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ontvangsten van het Waddenfonds
               moet geschieden met inachtneming van de bepalingen van de Wet op het Waddenfonds;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departementale begrotingsstaat van Volkshuisvesting, Ruimtelijke Ordening en Milieubeheer (XI) voor
                  het jaar 2011 wordt vastgesteld.
               </text:p>
      <text:h text:outline-level="3" text:style-name="artikel_kop">Artikel 2
               </text:h>
      <text:p text:style-name="artikel">De bij deze wet behorende begrotingsstaat inzake de baten-lastendienst «Nederlandse Emissieautoriteit» met betrekking tot
                  Volkshuisvesting, Ruimtelijke Ordening en Milieubeheer voor het jaar 2011 wordt vastgesteld.
               </text:p>
      <text:h text:outline-level="3" text:style-name="artikel_kop">Artikel 3
               </text:h>
      <text:p text:style-name="artikel">De bij deze wet behorende begrotingsstaat van het Waddenfonds voor het jaar 2011 wordt vastgesteld.</text:p>
      <text:h text:outline-level="3" text:style-name="artikel_kop">Artikel 4
               </text:h>
      <text:p text:style-name="artikel">De vaststelling van de in de artikelen 1, 2 en 3 bedoelde begrotingsstaten geschiedt in duizenden euro’s.</text:p>
      <text:h text:outline-level="3"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XI</text:p></draw:text-box></draw:frame></text:p>
      <text:p text:style-name="dagtekening">Gegeven te ’s-Gravenhage, 28 januari 2011</text:p>
      <text:p text:style-name="koning">Beatrix</text:p>
      <text:p text:style-name="ondertekening">De Minister van Infrastructuur en Milieu,</text:p>
      <text:p text:style-name="ondertekening.end">M. H. Schultz van Haegen-Maas Geesteranus </text:p>
      <text:p text:style-name="uitgifte.end">Uitgegeven de <text:span text:style-name="cur">eerste</text:span> april 2011
               </text:p>
      <text:p text:style-name="uitgifte">De Minister van Veiligheid en Justitie,</text:p>
      <text:p text:style-name="uitgifte.end">I. W. Opstelten </text:p>
      <text:h text:outline-level="2" text:style-name="bijlage_kop">Vaststelling van de begrotingsstaten van Volkshuisvesting, Ruimtelijke Ordening en Milieubeheer (XI) en van de begrotingsstaat
               van het Waddenfonds voor het jaar 2011
            </text:h>
      <text:p text:style-name="alineagroep">
                  <text:span text:style-name="vet">Departementale begrotingsstaat (XI) behorende bij de Wet van 28 januari 2011,</text:span> <text:span text:style-name="vet">Stb. 157</text:span></text:p>
      <text:p text:style-name="alineagroep">
                  <text:span text:style-name="vet">Begroting 2011</text:span>
                  
               </text:p>
      <text:p text:style-name="alineagroep">
                  <text:span text:style-name="vet">Volkshuisvesting, Ruimtelijke Ordening en Milieubeheer</text:span>
                  
               </text:p>
      <text:p text:style-name="alineagroep.end">
                  <text:span text:style-name="vet">(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 118 905</text:span></text:p>
          </table:table-cell>
          <table:table-cell office:value-type="string">
            <text:p text:style-name="Table_20_Contents_Right"><text:span text:style-name="halfvet">35 06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754 912</text:span></text:p>
          </table:table-cell>
          <table:table-cell office:value-type="string">
            <text:p text:style-name="Table_20_Contents_Right"><text:span text:style-name="halfvet">1 816</text:span></text:p>
          </table:table-cell>
        </table:table-row>
        <table:table-row>
          <table:table-cell office:value-type="string">
            <text:p text:style-name="Table_20_Heading_Left">01</text:p>
          </table:table-cell>
          <table:table-cell office:value-type="string">
            <text:p text:style-name="Table_20_Contents_Left">Optimalisering van de ruimtelijke afweging</text:p>
          </table:table-cell>
          <table:table-cell office:value-type="string">
            <text:p text:style-name="Table_20_Contents_Right">37 759</text:p>
          </table:table-cell>
          <table:table-cell office:value-type="string">
            <text:p text:style-name="Table_20_Contents_Right">43 181</text:p>
          </table:table-cell>
          <table:table-cell office:value-type="string">
            <text:p text:style-name="Table_20_Contents_Right">934</text:p>
          </table:table-cell>
        </table:table-row>
        <table:table-row>
          <table:table-cell office:value-type="string">
            <text:p text:style-name="Table_20_Heading_Left">02</text:p>
          </table:table-cell>
          <table:table-cell office:value-type="string">
            <text:p text:style-name="Table_20_Contents_Left">Realisatie Nationaal Ruimtelijk Beleid</text:p>
          </table:table-cell>
          <table:table-cell office:value-type="string">
            <text:p text:style-name="Table_20_Contents_Right">77 616</text:p>
          </table:table-cell>
          <table:table-cell office:value-type="string">
            <text:p text:style-name="Table_20_Contents_Right">163 309</text:p>
          </table:table-cell>
          <table:table-cell office:value-type="string">
            <text:p text:style-name="Table_20_Contents_Right">0</text:p>
          </table:table-cell>
        </table:table-row>
        <table:table-row>
          <table:table-cell office:value-type="string">
            <text:p text:style-name="Table_20_Heading_Left">03</text:p>
          </table:table-cell>
          <table:table-cell office:value-type="string">
            <text:p text:style-name="Table_20_Contents_Left">Klimaatverandering en luchtkwaliteit</text:p>
          </table:table-cell>
          <table:table-cell office:value-type="string">
            <text:p text:style-name="Table_20_Contents_Right">70 105</text:p>
          </table:table-cell>
          <table:table-cell office:value-type="string">
            <text:p text:style-name="Table_20_Contents_Right">97 080</text:p>
          </table:table-cell>
          <table:table-cell office:value-type="string">
            <text:p text:style-name="Table_20_Contents_Right">0</text:p>
          </table:table-cell>
        </table:table-row>
        <table:table-row>
          <table:table-cell office:value-type="string">
            <text:p text:style-name="Table_20_Heading_Left">04</text:p>
          </table:table-cell>
          <table:table-cell office:value-type="string">
            <text:p text:style-name="Table_20_Contents_Left">Duurzaam produceren</text:p>
          </table:table-cell>
          <table:table-cell office:value-type="string">
            <text:p text:style-name="Table_20_Contents_Right">17 395</text:p>
          </table:table-cell>
          <table:table-cell office:value-type="string">
            <text:p text:style-name="Table_20_Contents_Right">136 370</text:p>
          </table:table-cell>
          <table:table-cell office:value-type="string">
            <text:p text:style-name="Table_20_Contents_Right">0</text:p>
          </table:table-cell>
        </table:table-row>
        <table:table-row>
          <table:table-cell office:value-type="string">
            <text:p text:style-name="Table_20_Heading_Left">05</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Contents_Left">Risicobeleid</text:p>
          </table:table-cell>
          <table:table-cell office:value-type="string">
            <text:p text:style-name="Table_20_Contents_Right">47 846</text:p>
          </table:table-cell>
          <table:table-cell office:value-type="string">
            <text:p text:style-name="Table_20_Contents_Right">61 396</text:p>
          </table:table-cell>
          <table:table-cell office:value-type="string">
            <text:p text:style-name="Table_20_Contents_Right">0</text:p>
          </table:table-cell>
        </table:table-row>
        <table:table-row>
          <table:table-cell office:value-type="string">
            <text:p text:style-name="Table_20_Heading_Left">07</text:p>
          </table:table-cell>
          <table:table-cell office:value-type="string">
            <text:p text:style-name="Table_20_Contents_Left">Versterken van het internationale VROM en WWI beleid</text:p>
          </table:table-cell>
          <table:table-cell office:value-type="string">
            <text:p text:style-name="Table_20_Contents_Right">9 071</text:p>
          </table:table-cell>
          <table:table-cell office:value-type="string">
            <text:p text:style-name="Table_20_Contents_Right">101 795</text:p>
          </table:table-cell>
          <table:table-cell office:value-type="string">
            <text:p text:style-name="Table_20_Contents_Right">0</text:p>
          </table:table-cell>
        </table:table-row>
        <table:table-row>
          <table:table-cell office:value-type="string">
            <text:p text:style-name="Table_20_Heading_Left">08</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9</text:p>
          </table:table-cell>
          <table:table-cell office:value-type="string">
            <text:p text:style-name="Table_20_Contents_Left">Handhaving en toezicht</text:p>
          </table:table-cell>
          <table:table-cell office:value-type="string">
            <text:p text:style-name="Table_20_Contents_Right">48 154</text:p>
          </table:table-cell>
          <table:table-cell office:value-type="string">
            <text:p text:style-name="Table_20_Contents_Right">48 154</text:p>
          </table:table-cell>
          <table:table-cell office:value-type="string">
            <text:p text:style-name="Table_20_Contents_Right">882</text:p>
          </table:table-cell>
        </table:table-row>
        <table:table-row>
          <table:table-cell office:value-type="string">
            <text:p text:style-name="Table_20_Heading_Left">10</text:p>
          </table:table-cell>
          <table:table-cell office:value-type="string">
            <text:p text:style-name="Table_20_Contents_Left">Leefomgevingskwaliteit</text:p>
          </table:table-cell>
          <table:table-cell office:value-type="string">
            <text:p text:style-name="Table_20_Contents_Right">132 715</text:p>
          </table:table-cell>
          <table:table-cell office:value-type="string">
            <text:p text:style-name="Table_20_Contents_Right">103 627</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text:p>
          </table:table-cell>
          <table:table-cell office:value-type="string"/>
          <table:table-cell office:value-type="string">
            <text:p text:style-name="Table_20_Contents_Right"><text:span text:style-name="halfvet">363 993</text:span></text:p>
          </table:table-cell>
          <table:table-cell office:value-type="string">
            <text:p text:style-name="Table_20_Contents_Right"><text:span text:style-name="halfvet">33 251</text:span></text:p>
          </table:table-cell>
        </table:table-row>
        <table:table-row>
          <table:table-cell office:value-type="string">
            <text:p text:style-name="Table_20_Heading_Left">91</text:p>
          </table:table-cell>
          <table:table-cell office:value-type="string">
            <text:p text:style-name="Table_20_Contents_Left">Algemeen</text:p>
          </table:table-cell>
          <table:table-cell office:value-type="string">
            <text:p text:style-name="Table_20_Contents_Right">359 670</text:p>
          </table:table-cell>
          <table:table-cell office:value-type="string">
            <text:p text:style-name="Table_20_Contents_Right">331 208</text:p>
          </table:table-cell>
          <table:table-cell office:value-type="string">
            <text:p text:style-name="Table_20_Contents_Right">33 251</text:p>
          </table:table-cell>
        </table:table-row>
        <table:table-row>
          <table:table-cell office:value-type="string">
            <text:p text:style-name="Table_20_Heading_Left">92</text:p>
          </table:table-cell>
          <table:table-cell office:value-type="string">
            <text:p text:style-name="Table_20_Contents_Left">Nominaal en onvoorzien</text:p>
          </table:table-cell>
          <table:table-cell office:value-type="string">
            <text:p text:style-name="Table_20_Contents_Right">32 785</text:p>
          </table:table-cell>
          <table:table-cell office:value-type="string">
            <text:p text:style-name="Table_20_Contents_Right">32 785</text:p>
          </table:table-cell>
          <table:table-cell office:value-type="string">
            <text:p text:style-name="Table_20_Contents_Right">0</text:p>
          </table:table-cell>
        </table:table-row>
      </table:table>
      <text:p/>
      <text:h text:outline-level="2" text:style-name="bijlage_kop">Begrotingsstaat inzake de baten-lastendienst behorende bij de Wet van 28 januari 2011, Stb. 157</text:h>
      <text:p text:style-name="alineagroep">
                  <text:span text:style-name="vet">Begroting 2011</text:span>
                  
               </text:p>
      <text:p text:style-name="alineagroep">
                  <text:span text:style-name="vet">Volkshuisvesting, Ruimtelijke Ordening en Milieubeheer</text:span>
                  
               </text:p>
      <text:p text:style-name="alineagroep.end">
                  <text:span text:style-name="vet">(x € 1 000)</text:sp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01 Nederlandse Emissieautoriteit</text:p>
          </table:table-cell>
          <table:table-cell office:value-type="string">
            <text:p text:style-name="Table_20_Contents_Right">6 587</text:p>
          </table:table-cell>
          <table:table-cell office:value-type="string">
            <text:p text:style-name="Table_20_Contents_Right">6 587</text:p>
          </table:table-cell>
          <table:table-cell office:value-type="string">
            <text:p text:style-name="Table_20_Contents_Right">0</text:p>
          </table:table-cell>
        </table:table-row>
      </table:table>
      <text:p/>
      <text:p text:style-name="bijlage">
               <text:span text:style-name="vet">(x € 1 000)</text:spa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Omschrijving</text:p>
            </table:table-cell>
            <table:table-cell office:value-type="string" table:number-columns-spanned="2">
              <text:p text:style-name="Table_20_Heading_Left">Oorspronkelijk vastgestelde begroting</text:p>
            </table:table-cell>
          </table:table-row>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01 Nederlandse Emissieautoriteit</text:p>
          </table:table-cell>
          <table:table-cell office:value-type="string">
            <text:p text:style-name="Table_20_Contents_Right">1 680</text:p>
          </table:table-cell>
          <table:table-cell office:value-type="string">
            <text:p text:style-name="Table_20_Contents_Right">1 400</text:p>
          </table:table-cell>
        </table:table-row>
      </table:table>
      <text:p/>
      <text:h text:outline-level="2" text:style-name="bijlage_kop">Begrotingsstaat van het Waddenfonds behorende bij de Wet van 28 januari 2011, Stb. 157</text:h>
      <text:p text:style-name="alineagroep">
                  <text:span text:style-name="vet">Begroting 2011</text:span>
                  
               </text:p>
      <text:p text:style-name="alineagroep">
                  <text:span text:style-name="vet">Volkshuisvesting, Ruimtelijke Ordening en Milieubeheer</text:span>
                  
               </text:p>
      <text:p text:style-name="alineagroep.end">
                  <text:span text:style-name="vet">(x € 1000)</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Beleidsartikel</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Waddenfonds</text:p>
          </table:table-cell>
          <table:table-cell office:value-type="string">
            <text:p text:style-name="Table_20_Contents_Right">36 515</text:p>
          </table:table-cell>
          <table:table-cell office:value-type="string">
            <text:p text:style-name="Table_20_Contents_Right">80 478</text:p>
          </table:table-cell>
          <table:table-cell office:value-type="string">
            <text:p text:style-name="Table_20_Contents_Right">33 87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80 478</text:span>
                           
                        </text:p>
          </table:table-cell>
          <table:table-cell office:value-type="string">
            <text:p text:style-name="Table_20_Contents_Right">
                           <text:span text:style-name="halfvet">33 87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g eindsaldo (cumulatief) vorig jaar (2010) </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80 478</text:span>
                           
                        </text:p>
          </table:table-cell>
          <table:table-cell office:value-type="string">
            <text:p text:style-name="Table_20_Contents_Right">
                           <text:span text:style-name="halfvet">33 87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g eindsaldo (cumulatief) begrotingsjaar (2011) </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80 478</text:span>
                           
                        </text:p>
          </table:table-cell>
          <table:table-cell office:value-type="string">
            <text:p text:style-name="Table_20_Contents_Right">
                           <text:span text:style-name="halfvet">33 878</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