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900*"/>
    </style:style>
    <style:style style:family="table-column" style:name="table.3.col3">
      <style:table-column-properties style:rel-column-width="1800*"/>
    </style:style>
    <style:style style:family="table-column" style:name="table.3.col4">
      <style:table-column-properties style:rel-column-width="20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6700*"/>
    </style:style>
    <style:style style:family="table-column" style:name="table.4.col2">
      <style:table-column-properties style:rel-column-width="33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8200*"/>
    </style:style>
    <style:style style:family="table-column" style:name="table.6.col3">
      <style:table-column-properties style:rel-column-width="4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6000*"/>
    </style:style>
  </office:automatic-styles>
  <office:body>
    <office:text>
      <text:p text:style-name="publicatie-titel">Staatsblad 2011, 153</text:p>
      <text:p text:style-name="publicatie-titel.end">31 maart 2011</text:p>
      <text:h text:outline-level="1" text:style-name="staatsblad_kop">Besluit van 16 maart 2011, houdende algemene regels voor lozen anders dan vanuit een inrichting (Besluit lozen buiten inrichtingen)
         </text:h>
      <text:p text:style-name="wij">Wij Beatrix, bij de gratie Gods, Koningin der Nederlanden, Prinses van Oranje-Nassau, enz. enz. enz.</text:p>
      <text:p text:style-name="considerans.al">Op de voordracht van Onze Minister van Volkshuisvesting, Ruimtelijke Ordening en Milieubeheer van 8 juli 2010, nr. BJZ2010017994,
               Directie Bestuurlijke en Juridische Zaken, gedaan mede namens Onze Minister van Verkeer en Waterstaat;
            </text:p>
      <text:p text:style-name="considerans.al">Gelet op richtlijn nr. 80/68/EEG van de Raad van de Europese Gemeenschappen van 17 december 1979 betreffende de bescherming
               van het grondwater tegen verontreiniging veroorzaakt door de lozing van bepaalde gevaarlijke stoffen (PbEG L 020), richtlijn
               nr. 91/271/EEG van de Raad van de Europese Gemeenschappen van 21 mei 1991 inzake de behandeling van stedelijk afvalwater (PbEG
               L 135), richtlijn nr. 2000/60/EG van het Europees Parlement en de Raad van de Europese Unie van 23 oktober 2000 tot vaststelling
               van een kader voor communautaire maatregelen betreffende het waterbeleid (PbEG L 327) en richtlijn nr. 2006/11/EG van het
               Europees Parlement en de Raad van 15 februari 2006 betreffende de verontreiniging veroorzaakt door bepaalde gevaarlijke stoffen
               die in het aquatisch milieu van de Gemeenschap worden geloosd (PbEG L 64), richtlijn 2006/118/EG van het Europees Parlement
               en de Raad van de Europese Unie van 12 december 2006 betreffende de bescherming van het grondwater tegen verontreiniging en
               achteruitgang van de toestand (PbEG L 372), op de artikelen 10.2, tweede lid, 10.30, derde lid, en 10.32 van de Wet milieubeheer,
               op de artikelen 6, 17, 65 en 66 van de Wet bodembescherming en op de artikelen 6.2, eerste lid, aanhef en onderdeel b, en
               tweede lid, aanhef en onderdeel b, en 6.6 van de Waterwet;
            </text:p>
      <text:p text:style-name="considerans.al">De Raad van State gehoord (advies van 1 oktober 2010, nr. W08.10.0289/IV);</text:p>
      <text:p text:style-name="considerans.al">Gezien het nader rapport van de Staatssecretaris van Infrastructuur en Milieu van 10 maart 2011, nr. BJZ2011039028, Hoofddirectie
               Bestuurlijke en Juridische Zaken;
            </text:p>
      <text:p text:style-name="afkondiging">Hebben goedgevonden en verstaan:</text:p>
      <text:h text:outline-level="3" text:style-name="hoofdstuk_kop">HOOFDSTUK 1 ALGEMEEN
            </text:h>
      <text:h text:outline-level="4" text:style-name="paragraaf_kop">§ 1.1 Begripsbepalingen, reikwijdte en procedurele bepalingen
               </text:h>
      <text:h text:outline-level="5" text:style-name="artikel_kop">Artikel 1.1
                  </text:h>
      <text:p text:style-name="artikel">In dit besluit en de daarop berustende bepalingen wordt verstaan onder:</text:p>
      <text:p text:style-name="definition.term">aangewezen oppervlaktewaterlichaam:</text:p>
      <text:p text:style-name="definition.description">oppervlaktewaterlichaam dat op grond van artikel 1.7, eerste lid, onderdeel b, van het Besluit algemene regels voor inrichtingen
                           milieubeheer is aangewezen;
                        </text:p>
      <text:p text:style-name="definition.term">ADR:</text:p>
      <text:p text:style-name="definition.description">de op 30 september 1957 te Genève totstandgekomen Europese Overeenkomst betreffende het internationale vervoer van gevaarlijke
                           stoffen over de weg (Trb. 1959, 171);
                        </text:p>
      <text:p text:style-name="definition.term">bodembedreigende stof:</text:p>
      <text:p text:style-name="definition.description">stof die de bodem kan verontreinigen als bedoeld in paragraaf 3.1 van deel A3 van de NRB;</text:p>
      <text:p text:style-name="definition.term">bodembeschermende voorziening:</text:p>
      <text:p text:style-name="definition.description">vloeistofkerende voorziening, een vloeistofdichte vloer of verharding of een andere doelmatige fysieke voorziening, ter voorkoming
                           van immissies in de bodem;
                        </text:p>
      <text:p text:style-name="definition.term">BTEX:</text:p>
      <text:p text:style-name="definition.description">som van benzeen, tolueen, ethylbenzeen en xyleen;</text:p>
      <text:p text:style-name="definition.term">CMR-stof:</text:p>
      <text:p text:style-name="definition.description">stof die of preparaat dat volgens bijlage I bij Richtlijn nr. 67/548/EEG geclassificeerd is als Kankerverwekkend categorie
                           1 of 2 of als Mutageen categorie 1 of 2 of als «Voor de voortplanting giftig» categorie 1 of 2;
                        </text:p>
      <text:p text:style-name="definition.term">doelmatig beheer van afvalwater:</text:p>
      <text:p text:style-name="definition.description">zodanig beheer van afvalwater dat daarbij rekening wordt gehouden met de voorkeursvolgorde aangegeven in artikel 10.29a van
                           de Wet milieubeheer;
                        </text:p>
      <text:p text:style-name="definition.term">gevaarlijke stoffen:</text:p>
      <text:p text:style-name="definition.description">stoffen en voorwerpen, waarvan het vervoer volgens het ADR is verboden of slechts onder daarin opgenomen voorwaarden is toegestaan,
                           dan wel stoffen, materialen en voorwerpen aangeduid in de International Maritime Dangerous Goods Code;
                        </text:p>
      <text:p text:style-name="definition.term">inerte goederen:</text:p>
      <text:p text:style-name="definition.description">goederen die geen bodembedreigende stoffen, gevaarlijke stoffen of CMR-stoffen zijn;</text:p>
      <text:p text:style-name="definition.term">ISO:</text:p>
      <text:p text:style-name="definition.description">door de Internationale Organisatie voor Standaardisatie uitgegeven norm;</text:p>
      <text:p text:style-name="definition.term">lozen:</text:p>
      <text:p text:style-name="definition.description">brengen van:</text:p>
      <text:list text:style-name="list-style-1">
        <text:list-item text:start-value="1">
          <text:p text:style-name="list.start">stoffen als bedoeld in artikel 6.1 van de Waterwet in een oppervlaktewaterlichaam;
                              </text:p>
        </text:list-item>
        <text:list-item text:start-value="2">
          <text:p text:style-name="list.cont">afvalwater op of in de bodem;
                              </text:p>
        </text:list-item>
        <text:list-item text:start-value="3">
          <text:p text:style-name="list.cont">afvalwater of andere afvalstoffen in een openbaar hemelwaterstelsel;
                              </text:p>
        </text:list-item>
        <text:list-item text:start-value="4">
          <text:p text:style-name="list.cont">afvalwater of andere afvalstoffen in een openbaar ontwateringsstelsel;
                              </text:p>
        </text:list-item>
        <text:list-item text:start-value="5">
          <text:p text:style-name="list.cont">afvalwater of andere afvalstoffen in een openbaar vuilwaterriool;
                              </text:p>
        </text:list-item>
        <text:list-item text:start-value="6">
          <text:p text:style-name="list.cont">afvalwater of andere afvalstoffen in een andere voorziening voor de inzameling en het transport van afvalwater; of
                              </text:p>
        </text:list-item>
        <text:list-item text:start-value="7">
          <text:p text:style-name="list.end">water of stoffen als bedoeld in artikel 6.1 van de Waterwet met behulp van een werk, niet zijnde een openbaar vuilwaterriool,
                                 op een zuiveringtechnisch werk;
                              </text:p>
        </text:list-item>
      </text:list>
      <text:p text:style-name="definition.term">maatwerkvoorschrift:</text:p>
      <text:p text:style-name="definition.description">voorschrift als bedoeld in de artikelen 10.32 van de Wet milieubeheer, 17, derde lid, 65, eerste lid, en 66, eerste en tweede
                           lid  van de Wet bodembescherming en 6.6, tweede lid, van de Waterwet, inhoudende:
                        </text:p>
      <text:list text:style-name="list-style-2">
        <text:list-item text:start-value="1">
          <text:p text:style-name="list.start">een beschikking waarbij het bevoegd gezag aanvullende eisen stelt; dan wel
                              </text:p>
        </text:list-item>
        <text:list-item text:start-value="2">
          <text:p text:style-name="list.end">een ontheffing waarbij het bevoegd gezag de daarbij aangewezen bepalingen niet van toepassing verklaart al dan niet onder
                                 het stellen van beperkingen of voorwaarden;
                              </text:p>
        </text:list-item>
      </text:list>
      <text:p text:style-name="definition.term">NEN:</text:p>
      <text:p text:style-name="definition.description">door de Stichting Nederlands Normalisatie-instituut uitgegeven norm;</text:p>
      <text:p text:style-name="definition.term">NeR:</text:p>
      <text:p text:style-name="definition.description">door InfoMil uitgegeven Nederlandse Emissie Richtlijnen lucht;</text:p>
      <text:p text:style-name="definition.term">niet-aangewezen oppervlaktewaterlichaam:</text:p>
      <text:p text:style-name="definition.description">oppervlaktewaterlichaam dat geen aangewezen oppervlaktewaterlichaam is;</text:p>
      <text:p text:style-name="definition.term">NRB:</text:p>
      <text:p text:style-name="definition.description">door InfoMil uitgegeven Nederlandse richtlijn bodembescherming bedrijfsmatige activiteiten;</text:p>
      <text:p text:style-name="definition.term">PAK’s:</text:p>
      <text:p text:style-name="definition.description">som van naftaleen, anthraceen, fluorantheen, benzo(g,h,i)peryleen, benzo(a)pyreen, benzo(b)fluorantheen, benzo(k)fluorantheen
                           en indeno(1,2,3-cd)pyreen;
                        </text:p>
      <text:p text:style-name="definition.term">totaal stikstof:</text:p>
      <text:p text:style-name="definition.description">som van nitraat-, nitriet-, organisch en ammoniumstikstof waarvan de emissiemetingen worden uitgevoerd, bedoeld in artikel
                           2.4;
                        </text:p>
      <text:p text:style-name="definition.term">vast object:</text:p>
      <text:p text:style-name="definition.description">locatiegebonden constructie of gedeelte daarvan;</text:p>
      <text:p text:style-name="definition.term">vuilwaterriool:</text:p>
      <text:list text:style-name="list-style-3">
        <text:list-item text:start-value="1">
          <text:p text:style-name="list.start">openbaar vuilwaterriool;
                              </text:p>
        </text:list-item>
        <text:list-item text:start-value="2">
          <text:p text:style-name="list.cont">andere voorziening voor de inzameling en het transport van stedelijk afvalwater, aangesloten op een zuiveringtechnisch werk
                                 of op een zuiveringsvoorziening, die blijkens een vergunning als bedoeld in artikel 6.2, eerste lid van de Waterwet mede voor
                                 het zuiveren van stedelijk afvalwater is bestemd; of
                              </text:p>
        </text:list-item>
        <text:list-item text:start-value="3">
          <text:p text:style-name="list.end">werk, niet zijnde een voorziening voor de inzameling en het transport van afvalwater, aangesloten op een zuiveringtechnisch
                                 werk;
                              </text:p>
        </text:list-item>
      </text:list>
      <text:p text:style-name="definition.term">zuiveringsvoorziening:</text:p>
      <text:p text:style-name="definition.description">werk voor het zuiveren van afvalwater, dat geen zuiveringtechnisch werk is.</text:p>
      <text:h text:outline-level="5" text:style-name="artikel_kop">Artikel 1.2
                  </text:h>
      <text:list text:style-name="list-style-4">
        <text:list-item text:start-value="1">
          <text:p text:style-name="list.start"> Dit besluit is van toepassing op lozen anders dan vanuit een inrichting, met uitzondering van:
                        </text:p>
          <text:list>
            <text:list-item text:start-value="1">
              <text:p text:style-name="list.start">lozen als bedoeld in artikel 6.1 van de Waterwet, waarvoor op grond van artikel 1.3, onderdelen a en b, geen vrijstelling
                                 is verleend;
                              </text:p>
            </text:list-item>
            <text:list-item text:start-value="2">
              <text:p text:style-name="list.cont">in een oppervlaktewaterlichaam:
                              </text:p>
              <text:list>
                <text:list-item text:start-value="1">
                  <text:p text:style-name="list.cont">in een werk aanbrengen of houden van bouwstoffen;
                                    </text:p>
                </text:list-item>
                <text:list-item text:start-value="2">
                  <text:p text:style-name="list.cont">aanbrengen, verspreiden of tijdelijk opslaan van grond of baggerspecie alsmede het houden van die aangebrachte of tijdelijk
                                       opgeslagen grond of baggerspecie;
                                    </text:p>
                </text:list-item>
                <text:list-item text:start-value="3">
                  <text:p text:style-name="list.cont">lozen ten gevolge van het toepassen van bouwstoffen, grond of baggerspecie, waarop het Besluit bodemkwaliteit van toepassing
                                       is;
                                    </text:p>
                </text:list-item>
              </text:list>
            </text:list-item>
            <text:list-item text:start-value="3">
              <text:p text:style-name="list.cont">lozen ten gevolge van agrarische activiteiten als bedoeld in artikel 1, eerste lid, onderdeel b, van het Lozingenbesluit open
                                 teelt en veehouderij dan wel van activiteiten die daarmee verband houden;
                              </text:p>
            </text:list-item>
            <text:list-item text:start-value="4">
              <text:p text:style-name="list.cont">lozen waarop het Besluit lozing afvalwater huishoudens van toepassing is;
                              </text:p>
            </text:list-item>
            <text:list-item text:start-value="5">
              <text:p text:style-name="list.cont">lozen waarop het Scheepsafvalstoffenbesluit Rijn- en binnenvaart van toepassing is;
                              </text:p>
            </text:list-item>
            <text:list-item text:start-value="6">
              <text:p text:style-name="list.cont">lozen waaraan regels zijn gesteld bij of krachtens de Mijnbouwwet; en
                              </text:p>
            </text:list-item>
            <text:list-item text:start-value="7">
              <text:p text:style-name="list.cont">het brengen van afvalwater of andere afvalstoffen in een voorziening voor de inzameling en het transport van afvalwater als
                                 bedoeld in artikel 10.30, eerste lid van de Wet milieubeheer, waarvoor op grond van artikel 1.3, onderdelen d en e, geen vrijstelling
                                 is verleend.
                              </text:p>
            </text:list-item>
          </text:list>
        </text:list-item>
        <text:list-item text:start-value="2">
          <text:p text:style-name="list.end"> Degene die loost voldoet aan de bij of krachtens dit besluit gestelde regels.
                        </text:p>
        </text:list-item>
      </text:list>
      <text:h text:outline-level="5" text:style-name="artikel_kop">Artikel 1.3
                  </text:h>
      <text:p text:style-name="artikel">Vrijstelling wordt verleend van:</text:p>
      <text:list text:style-name="list-style-5">
        <text:list-item text:start-value="1">
          <text:p text:style-name="list.start">het verbod, bedoeld in artikel 6.2, eerste lid, van de Waterwet, voor zover aan het lozen regels zijn gesteld in de artikelen
                           3.1 tot en met 3.11 en 3.13 tot en met 3.25;
                        </text:p>
        </text:list-item>
        <text:list-item text:start-value="2">
          <text:p text:style-name="list.cont">het verbod, bedoeld in artikel 6.2, tweede lid, van de Waterwet, voor zover aan het lozen regels zijn gesteld in de artikelen
                           3.1 tot en met 3.5, 3.10, 3.12, 3.13, 3.22 en 3.24;
                        </text:p>
        </text:list-item>
        <text:list-item text:start-value="3">
          <text:p text:style-name="list.cont">het verbod, bedoeld in artikel 10.2, eerste lid, van de Wet milieubeheer;
                        </text:p>
        </text:list-item>
        <text:list-item text:start-value="4">
          <text:p text:style-name="list.cont">het verbod, bedoeld in artikel 10.30, eerste lid, van de Wet milieubeheer, voor zover het lozen in een vuilwaterriool betreft;
                        </text:p>
        </text:list-item>
        <text:list-item text:start-value="5">
          <text:p text:style-name="list.end">het verbod, bedoeld in artikel 10.30, eerste lid, van de Wet milieubeheer, voor zover het lozen anders dan in een vuilwaterriool
                           betreft en aan het lozen regels zijn gesteld in de artikelen 3.1 tot en met 3.5, 3.10, 3.13, 3.22 en 3.24.
                        </text:p>
        </text:list-item>
      </text:list>
      <text:h text:outline-level="5" text:style-name="artikel_kop">Artikel 1.4
                  </text:h>
      <text:list text:style-name="list-style-6">
        <text:list-item text:start-value="1">
          <text:p text:style-name="list.start"> Burgemeester en wethouders van de gemeente waar het lozen plaatsvindt zijn bevoegd gezag, indien het lozen betreft als bedoeld
                           in artikel 10.32 van de Wet milieubeheer.
                        </text:p>
        </text:list-item>
        <text:list-item text:start-value="2">
          <text:p text:style-name="list.cont"> Gedeputeerde staten van de provincie waar het lozen in de bodem plaatsvindt zijn bevoegd gezag, indien dat lozen geheel of
                           gedeeltelijk plaatsvindt op een diepte van meer dan 10 meter beneden het maaiveld.
                        </text:p>
        </text:list-item>
        <text:list-item text:start-value="3">
          <text:p text:style-name="list.cont"> Burgemeester en wethouders van de gemeente waar het lozen plaatsvindt zijn bevoegd gezag, indien het ander lozen op of in
                           de bodem betreft dan bedoeld in het tweede lid.
                        </text:p>
        </text:list-item>
        <text:list-item text:start-value="4">
          <text:p text:style-name="list.cont"> Onze Minister van Infrastructuur en Milieu is bevoegd gezag voor zover het betreft lozen als bedoeld in artikel 6.2, eerste
                           lid, van de Waterwet in een oppervlaktewaterlichaam in beheer bij het Rijk.
                        </text:p>
        </text:list-item>
        <text:list-item text:start-value="5">
          <text:p text:style-name="list.end"> Het bestuur van het betrokken waterschap is bevoegd gezag voor zover het betreft lozen als bedoeld in artikel 6.2, eerste
                           lid, van de Waterwet in een oppervlaktewaterlichaam dat niet in beheer is bij het Rijk en als bedoeld in artikel 6.2, tweede
                           lid, van die wet.
                        </text:p>
        </text:list-item>
      </text:list>
      <text:h text:outline-level="5" text:style-name="artikel_kop">Artikel 1.5
                  </text:h>
      <text:list text:style-name="list-style-7">
        <text:list-item text:start-value="1">
          <text:p text:style-name="list.start"> Bij regeling van Onze Minister van Infrastructuur en Milieu kunnen ter bescherming van het milieu regels worden gesteld ter
                           uitwerking van de bepalingen in hoofdstuk 3.
                        </text:p>
        </text:list-item>
        <text:list-item text:start-value="2">
          <text:p text:style-name="list.cont"> Bij de regeling, bedoeld in het eerste lid, kan de verplichting worden opgelegd te voldoen aan ter bescherming van het milieu
                           door het bevoegd gezag gestelde maatwerkvoorschriften met betrekking tot de regels, bedoeld in het eerste lid, en kan worden
                           bepaald in welke mate die maatwerkvoorschriften kunnen afwijken van die regels.
                        </text:p>
        </text:list-item>
        <text:list-item text:start-value="3">
          <text:p text:style-name="list.cont"> Bij regeling van Onze Minister van Infrastructuur en Milieu kunnen regels worden gesteld omtrent de bij de toepassing van
                           dit besluit in acht te nemen tekst van:
                        </text:p>
          <text:list>
            <text:list-item text:start-value="1">
              <text:p text:style-name="list.cont">de bij of krachtens dit besluit genoemde niet-publiekrechtelijke regelingen;
                              </text:p>
            </text:list-item>
            <text:list-item text:start-value="2">
              <text:p text:style-name="list.cont">de NeR, en
                              </text:p>
            </text:list-item>
            <text:list-item text:start-value="3">
              <text:p text:style-name="list.end">de NRB.
                              </text:p>
            </text:list-item>
          </text:list>
        </text:list-item>
      </text:list>
      <text:h text:outline-level="5" text:style-name="artikel_kop">Artikel 1.6
                  </text:h>
      <text:list text:style-name="list-style-8">
        <text:list-item text:start-value="1">
          <text:p text:style-name="list.start"> Van de beschikking waarbij bij of krachtens dit besluit een maatwerkvoorschrift wordt gesteld, wordt kennisgegeven in één
                           of meer dagbladen, nieuwsbladen of huis-aan-huisbladen.
                        </text:p>
        </text:list-item>
        <text:list-item text:start-value="2">
          <text:p text:style-name="list.cont"> In afwijking van artikel 65, vijfde lid, van de Wet bodembescherming is afdeling 3.4, van de Algemene wet bestuursrecht niet
                           van toepassing op de voorbereiding van een maatwerkvoorschrift, inhoudende een ontheffing waarbij het bevoegd gezag de daarbij
                           aangewezen bepalingen niet van toepassing verklaart al dan niet onder het stellen van beperkingen of voorwaarden.
                        </text:p>
        </text:list-item>
        <text:list-item text:start-value="3">
          <text:p text:style-name="list.end"> In afwijking van artikel 66, derde lid, van de Wet bodembescherming is afdeling 3.4, van de Algemene wet bestuursrecht niet
                           van toepassing op de voorbereiding van een wijziging van een maatwerkvoorschrift, bedoeld in het tweede lid, en op de voorbereiding
                           van andere beschikkingen krachtens artikel 66, eerste lid, van de Wet bodembescherming en van beschikkingen krachtens artikel
                           66, tweede lid, onder b, van de Wet bodembescherming.
                        </text:p>
        </text:list-item>
      </text:list>
      <text:h text:outline-level="5" text:style-name="artikel_kop">Artikel 1.7
                  </text:h>
      <text:list text:style-name="list-style-9">
        <text:list-item text:start-value="1">
          <text:p text:style-name="list.start"> Indien bij of krachtens dit besluit is bepaald dat een maatregel ter bescherming van het milieu moet worden getroffen, kan
                           een andere maatregel worden getroffen, indien het bevoegd gezag heeft beslist dat met die maatregel ten minste een gelijkwaardig
                           niveau van bescherming van het milieu wordt bereikt.
                        </text:p>
        </text:list-item>
        <text:list-item text:start-value="2">
          <text:p text:style-name="list.cont"> Diegene die het voornemen heeft om een andere maatregel te treffen dient daartoe bij het bevoegd gezag een aanvraag in, welke
                           gegevens bevat waaruit blijkt dat met die andere maatregel ten minste een gelijkwaardig niveau van bescherming van het milieu
                           wordt bereikt.
                        </text:p>
        </text:list-item>
        <text:list-item text:start-value="3">
          <text:p text:style-name="list.end"> Het bevoegd gezag beslist binnen acht weken over de gelijkwaardigheid van een andere maatregel. Het bevoegd gezag kan deze
                           termijn eenmaal met ten hoogste zes weken verlengen.
                        </text:p>
        </text:list-item>
      </text:list>
      <text:h text:outline-level="5" text:style-name="artikel_kop">Artikel 1.8
                  </text:h>
      <text:list text:style-name="list-style-10">
        <text:list-item text:start-value="1">
          <text:p text:style-name="list.start"> Met goederen als bedoeld bij of krachtens dit besluit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list-item>
        <text:list-item text:start-value="2">
          <text:p text:style-name="list.cont"> Met keuringsverklaringen als bedoeld bij of krachtens dit besluit worden gelijkgesteld keuringsverklaringen,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
                        </text:p>
        </text:list-item>
        <text:list-item text:start-value="3">
          <text:p text:style-name="list.end"> Met beroepseisen als bedoeld bij of krachtens dit besluit worden gelijkgesteld beroepseisen die worden gesteld in een andere
                           lidstaat van de Europese Unie dan wel in een staat, niet zijnde een lidstaat van de Europese Unie, die partij is bij een daartoe
                           strekkend of mede daartoe strekkend Verdrag dat Nederland bindt, en die een beroepsniveau waarborgen dat ten minste gelijkwaardig
                           is aan het niveau dat met de nationale eisen wordt nagestreefd.
                        </text:p>
        </text:list-item>
      </text:list>
      <text:h text:outline-level="5" text:style-name="artikel_kop">Artikel 1.9
                  </text:h>
      <text:p text:style-name="artikel">Degene die loost verstrekt, voor zover hij daarover beschikt of redelijkerwijs kan beschikken, desgevraagd aan het bevoegd
                     gezag binnen de door dat bestuursorgaan gestelde redelijke termijn, alle gegevens over stoffen en preparaten en producten
                     waarin stoffen of preparaten zijn verwerkt, die het bevoegd gezag redelijkerwijs nodig heeft voor het stellen van maatwerkvoorschriften.
                  </text:p>
      <text:h text:outline-level="4" text:style-name="paragraaf_kop">§ 1.2 Melding
               </text:h>
      <text:h text:outline-level="5" text:style-name="artikel_kop">Artikel 1.10
                  </text:h>
      <text:list text:style-name="list-style-11">
        <text:list-item text:start-value="1">
          <text:p text:style-name="list.start"> Degene die voornemens is te lozen als bedoeld in de artikelen 3.1, tweede, derde, vierde en zesde lid, onderdeel a, 3.2,
                           derde, vijfde, zevende en negende lid, 3.5, derde en vierde lid, 3.6, tweede lid, 3.10, eerste lid, 3.11, eerste lid, 3.12,
                           eerste lid, 3.13, zevende en negende lid, 3.17, eerste en tweede lid, 3.20, vijfde lid, 3.21, eerste lid of 3.24 meldt dit
                           ten minste vier weken voordat met het lozen wordt aangevangen aan het bevoegd gezag.
                        </text:p>
        </text:list-item>
        <text:list-item text:start-value="2">
          <text:p text:style-name="list.cont"> Het eerste lid is van overeenkomstige toepassing met betrekking tot het veranderen van het lozen. Een melding is niet vereist,
                           indien eerder een melding overeenkomstig het bepaalde in dit artikel is gedaan en door dit veranderen geen afwijking ontstaat
                           van de bij die melding verstrekte gegevens en er niet op grond van de artikelen 1.16 tot en met 1.19 andere gegevens verstrekt
                           moeten worden.
                        </text:p>
        </text:list-item>
        <text:list-item text:start-value="3">
          <text:p text:style-name="list.cont"> Bij de melding worden de volgende gegevens verstrekt:
                        </text:p>
          <text:list>
            <text:list-item text:start-value="1">
              <text:p text:style-name="list.cont">de naam en het adres van degene die voornemens is te lozen dan wel de aard of omvang van het lozen te veranderen;
                              </text:p>
            </text:list-item>
            <text:list-item text:start-value="2">
              <text:p text:style-name="list.cont">het tijdstip waarop het lozen of de verandering daarvan zal aanvangen en de duur van het lozen;
                              </text:p>
            </text:list-item>
            <text:list-item text:start-value="3">
              <text:p text:style-name="list.cont">de aard en omvang van het lozen;
                              </text:p>
            </text:list-item>
            <text:list-item text:start-value="4">
              <text:p text:style-name="list.cont">een situatieschets, met een schaal van ten minste 1:10.000 en voorzien van een noordpijl, waarop de ligging van de activiteit
                                 waarvan het lozen het gevolg is ten opzichte van de omgeving is aangegeven, met aanduiding van de lozingspunten en de ligging
                                 van de terreinriolering.
                              </text:p>
            </text:list-item>
          </text:list>
        </text:list-item>
        <text:list-item text:start-value="4">
          <text:p text:style-name="list.end"> Het bestuursorgaan dat een melding ontvangt waarvoor een ander bestuursorgaan mede bevoegd gezag is, stuurt onmiddellijk
                           een kopie van de melding aan het andere bevoegde gezag. De melding geldt als mede bij dat andere bevoegde gezag te zijn gedaan.
                        </text:p>
        </text:list-item>
      </text:list>
      <text:h text:outline-level="5" text:style-name="artikel_kop">Artikel 1.11
                  </text:h>
      <text:p text:style-name="artikel">Indien op grond van artikel 7 van het Besluit uniforme saneringen met een sanering kan worden begonnen nadat vijf werkdagen
                     zijn verstreken vanaf de datum van ontvangst van de melding, bedoeld in artikel 6 van dat besluit, meldt degene die voornemens
                     is te lozen vanuit die bodemsanering als bedoeld in artikel 3.1, tweede, derde en vierde lid, in afwijking van de termijn
                     bedoeld in artikel 1.10, eerste lid, dit ten minste vijf werkdagen voordat met het lozen wordt aangevangen.
                  </text:p>
      <text:h text:outline-level="5" text:style-name="artikel_kop">Artikel 1.12
                  </text:h>
      <text:list text:style-name="list-style-12">
        <text:list-item text:start-value="1">
          <text:p text:style-name="list.start"> Indien het lozen van grondwater bij ontwatering als bedoeld in artikel 3.2, derde, vijfde en zevende lid, ten hoogste 48
                           uur duurt, is in afwijking van artikel 1.10, eerste lid, geen melding vereist.
                        </text:p>
        </text:list-item>
        <text:list-item text:start-value="2">
          <text:p text:style-name="list.end"> Indien het lozen van grondwater bij ontwatering als bedoeld in artikel 3.2, derde, vijfde en zevende lid, langer dan 48 uur
                           doch ten hoogste 8 weken duurt, meldt degene die voornemens is te lozen in afwijking van de termijn bedoeld in artikel 1.10,
                           eerste lid, dit ten minste vijf werkdagen voordat met het lozen wordt aangevangen.
                        </text:p>
        </text:list-item>
      </text:list>
      <text:h text:outline-level="5" text:style-name="artikel_kop">Artikel 1.13
                  </text:h>
      <text:list text:style-name="list-style-13">
        <text:list-item text:start-value="1">
          <text:p text:style-name="list.start"> Bij een melding als bedoeld in artikel 1.10, eerste lid, meldt degene die voornemens is in een oppervlaktewaterlichaam te
                           lozen als bedoeld in artikel 3.5, derde of vierde lid, in afwijking van de termijn bedoeld in artikel 1.10, eerste lid, dit
                           ten minste zes maanden voor de voorgenomen aanleg van de in artikel 3.5, eerste lid, bedoelde wegen en daarbij behorende bruggen,
                           viaducten en andere kunstwerken.
                        </text:p>
        </text:list-item>
        <text:list-item text:start-value="2">
          <text:p text:style-name="list.end"> Het eerste lid is van overeenkomstige toepassing op het veranderen van het lozen door een reconstructie of ingrijpende wijziging
                           van wegen en daarbij behorende bruggen, viaducten en andere kunstwerken.
                        </text:p>
        </text:list-item>
      </text:list>
      <text:h text:outline-level="5" text:style-name="artikel_kop">Artikel 1.14
                  </text:h>
      <text:p text:style-name="artikel">Indien het lozen ten gevolge van werkzaamheden aan vaste objecten als bedoeld in artikel 3.10, eerste lid, uitsluitend betreft
                     lozen ten gevolge van reinigingswerkzaamheden, die periodiek worden uitgevoerd en waarbij uitsluitend vuilafzetting wordt
                     verwijderd, is in afwijking van artikel 1.10, eerste lid, geen melding vereist.
                  </text:p>
      <text:h text:outline-level="5" text:style-name="artikel_kop">Artikel 1.15
                  </text:h>
      <text:p text:style-name="artikel">Indien het lozen ten gevolge van ontgravingen of baggerwerkzaamheden als bedoeld in artikel 3.17 in een oppervlaktewaterlichaam,
                     dat niet in beheer bij het Rijk is, plaatsvindt door de beheerder of ter uitvoering van een onderhoudsverplichting als bedoeld
                     in artikel 78, tweede lid, van de Waterschapswet, is in afwijking van artikel 1.10, eerste lid, geen melding vereist.
                  </text:p>
      <text:h text:outline-level="5" text:style-name="artikel_kop">Artikel 1.16
                  </text:h>
      <text:p text:style-name="artikel">Bij een melding als bedoeld in artikel 1.10 worden, indien de melding betreft het lozen van huishoudelijk afvalwater in een
                     oppervlaktewaterlichaam of op of in de bodem als bedoeld in artikel 3.6, tweede lid, tevens gemeld:
                  </text:p>
      <text:list text:style-name="list-style-14">
        <text:list-item text:start-value="1">
          <text:p text:style-name="list.start">het aantal inwonerequivalenten dat wordt geloosd; en
                        </text:p>
        </text:list-item>
        <text:list-item text:start-value="2">
          <text:p text:style-name="list.end">de wijze van behandeling van het afvalwater.
                        </text:p>
        </text:list-item>
      </text:list>
      <text:h text:outline-level="5" text:style-name="artikel_kop">Artikel 1.17
                  </text:h>
      <text:p text:style-name="artikel">Bij een melding als bedoeld in artikel 1.10 worden, indien de melding betreft het in een oppervlaktewaterlichaam lozen ten
                     gevolge van reinigingswerkzaamheden, conserveringswerkzaamheden en andere onderhoudswerkzaamheden aan vaste objecten als bedoeld
                     in artikel 3.10, eerste lid, tevens gemeld:
                  </text:p>
      <text:list text:style-name="list-style-15">
        <text:list-item text:start-value="1">
          <text:p text:style-name="list.start">gegevens over de toe te passen technieken, stoffen en conserveringsmiddelen; en
                        </text:p>
        </text:list-item>
        <text:list-item text:start-value="2">
          <text:p text:style-name="list.end">de hoeveelheid toe te passen ontvetters.
                        </text:p>
        </text:list-item>
      </text:list>
      <text:h text:outline-level="5" text:style-name="artikel_kop">Artikel 1.18
                  </text:h>
      <text:p text:style-name="artikel">Bij een melding als bedoeld in artikel 1.10 wordt, indien de melding betreft het lozen ten gevolge van sloop-, renovatie-
                     en nieuwbouwwerkzaamheden aan vaste objecten als bedoeld in artikel 3.11, eerste lid, tevens een werkplan als bedoeld in artikel
                     3.11, derde lid gevoegd.
                  </text:p>
      <text:h text:outline-level="5" text:style-name="artikel_kop">Artikel 1.19
                  </text:h>
      <text:p text:style-name="artikel">Bij een melding als bedoeld in artikel 1.10 worden, indien de melding betreft het lozen in een oppervlaktewaterlichaam ten
                     gevolge van ontgravingen of baggerwerkzaamheden in dat oppervlaktewaterlichaam als bedoeld in artikel 3.17, tevens gemeld:
                  </text:p>
      <text:list text:style-name="list-style-16">
        <text:list-item text:start-value="1">
          <text:p text:style-name="list.start">de kwaliteit van de te ontgraven of te baggeren waterbodem; en
                        </text:p>
        </text:list-item>
        <text:list-item text:start-value="2">
          <text:p text:style-name="list.end">indien de kwaliteit de interventiewaarde overschrijdt, een werkplan als bedoeld in artikel 3.17, tweede lid.
                        </text:p>
        </text:list-item>
      </text:list>
      <text:h text:outline-level="5" text:style-name="artikel_kop">Artikel 1.20
                  </text:h>
      <text:p text:style-name="artikel">Indien zich met betrekking tot het lozen een ongewoon voorval voordoet of heeft voorgedaan, waardoor nadelige gevolgen voor
                     de kwaliteit van het milieu zijn ontstaan of dreigen te ontstaan, meldt degene die loost dit zo spoedig mogelijk aan het bevoegd
                     gezag.
                  </text:p>
      <text:h text:outline-level="3" text:style-name="hoofdstuk_kop">HOOFDSTUK 2 ALGEMENE REGELS TEN AANZIEN VAN ALLE LOZINGEN
            </text:h>
      <text:h text:outline-level="4" text:style-name="artikel_kop">Artikel 2.1
               </text:h>
      <text:list text:style-name="list-style-17">
        <text:list-item text:start-value="1">
          <text:p text:style-name="list.start"> Degene die loost en weet of redelijkerwijs had kunnen weten dat door het lozen nadelige gevolgen voor het milieu ontstaan
                        of kunnen ontstaan, die niet of onvoldoende worden voorkomen of beperkt door naleving van de bij of krachtens dit besluit
                        gestelde voorschriften, voorkomt die gevolgen of beperkt die voor zover voorkomen niet mogelijk is en voor zover dit redelijkerwijs
                        van hem kan worden gevergd.
                     </text:p>
        </text:list-item>
        <text:list-item text:start-value="2">
          <text:p text:style-name="list.cont"> Onder het voorkomen of beperken van het ontstaan van nadelige gevolgen voor het milieu, bedoeld in het eerste lid, wordt
                        verstaan:
                     </text:p>
          <text:list>
            <text:list-item text:start-value="1">
              <text:p text:style-name="list.cont">het voorkomen dan wel voor zover dat niet mogelijk is het zoveel mogelijk beperken van bodemverontreiniging;
                           </text:p>
            </text:list-item>
            <text:list-item text:start-value="2">
              <text:p text:style-name="list.cont">het voorkomen dan wel voor zover dat niet mogelijk is het zoveel mogelijk beperken van verontreiniging van het grondwater;
                           </text:p>
            </text:list-item>
            <text:list-item text:start-value="3">
              <text:p text:style-name="list.cont">het voorkomen dan wel voor zover dat niet mogelijk is het zoveel mogelijk beperken van de verontreiniging van een oppervlaktewaterlichaam;
                           </text:p>
            </text:list-item>
            <text:list-item text:start-value="4">
              <text:p text:style-name="list.cont">het voorkomen van risico’s voor de omgeving en van ongewone voorvallen, dan wel voor zover dat niet mogelijk is het zoveel
                              mogelijk beperken van de risico’s voor de omgeving en de kans dat ongewone voorvallen zich voordoen, en het zo veel mogelijk
                              beperken van de gevolgen daarvan;
                           </text:p>
            </text:list-item>
            <text:list-item text:start-value="5">
              <text:p text:style-name="list.cont">het zorgen voor een goede staat van onderhoud van de voorzieningen en installaties die gevolgen kunnen hebben voor de samenstelling,
                              eigenschappen of hoeveelheid van het lozen;
                           </text:p>
            </text:list-item>
            <text:list-item text:start-value="6">
              <text:p text:style-name="list.cont">de bescherming van de doelmatige werking van de voorzieningen voor het beheer van afvalwater;
                           </text:p>
            </text:list-item>
            <text:list-item text:start-value="7">
              <text:p text:style-name="list.cont">het doelmatig beheer van afvalwater.
                           </text:p>
            </text:list-item>
          </text:list>
        </text:list-item>
        <text:list-item text:start-value="3">
          <text:p text:style-name="list.cont"> Indien zich met betrekking tot het lozen een ongewoon voorval voordoet, worden de maatregelen ter voorkoming of beperking
                        van de nadelige gevolgen voor het milieu bedoeld in het eerste lid, onverwijld getroffen.
                     </text:p>
        </text:list-item>
        <text:list-item text:start-value="4">
          <text:p text:style-name="list.end"> Het bevoegd gezag kan met betrekking tot de verplichting, bedoeld in het eerste lid, maatwerkvoorschriften stellen voor zover
                        het betreffende aspect bij of krachtens dit besluit niet uitputtend is geregeld. Deze maatwerkvoorschriften kunnen mede inhouden
                        een verplichting de activiteiten die met het lozen samenhangen te beschrijven, alsmede metingen, berekeningen of tellingen
                        te verrichten ter bepaling van de mate waarin het lozen nadelige gevolgen voor het milieu veroorzaakt.
                     </text:p>
        </text:list-item>
      </text:list>
      <text:h text:outline-level="4" text:style-name="artikel_kop">Artikel 2.2
               </text:h>
      <text:list text:style-name="list-style-18">
        <text:list-item text:start-value="1">
          <text:p text:style-name="list.start"> Het lozen van afvalwater op of in de bodem, is verboden, tenzij aan dat lozen regels zijn gesteld bij of krachtens de artikelen
                        3.1 tot en met 3.8, 3.10, 3.13 tot en met 3.16, 3.22 en 3.24.
                     </text:p>
        </text:list-item>
        <text:list-item text:start-value="2">
          <text:p text:style-name="list.cont"> In afwijking van het eerste lid is lozen in de bodem waaraan regels zijn gesteld in de in dat lid genoemde artikelen verboden,
                        indien daarbij stoffen zonder doorsijpeling door bodem of ondergrond in het grondwater geraken.
                     </text:p>
        </text:list-item>
        <text:list-item text:start-value="3">
          <text:p text:style-name="list.cont"> Het bevoegd gezag kan bij maatwerkvoorschrift bepalen dat de verboden bedoeld in het eerste en tweede lid niet van toepassing
                        zijn en dat lozen op of in de bodem is toegestaan, indien het belang van de bescherming van het milieu zich gelet op de samenstelling,
                        hoeveelheid en eigenschappen van het afvalwater daartegen niet verzet.
                     </text:p>
        </text:list-item>
        <text:list-item text:start-value="4">
          <text:p text:style-name="list.cont"> Bij maatwerkvoorschrift, bedoeld in het derde lid, kunnen voorwaarden worden gesteld met betrekking tot:
                     </text:p>
          <text:list>
            <text:list-item text:start-value="1">
              <text:p text:style-name="list.cont">de samenstelling, eigenschappen of hoeveelheid van het afvalwater en het meten en registreren daarvan;
                           </text:p>
            </text:list-item>
            <text:list-item text:start-value="2">
              <text:p text:style-name="list.cont">de te treffen maatregelen;
                           </text:p>
            </text:list-item>
            <text:list-item text:start-value="3">
              <text:p text:style-name="list.cont">de duur van het lozen; en
                           </text:p>
            </text:list-item>
            <text:list-item text:start-value="4">
              <text:p text:style-name="list.cont">de plaats van het lozingspunt.
                           </text:p>
            </text:list-item>
          </text:list>
        </text:list-item>
        <text:list-item text:start-value="5">
          <text:p text:style-name="list.end"> De verboden bedoeld in het eerste en tweede lid zijn niet van toepassing op lozen in de bodem waaraan in een vergunning op
                        grond van artikel 6.4 of artikel 6.5, onderdeel b, van de Waterwet, dan wel een vergunning op grond van een verordening van
                        het waterschap, voorschriften zijn gesteld ter voorkoming van bodemverontreiniging en verontreiniging van het grondwater.
                     </text:p>
        </text:list-item>
      </text:list>
      <text:h text:outline-level="4" text:style-name="artikel_kop">Artikel 2.3
               </text:h>
      <text:p text:style-name="artikel">Indien er sprake is van een zodanige combinatie van meerdere activiteiten, dat een scheiding van het afvalwater, afkomstig
                  van die activiteiten, niet doelmatig is, kan het bevoegd gezag, indien het belang van de bescherming van het milieu zich daartegen
                  niet verzet, op verzoek van degene die loost bij maatwerkvoorschrift aan het lozen voorwaarden stellen, die afwijken van de
                  voorwaarden die aan het lozen als gevolg van elke activiteit afzonderlijk bij of krachtens hoofdstuk 3 zijn gesteld.
               </text:p>
      <text:h text:outline-level="4" text:style-name="artikel_kop">Artikel 2.4
               </text:h>
      <text:list text:style-name="list-style-19">
        <text:list-item text:start-value="1">
          <text:p text:style-name="list.start"> Emissiemetingen ter controle op de naleving van de regels voor het lozen worden uitgevoerd volgens:
                     </text:p>
          <text:list>
            <text:list-item text:start-value="1">
              <text:p text:style-name="list.start">NEN 6966 of NEN-EN-ISO 17294-2 ten aanzien van arseen, cadmium, chroom, ijzer, koper, nikkel, lood en zink, waarbij de ontsluiting
                              van de elementen plaatsvindt volgens NEN-EN-ISO 15587-1 en NEN 6961;
                           </text:p>
            </text:list-item>
            <text:list-item text:start-value="2">
              <text:p text:style-name="list.cont">NEN-EN-1483 ten aanzien van kwik;
                           </text:p>
            </text:list-item>
            <text:list-item text:start-value="3">
              <text:p text:style-name="list.cont">NEN-EN-ISO 15680 ten aanzien van benzeen, tolueen, ethylbenzeen, xyleen en naftaleen;
                           </text:p>
            </text:list-item>
            <text:list-item text:start-value="4">
              <text:p text:style-name="list.cont">NEN 6401 ten aanzien van vluchtige organohalogeenverbindingen;
                           </text:p>
            </text:list-item>
            <text:list-item text:start-value="5">
              <text:p text:style-name="list.cont">NEN-EN-ISO 6468 ten aanzien van aromatische organohalogeenverbindingen;
                           </text:p>
            </text:list-item>
            <text:list-item text:start-value="6">
              <text:p text:style-name="list.cont">NEN-EN-ISO 10301 ten aanzien van chlooretheen (vinylchloride), tetrachlooretheen (PER), trichlooretheen, 1,2-dichlooretheen
                              en 1,1,1-trichloorethaan;
                           </text:p>
            </text:list-item>
            <text:list-item text:start-value="7">
              <text:p text:style-name="list.cont">NEN 6676 ten aanzien van extraheerbare organohalogeenverbindingen;
                           </text:p>
            </text:list-item>
            <text:list-item text:start-value="8">
              <text:p text:style-name="list.cont">NEN-EN-ISO 9377-2 ten aanzien van minerale olie;
                           </text:p>
            </text:list-item>
            <text:list-item text:start-value="9">
              <text:p text:style-name="list.cont">NEN-EN-ISO 17993 ten aanzien van polycyclische aromatische koolwaterstoffen;
                           </text:p>
            </text:list-item>
            <text:list-item text:start-value="10">
              <text:p text:style-name="list.cont">ISO 5815-1/2 of NEN-EN 1899-1/2 ten aanzien van het biochemisch zuurstofverbruik;
                           </text:p>
            </text:list-item>
            <text:list-item text:start-value="11">
              <text:p text:style-name="list.cont">NEN 6633 ten aanzien van het chemisch zuurstofverbruik;
                           </text:p>
            </text:list-item>
            <text:list-item text:start-value="12">
              <text:p text:style-name="list.cont">NEN-EN-ISO 13395 ten aanzien van nitrietstikstof en nitraatstikstof;
                           </text:p>
            </text:list-item>
            <text:list-item text:start-value="13">
              <text:p text:style-name="list.cont">NEN-ISO-5663 of NEN 6646 ten aanzien van organisch stikstof (Kjeldahlstikstof);
                           </text:p>
            </text:list-item>
            <text:list-item text:start-value="14">
              <text:p text:style-name="list.cont">NEN 6646, NEN-EN-ISO 11732 of NEN 6604 ten aanzien van ammoniumstikstof;
                           </text:p>
            </text:list-item>
            <text:list-item text:start-value="15">
              <text:p text:style-name="list.cont">NEN-ISO 5813 of NEN-ISO 5814 ten aanzien van het zuurstofgehalte;
                           </text:p>
            </text:list-item>
            <text:list-item text:start-value="16">
              <text:p text:style-name="list.cont">NEN-EN 872 ten aanzien van onopgeloste stoffen;
                           </text:p>
            </text:list-item>
            <text:list-item text:start-value="17">
              <text:p text:style-name="list.cont">NEN-ISO 15681-1 en NEN-ISO 15681-2 ten aanzien van fosfor totaal; en
                           </text:p>
            </text:list-item>
            <text:list-item text:start-value="18">
              <text:p text:style-name="list.cont">NEN-EN-ISO 15682 ten aanzien van chloride.
                           </text:p>
            </text:list-item>
          </text:list>
        </text:list-item>
        <text:list-item text:start-value="2">
          <text:p text:style-name="list.cont"> De monstername ten behoeve van de emissiemetingen ter controle van de naleving van de regels voor het lozen wordt uitgevoerd
                        volgens NEN-6600-1 en de conservering van het monster wordt uitgevoerd volgens NEN-EN-ISO 5667-3. Het monster wordt niet gefiltreerd
                        en de onopgeloste stoffen worden meegenomen in de analyse.
                     </text:p>
        </text:list-item>
        <text:list-item text:start-value="3">
          <text:p text:style-name="list.end"> In afwijking van het eerste en tweede lid kunnen andere methoden voor emissiemetingen, monstername en conservering worden
                        gebruikt, indien deze gelijkwaardig zijn aan de in die leden genoemde methoden.
                     </text:p>
        </text:list-item>
      </text:list>
      <text:h text:outline-level="3" text:style-name="hoofdstuk_kop">HOOFDSTUK 3 ALGEMENE REGELS TEN AANZIEN VAN LOZINGEN BIJ SPECIFIEKE ACTIVITEITEN
            </text:h>
      <text:h text:outline-level="4" text:style-name="paragraaf_kop">§ 3.1 Lozen van grondwater bij bodemsanering en proefbronnering
               </text:h>
      <text:h text:outline-level="5" text:style-name="artikel_kop">Artikel 3.1
                  </text:h>
      <text:list text:style-name="list-style-20">
        <text:list-item text:start-value="1">
          <text:p text:style-name="list.start"> Bij het lozen van grondwater vanuit een proefbronnering in het kader van een saneringsonderzoek in de zin van de Wet bodembescherming
                           en het lozen vanuit een bodemsanering in de zin van de Wet bodembescherming wordt ten minste voldaan aan het tweede tot en
                           met het negende lid.
                        </text:p>
        </text:list-item>
        <text:list-item text:start-value="2">
          <text:p text:style-name="list.cont"> Het lozen in een aangewezen oppervlaktewaterlichaam of in een voorziening voor de inzameling en het transport van afvalwater,
                           niet zijnde een vuilwaterriool,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en steekmonster de emissiewaarden van de in dit artikel opgenomen tabel 3.1a niet worden overschreden.
                              </text:p>
            </text:list-item>
          </text:list>
          <text:p text:style-name="table.relocated">Referentie naar <text:bookmark-ref text:ref-name="table.relocated.d12476e2835">tabel [Tabel 3.1a]</text:bookmark-ref>, die onder de lijst is geplaatst.</text:p>
        </text:list-item>
        <text:list-item text:start-value="3">
          <text:p text:style-name="list.cont"> Het lozen in een niet-aangewezen oppervlaktewaterlichaam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en steekmonster de emissiewaarden van de in dit artikel opgenomen tabel 3.1b niet worden overschreden.
                              </text:p>
            </text:list-item>
          </text:list>
          <text:p text:style-name="table.relocated">Referentie naar <text:bookmark-ref text:ref-name="table.relocated.d12476e3091">tabel [Tabel 3.1b]</text:bookmark-ref>, die onder de lijst is geplaatst.</text:p>
        </text:list-item>
        <text:list-item text:start-value="4">
          <text:p text:style-name="list.cont"> Het lozen op of in de bodem is toegestaan indien het gehalte aan stoffen in enig steekmonster niet meer bedraagt dan de streefwaarden
                           in tabel 1 van de bijlage bij de circulaire bodemsanering 2009.
                        </text:p>
        </text:list-item>
        <text:list-item text:start-value="5">
          <text:p text:style-name="list.cont"> Het lozen in een vuilwaterriool is verboden.
                        </text:p>
        </text:list-item>
        <text:list-item text:start-value="6">
          <text:p text:style-name="list.cont"> Indien lozen in een oppervlaktewaterlichaam, op of in de bodem of in een voorziening voor de inzameling en het transport
                           van afvalwater, niet zijnde een vuilwaterriool, redelijkerwijs niet mogelijk is:
                        </text:p>
          <text:list>
            <text:list-item text:start-value="1">
              <text:p text:style-name="list.cont">is, in afwijking van het vijfde lid, het lozen vanuit een proefbronnering in het vuilwaterriool toegestaan indien het gehalte
                                 aan onopgeloste stoffen in enig steekmonster niet meer bedraagt dan 300 milligram per liter;
                              </text:p>
            </text:list-item>
            <text:list-item text:start-value="2">
              <text:p text:style-name="list.cont">kan het bevoegd gezag bij maatwerkvoorschrift in afwijking van het vijfde lid het lozen vanuit een bodemsanering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list-item>
        <text:list-item text:start-value="7">
          <text:p text:style-name="list.cont"> Het bevoegd gezag kan bij maatwerkvoorschrift afwijken van:
                        </text:p>
          <text:list>
            <text:list-item text:start-value="1">
              <text:p text:style-name="list.cont">de gehalten aan naftaleen en PAK’s, bedoeld in onderdelen b en c van het tweede en het derde lid, de emissiewaarden, bedoeld
                                 in onderdeel d van het tweede en het derde lid en de streefwaarden, bedoeld in het vierde lid, en hogere waarden of gehalten
                                 bepalen, indien genoemde waarden of gehalten niet door toepassing van beste beschikbare technieken kunnen worden bereikt en
                                 het belang van de bescherming van het milieu zich niet verzet tegen het lozen met een hogere waarde of een hoger gehalte;
                              </text:p>
            </text:list-item>
            <text:list-item text:start-value="2">
              <text:p text:style-name="list.cont">de gehalten aan naftaleen en PAK’s, bedoeld in onderdelen b en c van het tweede en het derde lid, en lagere waarden bepalen,
                                 indien het belang van de bescherming van het milieu tot het stellen van een lagere waarde noodzaakt;
                              </text:p>
            </text:list-item>
            <text:list-item text:start-value="3">
              <text:p text:style-name="list.cont">de waarden bedoeld in het tweede lid, onderdeel d, en lagere waarden bepalen indien vanuit een voorziening bedoeld in dat
                                 lid geloosd wordt in een niet-aangewezen oppervlaktewaterlichaam of op of in de bodem en het belang van bescherming van het
                                 milieu noodzaakt tot het stellen van een lagere waarde.
                              </text:p>
            </text:list-item>
          </text:list>
        </text:list-item>
        <text:list-item text:start-value="8">
          <text:p text:style-name="list.cont"> De lagere waarden, bedoeld in het zevende lid, onderdeel c, worden niet lager vastgesteld dan:
                        </text:p>
          <text:list>
            <text:list-item text:start-value="1">
              <text:p text:style-name="list.cont">de waarden opgenomen in het derde lid, tabel 3.1b, indien geloosd wordt in een oppervlaktewaterlichaam;
                              </text:p>
            </text:list-item>
            <text:list-item text:start-value="2">
              <text:p text:style-name="list.cont">de streefwaarden, bedoeld in het vierde lid, indien geloosd wordt op of in de bodem.
                              </text:p>
            </text:list-item>
          </text:list>
        </text:list-item>
        <text:list-item text:start-value="9">
          <text:p text:style-name="list.end"> Het te lozen grondwater kan op een doelmatige wijze worden bemonsterd.
                        </text:p>
        </text:list-item>
      </text:list>
      <text:p text:style-name="Caption">Tabel 3.1a<text:bookmark text:name="table.relocated.d12476e2835"/></text:p>
      <text:p text:style-name="table.fix"/>
      <table:table table:name="table.1" table:style-name="table.1">
        <table:table-column table:style-name="table.1.col1"/>
        <table:table-column table:style-name="table.1.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TEX</text:p>
          </table:table-cell>
          <table:table-cell office:value-type="string">
            <text:p text:style-name="Table_20_Contents_Left">50 microgram per liter</text:p>
          </table:table-cell>
        </table:table-row>
        <table:table-row>
          <table:table-cell office:value-type="string">
            <text:p text:style-name="Table_20_Contents_Left">Vluchtige organohalogeenverbindingen uitgedrukt als chloor</text:p>
          </table:table-cell>
          <table:table-cell office:value-type="string">
            <text:p text:style-name="Table_20_Contents_Left">20 microgram per liter</text:p>
          </table:table-cell>
        </table:table-row>
        <table:table-row>
          <table:table-cell office:value-type="string">
            <text:p text:style-name="Table_20_Contents_Left">Aromatische organohalogeenverbindingen</text:p>
          </table:table-cell>
          <table:table-cell office:value-type="string">
            <text:p text:style-name="Table_20_Contents_Left">20 microgram per liter</text:p>
          </table:table-cell>
        </table:table-row>
        <table:table-row>
          <table:table-cell office:value-type="string">
            <text:p text:style-name="Table_20_Contents_Left">Minerale olie</text:p>
          </table:table-cell>
          <table:table-cell office:value-type="string">
            <text:p text:style-name="Table_20_Contents_Left">500 microgram per liter</text:p>
          </table:table-cell>
        </table:table-row>
        <table:table-row>
          <table:table-cell office:value-type="string">
            <text:p text:style-name="Table_20_Contents_Left">Cadmium</text:p>
          </table:table-cell>
          <table:table-cell office:value-type="string">
            <text:p text:style-name="Table_20_Contents_Left">4 microgram per liter</text:p>
          </table:table-cell>
        </table:table-row>
        <table:table-row>
          <table:table-cell office:value-type="string">
            <text:p text:style-name="Table_20_Contents_Left">Kwik</text:p>
          </table:table-cell>
          <table:table-cell office:value-type="string">
            <text:p text:style-name="Table_20_Contents_Left">1 microgram per liter</text:p>
          </table:table-cell>
        </table:table-row>
        <table:table-row>
          <table:table-cell office:value-type="string">
            <text:p text:style-name="Table_20_Contents_Left">Koper</text:p>
          </table:table-cell>
          <table:table-cell office:value-type="string">
            <text:p text:style-name="Table_20_Contents_Left">11 microgram per liter</text:p>
          </table:table-cell>
        </table:table-row>
        <table:table-row>
          <table:table-cell office:value-type="string">
            <text:p text:style-name="Table_20_Contents_Left">Nikkel</text:p>
          </table:table-cell>
          <table:table-cell office:value-type="string">
            <text:p text:style-name="Table_20_Contents_Left">41 microgram per liter</text:p>
          </table:table-cell>
        </table:table-row>
        <table:table-row>
          <table:table-cell office:value-type="string">
            <text:p text:style-name="Table_20_Contents_Left">Lood</text:p>
          </table:table-cell>
          <table:table-cell office:value-type="string">
            <text:p text:style-name="Table_20_Contents_Left">53 microgram per liter</text:p>
          </table:table-cell>
        </table:table-row>
        <table:table-row>
          <table:table-cell office:value-type="string">
            <text:p text:style-name="Table_20_Contents_Left">Zink</text:p>
          </table:table-cell>
          <table:table-cell office:value-type="string">
            <text:p text:style-name="Table_20_Contents_Left">120 microgram per liter</text:p>
          </table:table-cell>
        </table:table-row>
        <table:table-row>
          <table:table-cell office:value-type="string">
            <text:p text:style-name="Table_20_Contents_Left">Chroom</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50 milligram per liter</text:p>
          </table:table-cell>
        </table:table-row>
      </table:table>
      <text:p/>
      <text:p text:style-name="Caption">Tabel 3.1b<text:bookmark text:name="table.relocated.d12476e3091"/></text:p>
      <text:p text:style-name="table.fix"/>
      <table:table table:name="table.2" table:style-name="table.2">
        <table:table-column table:style-name="table.2.col1"/>
        <table:table-column table:style-name="table.2.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enzeen</text:p>
          </table:table-cell>
          <table:table-cell office:value-type="string">
            <text:p text:style-name="Table_20_Contents_Left">2 microgram per liter</text:p>
          </table:table-cell>
        </table:table-row>
        <table:table-row>
          <table:table-cell office:value-type="string">
            <text:p text:style-name="Table_20_Contents_Left">Tolueen</text:p>
          </table:table-cell>
          <table:table-cell office:value-type="string">
            <text:p text:style-name="Table_20_Contents_Left">7 microgram per liter</text:p>
          </table:table-cell>
        </table:table-row>
        <table:table-row>
          <table:table-cell office:value-type="string">
            <text:p text:style-name="Table_20_Contents_Left">Ethylbenzeen</text:p>
          </table:table-cell>
          <table:table-cell office:value-type="string">
            <text:p text:style-name="Table_20_Contents_Left">4 microgram per liter</text:p>
          </table:table-cell>
        </table:table-row>
        <table:table-row>
          <table:table-cell office:value-type="string">
            <text:p text:style-name="Table_20_Contents_Left">Xyleen</text:p>
          </table:table-cell>
          <table:table-cell office:value-type="string">
            <text:p text:style-name="Table_20_Contents_Left">4 microgram per liter</text:p>
          </table:table-cell>
        </table:table-row>
        <table:table-row>
          <table:table-cell office:value-type="string">
            <text:p text:style-name="Table_20_Contents_Left">Tetrachlooretheen</text:p>
          </table:table-cell>
          <table:table-cell office:value-type="string">
            <text:p text:style-name="Table_20_Contents_Left">3 microgram per liter</text:p>
          </table:table-cell>
        </table:table-row>
        <table:table-row>
          <table:table-cell office:value-type="string">
            <text:p text:style-name="Table_20_Contents_Left">Trichlooretheen</text:p>
          </table:table-cell>
          <table:table-cell office:value-type="string">
            <text:p text:style-name="Table_20_Contents_Left">20 microgram per liter</text:p>
          </table:table-cell>
        </table:table-row>
        <table:table-row>
          <table:table-cell office:value-type="string">
            <text:p text:style-name="Table_20_Contents_Left">1,2-dichlooretheen</text:p>
          </table:table-cell>
          <table:table-cell office:value-type="string">
            <text:p text:style-name="Table_20_Contents_Left">20 microgram per liter</text:p>
          </table:table-cell>
        </table:table-row>
        <table:table-row>
          <table:table-cell office:value-type="string">
            <text:p text:style-name="Table_20_Contents_Left">1,1,1-trichloorethaan</text:p>
          </table:table-cell>
          <table:table-cell office:value-type="string">
            <text:p text:style-name="Table_20_Contents_Left">20 microgram per liter</text:p>
          </table:table-cell>
        </table:table-row>
        <table:table-row>
          <table:table-cell office:value-type="string">
            <text:p text:style-name="Table_20_Contents_Left">Vinylchloride</text:p>
          </table:table-cell>
          <table:table-cell office:value-type="string">
            <text:p text:style-name="Table_20_Contents_Left">8 microgram per liter</text:p>
          </table:table-cell>
        </table:table-row>
        <table:table-row>
          <table:table-cell office:value-type="string">
            <text:p text:style-name="Table_20_Contents_Left">Som van de vijf hier bovenstaande stoffen</text:p>
          </table:table-cell>
          <table:table-cell office:value-type="string">
            <text:p text:style-name="Table_20_Contents_Left">20 microgram per liter</text:p>
          </table:table-cell>
        </table:table-row>
        <table:table-row>
          <table:table-cell office:value-type="string">
            <text:p text:style-name="Table_20_Contents_Left">Monochloorbenzeen</text:p>
          </table:table-cell>
          <table:table-cell office:value-type="string">
            <text:p text:style-name="Table_20_Contents_Left">7 microgram per liter</text:p>
          </table:table-cell>
        </table:table-row>
        <table:table-row>
          <table:table-cell office:value-type="string">
            <text:p text:style-name="Table_20_Contents_Left">Dichloorbenzenen</text:p>
          </table:table-cell>
          <table:table-cell office:value-type="string">
            <text:p text:style-name="Table_20_Contents_Left">3 microgram per liter</text:p>
          </table:table-cell>
        </table:table-row>
        <table:table-row>
          <table:table-cell office:value-type="string">
            <text:p text:style-name="Table_20_Contents_Left">Trichloorbenzenen</text:p>
          </table:table-cell>
          <table:table-cell office:value-type="string">
            <text:p text:style-name="Table_20_Contents_Left">1 microgram per liter</text:p>
          </table:table-cell>
        </table:table-row>
        <table:table-row>
          <table:table-cell office:value-type="string">
            <text:p text:style-name="Table_20_Contents_Left">Minerale olie</text:p>
          </table:table-cell>
          <table:table-cell office:value-type="string">
            <text:p text:style-name="Table_20_Contents_Left">50 microgram per liter</text:p>
          </table:table-cell>
        </table:table-row>
        <table:table-row>
          <table:table-cell office:value-type="string">
            <text:p text:style-name="Table_20_Contents_Left">Cadmium</text:p>
          </table:table-cell>
          <table:table-cell office:value-type="string">
            <text:p text:style-name="Table_20_Contents_Left">0,4 microgram per liter</text:p>
          </table:table-cell>
        </table:table-row>
        <table:table-row>
          <table:table-cell office:value-type="string">
            <text:p text:style-name="Table_20_Contents_Left">Kwik</text:p>
          </table:table-cell>
          <table:table-cell office:value-type="string">
            <text:p text:style-name="Table_20_Contents_Left">0,1 microgram per liter</text:p>
          </table:table-cell>
        </table:table-row>
        <table:table-row>
          <table:table-cell office:value-type="string">
            <text:p text:style-name="Table_20_Contents_Left">Koper</text:p>
          </table:table-cell>
          <table:table-cell office:value-type="string">
            <text:p text:style-name="Table_20_Contents_Left">1,1 microgram per liter</text:p>
          </table:table-cell>
        </table:table-row>
        <table:table-row>
          <table:table-cell office:value-type="string">
            <text:p text:style-name="Table_20_Contents_Left">Nikkel</text:p>
          </table:table-cell>
          <table:table-cell office:value-type="string">
            <text:p text:style-name="Table_20_Contents_Left">4,1 microgram per liter</text:p>
          </table:table-cell>
        </table:table-row>
        <table:table-row>
          <table:table-cell office:value-type="string">
            <text:p text:style-name="Table_20_Contents_Left">Lood</text:p>
          </table:table-cell>
          <table:table-cell office:value-type="string">
            <text:p text:style-name="Table_20_Contents_Left">5,3 microgram per liter</text:p>
          </table:table-cell>
        </table:table-row>
        <table:table-row>
          <table:table-cell office:value-type="string">
            <text:p text:style-name="Table_20_Contents_Left">Zink</text:p>
          </table:table-cell>
          <table:table-cell office:value-type="string">
            <text:p text:style-name="Table_20_Contents_Left">12 microgram per liter</text:p>
          </table:table-cell>
        </table:table-row>
        <table:table-row>
          <table:table-cell office:value-type="string">
            <text:p text:style-name="Table_20_Contents_Left">Chroom</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20 milligram per liter</text:p>
          </table:table-cell>
        </table:table-row>
      </table:table>
      <text:p/>
      <text:h text:outline-level="4" text:style-name="paragraaf_kop">§ 3.2 Lozen van grondwater bij ontwatering
               </text:h>
      <text:h text:outline-level="5" text:style-name="artikel_kop">Artikel 3.2
                  </text:h>
      <text:list text:style-name="list-style-21">
        <text:list-item text:start-value="1">
          <text:p text:style-name="list.start"> Bij het lozen van grondwater bij ontwatering, niet zijnde grondwater als bedoeld in artikel 3.1, eerste lid, wordt ten minste
                           voldaan aan het tweede tot en met het tiende lid.
                        </text:p>
        </text:list-item>
        <text:list-item text:start-value="2">
          <text:p text:style-name="list.cont"> Het lozen op of in de bodem is toegestaan.
                        </text:p>
        </text:list-item>
        <text:list-item text:start-value="3">
          <text:p text:style-name="list.cont"> Het lozen in een oppervlaktewaterlichaam is toegestaan indien:
                        </text:p>
          <text:list>
            <text:list-item text:start-value="1">
              <text:p text:style-name="list.cont">het gehalte onopgeloste stoffen in enig steekmonster ten hoogste 50 milligram per liter bedraagt; en
                              </text:p>
            </text:list-item>
            <text:list-item text:start-value="2">
              <text:p text:style-name="list.cont">als gevolg van het lozen geen visuele verontreiniging optreedt.
                              </text:p>
            </text:list-item>
          </text:list>
        </text:list-item>
        <text:list-item text:start-value="4">
          <text:p text:style-name="list.cont"> Het bevoegd gezag kan met betrekking tot het lozen, bedoeld in het derde lid, bij maatwerkvoorschrift:
                        </text:p>
          <text:list>
            <text:list-item text:start-value="1">
              <text:p text:style-name="list.cont">afwijken van het gehalte, genoemd dat lid, en een hoger gehalte vaststellen, indien genoemd gehalte niet door toepassing van
                                 beste beschikbare technieken kan worden bereikt en het belang van de bescherming van het milieu zich niet tegen het lozen
                                 met een hoger gehalte verzet; en
                              </text:p>
            </text:list-item>
            <text:list-item text:start-value="2">
              <text:p text:style-name="list.cont">bepalen dat visuele verontreiniging mag optreden, indien visuele verontreiniging niet door toepassing van beste beschikbare
                                 technieken kan worden voorkomen en het belang van de bescherming van het milieu zich niet verzet tegen het lozen waarbij visuele
                                 verontreiniging optreedt.
                              </text:p>
            </text:list-item>
          </text:list>
        </text:list-item>
        <text:list-item text:start-value="5">
          <text:p text:style-name="list.cont"> Het lozen in een voorziening voor de inzameling en het transport van afvalwater, niet zijnde een vuilwaterriool, is toegestaan
                           indien het gehalte onopgeloste stoffen in enig steekmonster ten hoogste 50 milligram per liter bedraagt en het ijzergehalte
                           in enig steekmonster ten hoogste 5 milligram per liter bedraagt.
                        </text:p>
        </text:list-item>
        <text:list-item text:start-value="6">
          <text:p text:style-name="list.cont"> Het bevoegd gezag kan met betrekking tot lozen als bedoeld in het vijfde lid bij maatwerkvoorschrift of verordening als bedoeld
                           in artikel 10.32a van de Wet milieubeheer afwijken van:
                        </text:p>
          <text:list>
            <text:list-item text:start-value="1">
              <text:p text:style-name="list.cont">de gehalten, bedoeld in dat lid, en hogere gehalten vaststellen, indien eerstgenoemde gehalten niet door toepassing van beste
                                 beschikbare technieken kunnen worden bereikt en het belang van de bescherming van het milieu zich niet verzet tegen het lozen
                                 met een hoger gehalte;
                              </text:p>
            </text:list-item>
            <text:list-item text:start-value="2">
              <text:p text:style-name="list.cont">het ijzergehalte, bedoeld in dat lid en een lager ijzergehalte bepalen, indien het belang van bescherming van het milieu tot
                                 het stellen van een lager gehalte noodzaakt.
                              </text:p>
            </text:list-item>
          </text:list>
        </text:list-item>
        <text:list-item text:start-value="7">
          <text:p text:style-name="list.cont"> Het lozen in een vuilwaterriool is verboden, tenzij:
                        </text:p>
          <text:list>
            <text:list-item text:start-value="1">
              <text:p text:style-name="list.cont">het lozen ten hoogste 8 weken duurt;
                              </text:p>
            </text:list-item>
            <text:list-item text:start-value="2">
              <text:p text:style-name="list.cont">de geloosde hoeveelheid ten hoogste 5 kubieke meter per uur bedraagt; en
                              </text:p>
            </text:list-item>
            <text:list-item text:start-value="3">
              <text:p text:style-name="list.cont">het gehalte onopgeloste stoffen in enig steekmonster ten hoogste 300 milligram per liter bedraagt.
                              </text:p>
            </text:list-item>
          </text:list>
        </text:list-item>
        <text:list-item text:start-value="8">
          <text:p text:style-name="list.cont"> Het bevoegd gezag kan met betrekking tot de tijdsduur en de hoeveelheid, bedoeld in het zevende lid bij maatwerkvoorschrift
                           of bij verordening als bedoeld in artikel 10.32a van de Wet milieubeheer andere waarden stellen.
                        </text:p>
        </text:list-item>
        <text:list-item text:start-value="9">
          <text:p text:style-name="list.cont"> Het te lozen grondwater kan op een doelmatige wijze worden bemonsterd.
                        </text:p>
        </text:list-item>
        <text:list-item text:start-value="10">
          <text:p text:style-name="list.end"> De per tijdseenheid geloosde hoeveelheid grondwater kan voor de toepassing van het zevende lid op een doelmatige wijze worden
                           bepaald.
                        </text:p>
        </text:list-item>
      </text:list>
      <text:h text:outline-level="4" text:style-name="paragraaf_kop">§ 3.3 Lozen van afvloeiend hemelwater
               </text:h>
      <text:h text:outline-level="5" text:style-name="artikel_kop">Artikel 3.3
                  </text:h>
      <text:list text:style-name="list-style-22">
        <text:list-item text:start-value="1">
          <text:p text:style-name="list.start"> Deze paragraaf is van toepassing op het lozen van afvloeiend hemelwater dat niet afkomstig is van een bodembeschermende voorziening
                           en dat geen afvalwater is, waarop paragraaf 3.7 van toepassing is.
                        </text:p>
        </text:list-item>
        <text:list-item text:start-value="2">
          <text:p text:style-name="list.end"> Bij het lozen wordt ten minste voldaan aan de artikelen 3.4 en 3.5.
                        </text:p>
        </text:list-item>
      </text:list>
      <text:h text:outline-level="5" text:style-name="artikel_kop">Artikel 3.4
                  </text:h>
      <text:list text:style-name="list-style-23">
        <text:list-item text:start-value="1">
          <text:p text:style-name="list.start"> Het lozen op of in de bodem, in een oppervlaktewaterlichaam of in een voorziening voor de inzameling en het transport van
                           afvalwater, niet zijnde een vuilwaterriool is toegestaan.
                        </text:p>
        </text:list-item>
        <text:list-item text:start-value="2">
          <text:p text:style-name="list.cont"> Het lozen in een vuilwaterriool is verboden, tenzij het lozen op of in de bodem, in een voorziening voor de inzameling en
                           het transport van afvalwater, niet zijnde een vuilwaterriool of in een oppervlaktewaterlichaam redelijkerwijs niet mogelijk
                           is.
                        </text:p>
        </text:list-item>
        <text:list-item text:start-value="3">
          <text:p text:style-name="list.end"> Bij het lozen vanuit een pompkelder van een tunnel of een verdiept weggedeelte is, indien dat redelijkerwijs mogelijk is,
                           een voorziening aanwezig om, in afwijking van het tweede lid, het meest vervuilde hemelwater in een vuilwaterriool te lozen.
                        </text:p>
        </text:list-item>
      </text:list>
      <text:h text:outline-level="5" text:style-name="artikel_kop">Artikel 3.5
                  </text:h>
      <text:list text:style-name="list-style-24">
        <text:list-item text:start-value="1">
          <text:p text:style-name="list.start"> In afwijking van artikel 3.4, eerste lid, wordt bij het lozen van buiten de bebouwde kom gelegen rijkswegen en provinciale
                           wegen en daarbij behorende bruggen, viaducten en andere kunstwerken ten minste voldaan aan het tweede tot en met het vierde
                           lid.
                        </text:p>
        </text:list-item>
        <text:list-item text:start-value="2">
          <text:p text:style-name="list.cont"> Het lozen op of in de bodem is toegestaan.
                        </text:p>
        </text:list-item>
        <text:list-item text:start-value="3">
          <text:p text:style-name="list.cont"> Het lozen in een aangewezen oppervlaktewaterlichaam of in een voorziening voor de inzameling en transport van afvalwater,
                           niet zijnde een vuilwaterriool, is toegestaan, indien het lozen op of in de bodem redelijkerwijs niet mogelijk is.
                        </text:p>
        </text:list-item>
        <text:list-item text:start-value="4">
          <text:p text:style-name="list.end"> Het lozen in een niet-aangewezen oppervlaktewaterlichaam is toegestaan, indien het lozen in een aangewezen oppervlaktewaterlichaam
                           of in een voorziening voor de inzameling en transport van afvalwater, niet zijnde een vuilwaterriool, redelijkerwijs niet
                           mogelijk is.
                        </text:p>
        </text:list-item>
      </text:list>
      <text:h text:outline-level="4" text:style-name="paragraaf_kop">§ 3.4 Lozen van huishoudelijk afvalwater
               </text:h>
      <text:h text:outline-level="5" text:style-name="artikel_kop">Artikel 3.6
                  </text:h>
      <text:list text:style-name="list-style-25">
        <text:list-item text:start-value="1">
          <text:p text:style-name="list.start"> Bij het lozen van huishoudelijk afvalwater, niet zijnde lozen als bedoeld in de artikelen 3.7, 3.8, 3.9 en 3.16, wordt ten
                           minste voldaan aan het tweede tot en met het negende lid.
                        </text:p>
        </text:list-item>
        <text:list-item text:start-value="2">
          <text:p text:style-name="list.cont"> Het lozen in een oppervlaktewaterlichaam of op of in de bodem is toegestaan indien het lozen plaatsvindt buiten een bebouwde
                           kom van waaruit stedelijk afvalwater wordt geloosd met een vervuilingswaarde van minder dan 2000 inwonerequivalenten en de
                           afstand tot het dichtstbijzijnde vuilwaterriool of een zuiveringtechnisch werk waarop kan worden aangesloten meer bedraagt
                           dan:
                        </text:p>
          <text:list>
            <text:list-item text:start-value="1">
              <text:p text:style-name="list.cont">40 meter bij niet meer dan 10 inwonerequivalenten;
                              </text:p>
            </text:list-item>
            <text:list-item text:start-value="2">
              <text:p text:style-name="list.cont">100 meter bij meer dan 10 doch minder dan 25 inwonerequivalenten;
                              </text:p>
            </text:list-item>
            <text:list-item text:start-value="3">
              <text:p text:style-name="list.cont">600 meter bij 25 doch minder dan 50 inwonerequivalenten;
                              </text:p>
            </text:list-item>
            <text:list-item text:start-value="4">
              <text:p text:style-name="list.cont">1500 meter bij 50 doch minder dan 100 inwonerequivalenten; en
                              </text:p>
            </text:list-item>
            <text:list-item text:start-value="5">
              <text:p text:style-name="list.cont">3000 meter bij 100 en meer inwonerequivalenten.
                              </text:p>
            </text:list-item>
          </text:list>
        </text:list-item>
        <text:list-item text:start-value="3">
          <text:p text:style-name="list.cont"> De afstanden, genoemd in het tweede lid, worden berekend:
                        </text:p>
          <text:list>
            <text:list-item text:start-value="1">
              <text:p text:style-name="list.cont">vanaf de kadastrale grens van het perceel waar het huishoudelijk afvalwater vrijkomt; en
                              </text:p>
            </text:list-item>
            <text:list-item text:start-value="2">
              <text:p text:style-name="list.cont">langs de kortste lijn waarlangs de afvoerleidingen zonder overwegende bezwaren kunnen worden aangelegd.
                              </text:p>
            </text:list-item>
          </text:list>
        </text:list-item>
        <text:list-item text:start-value="4">
          <text:p text:style-name="list.cont"> Indien het lozen gelet op het bepaalde in het tweede lid niet is toegestaan kan het bevoegd gezag, indien het belang van
                           de bescherming van het milieu zich daartegen niet verzet, bij maatwerkvoorschrift het lozen op of in de bodem of in een oppervlaktewaterlichaam
                           toestaan:
                        </text:p>
          <text:list>
            <text:list-item text:start-value="1">
              <text:p text:style-name="list.cont">voor een door hem vast te stellen termijn, gebaseerd op het nog niet verstreken deel van een afschrijvingstermijn van de bij
                                 de aanleg van het vuilwaterriool of het zuiveringtechnisch werk reeds bestaande zuiveringsvoorziening; of
                              </text:p>
            </text:list-item>
            <text:list-item text:start-value="2">
              <text:p text:style-name="list.cont">indien voor een deel van het huishoudelijk afvalwater dat vrijkomt ten gevolge van een activiteit waarvan de vervuilingswaarde
                                 niet groter is dan 3 inwonerequivalenten aansluiting op het vuilwaterriool niet doelmatig is, waarbij kan worden bepaald dat
                                 het afvalwater door een zuiveringsvoorziening wordt geleid.
                              </text:p>
            </text:list-item>
          </text:list>
        </text:list-item>
        <text:list-item text:start-value="5">
          <text:p text:style-name="list.cont"> Bij het lozen op of in de bodem of in een oppervlaktewaterlichaam worden de waarden van de in dit artikel opgenomen tabel
                           3.6 niet overschreden:
                        </text:p>
          <text:p text:style-name="table.relocated">Referentie naar <text:bookmark-ref text:ref-name="table.relocated.d12476e3999">tabel [Tabel 3.6]</text:bookmark-ref>, die onder de lijst is geplaatst.</text:p>
        </text:list-item>
        <text:list-item text:start-value="6">
          <text:p text:style-name="list.cont"> Het vijfde lid is niet van toepassing op het lozen van minder dan 6 inwonerequivalenten, indien het huishoudelijk afvalwater
                           is geleid door een zuiveringsvoorziening die voldoet aan bij regeling als bedoeld in artikel 1.5, eerste lid, gestelde eisen.
                        </text:p>
        </text:list-item>
        <text:list-item text:start-value="7">
          <text:p text:style-name="list.cont"> Het bevoegd gezag kan, bij lozen in een niet-aangewezen oppervlaktewaterlichaam, indien het belang van de bescherming van
                           het milieu daartoe noodzaakt, bij maatwerkvoorschrift afwijken van de eisen bedoeld in het zesde lid, en bepalen dat het huishoudelijk
                           afvalwater door een daarbij voorgeschreven zuiveringsvoorziening wordt geleid.
                        </text:p>
        </text:list-item>
        <text:list-item text:start-value="8">
          <text:p text:style-name="list.cont"> In afwijking van het vijfde lid, kan het bevoegd gezag, indien het belang van de bescherming van het milieu zich daartegen
                           niet verzet, op een daartoe strekkende aanvraag voor een door hem vast te stellen termijn bij maatwerkvoorschrift bepalen
                           dat bij het lozen niet aan de in dat lid genoemde waarden behoeft te worden voldaan. Het bevoegd gezag kan daarbij:
                        </text:p>
          <text:list>
            <text:list-item text:start-value="1">
              <text:p text:style-name="list.cont">andere waarden vaststellen;
                              </text:p>
            </text:list-item>
            <text:list-item text:start-value="2">
              <text:p text:style-name="list.cont">bepalen dat het huishoudelijk afvalwater door een daarbij voorgeschreven zuiveringsvoorziening wordt geleid.
                              </text:p>
            </text:list-item>
          </text:list>
        </text:list-item>
        <text:list-item text:start-value="9">
          <text:p text:style-name="list.end"> Het te lozen huishoudelijk afvalwater kan op een doelmatige wijze worden bemonsterd.
                        </text:p>
        </text:list-item>
      </text:list>
      <text:p text:style-name="Caption">Tabel 3.6<text:bookmark text:name="table.relocated.d12476e399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_Left">Lozen op of in de bodem en in een aangewezen oppervlaktewaterlichaam</text:p>
            </table:table-cell>
            <table:table-cell office:value-type="string" table:number-columns-spanned="2">
              <text:p text:style-name="Table_20_Heading_Left">Lozen in een niet-aangewezen oppervlaktewaterlichaam</text:p>
            </table:table-cell>
          </table:table-row>
        </table:table-header-rows>
        <table:table-row>
          <table:table-cell office:value-type="string">
            <text:p text:style-name="Table_20_Heading_Left">Parameter</text:p>
          </table:table-cell>
          <table:table-cell office:value-type="string">
            <text:p text:style-name="Table_20_Contents_Left">Representatief etmaalmonster</text:p>
          </table:table-cell>
          <table:table-cell office:value-type="string">
            <text:p text:style-name="Table_20_Contents_Left">Steekmonster</text:p>
          </table:table-cell>
          <table:table-cell office:value-type="string">
            <text:p text:style-name="Table_20_Contents_Left">Representatief etmaalmonster</text:p>
          </table:table-cell>
          <table:table-cell office:value-type="string">
            <text:p text:style-name="Table_20_Contents_Left">Steekmonster</text:p>
          </table:table-cell>
        </table:table-row>
        <table:table-row>
          <table:table-cell office:value-type="string">
            <text:p text:style-name="Table_20_Heading_Left">Biochemisch zuurstof verbruik</text:p>
          </table:table-cell>
          <table:table-cell office:value-type="string">
            <text:p text:style-name="Table_20_Contents_Left">30 milligram per liter</text:p>
          </table:table-cell>
          <table:table-cell office:value-type="string">
            <text:p text:style-name="Table_20_Contents_Left">60 milligram per liter</text:p>
          </table:table-cell>
          <table:table-cell office:value-type="string">
            <text:p text:style-name="Table_20_Contents_Left">20 milligram per liter</text:p>
          </table:table-cell>
          <table:table-cell office:value-type="string">
            <text:p text:style-name="Table_20_Contents_Left">40 milligram per liter</text:p>
          </table:table-cell>
        </table:table-row>
        <table:table-row>
          <table:table-cell office:value-type="string">
            <text:p text:style-name="Table_20_Heading_Left">Chemisch zuurstof verbruik</text:p>
          </table:table-cell>
          <table:table-cell office:value-type="string">
            <text:p text:style-name="Table_20_Contents_Left">150 milligram per liter</text:p>
          </table:table-cell>
          <table:table-cell office:value-type="string">
            <text:p text:style-name="Table_20_Contents_Left">300 milligram per liter</text:p>
          </table:table-cell>
          <table:table-cell office:value-type="string">
            <text:p text:style-name="Table_20_Contents_Left">100 milligram per liter</text:p>
          </table:table-cell>
          <table:table-cell office:value-type="string">
            <text:p text:style-name="Table_20_Contents_Left">200 milligram per liter</text:p>
          </table:table-cell>
        </table:table-row>
        <table:table-row>
          <table:table-cell office:value-type="string">
            <text:p text:style-name="Table_20_Heading_Left">Totaal stikstof</text:p>
          </table:table-cell>
          <table:table-cell office:value-type="string"/>
          <table:table-cell office:value-type="string"/>
          <table:table-cell office:value-type="string">
            <text:p text:style-name="Table_20_Contents_Left">30 milligram per liter</text:p>
          </table:table-cell>
          <table:table-cell office:value-type="string">
            <text:p text:style-name="Table_20_Contents_Left">60 milligram per liter</text:p>
          </table:table-cell>
        </table:table-row>
        <table:table-row>
          <table:table-cell office:value-type="string">
            <text:p text:style-name="Table_20_Heading_Left">Ammoniumstikstof</text:p>
          </table:table-cell>
          <table:table-cell office:value-type="string"/>
          <table:table-cell office:value-type="string"/>
          <table:table-cell office:value-type="string">
            <text:p text:style-name="Table_20_Contents_Left">2 milligram per liter</text:p>
          </table:table-cell>
          <table:table-cell office:value-type="string">
            <text:p text:style-name="Table_20_Contents_Left">4 milligram per liter</text:p>
          </table:table-cell>
        </table:table-row>
        <table:table-row>
          <table:table-cell office:value-type="string">
            <text:p text:style-name="Table_20_Heading_Left">Onopgeloste stoffen</text:p>
          </table:table-cell>
          <table:table-cell office:value-type="string">
            <text:p text:style-name="Table_20_Contents_Left">30 milligram per liter</text:p>
          </table:table-cell>
          <table:table-cell office:value-type="string">
            <text:p text:style-name="Table_20_Contents_Left">60 milligram per liter</text:p>
          </table:table-cell>
          <table:table-cell office:value-type="string">
            <text:p text:style-name="Table_20_Contents_Left">30 milligram per liter</text:p>
          </table:table-cell>
          <table:table-cell office:value-type="string">
            <text:p text:style-name="Table_20_Contents_Left">60 milligram per liter</text:p>
          </table:table-cell>
        </table:table-row>
        <table:table-row>
          <table:table-cell office:value-type="string">
            <text:p text:style-name="Table_20_Heading_Left">Fosfor totaal</text:p>
          </table:table-cell>
          <table:table-cell office:value-type="string"/>
          <table:table-cell office:value-type="string"/>
          <table:table-cell office:value-type="string">
            <text:p text:style-name="Table_20_Contents_Left">3 milligram per liter</text:p>
          </table:table-cell>
          <table:table-cell office:value-type="string">
            <text:p text:style-name="Table_20_Contents_Left">6 milligram per liter</text:p>
          </table:table-cell>
        </table:table-row>
      </table:table>
      <text:p/>
      <text:h text:outline-level="5" text:style-name="artikel_kop">Artikel 3.7
                  </text:h>
      <text:list text:style-name="list-style-26">
        <text:list-item text:start-value="1">
          <text:p text:style-name="list.start"> Het lozen op of in de bodem of in een oppervlaktewaterlichaam van huishoudelijk afvalwater, met uitzondering van ongezuiverd
                           toiletwater, vanuit een spoorvoertuig als bedoeld in artikel 1 van de Spoorwegwet is toegestaan.
                        </text:p>
        </text:list-item>
        <text:list-item text:start-value="2">
          <text:p text:style-name="list.cont"> In afwijking van het eerste lid is het lozen van ongezuiverd toiletwater toegestaan vanuit:
                        </text:p>
          <text:list>
            <text:list-item text:start-value="1">
              <text:p text:style-name="list.cont">spoorvoertuigen die voor de inwerkingtreding van dit artikel reeds in productie zijn genomen ten behoeve van een vervoerder
                                 die in Nederland treintrajecten exploiteert;
                              </text:p>
            </text:list-item>
            <text:list-item text:start-value="2">
              <text:p text:style-name="list.cont">spoorvoertuigen die bij een vervoerder als bedoeld in onderdeel a in Nederland reeds in gebruik waren voor de inwerkingtreding
                                 van dit artikel; of
                              </text:p>
            </text:list-item>
            <text:list-item text:start-value="3">
              <text:p text:style-name="list.end">voornamelijk buiten Nederland rijdende spoorvoertuigen.
                              </text:p>
            </text:list-item>
          </text:list>
        </text:list-item>
      </text:list>
      <text:h text:outline-level="5" text:style-name="artikel_kop">Artikel 3.8
                  </text:h>
      <text:p text:style-name="artikel">Het lozen van huishoudelijk afvalwater op of in de bodem of in een oppervlaktewaterlichaam op militaire oefenterreinen in
                     het kader van militaire oefeningen is toegestaan.
                  </text:p>
      <text:h text:outline-level="5" text:style-name="artikel_kop">Artikel 3.9
                  </text:h>
      <text:list text:style-name="list-style-27">
        <text:list-item text:start-value="1">
          <text:p text:style-name="list.start"> Het lozen in een oppervlaktewaterlichaam van huishoudelijk afvalwater, met uitzondering van toiletwater, vanaf een pleziervaartuig
                           als bedoeld in artikel 1, eerste lid, onderdeel a, van de Wet pleziervaartuigen is toegestaan.
                        </text:p>
        </text:list-item>
        <text:list-item text:start-value="2">
          <text:p text:style-name="list.end"> In afwijking van het eerste lid is het lozen van toiletwater toegestaan vanaf een pleziervaartuig, indien het toiletwater
                           voordat het geloosd wordt door een zuiveringsvoorziening wordt geleid, die voldoet aan bij ministeriële regeling gestelde
                           eisen.
                        </text:p>
        </text:list-item>
      </text:list>
      <text:h text:outline-level="4" text:style-name="paragraaf_kop">§ 3.5 Lozen ten gevolge van werkzaamheden aan vaste objecten
               </text:h>
      <text:h text:outline-level="5" text:style-name="artikel_kop">Artikel 3.10
                  </text:h>
      <text:list text:style-name="list-style-28">
        <text:list-item text:start-value="1">
          <text:p text:style-name="list.start"> Bij het lozen ten gevolge van reinigingswerkzaamheden, conserveringswerkzaamheden of andere onderhoudswerkzaamheden aan vaste
                           objecten wordt ten minste voldaan aan het tweede tot en met het vijfde lid.
                        </text:p>
        </text:list-item>
        <text:list-item text:start-value="2">
          <text:p text:style-name="list.cont"> Indien bij de werkzaamheden, bedoeld in het eerste lid, lozen in een oppervlaktewaterlichaam kan plaatsvinden, worden bij
                           ministeriële regeling aangegeven maatregelen getroffen om het in dat oppervlaktewaterlichaam lozen van stoffen, die bij de
                           werkzaamheden worden gebruikt dan wel van het vast object vrijkomen, te voorkomen dan wel, voor zover dat redelijkerwijs niet
                           mogelijk is, zoveel mogelijk te beperken. Indien voorkomen redelijkerwijs niet mogelijk is, is na het treffen van maatregelen
                           bedoeld in de eerste volzin lozen in een oppervlaktewaterlichaam toegestaan.
                        </text:p>
        </text:list-item>
        <text:list-item text:start-value="3">
          <text:p text:style-name="list.cont"> Het lozen in een vuilwaterriool is verboden, tenzij het lozen betreft als bedoeld in het vierde lid.
                        </text:p>
        </text:list-item>
        <text:list-item text:start-value="4">
          <text:p text:style-name="list.cont"> Bij reinigingswerkzaamheden, die periodiek worden uitgevoerd en waarbij uitsluitend vuilafzetting wordt verwijderd, is het
                           lozen van reinigingswater in een voorziening voor de inzameling en het transport van afvalwater of op of in de bodem toegestaan.
                        </text:p>
        </text:list-item>
        <text:list-item text:start-value="5">
          <text:p text:style-name="list.end"> Het bevoegd gezag kan bij maatwerkvoorschrift afwijken van het derde lid en het lozen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h text:outline-level="5" text:style-name="artikel_kop">Artikel 3.11
                  </text:h>
      <text:list text:style-name="list-style-29">
        <text:list-item text:start-value="1">
          <text:p text:style-name="list.start"> Bij het in een oppervlaktewaterlichaam lozen ten gevolge van sloop-, renovatie- of nieuwbouwwerkzaamheden aan vaste objecten
                           wordt ten minste voldaan aan het tweede tot en met het derde lid.
                        </text:p>
        </text:list-item>
        <text:list-item text:start-value="2">
          <text:p text:style-name="list.cont"> Het lozen, dat gelet op de locatie van de in het eerste lid bedoelde werkzaamheden redelijkerwijs niet kan worden voorkomen,
                           is toegestaan.
                        </text:p>
        </text:list-item>
        <text:list-item text:start-value="3">
          <text:p text:style-name="list.end"> Bij de werkzaamheden, bedoeld in het eerste lid, worden maatregelen getroffen om het lozen te voorkomen dan wel, voor zover
                           dat niet mogelijk is, zoveel mogelijk te beperken. De maatregelen worden beschreven in een werkplan.
                        </text:p>
        </text:list-item>
      </text:list>
      <text:h text:outline-level="4" text:style-name="paragraaf_kop">§ 3.6 Lozen ten gevolge van het uitwendig wassen van motorvoertuigen
               </text:h>
      <text:h text:outline-level="5" text:style-name="artikel_kop">Artikel 3.12
                  </text:h>
      <text:list text:style-name="list-style-30">
        <text:list-item text:start-value="1">
          <text:p text:style-name="list.start"> Bij het in het vuilwaterriool lozen van afvalwater afkomstig van een bodembeschermende voorziening waarop motorvoertuigen
                           uitwendig worden gewassen wordt ten minste voldaan aan het tweede tot en met vierde lid.
                        </text:p>
        </text:list-item>
        <text:list-item text:start-value="2">
          <text:p text:style-name="list.cont"> Het afvalwater bevat in enig steekmonster niet meer dan:
                        </text:p>
          <text:list>
            <text:list-item text:start-value="1">
              <text:p text:style-name="list.cont">20 milligram olie per liter;
                              </text:p>
            </text:list-item>
            <text:list-item text:start-value="2">
              <text:p text:style-name="list.cont">300 milligram onopgeloste stoffen per liter.
                              </text:p>
            </text:list-item>
          </text:list>
        </text:list-item>
        <text:list-item text:start-value="3">
          <text:p text:style-name="list.cont"> In afwijking van het tweede lid mag het gehalte aan olie ten hoogste 200 milligram per liter in enig steekmonster bedragen,
                           indien het afvalwater voorafgaand aan vermenging met ander afvalwater wordt geleid door een slibvangput en olieafscheider
                           die voldoen aan en worden gebruikt conform NEN-EN 858-1 en 2.
                        </text:p>
        </text:list-item>
        <text:list-item text:start-value="4">
          <text:p text:style-name="list.end"> Het te lozen afvalwater kan op een doelmatige wijze worden bemonsterd.
                        </text:p>
        </text:list-item>
      </text:list>
      <text:h text:outline-level="4" text:style-name="paragraaf_kop">§ 3.7 Lozen ten gevolge van opslaan en overslaan van goederen
               </text:h>
      <text:h text:outline-level="5" text:style-name="artikel_kop">Artikel 3.13
                  </text:h>
      <text:list text:style-name="list-style-31">
        <text:list-item text:start-value="1">
          <text:p text:style-name="list.start"> Bij het lozen ten gevolge van het op- en overslaan van inerte goederen en van het tijdelijk op- en overslaan van zout voor
                           het strooien op wegen, van goederen die vrijkomen bij een werk en van goederen die nodig zijn in een werk wordt ten minste
                           voldaan aan het tweede tot en met het twaalfde lid.
                        </text:p>
        </text:list-item>
        <text:list-item text:start-value="2">
          <text:p text:style-name="list.cont"> Bij ministeriële regeling worden goederen aangewezen welke in ieder geval worden aangemerkt als inerte goederen.
                        </text:p>
        </text:list-item>
        <text:list-item text:start-value="3">
          <text:p text:style-name="list.cont"> Het anders dan in een vuilwaterriool lozen ten gevolge van de op- en overslag van goederen is toegestaan.
                        </text:p>
        </text:list-item>
        <text:list-item text:start-value="4">
          <text:p text:style-name="list.cont"> Bij het op- of overslaan van goederen in de buitenlucht wordt:
                        </text:p>
          <text:list>
            <text:list-item text:start-value="1">
              <text:p text:style-name="list.cont">zoveel mogelijk voorkomen dat stofverspreiding optreedt die op een afstand van meer dan 2 meter van de bron met het blote
                                 oog waarneembaar is;
                              </text:p>
            </text:list-item>
            <text:list-item text:start-value="2">
              <text:p text:style-name="list.cont">verontreiniging van de omgeving zoveel mogelijk beperkt;
                              </text:p>
            </text:list-item>
            <text:list-item text:start-value="3">
              <text:p text:style-name="list.cont">zoveel mogelijk voorkomen dat goederen in een oppervlaktewaterlichaam geraken;
                              </text:p>
            </text:list-item>
            <text:list-item text:start-value="4">
              <text:p text:style-name="list.cont">zoveel mogelijk voorkomen dat goederen in een voorziening voor het beheer van afvalwater geraken.
                              </text:p>
            </text:list-item>
          </text:list>
        </text:list-item>
        <text:list-item text:start-value="5">
          <text:p text:style-name="list.cont"> Bij de volgende windsnelheden vinden afhankelijk van de stuifgevoeligheid van de goederen, behorend tot stuifklassen volgens
                           bijlage 4.6 van de NeR, geen overslagactiviteiten plaats:
                        </text:p>
          <text:list>
            <text:list-item text:start-value="1">
              <text:p text:style-name="list.cont">S1 en S2 bij een windsnelheid groter dan 8 meter per seconde;
                              </text:p>
            </text:list-item>
            <text:list-item text:start-value="2">
              <text:p text:style-name="list.cont">S3 bij een windsnelheid groter dan 14 meter per seconde.
                              </text:p>
            </text:list-item>
          </text:list>
        </text:list-item>
        <text:list-item text:start-value="6">
          <text:p text:style-name="list.cont"> Het opslaan van goederen behorende tot de stuifklassen S1 en S3 van bijlage 4.6 van de NeR vindt plaats in gesloten ruimten.
                        </text:p>
        </text:list-item>
        <text:list-item text:start-value="7">
          <text:p text:style-name="list.cont"> Bij het in een oppervlaktewaterlichaam of in een voorziening voor de inzameling en het transport van afvalwater, niet zijnde
                           een vuilwaterriool, lozen van afvalwater dat met de opgeslagen goederen in contact is geweest, bedraagt het gehalte aan onopgeloste
                           stoffen in enig steekmonster niet meer dan 300 milligram per liter.
                        </text:p>
        </text:list-item>
        <text:list-item text:start-value="8">
          <text:p text:style-name="list.cont"> Het bevoegd gezag kan bij maatwerkvoorschrift afwijken van het gehalte aan onopgeloste stoffen, bedoeld in het zevende lid,
                           en een lager gehalte aan onopgeloste stoffen bepalen, indien het belang van de bescherming van het milieu tot het stellen
                           van een lager gehalte noodzaakt.
                        </text:p>
        </text:list-item>
        <text:list-item text:start-value="9">
          <text:p text:style-name="list.cont"> Het in een vuilwaterriool lozen van afvalwater dat met de opgeslagen goederen in contact is geweest vindt slechts dan plaats,
                           indien lozen als bedoeld in het zevende lid redelijkerwijs niet mogelijk is en het gehalte aan onopgeloste stoffen niet meer
                           bedraagt dan 300 milligram per liter.
                        </text:p>
        </text:list-item>
        <text:list-item text:start-value="10">
          <text:p text:style-name="list.cont"> Indien de opgeslagen inerte goederen worden bevochtigd, wordt afvalwater dat met opgeslagen goederen in contact is geweest,
                           zoveel mogelijk voor dit bevochtigen gebruikt.
                        </text:p>
        </text:list-item>
        <text:list-item text:start-value="11">
          <text:p text:style-name="list.cont"> Het te lozen afvalwater, bedoeld in het zevende en negende lid, kan op een doelmatige wijze worden bemonsterd.
                        </text:p>
        </text:list-item>
        <text:list-item text:start-value="12">
          <text:p text:style-name="list.end"> Indien goederen, niet zijnde inerte goederen, boven een oppervlaktewaterlichaam aanwezig zijn, wordt ten behoeve van het
                           voorkomen dan wel voor zover dat niet mogelijk is het zoveel mogelijk beperken van verontreiniging van een oppervlaktewaterlichaam
                           voldaan aan de bij ministeriële regeling te stellen eisen.
                        </text:p>
        </text:list-item>
      </text:list>
      <text:h text:outline-level="4" text:style-name="paragraaf_kop">§ 3.8 Lozen uit gemeentelijke voorzieningen voor inzameling en transport van afvalwater
               </text:h>
      <text:h text:outline-level="5" text:style-name="artikel_kop">Artikel 3.14
                  </text:h>
      <text:p text:style-name="artikel">Het lozen in een oppervlaktewaterlichaam of op of in de bodem van afvalwater afkomstig uit een openbaar ontwateringsstelsel
                     of een openbaar hemelwaterstelsel is toegestaan, indien het stelsel voorkomt op het in het gemeentelijk rioleringsplan opgenomen
                     overzicht van:
                  </text:p>
      <text:list text:style-name="list-style-32">
        <text:list-item text:start-value="1">
          <text:p text:style-name="list.start">de in de gemeente aanwezige voorzieningen voor de inzameling en verdere verwerking van afvloeiend hemelwater, bedoeld in artikel
                           3.5 van de Waterwet;
                        </text:p>
        </text:list-item>
        <text:list-item text:start-value="2">
          <text:p text:style-name="list.end">de maatregelen teneinde structureel nadelige gevolgen van de grondwaterstand voor de aan de grond gegeven bestemming zoveel
                           mogelijk te voorkomen of te beperken, bedoeld in artikel 3.6 van de Waterwet;
                        </text:p>
        </text:list-item>
      </text:list>
      <text:p text:style-name="artikel">en het stelsel overeenkomstig het gemeentelijk rioleringsplan is uitgevoerd en wordt beheerd.</text:p>
      <text:h text:outline-level="5" text:style-name="artikel_kop">Artikel 3.15
                  </text:h>
      <text:p text:style-name="artikel">Het lozen in een oppervlaktewaterlichaam van afvalwater vanuit een openbaar vuilwaterriool is toegestaan, indien het vuilwaterriool
                     voorkomt op het in het gemeentelijk rioleringsplan opgenomen overzicht van de in de gemeente aanwezige voorzieningen voor
                     de inzameling en het transport van stedelijk afvalwater bedoeld in artikel 10.33 van de Wet milieubeheer en overeenkomstig
                     het gemeentelijk rioleringsplan is uitgevoerd en wordt beheerd.
                  </text:p>
      <text:h text:outline-level="5" text:style-name="artikel_kop">Artikel 3.16
                  </text:h>
      <text:p text:style-name="artikel">Het lozen in een oppervlaktewaterlichaam of op of in de bodem van huishoudelijk afvalwater door middel van systemen, als bedoeld
                     in artikel 10.33, tweede lid, van de Wet milieubeheer is toegestaan, indien het systeem voldoet aan artikel 10.33, tweede
                     lid, van de Wet milieubeheer en overeenkomstig het gemeentelijk rioleringsplan is uitgevoerd en wordt beheerd.
                  </text:p>
      <text:h text:outline-level="4" text:style-name="paragraaf_kop">§ 3.9 Lozen in verband met handelingen in een oppervlaktewaterlichaam
               </text:h>
      <text:h text:outline-level="5" text:style-name="artikel_kop">Artikel 3.17
                  </text:h>
      <text:list text:style-name="list-style-33">
        <text:list-item text:start-value="1">
          <text:p text:style-name="list.start"> Het lozen in een oppervlaktewaterlichaam ten gevolge van ontgravingen of baggerwerkzaamheden in dat oppervlaktewaterlichaam
                           is toegestaan.
                        </text:p>
        </text:list-item>
        <text:list-item text:start-value="2">
          <text:p text:style-name="list.end"> Indien bij ontgravingen of baggerwerkzaamheden in een oppervlaktewaterlichaam de kwaliteit van de te baggeren of ontgraven
                           waterbodem een bij ministeriële regeling te bepalen interventiewaarde overschrijdt, worden de werkzaamheden uitgevoerd overeenkomstig
                           een werkplan, waarin maatregelen zijn beschreven waarmee het lozen zo veel als redelijkerwijs mogelijk wordt beperkt. Het
                           werkplan bevat in ieder geval de beschrijving van de toe te passen baggertechniek en de bij het gebruik van die techniek gehanteerde
                           werkwijze.
                        </text:p>
        </text:list-item>
      </text:list>
      <text:h text:outline-level="5" text:style-name="artikel_kop">Artikel 3.18
                  </text:h>
      <text:p text:style-name="artikel">Het lozen in een oppervlaktewaterlichaam ten gevolge van andere werkzaamheden dan bedoeld in artikel 3.17, is toegestaan indien
                     die werkzaamheden plaatsvinden door of in opdracht van de beheerder in het kader van het beheer van dat oppervlaktewaterlichaam.
                  </text:p>
      <text:h text:outline-level="5" text:style-name="artikel_kop">Artikel 3.19
                  </text:h>
      <text:p text:style-name="artikel">Het lozen in een oppervlaktewaterlichaam ten gevolge van het verplaatsen van algen en bacteriën uit een ander oppervlaktewaterlichaam
                     is toegestaan indien het lozen door of in opdracht van de beheerder plaatsvindt.
                  </text:p>
      <text:h text:outline-level="4" text:style-name="paragraaf_kop">§ 3.10 Overig lozen
               </text:h>
      <text:h text:outline-level="5" text:style-name="artikel_kop">Artikel 3.20
                  </text:h>
      <text:list text:style-name="list-style-34">
        <text:list-item text:start-value="1">
          <text:p text:style-name="list.start"> Voor de toepassing van dit artikel wordt onder vaartuig mede verstaan een drijvend werktuig.
                        </text:p>
        </text:list-item>
        <text:list-item text:start-value="2">
          <text:p text:style-name="list.cont"> Het lozen in brak oppervlaktewater vanaf een vaartuig van afvalwater dat vrijkomt bij het spoelen van door dat vaartuig vervoerd
                           zeezand is toegestaan.
                        </text:p>
        </text:list-item>
        <text:list-item text:start-value="3">
          <text:p text:style-name="list.cont"> Het lozen in zoet oppervlaktewater vanaf een varend vaartuig van afvalwater dat vrijkomt bij het spoelen van door dat vaartuig
                           vervoerd zeezand is toegestaan.
                        </text:p>
        </text:list-item>
        <text:list-item text:start-value="4">
          <text:p text:style-name="list.cont"> Het lozen in een oppervlaktewaterlichaam vanaf een vaartuig van afvalwater dat vrijkomt bij het door dat vaartuig scheiden
                           van zand of grind is toegestaan.
                        </text:p>
        </text:list-item>
        <text:list-item text:start-value="5">
          <text:p text:style-name="list.cont"> Het lozen in een oppervlaktewaterlichaam vanaf een vaartuig van organismen en slib ten gevolge van het kweken en verwerken
                           van mosselen en oesters is toegestaan.
                        </text:p>
        </text:list-item>
        <text:list-item text:start-value="6">
          <text:p text:style-name="list.end"> Het bevoegd gezag kan met betrekking tot het lozen, bedoeld in het vijfde lid, maatwerkvoorschriften stellen met betrekking
                           tot de plaats van het lozen.
                        </text:p>
        </text:list-item>
      </text:list>
      <text:h text:outline-level="5" text:style-name="artikel_kop">Artikel 3.21
                  </text:h>
      <text:list text:style-name="list-style-35">
        <text:list-item text:start-value="1">
          <text:p text:style-name="list.start"> Bij het anders dan in het kader van het toepassen van bouwstoffen, grond of baggerspecie in een oppervlaktewaterlichaam lozen
                           van water dat als transportmedium is gebruikt bij het via leidingen transporteren van zand wordt voldaan aan het tweede en
                           het derde lid.
                        </text:p>
        </text:list-item>
        <text:list-item text:start-value="2">
          <text:p text:style-name="list.cont"> Het lozen in een oppervlaktewaterlichaam is toegestaan, indien:
                        </text:p>
          <text:list>
            <text:list-item text:start-value="1">
              <text:p text:style-name="list.cont">het gehalte aan chloride in enig steekmonster niet meer bedraagt dan 200 milligram per liter; en
                              </text:p>
            </text:list-item>
            <text:list-item text:start-value="2">
              <text:p text:style-name="list.cont">het gehalte onopgeloste stoffen in enig steekmonster niet meer bedraagt dan 200 milligram per liter.
                              </text:p>
            </text:list-item>
          </text:list>
        </text:list-item>
        <text:list-item text:start-value="3">
          <text:p text:style-name="list.end"> In afwijking van het tweede lid kan het bevoegd gezag bij maatwerkvoorschrift hogere gehalten bepalen dan de in dat lid genoemde
                           gehalten, indien het belang van de bescherming van het milieu zich daartegen niet verzet.
                        </text:p>
        </text:list-item>
      </text:list>
      <text:h text:outline-level="5" text:style-name="artikel_kop">Artikel 3.22
                  </text:h>
      <text:list text:style-name="list-style-36">
        <text:list-item text:start-value="1">
          <text:p text:style-name="list.start"> Dit artikel is van toepassing op het lozen van afvalwater dat vrijkomt bij het schoonmaken en in gebruik nemen van de middelen
                           voor opslag, transport en distributie van leidingwater als bedoeld in artikel 1, eerste lid, onderdeel b, van de Waterleidingwet.
                           Bij het lozen wordt ten minste voldaan aan het tweede tot en met het vierde lid.
                        </text:p>
        </text:list-item>
        <text:list-item text:start-value="2">
          <text:p text:style-name="list.cont"> Het lozen op of in de bodem is toegestaan indien aan het leidingwater geen chemicaliën zijn toegevoegd en als gevolg van
                           het lozen geen wateroverlast ontstaat.
                        </text:p>
        </text:list-item>
        <text:list-item text:start-value="3">
          <text:p text:style-name="list.cont"> Het lozen in een oppervlaktewaterlichaam of in een voorziening voor de inzameling en het transport van afvalwater, niet zijnde
                           een vuilwaterriool, is toegestaan, indien aan het leidingwater geen chemicaliën zijn toegevoegd.
                        </text:p>
        </text:list-item>
        <text:list-item text:start-value="4">
          <text:p text:style-name="list.cont"> Het lozen vindt slechts dan in een vuilwaterriool plaats, indien het lozen bedoeld in het tweede en het derde lid redelijkerwijs
                           niet mogelijk is.
                        </text:p>
        </text:list-item>
        <text:list-item text:start-value="5">
          <text:p text:style-name="list.end"> In afwijking van het tweede en het derde lid kan het bevoegd gezag het lozen van afvalwater, bedoeld in het eerste lid, met
                           geringe concentraties chemicaliën bij maatwerkvoorschrift toestaan, indien het belang van de bescherming van het milieu zich
                           daartegen niet verzet.
                        </text:p>
        </text:list-item>
      </text:list>
      <text:h text:outline-level="5" text:style-name="artikel_kop">Artikel 3.23
                  </text:h>
      <text:p text:style-name="artikel">Het lozen in een oppervlaktewaterlichaam van water uit datzelfde oppervlaktewaterlichaam, waaraan geen stoffen zijn toegevoegd
                     is toegestaan.
                  </text:p>
      <text:h text:outline-level="5" text:style-name="artikel_kop">Artikel 3.24
                  </text:h>
      <text:p text:style-name="artikel">Het lozen van afvalwater dat vrijkomt bij een calamiteitenoefening, is toegestaan.</text:p>
      <text:h text:outline-level="5" text:style-name="artikel_kop">Artikel 3.25
                  </text:h>
      <text:p text:style-name="artikel">Het lozen ten gevolge van het in een oppervlaktewaterlichaam individueel verstrooien van as door de nabestaande die de zorg
                     voor de asbus heeft, bedoeld in artikel 66a van de Wet op de lijkbezorging, is toegestaan.
                  </text:p>
      <text:h text:outline-level="3" text:style-name="hoofdstuk_kop">HOOFDSTUK 4 WIJZIGING VAN BESLUITEN
            </text:h>
      <text:h text:outline-level="4" text:style-name="wijzig-artikel_kop">Artikel 4.1
            </text:h>
      <text:p text:style-name="wat">Het Besluit algemene regels voor inrichtingen milieubeheer wordt als volgt gewijzigd:</text:p>
      <text:p text:style-name="lid"><text:span text:style-name="lidnr">A<text:tab/></text:span></text:p>
      <text:p text:style-name="wat">Artikel 1.1 wordt als volgt gewijzigd:</text:p>
      <text:p text:style-name="wat-labeled">1. Na de begripsomschrijving van «opslagtank» wordt een begripsomschrijving ingevoegd, luidende:
                  </text:p>
      <text:section text:name="artikeltekst.d12476e5069" text:style-name="wijziging.block">
        <text:p text:style-name="definition.term">PAK’s:</text:p>
        <text:p text:style-name="definition.description">som van naftaleen, anthraceen, fluorantheen, benzo(g,h,i)peryleen, benzo(a)pyreen, benzo(b)fluorantheen, benzo(k)fluorantheen
                              en indeno(1,2,3-cd)pyreen;
                           </text:p>
      </text:section>
      <text:p text:style-name="wat-labeled">2. Na de begripsomschrijving van «traditioneel schieten» wordt een begripsomschrijving ingevoegd, luidende:
                  </text:p>
      <text:section text:name="artikeltekst.d12476e5092" text:style-name="wijziging.block">
        <text:p text:style-name="definition.term">vast object:</text:p>
        <text:p text:style-name="definition.description">locatiegebonden constructie of gedeelte daarvan;</text:p>
      </text:section>
      <text:p text:style-name="lid"><text:span text:style-name="lidnr">B<text:tab/></text:span></text:p>
      <text:p text:style-name="wat">Artikel 1.2, onderdeel h, wordt als volgt gewijzigd:</text:p>
      <text:p text:style-name="wat-labeled">1. Onderdeel 8 komt te luiden:
                  </text:p>
      <text:section text:name="artikeltekst.d12476e5126" text:style-name="wijziging.block">
        <text:list text:style-name="list-style-37">
          <text:list-item text:start-value="8">
            <text:p text:style-name="list.single">het lozen van grondwater bij ontwatering, niet zijnde grondwater als bedoeld in artikel 3.1, eerste lid, op of in de bodem
                              of met een duur van ten hoogste 48 uur. 
                           </text:p>
          </text:list-item>
        </text:list>
      </text:section>
      <text:p text:style-name="wat-labeled">2. Aan het slot van onderdeel 13 vervalt «en» en wordt na dat onderdeel een nieuw onderdeel ingevoegd luidende:
                  </text:p>
      <text:section text:name="artikeltekst.d12476e5148" text:style-name="wijziging.block">
        <text:list text:style-name="list-style-38">
          <text:list-item text:start-value="14">
            <text:p text:style-name="list.single">het lozen ten gevolge van reinigingswerkzaamheden aan vaste objecten, die periodiek worden uitgevoerd en waarbij uitsluitend
                              vuilafzetting wordt verwijderd; 
                           </text:p>
          </text:list-item>
        </text:list>
      </text:section>
      <text:p text:style-name="lid"><text:span text:style-name="lidnr">C<text:tab/></text:span></text:p>
      <text:p text:style-name="wat">Artikel 1.6 wordt als volgt gewijzigd:</text:p>
      <text:p text:style-name="wat-labeled">1. In het eerste lid, onder a, wordt «3.6» vervangen door: 3.6b
                  </text:p>
      <text:p text:style-name="wat-labeled">2. In het eerste lid, onder b, wordt «3.6» vervangen door: 3.6b
                  </text:p>
      <text:p text:style-name="wat-labeled">3. Het tweede lid, onder b, vervalt onder vernummering van onderdelen c en d tot b en c.
                  </text:p>
      <text:p text:style-name="lid"><text:span text:style-name="lidnr">D<text:tab/></text:span></text:p>
      <text:p text:style-name="wat">Artikel 1.12 komt te luiden:</text:p>
      <text:section text:name="artikeltekst.d12476e5209" text:style-name="wijziging.block">
        <text:p text:style-name="artikeltekst">Indien op grond van artikel 7 van het Besluit uniforme saneringen met een sanering kan worden begonnen nadat vijf werkdagen
                        zijn verstreken vanaf de datum van ontvangst van de melding, bedoeld in artikel 6 van dat besluit, meldt degene die voornemens
                        is te lozen vanuit die bodemsanering als bedoeld in artikel 3.1, tweede, derde en vierde lid, in afwijking van de termijn
                        bedoeld in artikel 1.10, eerste lid, dit ten minste vijf werkdagen voordat met het lozen wordt aangevangen.
                     </text:p>
      </text:section>
      <text:p text:style-name="lid"><text:span text:style-name="lidnr">E<text:tab/></text:span></text:p>
      <text:p text:style-name="wat">Artikel 1.13 komt te luiden:</text:p>
      <text:section text:name="artikeltekst.d12476e5228" text:style-name="wijziging.block">
        <text:p text:style-name="artikeltekst">Indien het lozen van grondwater bij ontwatering als bedoeld in artikel 3.2, derde, vijfde en zevende lid, langer dan 48 uur
                        doch ten hoogste 8 weken duurt, meldt degene die voornemens is te lozen in afwijking van de termijn bedoeld in artikel 1.10,
                        eerste lid, dit ten minste vijf werkdagen voordat met het lozen wordt aangevangen.
                     </text:p>
      </text:section>
      <text:p text:style-name="lid"><text:span text:style-name="lidnr">F<text:tab/></text:span></text:p>
      <text:p text:style-name="wat">Na artikel 1.13 wordteen nieuw artikel ingevoegd, luidende:</text:p>
      <text:section text:name="artikel.d12476e5247" text:style-name="wijziging.block">
        <text:h text:outline-level="5" text:style-name="artikel_kop">Artikel 1.13a
                     </text:h>
        <text:p text:style-name="artikel">Bij een melding, als bedoeld in artikel 1.10, wordt, indien de melding betreft het lozen ten gevolge van sloop-, renovatie
                        en nieuwbouwwerkzaamheden aan vaste objecten, als bedoeld in artikel 3.6b, tevens een in dat artikel genoemd werkplan gevoegd.
                     </text:p>
      </text:section>
      <text:p text:style-name="lid"><text:span text:style-name="lidnr">G<text:tab/></text:span></text:p>
      <text:p text:style-name="wat">Artikel 2.2 wordt als volgt gewijzigd:</text:p>
      <text:p text:style-name="wat-labeled">1. In het eerste lid wordt de zinsnede «Het lozen op of in de bodem of in een voorziening voor de inzameling en het transport
                     van afvalwater, niet zijnde een vuilwaterriool,»vervangen door:
                  </text:p>
      <text:section text:name="artikeltekst.d12476e5275" text:style-name="wijziging.block">
        <text:p text:style-name="artikeltekst">Het lozen van afvalwater op of in de bodem en het lozen van afvalwater en andere afvalstoffen in een voorziening voor de inzameling
                        en het transport van afvalwater, niet zijnde een vuilwaterriool,
                     </text:p>
      </text:section>
      <text:p text:style-name="wat-labeled">2. In het eerste lid na 3.6 wordt «3.6a» toegevoegd.
                  </text:p>
      <text:p text:style-name="lid"><text:span text:style-name="lidnr">H<text:tab/></text:span></text:p>
      <text:p text:style-name="wat">Artikel 3.1 wordt als volgt gewijzigd:</text:p>
      <text:p text:style-name="wat-labeled">1. Het tweede tot en met vierde lid komt te luiden:
                  </text:p>
      <text:section text:name="artikeltekst.d12476e5308" text:style-name="wijziging.block">
        <text:list text:style-name="list-style-39">
          <text:list-item text:start-value="2">
            <text:p text:style-name="list.start"> Het lozen in een aangewezen oppervlaktewaterlichaam of in een voorziening voor de inzameling en het transport van afvalwater,
                              niet zijnde een vuilwaterriool, is toegestaan, indien bij het lozen:
                           </text:p>
            <text:list>
              <text:list-item text:start-value="1">
                <text:p text:style-name="list.star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a niet worden overschreden.
                                 </text:p>
              </text:list-item>
            </text:list>
            <text:p text:style-name="table.relocated">Referentie naar <text:bookmark-ref text:ref-name="table.relocated.d12476e5354">tabel [Tabel 3.1a]</text:bookmark-ref>, die onder de lijst is geplaatst.</text:p>
          </text:list-item>
          <text:list-item text:start-value="3">
            <text:p text:style-name="list.cont"> Het lozen,  in een niet-aangewezen oppervlaktewaterlichaam, is toegestaan, indien bij het lozen:
                           </text:p>
            <text:list>
              <text:list-item text:start-value="1">
                <text:p text:style-name="list.cont">geen visuele verontreiniging plaatsvindt;
                                 </text:p>
              </text:list-item>
              <text:list-item text:start-value="2">
                <text:p text:style-name="list.cont">het gehalte aan naftaleen in enig steekmonster ten hoogste 0,2 microgram per liter bedraagt;
                                 </text:p>
              </text:list-item>
              <text:list-item text:start-value="3">
                <text:p text:style-name="list.cont">het gehalte aan PAK's in enig steekmonster ten hoogste 1 microgram per liter bedraagt; en
                                 </text:p>
              </text:list-item>
              <text:list-item text:start-value="4">
                <text:p text:style-name="list.cont">in enig steekmonster de emissiewaarden van de in dit artikel opgenomen tabel 3.1b niet worden overschreden.
                                 </text:p>
              </text:list-item>
            </text:list>
            <text:p text:style-name="table.relocated">Referentie naar <text:bookmark-ref text:ref-name="table.relocated.d12476e5610">tabel [Tabel 3.1b]</text:bookmark-ref>, die onder de lijst is geplaatst.</text:p>
          </text:list-item>
          <text:list-item text:start-value="4">
            <text:p text:style-name="list.end"> Het lozen op of in de bodem is toegestaan indien het gehalte aan stoffen in enig steekmonster niet meer bedraagt dan de streefwaarden
                              in tabel 1 van de bijlage bij de circulaire bodemsanering 2009.
                           </text:p>
          </text:list-item>
        </text:list>
        <text:p text:style-name="Caption">Tabel 3.1a<text:bookmark text:name="table.relocated.d12476e5354"/></text:p>
        <text:p text:style-name="table.fix"/>
        <table:table table:name="table.4" table:style-name="table.4">
          <table:table-column table:style-name="table.4.col1"/>
          <table:table-column table:style-name="table.4.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TEX </text:p>
            </table:table-cell>
            <table:table-cell office:value-type="string">
              <text:p text:style-name="Table_20_Contents_Left">50 microgram per liter</text:p>
            </table:table-cell>
          </table:table-row>
          <table:table-row>
            <table:table-cell office:value-type="string">
              <text:p text:style-name="Table_20_Contents_Left">Vluchtige organohalogeenverbindingen uitgedrukt als chloor</text:p>
            </table:table-cell>
            <table:table-cell office:value-type="string">
              <text:p text:style-name="Table_20_Contents_Left">20 microgram per liter</text:p>
            </table:table-cell>
          </table:table-row>
          <table:table-row>
            <table:table-cell office:value-type="string">
              <text:p text:style-name="Table_20_Contents_Left">Aromatische organohalogeenverbindingen</text:p>
            </table:table-cell>
            <table:table-cell office:value-type="string">
              <text:p text:style-name="Table_20_Contents_Left">20 microgram per liter</text:p>
            </table:table-cell>
          </table:table-row>
          <table:table-row>
            <table:table-cell office:value-type="string">
              <text:p text:style-name="Table_20_Contents_Left">Minerale olie </text:p>
            </table:table-cell>
            <table:table-cell office:value-type="string">
              <text:p text:style-name="Table_20_Contents_Left">500 microgram per liter</text:p>
            </table:table-cell>
          </table:table-row>
          <table:table-row>
            <table:table-cell office:value-type="string">
              <text:p text:style-name="Table_20_Contents_Left">Cadmium </text:p>
            </table:table-cell>
            <table:table-cell office:value-type="string">
              <text:p text:style-name="Table_20_Contents_Left">4 microgram per liter</text:p>
            </table:table-cell>
          </table:table-row>
          <table:table-row>
            <table:table-cell office:value-type="string">
              <text:p text:style-name="Table_20_Contents_Left">Kwik </text:p>
            </table:table-cell>
            <table:table-cell office:value-type="string">
              <text:p text:style-name="Table_20_Contents_Left">1 microgram per liter</text:p>
            </table:table-cell>
          </table:table-row>
          <table:table-row>
            <table:table-cell office:value-type="string">
              <text:p text:style-name="Table_20_Contents_Left">Koper </text:p>
            </table:table-cell>
            <table:table-cell office:value-type="string">
              <text:p text:style-name="Table_20_Contents_Left">11 microgram per liter</text:p>
            </table:table-cell>
          </table:table-row>
          <table:table-row>
            <table:table-cell office:value-type="string">
              <text:p text:style-name="Table_20_Contents_Left">Nikkel </text:p>
            </table:table-cell>
            <table:table-cell office:value-type="string">
              <text:p text:style-name="Table_20_Contents_Left">41 microgram per liter</text:p>
            </table:table-cell>
          </table:table-row>
          <table:table-row>
            <table:table-cell office:value-type="string">
              <text:p text:style-name="Table_20_Contents_Left">Lood </text:p>
            </table:table-cell>
            <table:table-cell office:value-type="string">
              <text:p text:style-name="Table_20_Contents_Left">53 microgram per liter</text:p>
            </table:table-cell>
          </table:table-row>
          <table:table-row>
            <table:table-cell office:value-type="string">
              <text:p text:style-name="Table_20_Contents_Left">Zink </text:p>
            </table:table-cell>
            <table:table-cell office:value-type="string">
              <text:p text:style-name="Table_20_Contents_Left">120 microgram per liter</text:p>
            </table:table-cell>
          </table:table-row>
          <table:table-row>
            <table:table-cell office:value-type="string">
              <text:p text:style-name="Table_20_Contents_Left">Chroom </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50 milligram per liter</text:p>
            </table:table-cell>
          </table:table-row>
        </table:table>
        <text:p/>
        <text:p text:style-name="Caption">Tabel 3.1b<text:bookmark text:name="table.relocated.d12476e5610"/></text:p>
        <text:p text:style-name="table.fix"/>
        <table:table table:name="table.5" table:style-name="table.5">
          <table:table-column table:style-name="table.5.col1"/>
          <table:table-column table:style-name="table.5.col2"/>
          <table:table-header-rows>
            <table:table-row>
              <table:table-cell office:value-type="string">
                <text:p text:style-name="Table_20_Heading_Left">Stoffen</text:p>
              </table:table-cell>
              <table:table-cell office:value-type="string">
                <text:p text:style-name="Table_20_Heading_Left">emissiewaarde</text:p>
              </table:table-cell>
            </table:table-row>
          </table:table-header-rows>
          <table:table-row>
            <table:table-cell office:value-type="string">
              <text:p text:style-name="Table_20_Contents_Left">Benzeen </text:p>
            </table:table-cell>
            <table:table-cell office:value-type="string">
              <text:p text:style-name="Table_20_Contents_Left">2 microgram per liter</text:p>
            </table:table-cell>
          </table:table-row>
          <table:table-row>
            <table:table-cell office:value-type="string">
              <text:p text:style-name="Table_20_Contents_Left">Tolueen </text:p>
            </table:table-cell>
            <table:table-cell office:value-type="string">
              <text:p text:style-name="Table_20_Contents_Left">7 microgram per liter</text:p>
            </table:table-cell>
          </table:table-row>
          <table:table-row>
            <table:table-cell office:value-type="string">
              <text:p text:style-name="Table_20_Contents_Left">Ethylbenzeen </text:p>
            </table:table-cell>
            <table:table-cell office:value-type="string">
              <text:p text:style-name="Table_20_Contents_Left">4 microgram per liter</text:p>
            </table:table-cell>
          </table:table-row>
          <table:table-row>
            <table:table-cell office:value-type="string">
              <text:p text:style-name="Table_20_Contents_Left">Xyleen </text:p>
            </table:table-cell>
            <table:table-cell office:value-type="string">
              <text:p text:style-name="Table_20_Contents_Left">4 microgram per liter</text:p>
            </table:table-cell>
          </table:table-row>
          <table:table-row>
            <table:table-cell office:value-type="string">
              <text:p text:style-name="Table_20_Contents_Left">Tetrachlooretheen</text:p>
            </table:table-cell>
            <table:table-cell office:value-type="string">
              <text:p text:style-name="Table_20_Contents_Left">3 microgram per liter</text:p>
            </table:table-cell>
          </table:table-row>
          <table:table-row>
            <table:table-cell office:value-type="string">
              <text:p text:style-name="Table_20_Contents_Left">Trichlooretheen </text:p>
            </table:table-cell>
            <table:table-cell office:value-type="string">
              <text:p text:style-name="Table_20_Contents_Left">20 microgram per liter</text:p>
            </table:table-cell>
          </table:table-row>
          <table:table-row>
            <table:table-cell office:value-type="string">
              <text:p text:style-name="Table_20_Contents_Left">1,2-dichlooretheen </text:p>
            </table:table-cell>
            <table:table-cell office:value-type="string">
              <text:p text:style-name="Table_20_Contents_Left">20 microgram per liter</text:p>
            </table:table-cell>
          </table:table-row>
          <table:table-row>
            <table:table-cell office:value-type="string">
              <text:p text:style-name="Table_20_Contents_Left">1,1,1-trichloorethaan </text:p>
            </table:table-cell>
            <table:table-cell office:value-type="string">
              <text:p text:style-name="Table_20_Contents_Left">20 microgram per liter</text:p>
            </table:table-cell>
          </table:table-row>
          <table:table-row>
            <table:table-cell office:value-type="string">
              <text:p text:style-name="Table_20_Contents_Left">Vinylchloride </text:p>
            </table:table-cell>
            <table:table-cell office:value-type="string">
              <text:p text:style-name="Table_20_Contents_Left">8 microgram per liter</text:p>
            </table:table-cell>
          </table:table-row>
          <table:table-row>
            <table:table-cell office:value-type="string">
              <text:p text:style-name="Table_20_Contents_Left">Som van de vijf hier bovenstaande stoffen</text:p>
            </table:table-cell>
            <table:table-cell office:value-type="string">
              <text:p text:style-name="Table_20_Contents_Left">20 microgram per liter </text:p>
            </table:table-cell>
          </table:table-row>
          <table:table-row>
            <table:table-cell office:value-type="string">
              <text:p text:style-name="Table_20_Contents_Left">Monochloorbenzeen</text:p>
            </table:table-cell>
            <table:table-cell office:value-type="string">
              <text:p text:style-name="Table_20_Contents_Left">7 microgram per liter</text:p>
            </table:table-cell>
          </table:table-row>
          <table:table-row>
            <table:table-cell office:value-type="string">
              <text:p text:style-name="Table_20_Contents_Left">Dichloorbenzenen </text:p>
            </table:table-cell>
            <table:table-cell office:value-type="string">
              <text:p text:style-name="Table_20_Contents_Left">3 microgram per liter</text:p>
            </table:table-cell>
          </table:table-row>
          <table:table-row>
            <table:table-cell office:value-type="string">
              <text:p text:style-name="Table_20_Contents_Left">Trichloorbenzenen </text:p>
            </table:table-cell>
            <table:table-cell office:value-type="string">
              <text:p text:style-name="Table_20_Contents_Left">1 microgram per liter</text:p>
            </table:table-cell>
          </table:table-row>
          <table:table-row>
            <table:table-cell office:value-type="string">
              <text:p text:style-name="Table_20_Contents_Left">Minerale olie </text:p>
            </table:table-cell>
            <table:table-cell office:value-type="string">
              <text:p text:style-name="Table_20_Contents_Left">50 microgram per liter</text:p>
            </table:table-cell>
          </table:table-row>
          <table:table-row>
            <table:table-cell office:value-type="string">
              <text:p text:style-name="Table_20_Contents_Left">Cadmium </text:p>
            </table:table-cell>
            <table:table-cell office:value-type="string">
              <text:p text:style-name="Table_20_Contents_Left">0,4 microgram per liter</text:p>
            </table:table-cell>
          </table:table-row>
          <table:table-row>
            <table:table-cell office:value-type="string">
              <text:p text:style-name="Table_20_Contents_Left">Kwik</text:p>
            </table:table-cell>
            <table:table-cell office:value-type="string">
              <text:p text:style-name="Table_20_Contents_Left">0,1 microgram per liter</text:p>
            </table:table-cell>
          </table:table-row>
          <table:table-row>
            <table:table-cell office:value-type="string">
              <text:p text:style-name="Table_20_Contents_Left">Koper</text:p>
            </table:table-cell>
            <table:table-cell office:value-type="string">
              <text:p text:style-name="Table_20_Contents_Left">1,1 microgram per liter</text:p>
            </table:table-cell>
          </table:table-row>
          <table:table-row>
            <table:table-cell office:value-type="string">
              <text:p text:style-name="Table_20_Contents_Left">Nikkel</text:p>
            </table:table-cell>
            <table:table-cell office:value-type="string">
              <text:p text:style-name="Table_20_Contents_Left">4,1 microgram per liter</text:p>
            </table:table-cell>
          </table:table-row>
          <table:table-row>
            <table:table-cell office:value-type="string">
              <text:p text:style-name="Table_20_Contents_Left">Lood</text:p>
            </table:table-cell>
            <table:table-cell office:value-type="string">
              <text:p text:style-name="Table_20_Contents_Left">5,3 microgram per liter</text:p>
            </table:table-cell>
          </table:table-row>
          <table:table-row>
            <table:table-cell office:value-type="string">
              <text:p text:style-name="Table_20_Contents_Left">Zink</text:p>
            </table:table-cell>
            <table:table-cell office:value-type="string">
              <text:p text:style-name="Table_20_Contents_Left">12 microgram per liter</text:p>
            </table:table-cell>
          </table:table-row>
          <table:table-row>
            <table:table-cell office:value-type="string">
              <text:p text:style-name="Table_20_Contents_Left">Chroom</text:p>
            </table:table-cell>
            <table:table-cell office:value-type="string">
              <text:p text:style-name="Table_20_Contents_Left">2,4 microgram per liter</text:p>
            </table:table-cell>
          </table:table-row>
          <table:table-row>
            <table:table-cell office:value-type="string">
              <text:p text:style-name="Table_20_Contents_Left">Onopgeloste stoffen</text:p>
            </table:table-cell>
            <table:table-cell office:value-type="string">
              <text:p text:style-name="Table_20_Contents_Left">20 milligram per liter </text:p>
            </table:table-cell>
          </table:table-row>
        </table:table>
        <text:p/>
      </text:section>
      <text:p text:style-name="wat-labeled">2. Het zevende lid komt te luiden:
                  </text:p>
      <text:section text:name="artikeltekst.d12476e5993" text:style-name="wijziging.block">
        <text:list text:style-name="list-style-40">
          <text:list-item text:start-value="7">
            <text:p text:style-name="list.start"> Het bevoegd gezag kan bij maatwerkvoorschrift afwijken van:
                           </text:p>
            <text:list>
              <text:list-item text:start-value="1">
                <text:p text:style-name="list.start">de gehalten aan naftaleen en PAK’s, bedoeld in onderdelen b en c van het tweede en het derde lid, de emissiewaarden, bedoeld
                                    in onderdeel d van het tweede en het derde lid en de streefwaarden, bedoeld in het vierde lid, en hogere waarden of gehalten
                                    bepalen, indien genoemde waarden of gehalten niet door toepassing van beste beschikbare technieken kunnen worden bereikt en
                                    het belang van de bescherming van het milieu zich niet verzet tegen het lozen met een hogere waarde of een hoger gehalte;
                                 </text:p>
              </text:list-item>
              <text:list-item text:start-value="2">
                <text:p text:style-name="list.cont">de gehalten aan naftaleen en PAK’s, bedoeld in onderdelen b en c van het tweede en het derde lid, en lagere waarden bepalen,
                                    indien het belang van de bescherming van het milieu tot het stellen van een lagere waarde noodzaakt;
                                 </text:p>
              </text:list-item>
              <text:list-item text:start-value="3">
                <text:p text:style-name="list.end">de waarden bedoeld in het tweede lid, onderdeel d, en lagere waarden bepalen indien vanuit een voorziening bedoeld in dat
                                    lid geloosd wordt in een niet-aangewezen oppervlaktewaterlichaam, of op of in de bodem en het belang van bescherming van het
                                    milieu noodzaakt tot het stellen van een lagere waarde.
                                 </text:p>
              </text:list-item>
            </text:list>
          </text:list-item>
        </text:list>
      </text:section>
      <text:p text:style-name="wat-labeled">3. In het achtste lid, wordt «onderdeel b»vervangen door: onderdeel c.
                  </text:p>
      <text:p text:style-name="lid"><text:span text:style-name="lidnr">I<text:tab/></text:span></text:p>
      <text:p text:style-name="wat">Artikel 3.2 komt te luiden:</text:p>
      <text:section text:name="artikeltekst.d12476e6055" text:style-name="wijziging.block">
        <text:list text:style-name="list-style-41">
          <text:list-item text:start-value="1">
            <text:p text:style-name="list.start"> Bij het lozen van grondwater bij ontwatering, niet zijnde grondwater als bedoeld in artikel 3.1, eerste lid, wordt ten minste
                              voldaan aan het tweede tot en met het tiende lid.
                           </text:p>
          </text:list-item>
          <text:list-item text:start-value="2">
            <text:p text:style-name="list.cont"> Het lozen op of in de bodem is toegestaan.
                           </text:p>
          </text:list-item>
          <text:list-item text:start-value="3">
            <text:p text:style-name="list.cont"> Het lozen in een oppervlaktewaterlichaam is toegestaan indien:
                           </text:p>
            <text:list>
              <text:list-item text:start-value="1">
                <text:p text:style-name="list.cont">het gehalte onopgeloste stoffen in enig steekmonster ten hoogste 50 milligram per liter bedraagt; en
                                 </text:p>
              </text:list-item>
              <text:list-item text:start-value="2">
                <text:p text:style-name="list.cont">als gevolg van het lozen geen visuele verontreiniging optreedt.
                                 </text:p>
              </text:list-item>
            </text:list>
          </text:list-item>
          <text:list-item text:start-value="4">
            <text:p text:style-name="list.cont"> Het bevoegd gezag kan met betrekking tot het lozen, bedoeld in het derde lid, bij maatwerkvoorschrift afwijken van:
                           </text:p>
            <text:list>
              <text:list-item text:start-value="1">
                <text:p text:style-name="list.cont">het gehalte, genoemd in dat lid en een hoger gehalte vaststellen, indien genoemd gehalte niet door toepassing van beste beschikbare
                                    technieken kan worden bereikt en het belang van de bescherming van het milieu zich niet tegen het lozen met een hoger gehalte
                                    verzet; en
                                 </text:p>
              </text:list-item>
              <text:list-item text:start-value="2">
                <text:p text:style-name="list.cont">bepalen dat visuele verontreiniging mag optreden, indien visuele verontreiniging niet door toepassing van beste beschikbare
                                    technieken kan worden voorkomen en het belang van de bescherming van het milieu zich niet verzet tegen het lozen, waarbij
                                    visuele verontreiniging optreedt.
                                 </text:p>
              </text:list-item>
            </text:list>
          </text:list-item>
          <text:list-item text:start-value="5">
            <text:p text:style-name="list.cont"> Het lozen, in een voorziening voor de inzameling en het transport van afvalwater, niet zijnde een vuilwaterriool, is toegestaan
                              indien het gehalte onopgeloste stoffen in enig steekmonster ten hoogste 50 milligram per liter bedraagt en het ijzergehalte
                              in enig steekmonster ten hoogste 5 milligram per liter bedraagt.
                           </text:p>
          </text:list-item>
          <text:list-item text:start-value="6">
            <text:p text:style-name="list.cont"> Het bevoegd gezag kan met betrekking tot lozen als bedoeld in het vijfde lid bij maatwerkvoorschrift of verordening als bedoeld
                              in artikel 10.32a van de Wet milieubeheer afwijken van:
                           </text:p>
            <text:list>
              <text:list-item text:start-value="1">
                <text:p text:style-name="list.cont">de gehalten, bedoeld in dat lid en hogere gehalten vaststellen, indien eerstgenoemde gehalten niet door toepassing van beste
                                    beschikbare technieken kunnen worden bereikt en het belang van de bescherming van het milieu zich niet verzet tegen het lozen
                                    met een hoger gehalte;
                                 </text:p>
              </text:list-item>
              <text:list-item text:start-value="2">
                <text:p text:style-name="list.cont">het ijzergehalte, bedoeld in dat lid en een lager ijzergehalte bepalen, indien het belang van bescherming van het milieu tot
                                    het stellen van een lager gehalte noodzaakt.
                                 </text:p>
              </text:list-item>
            </text:list>
          </text:list-item>
          <text:list-item text:start-value="7">
            <text:p text:style-name="list.cont"> Het lozen, in een vuilwaterriool is verboden, tenzij:
                           </text:p>
            <text:list>
              <text:list-item text:start-value="1">
                <text:p text:style-name="list.cont">het lozen ten hoogste 8 weken duurt;
                                 </text:p>
              </text:list-item>
              <text:list-item text:start-value="2">
                <text:p text:style-name="list.cont">de geloosde hoeveelheid ten hoogste 5 kubieke meter per uur bedraagt; en
                                 </text:p>
              </text:list-item>
              <text:list-item text:start-value="3">
                <text:p text:style-name="list.cont">het gehalte onopgeloste stoffen in enig steekmonster ten hoogste 300 milligram per liter bedraagt.
                                 </text:p>
              </text:list-item>
            </text:list>
          </text:list-item>
          <text:list-item text:start-value="8">
            <text:p text:style-name="list.cont"> Het bevoegd gezag kan met betrekking tot de tijdsduur en de hoeveelheid, bedoeld in het zevende lid bij maatwerkvoorschrift
                              of bij verordening als bedoeld in artikel 10.32a van de Wet milieubeheer andere waarden stellen.
                           </text:p>
          </text:list-item>
          <text:list-item text:start-value="9">
            <text:p text:style-name="list.cont"> Het te lozen grondwater kan op een doelmatige wijze worden bemonsterd.
                           </text:p>
          </text:list-item>
          <text:list-item text:start-value="10">
            <text:p text:style-name="list.end"> De per tijdseenheid geloosde hoeveelheid grondwater kan voor de toepassing van het zevende lid op een doelmatige wijze worden
                              bepaald.
                           </text:p>
          </text:list-item>
        </text:list>
      </text:section>
      <text:p text:style-name="lid"><text:span text:style-name="lidnr">J<text:tab/></text:span></text:p>
      <text:p text:style-name="wat">Na artikel 3.6 wordt een paragraaf ingevoegd luidende:</text:p>
      <text:section text:name="wijzig-divisie.d12476e6239" text:style-name="wijzig-divisie">
        <text:h text:outline-level="5" text:style-name="wijzig-divisie_kop">§ 3.1.6 Lozen ten gevolge van werkzaamheden aan vaste objecten
                     </text:h>
        <text:h text:outline-level="6" text:style-name="artikel_kop">Artikel 3.6a
                        </text:h>
        <text:list text:style-name="list-style-42">
          <text:list-item text:start-value="1">
            <text:p text:style-name="list.start"> Bij het lozen ten gevolge van reinigingswerkzaamheden, conserveringswerkzaamheden of andere onderhoudswerkzaamheden aan vaste
                                 objecten wordt ten minste voldaan aan het tweede tot en met het vijfde lid.
                              </text:p>
          </text:list-item>
          <text:list-item text:start-value="2">
            <text:p text:style-name="list.cont"> Indien bij de werkzaamheden, bedoeld in het eerste lid, lozen in een oppervlaktewaterlichaam kan plaatsvinden, worden bij
                                 ministeriële regeling aangegeven maatregelen getroffen om het in dat oppervlaktewaterlichaam lozen van stoffen, die bij de
                                 werkzaamheden worden gebruikt dan wel van het vast object vrijkomen, te voorkomen dan wel, voor zover dat redelijkerwijs niet
                                 mogelijk is, zoveel mogelijk te beperken. Indien voorkomen redelijkerwijs niet mogelijk is, is na het treffen van maatregelen
                                 bedoeld in de eerste volzin lozen in een oppervlaktewaterlichaam toegestaan.
                              </text:p>
          </text:list-item>
          <text:list-item text:start-value="3">
            <text:p text:style-name="list.cont"> Het lozen in een vuilwaterriool is verboden, tenzij het lozen betreft als bedoeld in het vierde lid.
                              </text:p>
          </text:list-item>
          <text:list-item text:start-value="4">
            <text:p text:style-name="list.cont"> Bij reinigingswerkzaamheden, die periodiek worden uitgevoerd en waarbij uitsluitend vuilafzetting wordt verwijderd, is het
                                 lozen van reinigingswater in een voorziening voor de inzameling en het transport van afvalwater en op of in de bodem toegestaan.
                              </text:p>
          </text:list-item>
          <text:list-item text:start-value="5">
            <text:p text:style-name="list.end"> Het bevoegd gezag kan bij maatwerkvoorschrift afwijken van het derde lid  en het lozen ten gevolge van gevelreiniging en
                                 graffitiverwijdering in een vuilwaterriool toestaan, indien het belang van de bescherming van het milieu zich gelet op de
                                 samenstelling, hoeveelheid en eigenschappen van het afvalwater niet tegen het lozen in een vuilwaterriool verzet. Artikel
                                 2.2, vierde lid, is van overeenkomstige toepassing.
                              </text:p>
          </text:list-item>
        </text:list>
        <text:h text:outline-level="6" text:style-name="artikel_kop">Artikel 3.6b
                        </text:h>
        <text:list text:style-name="list-style-43">
          <text:list-item text:start-value="1">
            <text:p text:style-name="list.start"> Bij het lozen in een oppervlaktewaterlichaam ten gevolge van sloop-, renovatie- of nieuwbouwwerkzaamheden aan vaste objecten
                                 wordt ten minste voldaan aan het tweede en derde lid.
                              </text:p>
          </text:list-item>
          <text:list-item text:start-value="2">
            <text:p text:style-name="list.cont"> Het lozen, dat gelet op de locatie van de in het eerste lid bedoelde werkzaamheden redelijkerwijs niet kan worden voorkomen,
                                 is toegestaan.
                              </text:p>
          </text:list-item>
          <text:list-item text:start-value="3">
            <text:p text:style-name="list.end"> Bij de werkzaamheden, bedoeld in het eerste lid, worden maatregelen getroffen om het lozen te voorkomen dan wel, voor zover
                                 dat niet mogelijk is, zoveel mogelijk te beperken. De maatregelen worden beschreven in een werkplan.
                              </text:p>
          </text:list-item>
        </text:list>
      </text:section>
      <text:p text:style-name="lid"><text:span text:style-name="lidnr">K<text:tab/></text:span></text:p>
      <text:p text:style-name="wat">In artikel 3.33, derde lid, wordt «bedoeld in het tweede lid» vervangen door: bedoeld in het eerste lid. </text:p>
      <text:p text:style-name="lid"><text:span text:style-name="lidnr">L<text:tab/></text:span></text:p>
      <text:p text:style-name="wat">In artikel 3.40, tweede lid, wordt «de afdelingen 2.2, 2.3 en 2.4 van het Besluit landbouw milieubeheer» vervangen door: de
                  paragrafen 2.2, 2.3 en 2.4 van de bijlage bij het Besluit landbouw milieubeheer.
               </text:p>
      <text:p text:style-name="lid"><text:span text:style-name="lidnr">M<text:tab/></text:span></text:p>
      <text:p text:style-name="wat">In het opschrift van hoofdstuk 4 wordt «met uitzondering van de in artikel 1.4, derde lid, onderdeel b tot en met e genoemde
                  activiteiten» vervangen door: met uitzondering van de in artikel 1.4, derde lid, onderdeel b en c genoemde activiteiten.
               </text:p>
      <text:p text:style-name="lid"><text:span text:style-name="lidnr">N<text:tab/></text:span></text:p>
      <text:p text:style-name="wat">In artikel 6.17,tweede lid wordt na «3.25, derde lid,» ingevoegd: 3.44, derde lid. </text:p>
      <text:h text:outline-level="4" text:style-name="wijzig-artikel_kop">Artikel 4.2
            </text:h>
      <text:p text:style-name="wat">Aan artikel 2, tweede lid, van het Lozingenbesluit bodembescherming wordt, onder vervanging van de punt aan het slot van onderdeel
               c door een puntkomma, een onderdeel toegevoegd, luidende:
            </text:p>
      <text:section text:name="artikeltekst.d12476e6382" text:style-name="wijziging.block">
        <text:list text:style-name="list-style-44">
          <text:list-item text:start-value="4">
            <text:p text:style-name="list.single">waarop het Besluit lozen buiten inrichtingen van toepassing is.
                        </text:p>
          </text:list-item>
        </text:list>
      </text:section>
      <text:h text:outline-level="4" text:style-name="wijzig-artikel_kop">Artikel 4.3
            </text:h>
      <text:p text:style-name="wat">Het Besluit lozing afvalwater huishoudens wordt als volgt gewijzigd:</text:p>
      <text:p text:style-name="lid"><text:span text:style-name="lidnr">A<text:tab/></text:span></text:p>
      <text:p text:style-name="wat">Artikel 2, vijfde lid, wordt als volgt gewijzigd:</text:p>
      <text:p text:style-name="wat-labeled">1. onderdeel c, komt te luiden:
                  </text:p>
      <text:section text:name="artikeltekst.d12476e6421" text:style-name="wijziging.block">
        <text:p text:style-name="artikeltekst">het lozen in een oppervlaktewaterlichaam ten gevolge van reinigingswerkzaamheden, conserveringswerkzaamheden of andere onderhoudswerkzaamheden
                        aan vaste objecten en sloop-, renovatie- of nieuwbouwwerkzaamheden aan vaste objecten als bedoeld in de artikelen 3.10 en
                        3.11 van het Besluit lozen buiten inrichtingen.
                     </text:p>
      </text:section>
      <text:p text:style-name="wat-labeled">2. onderdeel d, komt te luiden:
                  </text:p>
      <text:section text:name="artikeltekst.d12476e6435" text:style-name="wijziging.block">
        <text:p text:style-name="artikeltekst">het lozen vanuit een proefbronnering in het kader van een saneringsonderzoek in de zin van de Wet bodembescherming en het
                        lozen vanuit een bodemsanering in de zin van de Wet bodembescherming.
                     </text:p>
      </text:section>
      <text:p text:style-name="lid"><text:span text:style-name="lidnr">B<text:tab/></text:span></text:p>
      <text:p text:style-name="wat">Artikel 10a vervalt.</text:p>
      <text:h text:outline-level="3" text:style-name="hoofdstuk_kop">HOOFDSTUK 5 OVERGANGS- EN SLOTBEPALINGEN
            </text:h>
      <text:h text:outline-level="4" text:style-name="paragraaf_kop">§ 5.1 Algemeen overgangsrecht
               </text:h>
      <text:h text:outline-level="5" text:style-name="artikel_kop">Artikel 5.1
                  </text:h>
      <text:list text:style-name="list-style-45">
        <text:list-item text:start-value="1">
          <text:p text:style-name="list.start"> Voor het lozen dat bij of krachtens de in de hoofdstuk 3 gestelde voorschriften is toegestaan en waarvoor onmiddellijk voorafgaand
                           aan het tijdstip van inwerkingtreding van artikel 2.1 een vergunning op grond van artikel 6.2 van de Waterwet, een ontheffing
                           op grond van artikel 10.63, eerste lid, van de Wet milieubeheer, of een ontheffing op grond van de artikelen 14, tweede lid,
                           24, tweede lid, of 25, tweede lid, van het Lozingenbesluit bodembescherming in werking en onherroepelijk was, worden de voorschriften
                           van die vergunning of ontheffing gedurende drie jaar na het tijdstip van inwerkingtreding van artikel 2.1 aangemerkt als maatwerkvoorschriften,
                           mits de voorschriften vallen binnen de bevoegdheid van het bevoegd gezag tot het stellen van maatwerkvoorschriften.
                        </text:p>
        </text:list-item>
        <text:list-item text:start-value="2">
          <text:p text:style-name="list.cont"> De nadere eisen die onmiddelijk voorafgaand aan het tijdstip van inwerkingtreding van artikel 2.1 golden krachtens het Lozingenbesluit
                           Wvo huishoudelijk afvalwater, het Lozingenbesluit Wvo bodemsanering en proefbronnering, het Lozingenbesluit Wvo vaste objecten
                           of het Besluit lozingsvoorschriften niet-inrichtingen milieubeheer voor het lozen dat onder dit besluit valt, blijven na het
                           tijdstip van inwerkingtreding van artikel 2.1 gelden als maatwerkvoorschriften, mits de nadere eisen vallen binnen de bevoegdheid
                           van het bevoegd gezag tot het stellen van maatwerkvoorschriften.
                        </text:p>
        </text:list-item>
        <text:list-item text:start-value="3">
          <text:p text:style-name="list.cont"> De voorschriften van een vergunning op grond van artikel 6.2 van de Waterwet, een ontheffing op grond van artikel 10.63,
                           eerste lid, van de Wet milieubeheer, of een ontheffing op grond van de artikelen 14, tweede lid, 24, tweede lid, of 25, tweede
                           lid, van het Lozingenbesluit bodembescherming, dan wel de nadere eisen op grond van het Lozingenbesluit Wvo huishoudelijk
                           afvalwater, het Lozingenbesluit Wvo bodemsanering en proefbronnering, het Lozingenbesluit Wvo vaste objecten of het Besluit
                           lozingsvoorschriften niet-inrichtingen milieubeheer die voor het lozen dat onder dit besluit valt onmiddellijk voorafgaand
                           aan het tijdstip van inwerkingtreding van artikel 2.1 in werking en onherroepelijk waren en niet vallen binnen de bevoegdheid
                           van het bevoegd gezag tot het stellen van maatwerkvoorschriften worden, indien op grond van dit besluit strengere bepalingen
                           gaan gelden, gedurende zes maanden na bedoeld tijdstip van inwerkingtreding aangemerkt als maatwerkvoorschriften.
                        </text:p>
        </text:list-item>
        <text:list-item text:start-value="4">
          <text:p text:style-name="list.end"> Voor de toepassing van dit artikel worden gegevens die in de aanvraag staan en die geacht worden onderdeel uit te maken van
                           de voorschriften van de vergunning of ontheffing aangemerkt als voorschriften van de vergunning of ontheffing.
                        </text:p>
        </text:list-item>
      </text:list>
      <text:h text:outline-level="5" text:style-name="artikel_kop">Artikel 5.2
                  </text:h>
      <text:list text:style-name="list-style-46">
        <text:list-item text:start-value="1">
          <text:p text:style-name="list.start"> In afwijking van artikel 5.1, eerste lid, wordt een ontheffing op grond van de artikelen 14, tweede lid, 24, tweede lid,
                           en 25, tweede lid, van het Lozingenbesluit bodembescherming met betrekking tot het lozen als bedoeld in artikel 2.2, eerste
                           en tweede lid, gedurende de resterende termijn van die ontheffing als die ontheffing nog van kracht zou zijn geweest doordat
                           bepaalde artikelen van dit besluit niet in werking zouden zijn getreden, aangemerkt als een maatwerkvoorschrift als bedoeld
                           in artikel 2.2, derde lid.
                        </text:p>
        </text:list-item>
        <text:list-item text:start-value="2">
          <text:p text:style-name="list.cont"> In afwijking van artikel 5.1, eerste lid, wordt een ontheffing op grond van artikel 10.63, eerste lid van de Wet milieubeheer
                           met betrekking tot het lozen, bedoeld in artikel 3.1, vijfde lid, gedurende de resterende termijn van die ontheffing als die
                           ontheffing nog van kracht zou zijn geweest doordat bepaalde artikelen van dit besluit niet in werking zouden zijn getreden,
                           aangemerkt als een maatwerkvoorschrift als bedoeld in artikel 3.1, zesde lid, onderdeel b.
                        </text:p>
        </text:list-item>
        <text:list-item text:start-value="3">
          <text:p text:style-name="list.cont"> Onverminderd artikel 5.1, tweede en derde lid, is het lozen vanuit een bodemsanering in het vuilwaterriool dat onmiddellijk
                           voorafgaand aan het tijdstip van inwerkingtreding van artikel 3.1 was toegestaan volgens het Lozingenbesluit Wvo bodemsanering
                           en proefbronnering, in afwijking van artikel 3.1, vijfde lid, toegestaan en worden de artikelen 5, eerste lid, 6, eerste tot
                           en met derde lid, 7, eerste lid, 8, 12, 13, 13 en 14 van dat besluit aangemerkt als maatwerkvoorschrift als bedoeld in artikel
                           3.1, zesde lid, onderdeel b.
                        </text:p>
        </text:list-item>
        <text:list-item text:start-value="4">
          <text:p text:style-name="list.cont"> Indien onmiddellijk voorafgaand aan het tijdstip van de inwerkingtreding van artikel 3.6 het lozen van huishoudelijk afvalwater
                           in het oppervlaktewaterlichaam was toegestaan op grond van artikel 14 van het Lozingenbesluit Wvo huishoudelijk afvalwater,
                           blijft het lozen toegestaan gedurende de termijn die volgt uit de toepassing van dat artikel.
                        </text:p>
        </text:list-item>
        <text:list-item text:start-value="5">
          <text:p text:style-name="list.end"> Voor de toepassing van dit artikel worden gegevens die in de aanvraag staan en die geacht worden onderdeel uit te maken van
                           de voorschriften van de ontheffing of de vergunning aangemerkt als voorschriften van de ontheffing of vergunning.
                        </text:p>
        </text:list-item>
      </text:list>
      <text:h text:outline-level="5" text:style-name="artikel_kop">Artikel 5.3
                  </text:h>
      <text:list text:style-name="list-style-47">
        <text:list-item text:start-value="1">
          <text:p text:style-name="list.start"> Indien op het tijdstip van inwerkingtreding van artikel 2.1 nog niet is beslist op een aanvraag om een vergunning op grond
                           van artikel 6.2 van de Waterwet of artikel 1 van de Wet verontreiniging oppervlaktewateren en dit besluit op dat lozen van
                           toepassing is, wordt de aanvraag om de vergunning aangemerkt als een melding overeenkomstig artikel 1.10 voor zover het lozen
                           bij of krachtens de in hoofdstuk 3 van dit besluit gestelde voorschriften is toegestaan.
                        </text:p>
        </text:list-item>
        <text:list-item text:start-value="2">
          <text:p text:style-name="list.cont"> Indien op het tijdstip van inwerkingtreding van artikel 2.1 nog niet is beslist op een aanvraag om een ontheffing op grond
                           van de artikelen 14, tweede lid, 24, tweede lid, en 25, tweede lid van het Lozingenbesluit bodembescherming en dit besluit
                           op dat lozen van toepassing is, wordt de aanvraag om de ontheffing aangemerkt als:
                        </text:p>
          <text:list>
            <text:list-item text:start-value="1">
              <text:p text:style-name="list.cont">een melding overeenkomstig artikel 1.10 voor zover het lozen bij of krachtens de in hoofdstuk 3 van dit besluit gestelde voorschriften
                                 is toegestaan;
                              </text:p>
            </text:list-item>
            <text:list-item text:start-value="2">
              <text:p text:style-name="list.end">een verzoek tot het stellen van een maatwerkvoorschrift als bedoeld in artikel 2.2, derde lid, voor zover het lozen niet bij
                                 of krachtens de in het hoofdstuk 3 van dit besluit gestelde voorschriften is toegestaan.
                              </text:p>
            </text:list-item>
          </text:list>
        </text:list-item>
      </text:list>
      <text:h text:outline-level="4" text:style-name="paragraaf_kop">§ 5.2 Overgangsrecht met betrekking tot het lozen van afvloeiend hemelwater
               </text:h>
      <text:h text:outline-level="5" text:style-name="artikel_kop">Artikel 5.4
                  </text:h>
      <text:list text:style-name="list-style-48">
        <text:list-item text:start-value="1">
          <text:p text:style-name="list.start"> Artikel 3.4, tweede lid, is niet van toepassing ten aanzien van lozen dat is aangevangen voor de inwerkingtreding van dat
                           artikellid.
                        </text:p>
        </text:list-item>
        <text:list-item text:start-value="2">
          <text:p text:style-name="list.cont"> Het bevoegd gezag kan bij maatwerkvoorschrift bepalen dat het lozen in het vuilwaterriool van afvloeiend hemelwater dat niet
                           afkomstig is van een bodembeschermende voorziening, die met het oog op bescherming van de bodem is aangelegd, en dat reeds
                           plaatsvond voorafgaand aan de inwerkingtreding van artikel 3.4, tweede lid, niet langer is toegestaan na een in dat maatwerkvoorschrift
                           genoemd tijdstip.
                        </text:p>
        </text:list-item>
        <text:list-item text:start-value="3">
          <text:p text:style-name="list.cont"> Artikel 3.5 is niet van toepassing op bruggen en viaducten waarvan de aanleg voor de inwerkingtreding van artikel 3.5 is
                           aangevangen. Lozen van afvloeiend hemelwater van in de eerste volzin bedoelde bruggen en viaducten is met inachtneming van
                           artikel 5.1 toegestaan.
                        </text:p>
        </text:list-item>
        <text:list-item text:start-value="4">
          <text:p text:style-name="list.end"> Artikel 3.5 is met betrekking tot wegen en andere kunstwerken voor het verkeer waarvan de aanleg voor de inwerkingtreding
                           van artikel 3.5 is aangevangen van toepassing met ingang van het tijdstip waarop na de inwerkingtreding van artikel 3.5 een
                           ingrijpende wijziging van die wegen en andere kunstwerken voor het verkeer is afgerond. Tot dat tijdstip is het lozen van
                           afvloeiend hemelwater van in de eerste volzin bedoelde rijks- en provinciale wegen en andere kunstwerken met inachtneming
                           van artikel 5.1 toegestaan.
                        </text:p>
        </text:list-item>
      </text:list>
      <text:h text:outline-level="4" text:style-name="paragraaf_kop">§ 5.3 Overgangsrecht met betrekking tot het lozen van huishoudelijk afvalwater
               </text:h>
      <text:h text:outline-level="5" text:style-name="artikel_kop">Artikel 5.5
                  </text:h>
      <text:list text:style-name="list-style-49">
        <text:list-item text:start-value="1">
          <text:p text:style-name="list.start"> In afwijking van artikel 3.6, der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
                        </text:p>
        </text:list-item>
        <text:list-item text:start-value="2">
          <text:p text:style-name="list.end"> In afwijking van artikel 3.6, derde lid, onderdeel a, wordt de afstand tot het dichtstbijzijnde vuilwaterriool of zuiveringtechnisch
                           werk bij voortzetting van het lozen van huishoudelijk afvalwater in een oppervlaktewaterlichaam dat voor 1 maart 1997 al plaatsvond,
                           berekend vanaf het gedeelte van het gebouw dat zich het dichtst bij een vuilwaterriool of een zuiveringtechnisch werk bevindt.
                        </text:p>
        </text:list-item>
      </text:list>
      <text:h text:outline-level="4" text:style-name="paragraaf_kop">§ 5.4 Overgangsrecht met betrekking tot het lozen uit gemeentelijke voorzieningen voor inzameling en transport van afvalwater
               </text:h>
      <text:h text:outline-level="5" text:style-name="artikel_kop">Artikel 5.6
                  </text:h>
      <text:list text:style-name="list-style-50">
        <text:list-item text:start-value="1">
          <text:p text:style-name="list.start"> In afwijking van de artikelen 3.14 en 3.15 is het lozen als bedoeld in die artikelen dat plaatsvond op het tijdstip van inwerkingtreding
                           van artikel 2.1 toegestaan tot het tijdstip waarop een gemeentelijk rioleringsplan is vastgesteld, als bedoeld in artikel
                           IV, eerste lid, van de Wet verankering en bekostiging van gemeentelijke watertaken.
                        </text:p>
        </text:list-item>
        <text:list-item text:start-value="2">
          <text:p text:style-name="list.end"> In afwijking van artikel 5.1 worden voor het lozen als bedoeld in het eerste lid waarvoor onmiddellijk voorafgaand aan het
                           tijdstip van inwerkingtreding van artikel 2.1 een vergunning op grond van artikel 6.2 van de Waterwet in werking en onherroepelijk
                           was, de voorschriften in een vergunning aangemerkt als maatwerkvoorschriften tot het tijdstip waarop een gemeentelijk rioleringsplan
                           is vastgesteld, als bedoeld in artikel IV, eerste lid, van de Wet verankering en bekostiging van gemeentelijke watertaken.
                        </text:p>
        </text:list-item>
      </text:list>
      <text:h text:outline-level="5" text:style-name="artikel_kop">Artikel 5.7
                  </text:h>
      <text:list text:style-name="list-style-51">
        <text:list-item text:start-value="1">
          <text:p text:style-name="list.start"> Artikel 3.16 is van toepassing met ingang van het tijdstip waarop een gemeentelijk rioleringsplan is vastgesteld, als bedoeld
                           in artikel IV, eerste lid, van de Wet verankering en bekostiging van gemeentelijke watertaken.
                        </text:p>
        </text:list-item>
        <text:list-item text:start-value="2">
          <text:p text:style-name="list.end"> Tot het tijdstip, bedoeld in het eerste lid, is het lozen vanuit een systeem als bedoeld in artikel 10.33, tweede lid, van
                           de Wet milieubeheer, dat plaatsvond op het tijdstip van inwerkingtreding van artikel 2.1, toegestaan.
                        </text:p>
        </text:list-item>
      </text:list>
      <text:h text:outline-level="4" text:style-name="paragraaf_kop">§ 5.5 Slotbepalingen
               </text:h>
      <text:h text:outline-level="5" text:style-name="wijzig-artikel_kop">Artikel 5.8
               </text:h>
      <text:p text:style-name="wat">Het Besluit lozingsvoorschriften niet-inrichtingen milieubeheer wordt ingetrokken.</text:p>
      <text:h text:outline-level="5" text:style-name="wijzig-artikel_kop">Artikel 5.9
               </text:h>
      <text:p text:style-name="wat">Het Lozingenbesluit Wvo vaste objecten wordt ingetrokken.</text:p>
      <text:h text:outline-level="5" text:style-name="wijzig-artikel_kop">Artikel 5.10
               </text:h>
      <text:p text:style-name="wat">Het Lozingenbesluit Wvo bodemsanering en proefbronnering wordt ingetrokken.</text:p>
      <text:h text:outline-level="5" text:style-name="artikel_kop">Artikel 5.11
                  </text:h>
      <text:p text:style-name="artikel">Dit besluit treedt in werking met ingang van een bij koninklijk besluit te bepalen tijdstip, dat voor de verschillende artikelen
                     of onderdelen daarvan verschillend kan worden vastgesteld.
                  </text:p>
      <text:h text:outline-level="5" text:style-name="artikel_kop">Artikel 5.12
                  </text:h>
      <text:p text:style-name="artikel">Dit besluit wordt aangehaald als: Besluit lozen buiten inrichtin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6 maart 2011</text:p>
      <text:p text:style-name="koning">Beatrix</text:p>
      <text:p text:style-name="ondertekening">De Staatssecretaris van Infrastructuur en Milieu,</text:p>
      <text:p text:style-name="ondertekening.end">J. J. Atsma </text:p>
      <text:p text:style-name="uitgifte.end">Uitgegeven de <text:span text:style-name="cur">eenender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Besluit lozen buiten inrichtingen
            </text:h>
      <text:h text:outline-level="4" text:style-name="divisiekop2">Inhoudsopgave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1</text:p>
          </table:table-cell>
          <table:table-cell office:value-type="string">
            <text:p text:style-name="Table_20_Contents_Left">Aanleiding</text:p>
          </table:table-cell>
          <table:table-cell office:value-type="string"/>
        </table:table-row>
        <table:table-row>
          <table:table-cell office:value-type="string">
            <text:p text:style-name="Table_20_Contents_Left">2</text:p>
          </table:table-cell>
          <table:table-cell office:value-type="string">
            <text:p text:style-name="Table_20_Contents_Left">Uitgangspunten bij de modernisering</text:p>
          </table:table-cell>
          <table:table-cell office:value-type="string"/>
        </table:table-row>
        <table:table-row>
          <table:table-cell office:value-type="string">
            <text:p text:style-name="Table_20_Contents_Left">3</text:p>
          </table:table-cell>
          <table:table-cell office:value-type="string">
            <text:p text:style-name="Table_20_Contents_Left">Reikwijdte</text:p>
          </table:table-cell>
          <table:table-cell office:value-type="string"/>
        </table:table-row>
        <table:table-row>
          <table:table-cell office:value-type="string">
            <text:p text:style-name="Table_20_Contents_Left">4</text:p>
          </table:table-cell>
          <table:table-cell office:value-type="string">
            <text:p text:style-name="Table_20_Contents_Left">Afbakening Wet milieubeheer, Waterwet en Wet bodembescherming</text:p>
          </table:table-cell>
          <table:table-cell office:value-type="string"/>
        </table:table-row>
        <table:table-row>
          <table:table-cell office:value-type="string">
            <text:p text:style-name="Table_20_Contents_Left">5</text:p>
          </table:table-cell>
          <table:table-cell office:value-type="string">
            <text:p text:style-name="Table_20_Contents_Left">Opzet van het besluit</text:p>
          </table:table-cell>
          <table:table-cell office:value-type="string"/>
        </table:table-row>
        <table:table-row>
          <table:table-cell office:value-type="string">
            <text:p text:style-name="Table_20_Contents_Left">5.1</text:p>
          </table:table-cell>
          <table:table-cell office:value-type="string">
            <text:p text:style-name="Table_20_Contents_Left">Lozingen die onder het besluit worden gebracht</text:p>
          </table:table-cell>
          <table:table-cell office:value-type="string"/>
        </table:table-row>
        <table:table-row>
          <table:table-cell office:value-type="string">
            <text:p text:style-name="Table_20_Contents_Left">5.1.1</text:p>
          </table:table-cell>
          <table:table-cell office:value-type="string">
            <text:p text:style-name="Table_20_Contents_Left">Lozen op of in de bodem</text:p>
          </table:table-cell>
          <table:table-cell office:value-type="string"/>
        </table:table-row>
        <table:table-row>
          <table:table-cell office:value-type="string">
            <text:p text:style-name="Table_20_Contents_Left">5.1.2</text:p>
          </table:table-cell>
          <table:table-cell office:value-type="string">
            <text:p text:style-name="Table_20_Contents_Left">Lozen in een voorziening voor inzameling en het transport van afvalwater</text:p>
          </table:table-cell>
          <table:table-cell office:value-type="string"/>
        </table:table-row>
        <table:table-row>
          <table:table-cell office:value-type="string">
            <text:p text:style-name="Table_20_Contents_Left">5.1.3</text:p>
          </table:table-cell>
          <table:table-cell office:value-type="string">
            <text:p text:style-name="Table_20_Contents_Left">Lozen in een oppervlaktewaterlichaam</text:p>
          </table:table-cell>
          <table:table-cell office:value-type="string"/>
        </table:table-row>
        <table:table-row>
          <table:table-cell office:value-type="string">
            <text:p text:style-name="Table_20_Contents_Left">5.2</text:p>
          </table:table-cell>
          <table:table-cell office:value-type="string">
            <text:p text:style-name="Table_20_Contents_Left">Regels voor lozingen die een voorafgaande toestemming behoeven</text:p>
          </table:table-cell>
          <table:table-cell office:value-type="string"/>
        </table:table-row>
        <table:table-row>
          <table:table-cell office:value-type="string">
            <text:p text:style-name="Table_20_Contents_Left">5.3</text:p>
          </table:table-cell>
          <table:table-cell office:value-type="string">
            <text:p text:style-name="Table_20_Contents_Left">De doelvoorschriften, verplichte en erkende maatregelen en de zorgplichtbepaling</text:p>
          </table:table-cell>
          <table:table-cell office:value-type="string"/>
        </table:table-row>
        <table:table-row>
          <table:table-cell office:value-type="string">
            <text:p text:style-name="Table_20_Contents_Left">5.4</text:p>
          </table:table-cell>
          <table:table-cell office:value-type="string">
            <text:p text:style-name="Table_20_Contents_Left">Maatwerkvoorschriften</text:p>
          </table:table-cell>
          <table:table-cell office:value-type="string"/>
        </table:table-row>
        <table:table-row>
          <table:table-cell office:value-type="string">
            <text:p text:style-name="Table_20_Contents_Left">5.5</text:p>
          </table:table-cell>
          <table:table-cell office:value-type="string">
            <text:p text:style-name="Table_20_Contents_Left">De gelijkwaardigheidtoets</text:p>
          </table:table-cell>
          <table:table-cell office:value-type="string"/>
        </table:table-row>
        <table:table-row>
          <table:table-cell office:value-type="string">
            <text:p text:style-name="Table_20_Contents_Left">5.6</text:p>
          </table:table-cell>
          <table:table-cell office:value-type="string">
            <text:p text:style-name="Table_20_Contents_Left">Activiteitspecifieke voorschriften</text:p>
          </table:table-cell>
          <table:table-cell office:value-type="string"/>
        </table:table-row>
        <table:table-row>
          <table:table-cell office:value-type="string">
            <text:p text:style-name="Table_20_Contents_Left">5.6.1</text:p>
          </table:table-cell>
          <table:table-cell office:value-type="string">
            <text:p text:style-name="Table_20_Contents_Left">Lozen vanuit activiteiten die ook in inrichtingen plaatsvinden</text:p>
          </table:table-cell>
          <table:table-cell office:value-type="string"/>
        </table:table-row>
        <table:table-row>
          <table:table-cell office:value-type="string">
            <text:p text:style-name="Table_20_Contents_Left">5.6.1.1</text:p>
          </table:table-cell>
          <table:table-cell office:value-type="string">
            <text:p text:style-name="Table_20_Contents_Left">Lozen van grondwater bij bodemsanering en proefbronnering</text:p>
          </table:table-cell>
          <table:table-cell office:value-type="string"/>
        </table:table-row>
        <table:table-row>
          <table:table-cell office:value-type="string">
            <text:p text:style-name="Table_20_Contents_Left">5.6.1.2</text:p>
          </table:table-cell>
          <table:table-cell office:value-type="string">
            <text:p text:style-name="Table_20_Contents_Left">Lozen van grondwater bij ontwatering</text:p>
          </table:table-cell>
          <table:table-cell office:value-type="string"/>
        </table:table-row>
        <table:table-row>
          <table:table-cell office:value-type="string">
            <text:p text:style-name="Table_20_Contents_Left">5.6.1.3</text:p>
          </table:table-cell>
          <table:table-cell office:value-type="string">
            <text:p text:style-name="Table_20_Contents_Left">Lozen van afvloeien hemelwater</text:p>
          </table:table-cell>
          <table:table-cell office:value-type="string"/>
        </table:table-row>
        <table:table-row>
          <table:table-cell office:value-type="string">
            <text:p text:style-name="Table_20_Contents_Left">5.6.1.4</text:p>
          </table:table-cell>
          <table:table-cell office:value-type="string">
            <text:p text:style-name="Table_20_Contents_Left">Lozen van huishoudelijk afvalwater</text:p>
          </table:table-cell>
          <table:table-cell office:value-type="string"/>
        </table:table-row>
        <table:table-row>
          <table:table-cell office:value-type="string">
            <text:p text:style-name="Table_20_Contents_Left">5.6.1.5</text:p>
          </table:table-cell>
          <table:table-cell office:value-type="string">
            <text:p text:style-name="Table_20_Contents_Left">Lozen ten gevolge van het opslaan en overslaan van goederen</text:p>
          </table:table-cell>
          <table:table-cell office:value-type="string"/>
        </table:table-row>
        <table:table-row>
          <table:table-cell office:value-type="string">
            <text:p text:style-name="Table_20_Contents_Left">5.6.2</text:p>
          </table:table-cell>
          <table:table-cell office:value-type="string">
            <text:p text:style-name="Table_20_Contents_Left">Lozen ten gevolge van werkzaamheden aan vaste objecten</text:p>
          </table:table-cell>
          <table:table-cell office:value-type="string"/>
        </table:table-row>
        <table:table-row>
          <table:table-cell office:value-type="string">
            <text:p text:style-name="Table_20_Contents_Left">5.6.2.1</text:p>
          </table:table-cell>
          <table:table-cell office:value-type="string">
            <text:p text:style-name="Table_20_Contents_Left">Lozen van stoffen in een oppervlaktewaterlichaam ten gevolge van werkzaamheden aan vaste objecten</text:p>
          </table:table-cell>
          <table:table-cell office:value-type="string"/>
        </table:table-row>
        <table:table-row>
          <table:table-cell office:value-type="string">
            <text:p text:style-name="Table_20_Contents_Left">5.6.2.2</text:p>
          </table:table-cell>
          <table:table-cell office:value-type="string">
            <text:p text:style-name="Table_20_Contents_Left">Lozen van afvalwater op of in de bodem en in rioolstelsels ten gevolge van werkzaamheden aan vaste objecten</text:p>
          </table:table-cell>
          <table:table-cell office:value-type="string"/>
        </table:table-row>
        <table:table-row>
          <table:table-cell office:value-type="string">
            <text:p text:style-name="Table_20_Contents_Left">5.6.3</text:p>
          </table:table-cell>
          <table:table-cell office:value-type="string">
            <text:p text:style-name="Table_20_Contents_Left">Lozen uit voorzieningen voor het beheer van afvalwater</text:p>
          </table:table-cell>
          <table:table-cell office:value-type="string"/>
        </table:table-row>
        <table:table-row>
          <table:table-cell office:value-type="string">
            <text:p text:style-name="Table_20_Contents_Left">5.6.4</text:p>
          </table:table-cell>
          <table:table-cell office:value-type="string">
            <text:p text:style-name="Table_20_Contents_Left">Lozen in verband met handelingen in een oppervlaktewaterlichaam</text:p>
          </table:table-cell>
          <table:table-cell office:value-type="string"/>
        </table:table-row>
        <table:table-row>
          <table:table-cell office:value-type="string">
            <text:p text:style-name="Table_20_Contents_Left">5.6.5</text:p>
          </table:table-cell>
          <table:table-cell office:value-type="string">
            <text:p text:style-name="Table_20_Contents_Left">Overige lozingen</text:p>
          </table:table-cell>
          <table:table-cell office:value-type="string"/>
        </table:table-row>
        <table:table-row>
          <table:table-cell office:value-type="string">
            <text:p text:style-name="Table_20_Contents_Left">6.</text:p>
          </table:table-cell>
          <table:table-cell office:value-type="string">
            <text:p text:style-name="Table_20_Contents_Left">Samenhang met andere beleidsterreinen</text:p>
          </table:table-cell>
          <table:table-cell office:value-type="string"/>
        </table:table-row>
        <table:table-row>
          <table:table-cell office:value-type="string">
            <text:p text:style-name="Table_20_Contents_Left">6.1</text:p>
          </table:table-cell>
          <table:table-cell office:value-type="string">
            <text:p text:style-name="Table_20_Contents_Left">Overige handelingen in watersystemen</text:p>
          </table:table-cell>
          <table:table-cell office:value-type="string"/>
        </table:table-row>
        <table:table-row>
          <table:table-cell office:value-type="string">
            <text:p text:style-name="Table_20_Contents_Left">6.2</text:p>
          </table:table-cell>
          <table:table-cell office:value-type="string">
            <text:p text:style-name="Table_20_Contents_Left">Gemeentelijke verordening hemelwater en grondwater</text:p>
          </table:table-cell>
          <table:table-cell office:value-type="string"/>
        </table:table-row>
        <table:table-row>
          <table:table-cell office:value-type="string">
            <text:p text:style-name="Table_20_Contents_Left">6.3</text:p>
          </table:table-cell>
          <table:table-cell office:value-type="string">
            <text:p text:style-name="Table_20_Contents_Left">Provinciale milieuverordening</text:p>
          </table:table-cell>
          <table:table-cell office:value-type="string"/>
        </table:table-row>
        <table:table-row>
          <table:table-cell office:value-type="string">
            <text:p text:style-name="Table_20_Contents_Left">6.4</text:p>
          </table:table-cell>
          <table:table-cell office:value-type="string">
            <text:p text:style-name="Table_20_Contents_Left">Verhouding tot internationaal recht</text:p>
          </table:table-cell>
          <table:table-cell office:value-type="string"/>
        </table:table-row>
        <table:table-row>
          <table:table-cell office:value-type="string">
            <text:p text:style-name="Table_20_Contents_Left">7</text:p>
          </table:table-cell>
          <table:table-cell office:value-type="string">
            <text:p text:style-name="Table_20_Contents_Left">Terugdringen van administratieve lasten en de gevolgen voor de bestuurlijke lasten</text:p>
          </table:table-cell>
          <table:table-cell office:value-type="string"/>
        </table:table-row>
        <table:table-row>
          <table:table-cell office:value-type="string">
            <text:p text:style-name="Table_20_Contents_Left">7.1</text:p>
          </table:table-cell>
          <table:table-cell office:value-type="string">
            <text:p text:style-name="Table_20_Contents_Left">Gevolgen voor administratieve en bestuurlijke lasten per categorie lozingen</text:p>
          </table:table-cell>
          <table:table-cell office:value-type="string"/>
        </table:table-row>
        <table:table-row>
          <table:table-cell office:value-type="string">
            <text:p text:style-name="Table_20_Contents_Left">7.1.1</text:p>
          </table:table-cell>
          <table:table-cell office:value-type="string">
            <text:p text:style-name="Table_20_Contents_Left">Lozen vanuit activiteiten die ook in inrichtingen plaatsvinden</text:p>
          </table:table-cell>
          <table:table-cell office:value-type="string"/>
        </table:table-row>
        <table:table-row>
          <table:table-cell office:value-type="string">
            <text:p text:style-name="Table_20_Contents_Left">7.1.2</text:p>
          </table:table-cell>
          <table:table-cell office:value-type="string">
            <text:p text:style-name="Table_20_Contents_Left">Lozen uit voorzieningen voor het beheer van afvalwater</text:p>
          </table:table-cell>
          <table:table-cell office:value-type="string"/>
        </table:table-row>
        <table:table-row>
          <table:table-cell office:value-type="string">
            <text:p text:style-name="Table_20_Contents_Left">7.1.3</text:p>
          </table:table-cell>
          <table:table-cell office:value-type="string">
            <text:p text:style-name="Table_20_Contents_Left">Lozen in verband met handelingen in een oppervlaktewaterlichaam</text:p>
          </table:table-cell>
          <table:table-cell office:value-type="string"/>
        </table:table-row>
        <table:table-row>
          <table:table-cell office:value-type="string">
            <text:p text:style-name="Table_20_Contents_Left">7.1.4</text:p>
          </table:table-cell>
          <table:table-cell office:value-type="string">
            <text:p text:style-name="Table_20_Contents_Left">Overig lozen</text:p>
          </table:table-cell>
          <table:table-cell office:value-type="string"/>
        </table:table-row>
        <table:table-row>
          <table:table-cell office:value-type="string">
            <text:p text:style-name="Table_20_Contents_Left">7.2</text:p>
          </table:table-cell>
          <table:table-cell office:value-type="string">
            <text:p text:style-name="Table_20_Contents_Left">Totale effecten van het besluit met betrekking tot administratieve en bestuurlijke lasten</text:p>
          </table:table-cell>
          <table:table-cell office:value-type="string"/>
        </table:table-row>
        <table:table-row>
          <table:table-cell office:value-type="string">
            <text:p text:style-name="Table_20_Contents_Left">8</text:p>
          </table:table-cell>
          <table:table-cell office:value-type="string">
            <text:p text:style-name="Table_20_Contents_Left">Bedrijfs- en milieueffecten</text:p>
          </table:table-cell>
          <table:table-cell office:value-type="string"/>
        </table:table-row>
        <table:table-row>
          <table:table-cell office:value-type="string">
            <text:p text:style-name="Table_20_Contents_Left">9</text:p>
          </table:table-cell>
          <table:table-cell office:value-type="string">
            <text:p text:style-name="Table_20_Contents_Left">Uitvoerbaarheid en handhaafbaarheid</text:p>
          </table:table-cell>
          <table:table-cell office:value-type="string"/>
        </table:table-row>
        <table:table-row>
          <table:table-cell office:value-type="string">
            <text:p text:style-name="Table_20_Contents_Left">10</text:p>
          </table:table-cell>
          <table:table-cell office:value-type="string">
            <text:p text:style-name="Table_20_Contents_Left">Reacties naar aanleiding van de inspraakprocedure</text:p>
          </table:table-cell>
          <table:table-cell office:value-type="string"/>
        </table:table-row>
        <table:table-row>
          <table:table-cell office:value-type="string">
            <text:p text:style-name="Table_20_Contents_Left">11</text:p>
          </table:table-cell>
          <table:table-cell office:value-type="string">
            <text:p text:style-name="Table_20_Contents_Left">Notificatie</text:p>
          </table:table-cell>
          <table:table-cell office:value-type="string"/>
        </table:table-row>
      </table:table>
      <text:p/>
      <text:h text:outline-level="3" text:style-name="divisiekop1">Algemeen deel
            </text:h>
      <text:h text:outline-level="4" text:style-name="divisiekop2">1 Aanleiding
            </text:h>
      <text:p text:style-name="alineagroep">In dit besluit zijn regels opgenomen voor een groot aantal categorieën van lozingen die het gevolg zijn van activiteiten die
                  plaatsvinden buiten inrichtingen in de zin van de Wet milieubeheer. Het betreft onder andere lozingen van grondwater bij ontwatering,
                  lozingen van afvloeiend hemelwater van wegen en andere verharde oppervlakken, lozingen vanuit gemeentelijke stelsels voor
                  inzameling en transport van afvalwater, lozingen van huishoudelijk afvalwater vanuit bijvoorbeeld treinen en lozingen als
                  gevolg van onderhoudswerkzaamheden aan vaste objecten.
               </text:p>
      <text:p text:style-name="alineagroep">Het besluit besteedt aandacht aan alle in de praktijk bij de desbetreffende activiteiten voorkomende lozingsroutes. Dat kunnen
                  zowel directe lozingen in een oppervlaktewaterlichaam of op of in de bodem zijn, als zogenaamde indirecte lozingen, waarbij
                  de lozing primair in het rioolstelsel of op een zuiveringtechnisch werk plaatsvindt, waaruit vervolgens meestal alsnog in
                  een oppervlaktewaterlichaam of op of in de bodem wordt geloosd. Het wettelijke kader voor het reguleren van deze lozingen
                  wordt gevormd door de Wet milieubeheer (hierna: Wm) voor lozingen in rioolstelsels, de Waterwet (hierna: Wtw) voor lozingen
                  in een oppervlaktewaterlichaam en directe lozingen op een zuiveringtechnisch werk en door de Wet bodembescherming (hierna:
                  Wbb) voor lozingen op of in de bodem.
               </text:p>
      <text:p text:style-name="alineagroep">Voorafgaand aan dit besluit waren regels voor deze lozingen verspreid over een aantal algemene maatregelen van bestuur, waarbij
                  veelal slechts één van de lozingsroutes werd gereguleerd. Zo bevatten het Besluit lozingsvoorschriften niet-inrichtingen milieubeheer
                  en het Lozingenbesluit Wvo bodemsanering en proefbronnering regels voor lozingen in rioolstelsels, het Lozingenbesluit bodembescherming
                  regels voor lozingen op of in de bodem, en het Lozingenbesluit Wvo huishoudelijk afvalwater en het Lozingenbesluit Wvo vaste
                  objecten regels voor lozingen in het oppervlaktewater.
               </text:p>
      <text:p text:style-name="alineagroep">Ondanks de veelheid aan algemene regels was voor veel lozingen buiten inrichtingen een individuele vergunning of ontheffing
                  nodig. Dit bracht administratieve en bestuurlijke lasten met zich mee, en gaf aanleiding tot gedogen, daar waar deze lasten
                  niet in verhouding stonden tot de ernst van de milieuproblematiek.
               </text:p>
      <text:p text:style-name="alineagroep">Bij het aantreden van het kabinet Balkenende-II zijn vereenvoudiging en vermindering van de regelgeving en de reductie van
                  de administratieve lasten die uit de rijksregelgeving voortvloeien belangrijke speerpunten geworden van het rijksbeleid.
               </text:p>
      <text:p text:style-name="alineagroep">In 2003 is het ministerie van Volkshuisvesting, Ruimtelijke Ordening en Milieubeheer (VROM) dan ook gestart met het project
                  herijking en modernisering van de VROM-regelgeving. Bij de start van dit project is alle wet- en regelgeving op de terreinen
                  wonen, ruimte en milieu doorgelicht. Ook zijn de mogelijkheden voor vereenvoudiging en vermindering van regels bekeken en
                  zijn voorstellen ter zake gedaan. In de brief van 17 oktober 2003 (Kamerstukken II 2003/04, 29 200 XI, nr. 7) zijn de resultaten van de doorlichting en de voorstellen neergelegd. Met betrekking tot lozingen in het oppervlaktewaterlichaam
                  vloeit deze vereenvoudiging van regelgeving voort uit het eind 2002 binnen het ministerie van Verkeer en Waterstaat gestarte
                  programma «Minder lastig voor bedrijven» (Kamerstukken II 2003/04, 29 515, nr. 4).
               </text:p>
      <text:p text:style-name="alineagroep">Een van de voornemens die voortvloeiden uit deze doorlichting van regelgeving betrof het opstellen van algemene regels voor
                  lozen buiten inrichtingen.
               </text:p>
      <text:p text:style-name="alineagroep.end">Met onderhavig besluit wordt aan dit voornemen invulling gegeven.</text:p>
      <text:h text:outline-level="4" text:style-name="divisiekop2">2 Uitgangspunten bij de modernisering
            </text:h>
      <text:p text:style-name="nota-toelichting">De herijking van de VROM regelgeving en het programma «Minder lastig voor bedrijven» hebben geleid tot een aantal uitgangspunten,
               die bij de vereenvoudiging van de regels voor lozingen zijn gehanteerd. Hieronder wordt op deze uitgangspunten nader ingegaan.
            </text:p>
      <text:p text:style-name="alineagroep"><text:span text:style-name="cur">a. bij het ordenen van de regels wordt zo veel mogelijk uitgegaan van (bedrijfsmatige)activiteiten, omdat dit voor de initiatiefnemers
                     het meest herkenbaar is. Daarbij worden waar mogelijk regels die gelden op grond van de verschillende wetten bij elkaar gebracht,
                     zodat de initiatiefnemer een duidelijk overzicht heeft welke voorwaarden voor de activiteit gelden.</text:span></text:p>
      <text:p text:style-name="alineagroep.end">Dit uitgangspunt heeft geleid tot een geheel nieuwe ordening van regels met betrekking tot lozingen. In die nieuwe ordening
                  spelen drie algemene maatregelen van bestuur, waaronder dit besluit, een centrale rol:
               </text:p>
      <text:list text:style-name="list-style-52">
        <text:list-item>
          <text:p text:style-name="list.start">het Besluit algemene regels voor inrichtingen milieubeheer (verder te noemen: het Activiteitenbesluit), dat regels ter bescherming
                        van het milieu bevat voor een groot aantal activiteiten die binnen inrichtingen plaatsvinden. Tot de regels behoren ook regels
                        voor lozingen. Dit besluit is op 1 januari 2008 in werking getreden. De werkingssfeer van het besluit wordt stapsgewijs uitgebreid.
                        Een van die uitbreidingen betreft agrarische activiteiten. De regels die in het Activiteitenbesluit ten aanzien van lozingen
                        bij agrarische activiteiten zullen worden opgenomen, zullen zowel binnen als buiten inrichtingen gelden;
                     </text:p>
        </text:list-item>
        <text:list-item>
          <text:p text:style-name="list.cont">het Besluit lozing afvalwater huishoudens stelt regels voor lozingen vanuit particuliere huishoudens. Bij de eerdergenoemde
                        herijking van de VROM regelgeving is besloten om voor particuliere huishoudens een zelfstandig besluit te maken, zodat deze
                        doelgroep niet geconfronteerd wordt met regels voor vele bedrijfsmatige activiteiten, die voor die doelgroep irrelevant zijn.
                        Het besluit is per 1 januari 2008 in werking getreden;
                     </text:p>
        </text:list-item>
        <text:list-item>
          <text:p text:style-name="list.end">het Besluit lozen buiten inrichtingen, dat regels stelt voor overige lozingen ten gevolgen van activiteiten buiten inrichtingen.
                        In paragraaf 5.6 van deze Nota van toelichting wordt nader ingegaan op de verschillende activiteiten, waarvan de lozingen
                        onder dit besluit zijn gebracht.
                     </text:p>
        </text:list-item>
      </text:list>
      <text:p text:style-name="nota-toelichting">Naast deze drie besluiten wordt een beperkt aantal lozingen in andere besluiten gereguleerd. Het Besluit bodemkwaliteit bevat
               regels voor emissies (lozingen) naar de bodem of een oppervlaktewaterlichaam als gevolg van toepassing van bepaalde bouwstoffen
               en van grond en baggerspecie, en is van toepassing zowel binnen als buiten inrichtingen. Het Scheepsafvalstoffenbesluit Rijn-
               en binnenvaart stelt regels aan een deel van de lozingen vanuit schepen, het Besluit algemene regels mijnbouw en het Mijnbouwbesluit
               reguleren een deel van de lozingen bij mijnbouwactiviteiten.
            </text:p>
      <text:p text:style-name="alineagroep"><text:span text:style-name="cur">b. vergunningen en ontheffingen worden zo veel mogelijk vervangen door algemene regels.</text:span></text:p>
      <text:p text:style-name="alineagroep">Een van de speerpunten van de herijking van de regelgeving vormt vermindering van administratieve en bestuurlijke lasten.
                  Het hiervoor beschreven herordenen van de regels maakt deze wel toegankelijker, maar vermindert de administratieve en bestuurlijke
                  lasten in beginsel niet. Administratieve en bestuurlijke lasten worden in belangrijke mate bepaald door de gekozen wijze van
                  reguleren, waarbij met name de keuze tussen individuele beschikking (vergunningen of ontheffingen) en algemene regels.
               </text:p>
      <text:p text:style-name="alineagroep">Voorafgaand aan dit besluit was voor veel lozingen buiten inrichtingen een voorafgaande individuele toestemming vereist in
                  de vorm van een vergunning of ontheffing. Zo was op grond van de Wm wat betreft lozen buiten inrichtingen in een openbaar
                  riool slechts het lozen van huishoudelijk afvalwater en afvloeiend hemelwater zonder voorafgaande ontheffing toegestaan. Ook
                  het Lozingenbesluit bodembescherming bevatte slechts voor een beperkt aantal lozingen op of in de bodem voorschriften met
                  een daaraan gekoppelde algemene toestemming om te lozen. Tenslotte waren ook op grond van de Wtw de meeste lozingen buiten
                  inrichtingen vergunningplichtig.
               </text:p>
      <text:p text:style-name="alineagroep.end">Reeds voor de herijking van de VROM regelgeving en het programma «Minder lastig voor bedrijven» zijn de nadelen van deze wijze
                  van reguleren onderkend: de hoge administratieve en bestuurlijke lasten en daarmee samenhangende gedoogproblematiek. Mede
                  gelet daarop is eerder het opstellen van het Lozingenbesluit Wvo kleine en kortdurende lozingen aangekondigd, alsmede aanpassingen
                  in het Lozingenbesluit bodembescherming. Gelet op de hierboven beschreven nieuwe ordening van algemene regels voor lozingen
                  zijn deze zelfstandige trajecten niet doorgezet, maar meegenomen in onderhavig besluit. In paragraaf 7 van deze Nota van toelichting
                  wordt op de vermindering van administratieve en bestuurlijke lasten in verband met het vervangen van vergunning- en ontheffingplicht
                  door algemene regels nader ingegaan.
               </text:p>
      <text:p text:style-name="alineagroep"><text:span text:style-name="cur">c. in de algemene regels wordt het stellen van concrete voorschriften beperkt tot de meer milieurelevante lozingen, en daarbinnen
                     de meest relevante lozingsaspecten. Deze voorschriften zijn zoveel mogelijk uniform, maar bieden ook ruimte voor flexibiliteit
                     en innovatie. Voor de overige lozingen en lozingsaspecten wordt volstaan met een zorgplichtbepaling.</text:span></text:p>
      <text:p text:style-name="alineagroep">Een veelgehoord bezwaar met betrekking tot milieuregelgeving was dat deze doorslaat in detail en ook in situaties waarin geen
                  sprake is van substantiële nadelige gevolgen voor het milieu (procedurele) beperkingen oplegt. Daardoor wordt onvoldoende
                  rekening gehouden met de eigen verantwoordelijkheid van degenen die activiteiten uitvoeren.
               </text:p>
      <text:p text:style-name="alineagroep.end">De nieuwe algemene regels dienen relevante en herkenbare milieudoelen. Lozingen met een geringe milieubelasting worden niet
                  of slechts globaal gereguleerd, en krijgen daardoor slechts met een beperkt aantal voorschriften te maken. De zorgplicht is
                  een belangrijk uitgangspunt geworden. Daar waar wel uitgewerkte voorschriften zijn opgenomen is waar nodig ruimte voor maatwerk
                  en/of gebiedsgerichte normering geboden. In paragraaf 5 van deze Nota van toelichting wordt nader ingegaan op de verschillende
                  soorten voorschriften in het besluit.
               </text:p>
      <text:p text:style-name="alineagroep"><text:span text:style-name="cur">d. er wordt zeer terughoudend omgegaan met het opleggen van meet-, registratie- en rapportageverplichtingen of onderzoeksverplichtingen.</text:span></text:p>
      <text:p text:style-name="alineagroep">Daar waar vanwege de milieurelevantie concrete voorschriften zijn uitgewerkt, werden in het verleden aan de lozers veelal
                  meet-, registratie- en rapportageverplichtingen of onderzoeksverplichtingen opgelegd. Dit leidde tot administratieve lasten,
                  waarvan de zin door de lozers in veel gevallen werd betwist.
               </text:p>
      <text:p text:style-name="alineagroep">In navolging van het Activiteitenbesluit zijn in dit besluit de meet-, registratie- en rapportageverplichtingen of onderzoeksverplichtingen
                  zo veel mogelijk beperkt. Ook hiermee wordt een bijdrage geleverd aan het voornemen om de administratieve lasten te reduceren.
               </text:p>
      <text:p text:style-name="alineagroep.end">Dat geen verplichtingen met betrekking tot meten en registreren zijn opgenomen neemt niet weg dat het voor degene die loost
                  van groot belang kan zijn om bij bepaalde lozingen te meten en te registreren om er zeker van te zijn dat aan de regels van
                  dit besluit wordt voldaan. Deze «zelfcontrole» wordt echter tot de eigen verantwoordelijkheid van degene die loost gerekend,
                  en wordt dus niet via dit besluit opgelegd.
               </text:p>
      <text:p text:style-name="alineagroep"><text:span text:style-name="cur">e. het beschermingsniveau van de voorschriften uit de bestaande algemene regels of individuele vergunningen of ontheffingen
                     blijft in beginsel behouden.</text:span></text:p>
      <text:p text:style-name="alineagroep">Met bovenbeschreven verandering wordt de toegankelijkheid van regelgeving vergroot en dalen de administratieve lasten. De
                  mate van bescherming van het milieu verandert echter in beginsel niet.
               </text:p>
      <text:p text:style-name="alineagroep">Daar waar in dit besluit concrete voorschriften aan het lozen worden gesteld, wijken deze voorschriften wat milieubeschermingsniveau
                  betreft over het algemeen niet af van voorschriften die in bestaande algemene regels of individuele vergunningen of ontheffingen
                  waren opgenomen. Dit is alleen anders voor voorschriften waarvan is gebleken dat ze in de praktijk niet goed uitvoerbaar of
                  handhaafbaar zijn of waar voor dezelfde lozingen verschillende voorschriften waren opgenomen. In dat geval zijn de voorschriften
                  herzien en geüniformeerd conform de systematiek van de Wm, de Wbb en de Wtw.
               </text:p>
      <text:p text:style-name="alineagroep.end">Bij het stellen van regels aan het lozen in oppervlaktewaterlichamen werd voorafgaand aan dit besluit voor veel lozingen onderscheid
                  gemaakt tussen lozingen in oppervlaktewaterlichamen die een bijzondere bescherming behoeven, bijvoorbeeld vanwege hun omvang
                  of functie, en oppervlaktewaterlichamen waarvoor een dergelijke bijzondere bescherming niet nodig is. Ook in dit besluit wordt
                  voor een deel van de lozingen een dergelijk onderscheid gemaakt, en wel tussen oppervlaktewaterlichamen die met het oog op
                  het lozen geen bijzondere bescherming behoeven (de aangewezen oppervlaktewaterlichamen), en oppervlaktewaterlichamen waar
                  een bijzondere bescherming nodig is of kan zijn (de niet-aangewezen oppervlaktewaterlichamen). De in dit besluit opgenomen
                  regeling sluit aan bij hetgeen hierover is bepaald in het Activiteitenbesluit en bij dat besluit behorende ministeriele regeling.
               </text:p>
      <text:h text:outline-level="4" text:style-name="divisiekop2">3 Reikwijdte
            </text:h>
      <text:p text:style-name="alineagroep">Dit besluit heeft betrekking op lozingen die het gevolg zijn van activiteiten die buiten inrichtingen in de zin van de Wm
                  plaatsvinden. Onder inrichting wordt in de Wm (artikel 1.1, eerste en vierde lid) verstaan elke door de mens bedrijfsmatig
                  of in een omvang alsof zij bedrijfsmatig was ondernomen bedrijvigheid die binnen een zekere begrenzing pleegt te worden verricht,
                  en die valt onder bij algemene maatregel van bestuur aangewezen categorieën van inrichtingen, die nadelige gevolgen voor het
                  milieu kunnen veroorzaken.
               </text:p>
      <text:p text:style-name="alineagroep">Een activiteit kan aldus om verschillende redenen buiten het begrip inrichting vallen. Zo worden activiteiten die niet plaatsgebonden
                  zijn, activiteiten die kortdurend zijn, activiteiten waarbij geen sprake is van bedrijvigheid of die niet bedrijfsmatig (of
                  in een omvang alsof) worden uitgevoerd en activiteiten met een geringe milieurelevantie niet als een inrichting aangemerkt.
               </text:p>
      <text:p text:style-name="alineagroep.end">Bij veel van dergelijke activiteiten kunnen lozingen plaatsvinden. Deze lozingen vinden dan plaats ofwel direct in het milieu
                  (in een oppervlaktewaterlichaam of op of in de bodem), ofwel in rioolstelsels. Met dit besluit wordt een belangrijk deel van
                  deze lozingen gereguleerd. In paragraaf 5.1 wordt nader ingegaan op de criteria die zijn toegepast bij de keuze, of lozingen
                  die buiten inrichtingen plaatsvinden door middel van dit besluit worden gereguleerd, en zo ja, op welke wijze.
               </text:p>
      <text:p text:style-name="nota-toelichting">Het besluit stelt uitsluitend regels met betrekking tot lozingen. Het besluit heeft dus, in tegenstelling tot het Activiteitenbesluit,
               geen betrekking op andere nadelige gevolgen voor het milieu die de activiteiten buiten inrichtingen kunnen veroorzaken. De
               Wm, waarop dit besluit mede is gebaseerd, kent voor inrichtingen in hoofdstuk 8 een regeling, waarbij alle nadelige gevolgen
               voor het milieu (waaronder bijvoorbeeld hinder, emissies naar de lucht, externe veiligheid) in samenhang worden gereguleerd
               door middel van vergunningen of algemene regels. Voor nadelige gevolgen van activiteiten buiten inrichtingen bevat de Wm een
               dergelijke integrale regeling niet. Bij het reguleren van de verschillende milieuaspecten spelen daarom de verordeningen van
               gemeenten, provincies en waterschappen een belangrijke rol. Wel bevat de Wm in hoofdstuk 10 een regeling voor lozingen van
               afvalwater buiten inrichtingen in rioolstelsels. Deze regeling maakt reguleren van de lozingen bij algemene maatregel van
               bestuur mogelijk. Diezelfde mogelijkheid biedt de Wtw en de Wbb voor lozingen buiten inrichtingen in een oppervlaktewaterlichaam
               en op of in de bodem. Met dit besluit wordt van deze mogelijkheden gebruik gemaakt en worden algemene regels voor alle lozingsroutes
               gesteld. Op de afbakening tussen de verschillende wetten wordt in detail ingegaan in paragraaf 4 van deze toelichting. Afvoer
               van afvalwater of andere afvalstoffen «via de poort», dus bijvoorbeeld in een tankauto of in vaten, valt overigens niet onder
               het begrip lozen. Het besluit is daarop aldus niet van toepassing. De afvalstoffenregels van hoofdstuk 10 van de Wm vormen
               hiervoor het wettelijke kader.
            </text:p>
      <text:h text:outline-level="4" text:style-name="divisiekop2">4 Afbakening Wet milieubeheer, Waterwet en Wet bodembescherming
            </text:h>
      <text:p text:style-name="alineagroep">Dit besluit is gebaseerd op drie wetten; namelijk de Wm, de Wtw en de Wbb. Deze wetten hebben mede betrekking op lozingen
                  bij activiteiten buiten inrichtingen. De afbakening tussen de wetten met betrekking tot deze lozingen wordt hierna nader toegelicht.
               </text:p>
      <text:p text:style-name="alineagroep">Zoals in paragraaf 1 reeds is aangegeven vinden veel lozingen bij activiteiten niet rechtstreeks in het milieu plaats, maar
                  in voorzieningen voor inzameling, transport of zuivering van afvalwater die in de meeste gevallen door de overheid worden
                  beheerd. Die lozingen, die dus niet «direct in het milieu» plaatsvinden worden veelal met de term «indirecte lozingen» aangeduid.
                  De indirecte lozingen vallen onder de Wm. Voor lozingen buiten inrichtingen volgt dit uit artikel 10.30 van de Wm. Het derde
                  lid van dat artikel biedt in samenhang met artikel 10.32 de mogelijkheid om bij algemene maatregel van bestuur regels te stellen
                  met betrekking tot die lozingen.
               </text:p>
      <text:p text:style-name="alineagroep.end">Een uitzondering op het voorgaande vormen indirecte lozingen die anders dan door middel van een openbaar vuilwaterriool rechtstreeks
                  op een zuiveringtechnisch werk plaatsvinden. Die indirecte lozingen vallen niet onder de Wm, maar onder de Wtw. Dit is bepaald
                  in artikel 6.2, tweede lid van de Wtw. Dat artikel biedt in het tweede lid, onderdeel b, tevens de mogelijkheid om bij algemene
                  maatregel van bestuur regels te stellen met betrekking tot die lozingen.
               </text:p>
      <text:p text:style-name="nota-toelichting">Voor directe lozingen in een oppervlaktewaterlichaam vormt de Wtw het wettelijke kader. Dit is bepaald in artikel 6.2, eerste
               lid van de Wtw. Onderdeel b van dat artikellid biedt tevens de mogelijkheid om bij algemene maatregel van bestuur regels te
               stellen met betrekking tot die lozingen. De regels die in dit besluit voor het lozen in een oppervlaktewaterlichaam worden
               gesteld hebben overigens slechts betrekking op het lozen van stoffen (het waterkwaliteitsaspect). Het lozen van water (het
               waterkwantiteitsaspect) wordt niet middels dit besluit gereguleerd. Regeling vindt voornamelijk plaats middels verordeningen
               van waterschappen (keuren).
            </text:p>
      <text:p text:style-name="nota-toelichting">De artikelen 6, 17, 65 en 66 van de Wbb bieden tenslotte de mogelijkheid om aan lozingen op of in de bodem bij algemene maatregel
               van bestuur regels te stellen. Het reguleren van die lozingen is ook mogelijk op grond van de artikelen 10.2 en 10.63 van
               de Wm, die mogelijkheid bieden om aan het brengen van afvalstoffen op of in de bodem regels te stellen. Afvalwater is ook
               een afvalstof, en zou dus in beginsel ook via die artikelen gereguleerd kunnen worden. In navolging van voorafgaand aan dit
               besluit geldende regelgeving is ervoor gekozen het stellen van regels voor lozingen op of in de bodem te baseren op de Wbb.
            </text:p>
      <text:h text:outline-level="4" text:style-name="divisiekop2">5. Opzet van het besluit
            </text:h>
      <text:h text:outline-level="5" text:style-name="divisiekop3">5.1 Lozingen die onder het besluit worden gebracht
            </text:h>
      <text:p text:style-name="nota-toelichting">Bij activiteiten buiten inrichtingen vinden vele lozingen plaats, met grote verschillen in aard en omvang, en als gevolg daarvan
               ook verschillen in de nadelige gevolgen voor het milieu, die de lozingen kunnen veroorzaken. Deze verschillen zijn bepalend
               voor de wijze waarop de lozingen worden gereguleerd.
            </text:p>
      <text:p text:style-name="nota-toelichting">Bij de voorbereiding van het besluit is allereerst bezien, welke lozingen buiten inrichtingen vallen of (zullen) vallen onder
               andere algemene maatregelen van bestuur vanwege de in paragraaf 2 toegelichte herziening van de regelgeving voor lozingen.
               Het betreft het Besluit bodemkwaliteit, het Scheepsafvalstoffenbesluit Rijn- en binnenvaart, het Besluit algemene regels mijnbouw
               en het Mijnbouwbesluit, het Besluit lozing afvalwater huishoudens en het Activiteitenbesluit. Laatstgenoemd besluit zal na
               inwerkingtreding van het ontwerpbesluit waarmee daaronder ook agrarische activiteiten worden gebracht mede betrekking hebben
               op lozingen buiten inrichtingen ten gevolge van die agrarische activiteiten. Lozingen die onder een van de voornoemde besluiten
               (zullen) vallen zijn van de werkingssfeer van dit besluit uitgezonderd (art. 1.2). Dat geldt ook voor lozingen, waarvoor bij
               de voorbereiding van die besluiten gekozen is voor het laten voortbestaan van een vergunningplicht.
            </text:p>
      <text:p text:style-name="alineagroep">Overige lozingen buiten inrichtingen zijn vervolgens onderverdeeld in:</text:p>
      <text:list text:style-name="list-style-53">
        <text:list-item text:start-value="1">
          <text:p text:style-name="list.start">Lozingen, die gelet op de aard, omvang en de plaats van het lozen door middel van algemene voorschriften kunnen worden gereguleerd,
                        zonder voorafgaande individuele beoordeling door het bevoegd gezag, en
                     </text:p>
        </text:list-item>
        <text:list-item text:start-value="2">
          <text:p text:style-name="list.end">Lozingen waarbij een individuele beoordeling door het bevoegd gezag voorafgaand aan het lozen noodzakelijk is, om een adequate
                        bescherming van het milieu te kunnen waarborgen.
                     </text:p>
        </text:list-item>
      </text:list>
      <text:p text:style-name="alineagroep.end">Een belangrijk criterium bij deze onderverdeling vormde de bezwaarlijkheid van de lozingen, die met name bepaald wordt door
                  de lozingsroute, de stoffen die geloosd worden en de concentratie van die stoffen in de lozing. Bij lozen van afvalwater kan
                  ook de hoeveelheid te lozen water van belang zijn voor de omvang van de nadelige gevolgen voor het milieu, onder andere vanwege
                  de invloed die deze kan hebben op de doelmatige werking van de rioolstelsels en eventuele daaraan gekoppelde zuiveringtechnische
                  werken.
               </text:p>
      <text:p text:style-name="alineagroep">De onder 1. geïdentificeerde categorieën van lozingen zijn vervolgens opgenomen in hoofdstuk 3 van het besluit. Waar nodig
                  zijn daarbij aan het lozen voorschriften gesteld ter bescherming van het milieu. Indien in dit besluit de term «bescherming
                  van het milieu» wordt gebruikt wordt daaronder mede verstaan het belang van de bescherming van de bodem, het doelmatig beheer
                  van afvalwater of de kwaliteit van het oppervlaktewaterlichaam.
               </text:p>
      <text:p text:style-name="alineagroep">Wanneer voorschriften zijn gesteld, leiden die veelal tot een begrenzing van de lozingen. Deze begrenzing kan zowel betrekking
                  hebben op maximaal toegestane concentraties van stoffen bij het lozen, als de maximaal te lozen hoeveelheid. Bij sommige onder
                  het besluit opgenomen categorieën van lozingen zijn slechts voor bepaalde lozingroute(s) algemene voorschriften opgenomen,
                  terwijl voor andere lozingsroute(s) een voorafgaande individuele beoordeling noodzakelijk blijft. In paragraaf 5.6 van deze
                  toelichting wordt op de beleidskeuze met betrekking tot de specifieke categorieën lozingen nader ingegaan.
               </text:p>
      <text:p text:style-name="alineagroep.end">Naast de in hoofdstuk 3 van het besluit benoemde categorieën van lozingen wordt ook voor overige, niet expliciet benoemde,
                  lozingen in het vuilwaterriool geen voorafgaande individuele beoordeling noodzakelijk geacht. Hiermee wordt de in het Activiteitenbesluit
                  gekozen systematiek voor die lozingen ook buiten inrichtingen toegepast. Evenals bij activiteiten binnen inrichtingen vinden
                  ook bij activiteiten buiten inrichtingen vele over het algemeen kleine lozingen in een vuilwaterriool plaats, waarvan het
                  limitatief opsommen in hoofdstuk 3 ondoenlijk is. De zorgplichtbepaling wordt voldoende geacht voor het reguleren van deze
                  niet expliciet in het besluit genoemde lozingen in een vuilwaterriool. In paragraaf 5.3 en de artikelsgewijze toelichting
                  op de zorgplichtbepaling wordt daar nader op ingegaan.
               </text:p>
      <text:p text:style-name="alineagroep.end">Onder 2. vallen de overige lozingen buiten inrichtingen. Het betreft aldus:</text:p>
      <text:list text:style-name="list-style-54">
        <text:list-item text:start-value="1">
          <text:p text:style-name="list.start">Lozingen behorende tot een van de in hoofdstuk 3 genoemde categorieën van lozingen, waarvoor gelet op de in hoofdstuk 3 gekozen
                        begrenzing van de algemeen gereguleerde lozingen, wel een voorafgaande beoordeling door het bevoegd gezag nodig is, en
                     </text:p>
        </text:list-item>
        <text:list-item text:start-value="2">
          <text:p text:style-name="list.end">In hoofdstuk 3 van het besluit niet expliciet genoemde lozingen die niet in een vuilwaterriool, maar bijvoorbeeld in een oppervlaktewaterlichaam,
                        op of in de bodem of in een hemelwaterstelsel of een ontwateringstelsel plaatsvinden. Voor deze ten opzichte van lozingen
                        in een vuilwaterriool striktere wijze van reguleren is gekozen vanwege het grotere milieuhygiënische risico, waarbij de lozing
                        in het milieu plaatsvindt zonder voorafgaande behandeling in een zuiveringtechnisch werk.
                     </text:p>
        </text:list-item>
      </text:list>
      <text:p text:style-name="nota-toelichting">De wijze waarop het vereiste van een individuele voorafgaande beoordeling van een lozing in het besluit is vormgegeven verschilt
               afhankelijk van de lozingsroute. Dit heeft te maken met de verschillen in het wettelijk kader voor de verschillende lozingsroutes:
               de Wbb voor lozingen op of in de bodem, de Wm voor lozingen in rioolstelsels en de Waterwet voor lozingen in een oppervlaktewaterlichaam.
            </text:p>
      <text:h text:outline-level="6" text:style-name="divisiekop4">5.1.1 Lozen op of in de bodem
            </text:h>
      <text:p text:style-name="alineagroep">Artikel 65, eerste lid van de Wbb maakt het mogelijk om bij algemene maatregel van bestuur te bepalen dat het bevoegd gezag
                  ontheffing kan verlenen van bij die algemene maatregel van bestuur gestelde verboden en verplichtingen. Hiervan is in het
                  besluit gebruik gemaakt door het bieden van de mogelijkheid aan het bevoegd gezag om bepaalde lozingen op of in de bodem na
                  een individuele beoordeling toe te staan.
               </text:p>
      <text:p text:style-name="alineagroep">In artikel 2.2, eerste lid van het besluit is een verbod opgenomen voor lozingen in de bodem, waaraan in hoofdstuk 3 geen
                  regels zijn gesteld (de niet expliciet gereguleerde lozingen). Het tweede lid van artikel 2.2 bevat een verbod voor directe
                  lozingen in het grondwater. Het derde lid van artikel 2.2. biedt vervolgens de mogelijkheid aan het bevoegd gezag om van die
                  verboden ontheffing te verlenen. Voortvloeiend uit de definitie in artikel 1.1 wordt voor dit type ontheffing de term maatwerkvoorschrift
                  gebruikt.
               </text:p>
      <text:p text:style-name="alineagroep.end">Een vergelijkbare systematiek is in een aantal gevallen gekozen in hoofdstuk 3, waar de algemene voorschriften tot een begrenzing
                  van de lozing leiden, maar in specifieke gevallen een ruimere grens mogelijk is. Zo staat het besluit bij een bodemsanering
                  in zijn algemeenheid lozingen op streefwaarde-niveau toe, maar is het mogelijk om in specifieke situaties ruimere lozingsnormen
                  toe te staan.
               </text:p>
      <text:p text:style-name="nota-toelichting">In artikelen 65, vijfde lid en 66, derde lid van de Wbb is bepaald dat op de voorbereiding van een ontheffing afdeling 3.4
               van de Algemene wet bestuursrecht van toepassing is maar dat daar bij een algemene maatregel van bestuur van kan worden afgeweken.
               Gezien de aard van veel lozingen wordt de procedure van afdeling 3.4 van de Algemene wet bestuursrecht te zwaar geacht. In
               dit besluit is daarom gebruikgemaakt van de mogelijkheid om daarvan af te wijken. In artikel 1.6, tweede en derde lid is bepaald
               dat afdeling 3.4 slechts van toepassing is op lozen dat aanzienlijke gevolgen voor het milieu kan hebben.
            </text:p>
      <text:p text:style-name="nota-toelichting">De individuele toestemming voor een lozing op of in de bodem mag slechts worden verleend, indien het belang van de bescherming
               van het milieu zich daartegen niet verzet. Bij maatwerkvoorschrift, waarmee de toestemming om te lozen wordt verleend, kunnen
               aan het lozen door het bevoegd gezag zo nodig voorschriften worden gesteld.
            </text:p>
      <text:h text:outline-level="6" text:style-name="divisiekop4">5.1.2 Lozen in een voorziening voor inzameling en het transport van afvalwater
            </text:h>
      <text:p text:style-name="nota-toelichting">In tegenstelling tot lozen op of in de bodem is uitgangspunt voor lozen in een voorziening voor inzameling en het transport
               van afvalwater een bij wet bepaald lozingsverbod, vastgelegd in artikel 10.30 Wm. Het derde lid van dat artikel geeft een
               grondslag om bij algemene maatregel van bestuur vrijstelling te verlenen voor bepaalde lozingen. In artikel 1.3 van dit besluit
               is van deze bevoegdheid gebruikgemaakt voor lozingen die geen voorafgaande individuele beoordeling behoeven. Artikel 10.63,
               eerste lid van de Wm betreft de bevoegdheid om ontheffing te verlenen van het lozingsverbod van artikel 10.30 Wm. Dit betekent
               dat het bevoegd gezag een lozing waaraan op grond van dit besluit geen regels zijn alsnog bij ontheffing kan toestaan. Artikel
               10.64, derde lid van de Wm bepaalt dat voor een dergelijke ontheffing afdeling 3.4 van de Algemene wet bestuursrecht van toepassing
               is. Ook hier wordt de voorbereidingsprocedure te zwaar geacht. Om af te kunnen zien van deze procedure is echter een wetswijziging
               nodig. Het voornemen is om het traject tot die wetwijzing op korte termijn in gang te zetten.
            </text:p>
      <text:h text:outline-level="6" text:style-name="divisiekop4">5.1.3 Lozen in een oppervlaktewaterlichaam
            </text:h>
      <text:p text:style-name="nota-toelichting">Artikel 6.2 van de Waterwet verbiedt het brengen van stoffen in een oppervlaktewaterlichaam, tenzij daarvan vrijstelling is
               verleend bij algemene maatregel van bestuur, of voor dat lozen een vergunning is verleend. Van de mogelijkheid vrijstelling
               te verlenen bij algemene maatregel van bestuur is in artikel 1.3 gebruik gemaakt voor in hoofdstuk 3 van het besluit expliciet
               genoemde lozingen. Lozingen in een oppervlaktewaterlichaam waaraan in hoofdstuk 3 geen regels zijn gesteld vallen gelet op
               artikel 1.2, eerste lid, onder a, niet onder dit besluit. Voor dergelijk lozen is derhalve een watervergunning vereist.
            </text:p>
      <text:h text:outline-level="5" text:style-name="divisiekop3">5.2 Regels voor lozingen die geen voorafgaande toestemming behoeven.
            </text:h>
      <text:p text:style-name="alineagroep">Hoewel voor de meest risicovolle lozingen nog een individuele toestemming vereist blijft, kunnen ook de lozingen die geen
                  voorafgaande toestemming behoeven uiteenlopende gevolgen voor het milieu veroorzaken. Mede gelet daarop is het uitputtend
                  reguleren van al deze lozingen en de daaraan gekoppelde mogelijke milieugevolgen, om daarmee op voorhand te verzekeren dat
                  door het naleven van in hoofdstuk 3 van dit besluit concreet uitgewerkte lozingsvoorschriften de belasting van het milieu
                  in alle situaties voldoende wordt teruggedrongen, niet mogelijk. Om dat te waarborgen zou immers ook aan de gemiddeld genomen
                  milieuhygiënisch minder relevante lozingen en aspecten aandacht moeten worden besteed. Ook zou expliciet moeten worden aangegeven
                  welke handelingen, hoe theoretisch misschien ook, zonder meer achterwege moeten blijven, om daarmee ook de handelswijze van
                  een minder milieubewuste lozer in concrete verboden en geboden te vatten. Het mag duidelijk zijn dat een dergelijke wijze
                  van reguleren tot een meer omvangrijk besluit zou leiden, waarin veel voorschriften zouden staan die in een gemiddelde situatie
                  overbodig overkomen. Een dergelijke wijze van reguleren zou bovendien op gespannen voet staan met de voornemens om het aantal
                  regels te beperken en meer verantwoordelijkheid te leggen bij de doelgroepen, welk voornemen bijvoorbeeld in de nota van toelichting
                  van het Activiteitenbesluit nader is uitgewerkt.
               </text:p>
      <text:p text:style-name="alineagroep.end">Daarom is ervoor gekozen om in dit besluit en de daarop gebaseerde ministeriële regeling niet voor alle potentiële milieugevolgen
                  van lozingen voorschriften concreet uit te werken. De uitgewerkte voorschriften blijven beperkt tot de belangrijkste aspecten
                  van milieurelevante lozingen, en hebben de vorm van doelvoorschriften en verplichte en erkende maatregelen. Voor de minder
                  milieurelevante lozingsaspecten of meer theoretische handelingen is in dit besluit een zorgplichtbepaling opgenomen, die als
                  uitgangspunt heeft dat de lozer ook bij niet concreet gereguleerde situaties de nodige aandacht aan de bescherming van het
                  milieu dient te besteden (zie verder paragraaf 5.3).
               </text:p>
      <text:p text:style-name="nota-toelichting">Naast de vraag aan welke voorschriften moet worden voldaan bij het lozen tengevolge van een activiteit is bij de voorbereiding
               van het besluit de vraag aan de orde geweest, of, en zo ja op welke wijze, het bevoegd gezag van het voornemen om te lozen
               middels een melding op de hoogte moet worden gebracht. Dit heeft geresulteerd in een keuze omtrent het al dan niet vereisen
               van een voorafgaande melding aan het bevoegd gezag bij de verschillende soorten lozingen.
            </text:p>
      <text:h text:outline-level="5" text:style-name="divisiekop3">5.3 De doelvoorschriften, verplichte en erkende maatregelen en de zorgplichtbepaling
            </text:h>
      <text:p text:style-name="alineagroep">In dit besluit zijn voor de meer milieurelevante lozingen en lozingsaspecten concrete voorschriften opgenomen. Waar mogelijk is dit gedaan in de vorm van gekwantificeerde doelvoorschriften,
                  zoals emissiegrenswaarden. Dergelijke gekwantificeerde doelvoorschriften geven veelal eenduidig aan wat de maximaal toegestane
                  milieubelasting als gevolg van een lozing is. Ze bieden de maximale vrijheid bij de keuze van de maatregelen om aan het doelvoorschrift
                  te voldoen, en bieden ook goede aanknopingspunten voor toezicht en handhaving.
               </text:p>
      <text:p text:style-name="alineagroep">Naast de gekwantificeerde doelvoorschriften zijn in dit besluit en de ministeriële regeling maatregelen opgenomen die met
                  het oog op de bescherming van het milieu dusdanig van belang worden geacht, dat ze in beginsel verplicht moeten worden toegepast.
                  Deze maatregelen worden aangeduid als <text:span text:style-name="cur">verplichte maatregelen.</text:span> Daar waar het formuleren van een gekwantificeerd doelvoorschrift niet mogelijk is gebleken of daar waar toetsing aan een
                  gekwantificeerd doelvoorschrift niet te allen tijde op een eenvoudige wijze mogelijk is, is veelal voor verplichte maatregelen
                  gekozen. Indien verplichte maatregelen zijn opgenomen, biedt dit besluit wel de ruimte voor het toepassen van alternatieve,
                  aan een verplichte maatregel gelijkwaardige maatregelen. Omdat deze gelijkwaardigheid niet op elk moment eenvoudig kan worden
                  getoetst aan een gekwantificeerd doelvoorschrift is ervoor gekozen om in dit geval voorafgaande toestemming van het bevoegd
                  gezag te vereisen. De lozer moet daartoe aantonen dat de maatregel voldoet (zie verder paragraaf 5.5).
               </text:p>
      <text:p text:style-name="alineagroep">Het besluit biedt ook de mogelijkheid om in de ministeriële regeling <text:span text:style-name="cur">erkende maatregelen</text:span> op te nemen. Dit met het oog op die lozers, die duidelijkheid over welke maatregelen genomen moeten worden verkiezen boven
                  de keuzevrijheid die doelvoorschriften bieden. Bij doelvoorschriften kan immers uit het besluit niet worden afgelezen, welke
                  (technische) maatregelen genomen moeten worden om aan dit besluit te voldoen. Om dit bezwaar weg te nemen kan er bij de doelvoorschriften
                  voor gekozen worden om in de ministeriële regeling erkende maatregelen op te nemen, die gekoppeld zijn aan een gekwantificeerd
                  doelvoorschrift. Voor opname in de ministeriële regeling is gekozen omdat het veelal gaat om maatregelen van technische aard
                  die gedetailleerd kunnen zijn. Wegens de voortdurende technische ontwikkelingen is het noodzakelijk dat deze voorschriften
                  snel kunnen worden gewijzigd. De ministeriële regeling biedt de mogelijkheid om in het bedrijfsleven ontwikkelde alternatieven
                  voor reeds geldende voorschriften op een vlotte en generieke wijze onder de werkingssfeer van dit besluit te brengen.
               </text:p>
      <text:p text:style-name="alineagroep.end">Om de flexibiliteit te waarborgen kan een lozer ook een andere maatregel treffen, die vervolgens wordt getoetst aan een gekwantificeerd
                  doelvoorschrift. De keuze van de maatregel is een eigen verantwoordelijkheid voor de lozer, die voor het treffen van een dergelijke
                  maatregel geen voorafgaande toestemming van het bevoegd gezag behoeft.
               </text:p>
      <text:p text:style-name="alineagroep">Met het oog op de milieuaspecten, die niet in concrete voorschriften zijn uitgewerkt, is in dit besluit een zorgplichtbepaling
                  opgenomen, waarin aangegeven is dat degene die loost en weet of redelijkerwijs had kunnen weten dat door die lozing nadelige
                  gevolgen voor het milieu ontstaan of kunnen ontstaan, die niet of onvoldoende worden voorkomen of beperkt door naleving van
                  de bij of krachtens dit besluit gestelde regels, die gevolgen beperkt voor zover voorkomen niet mogelijk is en voor zover
                  dit redelijkerwijs van hem kan worden gevergd.
               </text:p>
      <text:p text:style-name="alineagroep">De zorgplichtbepaling geeft vervolgens concreter aan, wat moet worden verstaan onder het voorkomen of beperken van het ontstaan
                  van nadelige gevolgen voor het milieu. Zoals in paragraaf 3 is aangegeven betreft het daarbij niet alle milieuaspecten, maar
                  uitsluitend milieuaspecten die direct aan het lozen zijn gerelateerd.
               </text:p>
      <text:p text:style-name="alineagroep">Indien door het bevoegd gezag wordt geconstateerd dat met betrekking tot een milieuaspect het belang van de bescherming van
                  het milieu wordt geschaad, kan direct met toepassing van de zorgplichtbepaling worden gehandhaafd.
               </text:p>
      <text:p text:style-name="alineagroep.end">Direct handhavend optreden is aan de orde wanneer het belang van de bescherming van het milieu wordt geschaad als gevolg van
                  handelen, waarbij de lozer in redelijkheid had kunnen overzien dat er sprake is van strijd met de in de zorgplichtbepaling
                  verwoorde belangen van de bescherming van het milieu. Daarbij gaat het bijvoorbeeld om de lozing van afvalstoffen in het vuilwaterriool
                  die evident schadelijk zijn voor de doelmatige werking van de voorzieningen voor het beheer van afvalwater, zoals motorolie,
                  of vast afval. Het vuilwaterriool is immers, ondanks het daaraan gekoppelde zuiveringtechnisch werk, geen afvalput met een
                  onbegrensde verwerkingscapaciteit, en afvalstoffen die in redelijkheid daaruit weggehouden kunnen worden dienen op andere
                  wijze te worden afgevoerd.
               </text:p>
      <text:p text:style-name="nota-toelichting">De zorgplichtbepaling biedt het bevoegd gezag ook de mogelijkheid om, indien een aspect in activiteitspecifieke voorschriften
               niet uitputtend is geregeld, maatwerkvoorschriften te stellen. Deze mogelijkheid wordt nader toegelicht in de volgende paragraaf.
            </text:p>
      <text:p text:style-name="nota-toelichting">Onder de zorgplicht valt mede het voorkomen van ongewone voorvallen en – indien een dergelijk voorval niet kan worden voorkomen
               – het zoveel mogelijk beperken van de gevolgen van een ongewoon voorval voor het milieu. Een dergelijke zorgplicht is ook
               reeds opgenomen in artikel 13 van de Wet bodembescherming ten aanzien van bodem en in artikel 6.8 van de Waterwet ten aanzien
               van waterbodems en oevers. Aangezien deze zorgplichten niet zien op voorvallen met mogelijke gevolgen voor het oppervlaktewater
               (door directe of indirecte lozing van verontreinigende stoffen) is omwille van de duidelijkheid in dit besluit voorzien in
               een regeling voor ongewone voorvallen ter bescherming van alle milieuaspecten waarop het besluit ziet. Een ongewoon voorval
               moet worden gemeld (artikel 1.20) en de schade dient zoveel mogelijk te worden beperkt door onverwijld te nemen maatregelen
               (artikel 2.1, tweede lid, onderdeel d, en vierde lid). Bij maatwerkvoorschrift kan het bevoegd gezag maatregelen voorschrijven
               (artikel 2.1, derde lid).
            </text:p>
      <text:p text:style-name="nota-toelichting">Voor het beoordelen of aan de in dit besluit aan het lozen gestelde regels wordt voldaan is het veelal van belang om het te
               lozen afvalwater te kunnen bemonsteren. Dit enerzijds ter toetsing aan de grenswaarde ten aanzien van onopgeloste bestanddelen
               en anderzijds ter controle of voldaan wordt aan de zorgplichtbepaling. Daar waar bemonstering vereist is, is in het besluit
               vastgelegd dat het te lozen afvalwater op doelmatige wijze dient te kunnen worden bemonsterd.
            </text:p>
      <text:h text:outline-level="5" text:style-name="divisiekop3">5.4 Maatwerkvoorschriften
            </text:h>
      <text:p text:style-name="alineagroep">Dit besluit geeft het bevoegd gezag op verschillende plaatsen de bevoegdheid tot het stellen van maatwerkvoorschriften.</text:p>
      <text:p text:style-name="alineagroep.end">Zoals hierboven reeds aangegeven, kennen maatwerkvoorschriften twee verschijningsvormen, die in de begripsomschrijving van
                  maatwerkvoorschrift zijn onderscheiden. Voor een definitie van een maatwerkvoorschrift, die beide verschijningsvormen omvat,
                  worden verwezen naar artikel 1.1 van dit besluit.
               </text:p>
      <text:p text:style-name="nota-toelichting">De maatwerkvoorschriften kunnen het karakter van een ontheffing hebben waarbij het bevoegd gezag aangewezen bepalingen niet
               van toepassing verklaart, al dan niet onder het stellen van beperkingen of voorwaarden. Op deze verschijningsvorm is reeds
               ingegaan in paragraaf 5.1 van deze toelichting.
            </text:p>
      <text:p text:style-name="alineagroep">Daarnaast kunnen het voorschriften zijn die een beschikking in houden waarbij het bevoegd gezag aanvullende eisen stelt aan
                  algemene regels van dit besluit.
               </text:p>
      <text:p text:style-name="alineagroep">In de eerste plaats kan het gaan om nadere invulling of aanvulling van de in het besluit opgenomen activiteitspecifieke voorschriften.
                  De mogelijkheid van nadere invulling of aanvulling is dan bij het activiteitspecifieke voorschrift expliciet aangegeven. In
                  een aantal gevallen is daarbij ook aangegeven dat het bevoegd gezag kan afwijken van eisen in dit besluit om strengere voorschriften
                  te stellen. Het spreekt voor zich dat het bevoegd gezag slechts maatwerkvoorschriften kan stellen binnen de in het desbetreffende
                  voorschrift aangegeven ruimte.
               </text:p>
      <text:p text:style-name="alineagroep">In de tweede plaats is aan de zorgplichtbepaling (artikel 2.1) een bevoegdheid tot het stellen van maatwerkvoorschriften gekoppeld.
                  Deze maatwerkvoorschriften kunnen zonodig worden gesteld met betrekking tot onderwerpen, waarvoor juist niet in concrete voorschriften
                  is voorzien. Wanneer een bepaald lozingsaspect bij of krachtens dit besluit uitputtend is geregeld, is het stellen van een
                  maatwerkvoorschrift voor dit aspect niet aan de orde. Van een uitputtende regeling is in ieder geval sprake wanneer voor een
                  bepaald lozings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De lozer heeft aldus de zekerheid dat het bevoegd
                  gezag met betrekking tot het desbetreffende aspect geen maatwerkvoorschrift op grond van de zorgplichtbepaling kan stellen.
                  Bij concrete voorschriften is het stellen van een maatwerkvoorschrift alleen mogelijk indien het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een maatwerkvoorschrift worden vastgesteld. Gedacht kan daarbij worden
                  aan een afvalwaterstroom, die wel is toegestaan, maar door lokale omstandigheden in een specifiek geval een bepaalde concentratie
                  van een in het besluit niet begrensde stof bevat. Het gaat daarbij om maatwerkvoorschriften, die passen binnen de verplichting
                  van artikel 2.1. Dit betekent ook dat maatwerkvoorschriften kunnen worden gesteld indien de nadelige gevolgen voor het milieu
                  niet kunnen worden voorkomen of onvoldoende worden beperkt door de naleving van de bij of krachtens dit besluit gestelde eisen.
                  Met toepassing van het maatwerkvoorschrift kan worden voorkomen dat voor de niet in dit besluit concreet uitgewerkte lozingsaspecten
                  de belangen van de bescherming van het milieu geschaad worden. De verwachting is dat dit niet vaak aan de orde is. Wanneer
                  immers een lozing voor een bepaald aspect in veel gevallen strijd met het belang van de bescherming van het milieu kan opleveren,
                  mag er in beginsel van worden uitgegaan dat voor dat aspect concrete voorschriften bij of krachtens dit besluit zijn uitgewerkt.
               </text:p>
      <text:h text:outline-level="5" text:style-name="divisiekop3">5.5 De gelijkwaardigheidtoets
            </text:h>
      <text:p text:style-name="nota-toelichting">De gelijkwaardigheidtoets heeft betrekking op een alternatief voor een verplichte maatregel. De gelijkwaardigheid van het
               alternatief dient voorafgaand aan de toepassing getoetst te worden door het bevoegd gezag. De lozer dient bij het bevoegd
               gezag een verzoek in om een alternatief middel te mogen toepassen. Het bevoegd gezag beslist over de gelijkwaardigheid van
               het gekozen middel door middel van een besluit, waartegen bezwaar en beroep kan worden ingesteld.
            </text:p>
      <text:h text:outline-level="5" text:style-name="divisiekop3">5.6 Activiteitspecifieke voorschriften
            </text:h>
      <text:p text:style-name="alineagroep.end">De lozingen waaraan in dit besluit regels zijn gesteld kunnen worden onderverdeeld in een aantal categorieën:</text:p>
      <text:list text:style-name="list-style-55">
        <text:list-item>
          <text:p text:style-name="list.start">lozen vanuit activiteiten die ook binnen inrichtingen kunnen plaatsvinden en waaraan regels zijn gesteld in het Activiteitenbesluit;
                     </text:p>
        </text:list-item>
        <text:list-item>
          <text:p text:style-name="list.cont">lozen ten gevolge van werkzaamheden aan vaste objecten;
                     </text:p>
        </text:list-item>
        <text:list-item>
          <text:p text:style-name="list.cont">lozen dat verband houdt met infrastructurele werken;
                     </text:p>
        </text:list-item>
        <text:list-item>
          <text:p text:style-name="list.cont">lozen uit voorzieningen voor het beheer van afvalwater;
                     </text:p>
        </text:list-item>
        <text:list-item>
          <text:p text:style-name="list.cont">lozen in verband met waterbeheer;
                     </text:p>
        </text:list-item>
        <text:list-item>
          <text:p text:style-name="list.end">overig lozen buiten inrichtingen.
                     </text:p>
        </text:list-item>
      </text:list>
      <text:p text:style-name="nota-toelichting">Hieronder wordt per categorie op de hoofdlijn van de regeling ingegaan.</text:p>
      <text:h text:outline-level="6" text:style-name="divisiekop4">5.6.1 Lozen vanuit activiteiten die ook in inrichtingen plaatsvinden
            </text:h>
      <text:p text:style-name="alineagroep">In dit besluit zijn regels gesteld aan een aantal lozingen die ook in inrichtingen plaatsvinden, en waarvoor regels zijn gesteld
                  in het Activiteitenbesluit.
               </text:p>
      <text:p text:style-name="alineagroep">Het betreft de volgende lozingen:</text:p>
      <text:list text:style-name="list-style-56">
        <text:list-item>
          <text:p text:style-name="list.start">lozen van grondwater bij bodemsanering en proefbronnering;
                     </text:p>
        </text:list-item>
        <text:list-item>
          <text:p text:style-name="list.cont">lozen van grondwater bij ontwatering;
                     </text:p>
        </text:list-item>
        <text:list-item>
          <text:p text:style-name="list.cont">lozen van afvloeiend hemelwater;
                     </text:p>
        </text:list-item>
        <text:list-item>
          <text:p text:style-name="list.cont">lozen van huishoudelijk afvalwater;
                     </text:p>
        </text:list-item>
        <text:list-item>
          <text:p text:style-name="list.cont">lozen bij wassen van motorvoertuigen;
                     </text:p>
        </text:list-item>
        <text:list-item>
          <text:p text:style-name="list.end">lozen ten gevolge van opslaan en overslaan van goederen.
                     </text:p>
        </text:list-item>
      </text:list>
      <text:p text:style-name="alineagroep">De regels die aan dergelijke lozingen in dit besluit zijn gesteld zijn waar mogelijk identiek aan de regels die in het Activiteitenbesluit
                  zijn gesteld, waarbij dit besluit zich beperkt tot regels voor lozingen.
               </text:p>
      <text:p text:style-name="alineagroep">In de artikelsgewijze toelichting worden deze regels kort uiteengezet. Op de veranderingen die ten opzichte van het Activiteitenbesluit
                  zijn doorgevoerd wordt hieronder kort ingegaan.
               </text:p>
      <text:p text:style-name="alineagroep.end">In het Activiteitenbesluit is nog een aantal lozingen geregeld, die op kleine schaal ook buiten inrichtingen kunnen plaatsvinden,
                  zoals lozingen afkomstig van bereiding van voedingsmiddelen of van koelwater. Aan het stellen van uitgewerkte voorschriften
                  aan deze activiteiten buiten inrichtingen bestaat geen behoefte, gelet op de beperkte schaal waarop deze lozingen buiten inrichtingen
                  plaatsvinden. Bij het lozen in het vuilwaterriool moeten de lozingen worden getoetst aan de zorgplicht, voor lozen via andere
                  lozingsroutes is een voorafgaande toestemming vereist.
               </text:p>
      <text:h text:outline-level="6" text:style-name="divisiekop5">5.6.1.1 Lozen van grondwater bij bodemsanering en proefbronnering
            </text:h>
      <text:p text:style-name="alineagroep">Met betrekking tot het lozen van grondwater bij bodemsanering zijn ten opzichte van de regeling in het Activiteitenbesluit
                  enige veranderingen doorgevoerd. De voorschriften met betrekking tot het bij bodemsanering lozen van naftaleen en PAK’s zijn
                  verruimd, omdat in de praktijk bleek dat de genoemde grenswaarden niet haalbaar waren. De voorschriften die een minimaal zuurstofgehalte
                  bij het lozen inhouden zijn naar aanleiding van reacties op het ontwerpbesluit geschrapt. Vooral bij lozingen op ruim ontvangen
                  oppervlaktewater is het niet noodzakelijk om in alle situaties aandacht aan het zuurstofgehalte bij het lozen te besteden.
                  Zuurstofgehalte valt daardoor, net als een aantal andere fysisch-chemische parameters, onder de zorgplicht.
               </text:p>
      <text:p text:style-name="alineagroep.end">De meldingsregeling is afgestemd op het Besluit uniforme saneringen: de specifieke meldingsvereisten zijn geschrapt en de
                  meldingstermijn is ingekort.
               </text:p>
      <text:h text:outline-level="6" text:style-name="divisiekop5">5.6.1.2 Lozen van grondwater bij ontwatering
            </text:h>
      <text:p text:style-name="alineagroep">Met betrekking tot het lozen van grondwater bij ontwatering is in de praktijk gebleken dat de in het Activiteitenbesluit opgenomen
                  regeling voor lozingen in niet-aangewezen oppervlaktewaterlichamen en in het vuilwaterriool te beperkend was wat betreft de
                  maximale tijdsduur en hoeveelheid, waardoor te vaak maatwerkvoorschriften moesten worden ingezet om lozingen alsnog toe te
                  staan. Bij lozingen in het vuilwaterriool is de tijdsduur is daarom verlengd van vier naar acht weken.
               </text:p>
      <text:p text:style-name="alineagroep">Bij het lozen in een oppervlaktewaterlichaam is het onderscheid tussen aangewezen en niet-aangewezen oppervlaktewaterlichamen
                  vervallen, omdat uit reacties naar aanleiding van het ontwerpbesluit is gebleken dat anders bij een groot deel van de lozingen
                  een maatwerkvoorschrift zou moeten worden aangevraagd en ook zou worden verleend. De beperking van tijdsuur en hoeveelheid
                  bij niet-aangewezen oppervlaktewaterlichamen is daarom ten opzichte van het ontwerpbesluit vervallen. De zorgplichtbepaling
                  biedt zo nodig de mogelijkheid om zowel tijdsuur als volume te beperken, mocht dit uit waterkwaliteitsoogpunt noodzakelijk
                  zijn. Wanneer waterkwantiteitsoverwegingen tot begrenzing noodzaken, biedt de verordening van het Waterschap daarvoor de mogelijkheid.
               </text:p>
      <text:p text:style-name="alineagroep.end">Tevens is in de praktijk gebleken, dat bij kortdurende (korter dan 48 uur) lozingen buiten inrichtingen het vereisen van een
                  voorafgaande melding in de praktijk niet realistisch is. Deze lozingen behoeven daarom niet gemeld te worden. Voor lozingen
                  die korter dan 8 weken duren is een kortere meldingstermijn van 5 werkdagen opgenomen.
               </text:p>
      <text:h text:outline-level="6" text:style-name="divisiekop5">5.6.1.3 Lozen van afvloeiend hemelwater
            </text:h>
      <text:p text:style-name="nota-toelichting">In aanvulling op de regels voor het lozen van afvloeiend hemelwater die ook binnen inrichtingen gelden zijn in dit besluit
               regels opgenomen voor het lozen van afwatering van wegen en overig openbaar gebied.
            </text:p>
      <text:p text:style-name="nota-toelichting">Deze categorie lozingen heeft betrekking op lozingen vanaf wegen (Rijkswegen, provinciale, gemeentelijke en waterschapswegen,
               en bijbehorende bruggen, tunnels en andere kunstwerken), pleinen, winkelstraten en overige verhardingen in het openbaar gebied.
               Vanuit deze verhardingen wordt voornamelijk afvloeiend hemelwater geloosd. Dit hemelwater zal in alle gevallen in enige mate
               verontreinigd zijn. Zo brengt het gebruik van de verhardingen verontreiniging met zich mee. Afvloeiend hemelwater van wegen
               bevat verontreinigingen afkomstig van bijvoorbeeld slijtage van autobanden en remvoeringen. Daarnaast leiden ook de toegepaste
               materialen veelal tot enige mate van verontreiniging, onder andere door uitloging van de daarin toegepaste stoffen. Dat geldt
               zowel voor de verharding zelf, als voor bijvoorbeeld het wegmeubilair, zoals vangrails, lantarenpalen en dergelijke.
            </text:p>
      <text:p text:style-name="nota-toelichting">Het besluit maakt onderscheid tussen lozingen binnen de bebouwde kom en daarbuiten. Bij afwatering van binnen de bebouwde
               kom gelegen wegen en overig openbaar gebied is er sprake van een grote verwevenheid met de afwatering van overige percelen.
               De gemeentelijke zorgplicht voor inzameling en verdere verwerking van afvloeiend hemelwater speelt hier een belangrijke rol
               bij. In het kader van invulling van die zorgplicht en de overige gemeentelijke zorgplichten wordt een keuze gemaakt voor de
               wijze van rioleren van het stedelijk gebied. Deze keuze komt terug in het gemeentelijk rioleringsplan. Daarbij wordt mede
               een afweging van de milieugevolgen gemaakt. Dit volgt uit artikel 4.22, tweede lid, onder d van de Wm. Gelet op het voorgaande
               ligt het niet voor de hand om in dit besluit uitgewerkte voorschriften voor het lozen binnen de bebouwde kom op te nemen.
               Uitzondering op het voorgaande vormt hemelwater uit pompkelders van tunnels en verdiepte weggedeelten, waarvoor is bepaald,
               dat het eerste, meest verontreinigde hemelwater, zo mogelijk in het vuilwaterriool geloosd moet worden.
            </text:p>
      <text:p text:style-name="alineagroep">Buiten de bebouwde kom wordt een onderscheid gemaakt tussen rijkswegen en provinciale wegen enerzijds, en waterschapswegen
                  en gemeentelijke wegen anderzijds. Bij waterschapswegen en gemeentelijke wegen buiten de bebouwde kom is de verkeersintensiteit
                  over het algemeen veel lager. Daarom zijn voor het lozen buiten de bebouwde kom in beginsel geen voorschriften opgenomen.
                  De zorgplicht biedt het kader waaraan de lozingen getoetst worden.
               </text:p>
      <text:p text:style-name="alineagroep">Voor het buiten de bebouwde kom lozen van afvloeiend hemelwater van rijkswegen en provinciale wegen zijn wel voorschriften
                  opgenomen. Deze houden een voorkeursvolgorde in, waarbij gecontroleerd infiltreren in de bodem (berm) de voorkeur heeft boven
                  lozen in een oppervlaktewaterlichaam. Lozingen in gemeentelijke stelsels zijn buiten de bebouwde kom zelden mogelijk.
               </text:p>
      <text:p text:style-name="alineagroep.end">De voorschriften voor rijkswegen en provinciale wegen gelden alleen voor aanleg en ingrijpende wijzigingen van die wegen.
                  Wat betreft alle op het tijdstip van inwerkingtreding van dit besluit reeds bestaande lozingen van rijkswegen en provinciale
                  wegen is er voor gekozen deze lozingen in beginsel zonder verdere uitgewerkte voorschriften toe te staan. Achtergrond van
                  deze keuze is dat de reeds bestaande lozingen gelet op de omvang en verontreiniging ofwel niet tot onaanvaardbare situaties
                  leiden, ofwel, daar waar dat wel het geval was, reeds maatregelen zijn toegepast om de belasting van het milieu terug te dringen.
                  Uiteraard geldt ook voor de bestaande lozingen een zorgplicht. Daar waar toch nog onaanvaardbare situaties zouden plaatsvinden,
                  biedt deze (en eventueel het daaraan gekoppelde maatwerk) de mogelijkheid om de lozingen aan te pakken.
               </text:p>
      <text:p text:style-name="nota-toelichting">Naast afvloeiend hemelwater kunnen bij afwatering van wegen nog andere afvalwaterstromen ontstaan, zoals water dat vrijkomt
               bij reinigen van tunnels en afvalwater uit basculekelders. Deze afvalwaterstromen zijn dermate verontreinigd, dat lozing in
               het vuilwaterriool de voorkeur verdient. In het besluit is daarom geen toestemming gegeven om deze stromen in het oppervlaktewater,
               de bodem of het hemelwaterstelsel te lozen. Artikel 2.2 of de watervergunning bieden de mogelijkheid deze toestemming in specifieke
               gevallen wel te verlenen. Lozingen in het vuilwaterriool zijn toegestaan, waarbij de zorgplicht het toetsingskader vormt.
            </text:p>
      <text:h text:outline-level="6" text:style-name="divisiekop5">5.6.1.4 Lozen van huishoudelijk afvalwater
            </text:h>
      <text:p text:style-name="alineagroep">In aanvulling op de regels voor het lozen van huishoudelijk afvalwater die ook binnen inrichtingen gelden en die voor huishoudens
                  zijn opgenomen in het Besluit lozing afvalwater huishoudens, zijn in dit besluit regels opgenomen voor het lozen van huishoudelijk
                  afvalwater vanuit treinen en vanuit pleziervaartuigen.
               </text:p>
      <text:p text:style-name="alineagroep">De regels voor lozen van huishoudelijk afvalwater vanuit treinen zijn gericht op het beëindigen van het lozen van ongezuiverd
                  afvalwater van toiletten in de bodem en, daar waar de treinen boven een oppervlaktewaterlichaam rijden, in dat oppervlaktewaterlichaam.
                  Het lozen van ongezuiverd toiletwater vanuit materieel dat na inwerkingtreding van dit besluit in productie wordt genomen
                  is niet toegestaan. Dit betekent dat afvalwater ofwel moet worden opgevangen en afgevoerd, ofwel worden gezuiverd. Voor bestaande
                  situaties is geen overgangsrecht opgenomen. De vervoerders zijn autonoom een traject gestart om de lozingen aan te pakken,
                  gekoppeld aan renovatie van bestaand materieel. De voortgang van dit autonome traject zal regelmatig worden bezien. Mocht
                  blijken dat de voortgang stagneert, dan zal alsnog in overgangsrecht worden voorzien.
               </text:p>
      <text:p text:style-name="alineagroep.end">De regels voor het lozen van huishoudelijk afvalwater vanuit pleziervaartuigen zijn naar dit besluit overgeheveld vanuit het
                  Besluit lozing afvalwater huishoudens, waar ze na het vervallen van het Uitvoeringsbesluit artikel 1, derde lid van de Wet
                  verontreiniging oppervlaktewateren, waarin ze oorspronkelijk waren opgenomen, tijdelijk zijn ondergebracht tot inwerkingtreding
                  van dit besluit. Lozing van huishoudelijk en afvalwater en nog een aantal andere afvalwaterstromen van de overige scheepvaart
                  is voor een belangrijk deel gereguleerd in het Scheepsafvalstoffenbesluit Rijn- en binnenvaart. In onderhavig besluit zijn
                  daarom uitsluitend lozingen van pleziervaartuigen gereguleerd, omdat pleziervaartuigen van de werking van het Scheepsafvalstoffenbesluit
                  zijn uitgesloten.
               </text:p>
      <text:h text:outline-level="6" text:style-name="divisiekop5">5.6.1.5 Lozen ten gevolge van opslaan en overslaan van goederen
            </text:h>
      <text:p text:style-name="alineagroep">Op- en overslag van goederen vindt veelal op een vaste locatie plaats in aansluiting op bedrijfsactiviteiten. In dergelijke
                  gevallen maakt de opslag onderdeel uit van een inrichting. Op de opslag en bijbehorende overslagwerkzaamheden is dan het Activiteitenbesluit
                  van toepassing, dat tevens voorschriften stelt aan het lozen. Soms vindt opslag en overslag echter buiten inrichtingen plaats.
                  Dat kan aan de orde zijn, indien de opslag en overslag een tijdelijke activiteit betreft. Veelal wordt een termijn van 6 maanden
                  gehanteerd alvorens een activiteit als een inrichting in de zin van de Wm wordt beschouwd. Voor zover bij opslag en overslag
                  buiten inrichtingen lozingen plaatsvinden is daarop het Activiteitenbesluit niet van toepassing en was voorafgaand aan de
                  inwerkingtreding van dit besluit een vergunning of ontheffing vereist, afhankelijk van de lozingsroute.
               </text:p>
      <text:p text:style-name="alineagroep.end">In dit besluit is in aansluiting op de regeling in het Activiteitenbesluit het opslaan en overslaan van goederen buiten inrichtingen
                  in het algemeen gereguleerd, waardoor geen vergunning of ontheffing meer vereist is. Dit besluit stelt echter slechts regels
                  voor de opslag en overslag van een beperkt aantal goederen, vooral goederen met een geringe milieurelevantie, zoals inerte
                  goederen.
               </text:p>
      <text:h text:outline-level="6" text:style-name="divisiekop4">5.6.2 Lozen ten gevolge van werkzaamheden aan vaste objecten
            </text:h>
      <text:p text:style-name="alineagroep">Bij reinigings-, conserveringswerkzaamheden en andere onderhoudswerkzaamheden aan vaste objecten kunnen verschillende afvalstromen
                  ontstaan, afhankelijk van de techniek die wordt toegepast. Bij «droge technieken» komen bijvoorbeeld straalmiddel, schuursel
                  en verfresten vrij, die in het milieu kunnen geraken. Bij «natte technieken», waarbij water wordt toegepast, ontstaat afvalwater.
               </text:p>
      <text:p text:style-name="alineagroep">In onderhavig besluit zijn regels gesteld aan het lozen van het ontstane afvalwater via alle potentiële lozingsroutes (bodem,
                  oppervlaktewater, rioolstelsels).
               </text:p>
      <text:p text:style-name="alineagroep.end">Met betrekking tot «droge technieken» stelt het besluit alleen regels aan het geraken van stoffen in een oppervlaktewaterlichaam,
                  dat aan de orde kan zijn indien de werkzaamheden in de nabijheid van een oppervlaktewaterlichaam worden uitgevoerd. Ook aan
                  nieuwbouw, renovatie en sloop van vaste objecten in of in de nabijheid van een oppervlaktewaterlichaam, waarbij het in enige
                  mate geraken van vaste stoffen in het oppervlaktewaterlichaam bijna onvermijdelijk is, worden in dit besluit regels gesteld.
               </text:p>
      <text:h text:outline-level="6" text:style-name="divisiekop5">5.6.2.1 Lozen van stoffen in een oppervlaktewaterlichaam ten gevolge van werkzaamheden aan vaste objecten
            </text:h>
      <text:p text:style-name="alineagroep">Voorafgaand aan dit besluit waren de reinigings- en conserveringswerkzaamheden aan vaste objecten waarbij stoffen direct in
                  een oppervlaktewaterlichaam geraken geregeld in het Lozingenbesluit Wvo vaste objecten. Met inwerkingtreding van dit besluit
                  zijn voorschriften met betrekking tot deze werkzaamheden opgenomen in zowel dit besluit als het Activiteitenbesluit.
               </text:p>
      <text:p text:style-name="alineagroep">Bij het formuleren van de voorschriften is het Lozingenbesluit Wvo vaste objecten als uitgangspunt genomen. De voorschriften
                  zijn echter gemoderniseerd. In de artikelsgewijze toelichting wordt hierop nader ingegaan.
               </text:p>
      <text:p text:style-name="alineagroep.end">Wat betreft sloop en nieuwbouw bestond voorafgaand aan dit besluit geen algemene regeling, waardoor alle lozingen in een oppervlaktewaterlichaam
                  in beginsel verboden waren. In de praktijk is echter een zekere mate van lozen onvermijdelijk. Daarbij gaat het vooral om
                  het in het oppervlaktewaterlichaam geraken van stof, dat bij de werkzaamheden vrijkomt. Dit besluit heeft geen betrekking
                  op het toepassen van steenachtige bouwstoffen bij bouwwerkzaamheden in het oppervlaktewaterlichaam. Daarop is het Besluit
                  bodemkwaliteit van toepassing.
               </text:p>
      <text:h text:outline-level="6" text:style-name="divisiekop5">5.6.2.2 Lozen van afvalwater op of in de bodem en in rioolstelsels ten gevolge van werkzaamheden aan vaste objecten
            </text:h>
      <text:p text:style-name="alineagroep.end">Reinigings-, conserveringswerkzaamheden en andere onderhoudswerkzaamheden aan vaste objecten waarbij water wordt gebruikt
                  dat vervolgens in de bodem of in rioolstelsels kan geraken, worden in het besluit als volgt onderverdeeld:
               </text:p>
      <text:list text:style-name="list-style-57">
        <text:list-item>
          <text:p text:style-name="list.start">reinigingswerkzaamheden, die periodiek worden uitgevoerd en waarbij uitsluitend vuilafzetting wordt verwijderd. Deze werkzaamheden
                        zijn wat verontreiniging van het afvalwater betreft vergelijkbaar met ramenlappen. Naast ramen worden op deze wijze bijvoorbeeld
                        ook gladde gevels periodiek gereinigd;
                     </text:p>
        </text:list-item>
        <text:list-item>
          <text:p text:style-name="list.end">overige werkzaamheden. Daartoe behoren bijvoorbeeld werkzaamheden, waarbij na verloop van een lange periode (vaak meer dan
                        enkele jaren) hardnekkige aanslag wordt verwijderd (gevelreiniging). Ook vallen hieronder werkzaamheden, waarbij bijvoorbeeld
                        graffiti of andere verflagen worden verwijderd.
                     </text:p>
        </text:list-item>
      </text:list>
      <text:p text:style-name="alineagroep">Bij de met ramenlappen vergelijkbare werkzaamheden gaat het besluit er van uit, dat afhankelijk van de plaats van de werkzaamheden
                  het afvalwater (deels) in de bodem of in rioolstelsels zal geraken. Wanneer bij de werkzaamheden in overeenstemming met de
                  zorgplicht aandacht wordt geschonken aan eventueel toegepaste reinigingsmiddelen, is dit milieuhygiënisch acceptabel.
               </text:p>
      <text:p text:style-name="alineagroep">Bij de overige werkzaamheden (zoals gevelreiniging en graffitiverwijdering) is het afvalwater veel meer verontreinigd en is
                  lozing in beginsel niet aanvaardbaar. De stand der techniek maakt het in de meeste situaties mogelijk om gevels ook zonder
                  het lozen van afvalwater te reinigen. Datzelfde geldt voor graffitiverwijdering. Het bevoegd gezag kan de lozing echter na
                  een individuele beoordeling bij maatwerkvoorschrift toestaan, indien lozen niet geheel kan worden voorkomen en gelet op de
                  specifieke situatie acceptabel is.
               </text:p>
      <text:p text:style-name="alineagroep.end">Bovenbeschreven onderverdeling is in het besluit opgenomen naar aanleiding van reacties op het ontwerpbesluit.</text:p>
      <text:p text:style-name="nota-toelichting">Het anders dan met afvalwater op de landbodem geraken van uitsluitend vaste stoffen als gevolg van werkzaamheden aan vaste
               objecten, zoals bij droge gevelreiniging, wordt niet door middel van dit besluit geregeld. Het begrip lozen in de bodem heeft
               in dit besluit uitsluitend betrekking op lozen van afvalwater. Het op of in de bodem geraken van vaste stof valt aldus alleen
               dan onder dit besluit, indien dit plaatsvindt in het kader van het lozen van afvalwater. De zorgplicht opgenomen in de Wbb
               is het kader, waaraan het anders dan met afvalwater op de bodem geraken van vaste stoffen wordt getoetst.
            </text:p>
      <text:h text:outline-level="6" text:style-name="divisiekop4">5.6.3 Lozen uit voorzieningen voor het beheer van afvalwater
            </text:h>
      <text:p text:style-name="nota-toelichting">Onder lozingen uit voorzieningen voor het beheer van afvalwater vallen lozingen vanuit overstorten en nooduitlaten van het
               openbaar vuilwaterriool, lozingen vanuit gemeentelijke hemelwaterstelsels en ontwateringstelsels en lozingen vanuit kleinschalige
               zuiveringsystemen, die als alternatief voor een openbaar vuilwaterriool door de gemeente of het waterschap worden beheerd.
               Daarnaast kunnen bij het beheer van rioolstelsel nog in omvang kleinere lozingen aan de orde zijn, bijvoorbeeld als gevolg
               van onderhoud.
            </text: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end">In de praktijk werd aan de vergunningplicht voornamelijk invulling gegeven bij lozingen vanuit overstorten. Afgelopen jaren
                  heeft met betrekking daartoe een inhaalslag plaatsgevonden en inmiddels zijn nagenoeg alle overstorten van een watervergunning
                  (voorheen Wvo vergunning) voorzien. De verleende vergunningen vertonen een sterke relatie met de gemeentelijke rioleringsplannen.
                  Immers, in het kader van het gemeentelijk rioleringsplan vindt ook een beoordeling van de milieugevolgen plaats. Na de inwerkingtreding
                  van de Wet gemeentelijke watertaken op 1 januari 2008 heeft die beoordeling ook betrekking op hemelwater- en ontwateringstelsels
                  en lozingen vanuit kleinschalige zuiveringsystemen. Gelet daarop is er voor gekozen om in de algemene regels als uitgangspunt
                  te nemen dat lozing uit voorzieningen voor het beheer van afvalwater toegestaan is indien deze voorzieningen voorkomen op
                  het in het gemeentelijk rioleringsplan opgenomen overzicht van de in de gemeente aanwezige voorzieningen voor het beheer van
                  afvalwater en overeenkomstig het bepaalde in het gemeentelijk rioleringsplan zijn uitgevoerd en worden beheerd. In de artikelsgewijze
                  toelichting wordt hierop nader ingegaan.
               </text:p>
      <text:p text:style-name="nota-toelichting">Met het door middel van algemene regels reguleren van lozingen vanuit overstorten en andere voorzieningen voor het beheer
               van afvalwater wordt mede invulling gegeven aan de toezegging van de Staatssecretaris van Verkeer Waterstaat aan de Tweede
               Kamer (Kamerstukken II, 2007–2008, 30818, nr. 24) dat de lozingen vanuit de rioolstelsels onder de algemene regels zullen worden gebracht.
            </text:p>
      <text:p text:style-name="nota-toelichting">Overigens vallen lozingen vanuit grotere zuiveringtechnische werken (rioolwaterzuiveringinstallaties) niet onder dit besluit,
               omdat dergelijke zuiveringtechnische werken een inrichting zijn in de zin van de Wm.
            </text:p>
      <text:h text:outline-level="6" text:style-name="divisiekop4">5.6.4 Lozen in verband met handelingen in een oppervlaktewaterlichaam
            </text:h>
      <text:p text:style-name="nota-toelichting">Bij werkzaamheden in oppervlaktewaterlichamen, zoals ontgravingen, baggerwerkzaamheden en andere werkzaamheden in het kader
               van het beheer van het oppervlaktewaterlichaam, vinden verschillende handelingen plaats, waarbij ook weer stoffen en afvalwater
               worden teruggevoerd in het oppervlaktewaterlichaam. Gelet op de aard van de werkzaamheden is dit onvermijdelijk. Deze lozingen
               worden in zijn algemeenheid toegestaan. Uiteraard geldt voor de lozer (en dus ook de beheerder van het oppervlaktewaterlichaam)
               de zorgplicht. Mocht een derde belanghebbende van mening zijn dat de beheerder bij het (laten) uitvoeren van de werkzaamheden
               de zorgplicht onvoldoende in acht neemt dan kan hij de beheerder daarop aanspreken, en eventueel een handhavingverzoek indienen.
            </text:p>
      <text:h text:outline-level="6" text:style-name="divisiekop4">5.6.5 Overig lozen
            </text:h>
      <text:p text:style-name="nota-toelichting">Bij lozen vanaf vaartuigen worden verschillende afvalwaterstromen geloosd. Bij veel vaartuigen wordt huishoudelijk afvalwater
               geloosd als gevolg van verblijf van personen aan boord van het vaartuig. Afhankelijk van de functie van het vaartuig kunnen
               ook andere lozingen plaatsvinden, zoals lozingen bij spoelen van zeezand vanaf vaartuigen.
            </text:p>
      <text:p text:style-name="nota-toelichting">Dit besluit bevat wel regels voor lozingen die verband houden met verschillende werkzaamheden door en aan boord van vaartuigen:
               lozingen bij het spoelen van zeezand, het scheiden van zand en grind en lozingen van mosseltarra (van nature aanwezige organismen
               en slib, die afkomstig zijn van het kweken en verwerken van mosselen en oesters).
            </text:p>
      <text:p text:style-name="nota-toelichting">Tenslotte zijn in het besluit nog verschillende lozingen, die in de praktijk regelmatig voorkomen en over het algemeen een
               geringe milieurelevantie hebben, toegestaan.
            </text:p>
      <text:p text:style-name="alineagroep">Bij het lozen van transportwater wordt het oppervlaktewaterlichaam met name belast door het lozen van chloride en onopgeloste
                  stoffen. De voorschriften zijn dan ook op deze parameters gericht.
               </text:p>
      <text:p text:style-name="alineagroep.end">Wat het lozen bij het schoonmaken en in gebruik nemen van waterleidingen betreft volgt de opgenomen regeling de voorkeursvolgorde
                  voor het omgaan met afvalwater, waardoor het lozen van schoon water in het vuilwaterriool pas is toegestaan als er geen andere
                  lozingsopties zijn.
               </text:p>
      <text:h text:outline-level="4" text:style-name="divisiekop2">6 Samenhang met andere beleidsterreinen
            </text:h>
      <text:p text:style-name="nota-toelichting">In deze paragraaf wordt de relatie met andere beleidsterreinen toegelicht.</text:p>
      <text:h text:outline-level="5" text:style-name="divisiekop3">6.1 Overige handelingen in watersystemen
            </text:h>
      <text:p text:style-name="nota-toelichting">Met dit besluit wordt, wat lozen in een oppervlaktewaterlichaam betreft slechts het lozen van stoffen gereguleerd. Er worden
               geen regels gesteld aan het lozen of onttrekken van water en aan het gebruik van waterstaatswerken en andere handelingen.
               Dergelijke regels kunnen ofwel bij AMvB worden gesteld (daar waar het regels voor rijkswateren betreft, of regels voor regionale
               wateren, die met het oog internationale verplichtingen of bovenregionale belangen worden gesteld), ofwel bij verordening van
               de beheerder. De basis voor het regelen bij verordening van de beheerder biedt artikel 56 van de Waterschapswet. De bij verordening
               gestelde regels kunnen daarbij zowel een vergunningplicht als algemene regels inhouden. Deze regels zullen dan naast onderhavig
               besluit gelden. Dit is vooral van belang daar waar de regels het lozen van water betreffen. Een bij een activiteit vrijkomende
               afvalwaterstroom wordt daarbij als het ware gesplitst in stoffen en water, waarbij het lozen van stoffen middels dit besluit
               is geregeld, en het lozen van water zo nodig middels verordening van de beheerder. Wanneer in onderhavig besluit is bepaald
               dat lozing in een oppervlaktewaterlichaam mag plaatsvinden, betreft deze toestemming uitsluitend het stoffenaspect. Niet uitgesloten
               is dat voor andere handelingen in het oppervlaktewaterlichaam alsnog een watervergunning vereist is, of algemene regels gelden
               die de mogelijkheid om te lozen verder inperken.
            </text:p>
      <text:h text:outline-level="5" text:style-name="divisiekop3">6.2 Gemeentelijke verordening hemelwater en grondwater
            </text:h>
      <text:p text:style-name="nota-toelichting">De Wtw bevat in de artikelen 3.5 en 3.6 de gemeentelijke zorgplichten voor regenwater en grondwater. Deze zorgplichten zijn
               geformuleerd in de Wet verankering en bekostiging van gemeentelijke watertaken en uiteindelijk in de Wtw opgenomen.
            </text:p>
      <text:p text:style-name="alineagroep.end">Tegelijkertijd met de vastlegging van de zorgplichten is in artikel 10.32a van de Wm aan de gemeenteraad de bevoegdheid gegeven
                  om bij verordening te bepalen dat:
               </text:p>
      <text:list text:style-name="list-style-58">
        <text:list-item text:start-value="1">
          <text:p text:style-name="list.start">bij het brengen van afvloeiend hemelwater of van grondwater op of in de bodem of in een voorziening voor de inzameling en
                        het transport van afvalwater aan de in die verordening gestelde regels moet worden voldaan, en;
                     </text:p>
        </text:list-item>
        <text:list-item text:start-value="2">
          <text:p text:style-name="list.end">het brengen van afvloeiend hemelwater of van grondwater in een voorziening voor de inzameling en het transport van stedelijk
                        afvalwater binnen een in die verordening aangegeven termijn moet worden beëindigd.
                     </text:p>
        </text:list-item>
      </text:list>
      <text:p text:style-name="nota-toelichting">Deze bevoegdheid biedt de gemeente de mogelijkheid om via verordening regels te stellen die nodig zijn om tot een doelmatige
               invulling van de aan haar toegekende zorgplicht te kunnen komen. Wanneer dergelijke regels zijn gesteld, gelden die naast
               de regels die in dit besluit zijn opgenomen.
            </text:p>
      <text:h text:outline-level="5" text:style-name="divisiekop3">6.3 Provinciale milieuverordening
            </text:h>
      <text:p text:style-name="alineagroep">Artikel 1.2 van de Wm verleent Provinciale Staten de bevoegdheid om ter bescherming van het milieu een verordening vast te
                  stellen (de provinciale milieuverordening), die ten minste regels bevat ter bescherming van de kwaliteit van het grondwater
                  met het oog op de waterwinning in bij de verordening aangewezen gebieden. Dergelijke regels kunnen in beginsel ook betrekking
                  hebben op lozingen, en gelden naast dit besluit. Bij provinciale verordening kunnen ook buiten de hiervoor genoemde gebieden
                  regels worden gesteld (waaronder regels voor lozingen), indien dat van meer dan gemeentelijk belang zou zijn.
               </text:p>
      <text:p text:style-name="alineagroep.end">Omdat de mogelijkheden om bij provinciale verordening regels te stellen al uit de wet volgen, zijn deze niet expliciet in
                  het besluit vermeld.
               </text:p>
      <text:h text:outline-level="5" text:style-name="divisiekop3">6.4 Verhouding tot internationaal recht
            </text:h>
      <text:p text:style-name="nota-toelichting">Onderhavig besluit draagt bij aan de implementatie van Europese richtlijnen met betrekking tot bescherming van oppervlaktewater
               en grondwater. Voor een implementatieoverzicht wordt verwezen naar de transponeringstabel aan het eind van het algemeen deel
               van deze nota van toelichting. Hieronder wordt ingegaan op de wijze waarop in het besluit uitvoering wordt gegeven aan de
               richtlijnen.
            </text:p>
      <text:h text:outline-level="6" text:style-name="divisiekop4">Kaderrichtlijn water
            </text:h>
      <text:p text:style-name="alineagroep">Richtlijn nr. 2000/60/EG van het Europees Parlement en de Raad van de Europese Unie van 23 oktober 2000 tot vaststelling van
                  een kader voor communautaire maatregelen betreffende het waterbeleid (PbEG L 327) heeft als doel de bescherming van oppervlaktewaterlichamen
                  en grondwaterlichamen. Hiertoe is in de Kaderrichtlijn water bepaald dat de lidstaten, in beginsel in het jaar 2015, bepaalde
                  milieudoelstellingen moeten bereiken. De milieudoelstellingen van de Kaderrichtlijn water zijn samen te vatten als: goede
                  toestand van oppervlaktewaterlichamen en grondwater, zowel chemisch als ecologisch. Ingevolge artikel 11 van de Kaderrichtlijn
                  water moet per stroomgebieddistrict een maatregelenprogramma worden opgesteld teneinde de doelstellingen voor oppervlaktewaterlichamen
                  en grondwaterlichamen te bereiken. Onderdeel van die maatregelen voor puntlozingen en diffuse lozingen die verontreiniging
                  kunnen veroorzaken, is een vereiste inzake voorafgaande regulering, zoals een verbod op het in het water brengen van verontreinigende
                  stoffen, of een voorafgaande toestemming, of registratie op basis van algemeen bindende regels, waarin emissiebeheersingsmaatregelen
                  worden voorgeschreven voor de betrokken verontreinigende stoffen.
               </text:p>
      <text:p text:style-name="alineagroep">De in onderhavig besluit opgenomen lozingsregels maken deel uit van de maatregelenprogramma’s voor de Nederlandse stroomgebieddistricten.</text:p>
      <text:p text:style-name="alineagroep.end">Bij het formuleren van voorschriften voor lozingen is met de vereisten van de Richtlijn als volgt omgegaan:</text:p>
      <text:list text:style-name="list-style-59">
        <text:list-item>
          <text:p text:style-name="list.start">met betrekking tot het lozen in oppervlaktewaterlichamen is uitgegaan van beste beschikbare technieken.
                     </text:p>
        </text:list-item>
        <text:list-item>
          <text:p text:style-name="list.cont">bij het formuleren van emissiegrenswaarden voor het lozen in oppervlaktewaterlichaam is voor een aantal gevallen een striktere
                        normering opgenomen voor oppervlaktewaterlichamen die vanwege hun omvang of functie een grotere mate van bescherming behoeven
                        (de niet-aangewezen oppervlaktewaterlichamen). Dit betreft oppervlaktewaterlichamen die niet zijn aangewezen in de Regeling
                        algemene regels voor inrichtingen milieubeheer. Die regeling bevat aanwijzing van oppervlaktewaterlichamen die met het oog
                        op het lozen geen bijzondere bescherming behoeven.
                     </text:p>
        </text:list-item>
        <text:list-item>
          <text:p text:style-name="list.cont">de bevoegdheid tot het stellen van maatwerkvoorschriften kan mede ingezet worden met het oog op het behalen van de voor een
                        individueel oppervlaktewaterlichaam geldende doelstellingen. Alleen in die gevallen waarin in redelijkheid geen sprake kan
                        zijn van strijd met verplichtingen uit de Kaderrichtlijn, is het bevoegd gezag geen mogelijkheid geboden om de in het besluit
                        opgenomen uitputtende voorschriften aan te scherpen. Dit is bijvoorbeeld het geval bij lozingen in vuilwaterriolen van stoffen
                        die in de zuiveringtechnische werken afdoende kunnen worden verwijderd, of lozingen direct in het milieu waarbij de emissienormen
                        reeds op het niveau van streefwaarden zijn gesteld.
                     </text:p>
        </text:list-item>
        <text:list-item>
          <text:p text:style-name="list.end">voor de lozingen of aspecten van lozingen die niet uitputtend zijn geregeld vormt het maatwerkvoorschrift bij de zorgplichtbepaling
                        de mogelijkheid om zo nodig lozingen in overeenstemming te brengen met de vereisten van de Kaderrichtlijn water.
                     </text:p>
        </text:list-item>
      </text:list>
      <text:h text:outline-level="6" text:style-name="divisiekop4">Gevaarlijke-stoffenrichtlijn
            </text:h>
      <text:p text:style-name="alineagroep">Richtlijn 2006/11/EG van 15 februari 2006 betreffende de verontreiniging veroorzaakt door bepaalde gevaarlijke stoffen die
                  in het aquatisch milieu van de Gemeenschap worden geloosd (PbEU L 64) is de gecodificeerde versie van richtlijn 76/464/EEG.
                  De Kaderrichtlijn water voorziet in de intrekking van deze richtlijn per 22 december 2013. De uitvoering van de Kaderrichtlijn
                  water zal immers leiden tot een beschermingsniveau van het water dat ten minste gelijkwaardig is aan het niveau dat wordt
                  gegarandeerd door – onder andere – de gevaarlijke-stoffenrichtlijn.
               </text:p>
      <text:p text:style-name="alineagroep">Richtlijn 2006/11/EG schrijft een vergunningplicht voor het lozen van zwarte-lijststoffen en van grijze-lijststoffen. Dit
                  betekent echter niet dat die richtlijn tot eind 2013 in de weg staat aan de invoering van een stelsel van algemene regels
                  voor het lozen van grijze-lijststoffen. Ingevolge een overgangsbepaling in de Kaderrichtlijn water kunnen lidstaten bij de
                  uitvoering van richtlijn 2006/11 de beginselen van de Kaderrichtlijn water toepassen. Dit betekent dat lidstaten, ook al vóór
                  2013, kunnen kiezen voor invoering van een stelsel van algemeen verbindende voorschriften ter vervanging van een systeem van
                  individuele vergunningverlening, mits het stelsel van algemene regels toepassing vindt in het kader van de uitvoering van
                  de Kaderrichtlijn water.<text:note text:id="n1" text:note-class="footnote"><text:note-citation text:label="1">1</text:note-citation><text:note-body><text:p>HvJ EG 6 november 2008, zaak C-381/07.</text:p></text:note-body></text:note>
                  
               </text:p>
      <text:p text:style-name="alineagroep">Ten aanzien van zwarte-lijststoffen is geen uitdrukkelijk overgangsrecht opgenomen in de KRW. Onderhavig besluit voorziet
                  in algemene regels voor het lozen van de zwarte-lijststoffen kwik en cadmium, voor zover deze voorkomen in te lozen grondwater
                  bij bodemsanerings- en proefbronneringsactiviteiten. Kwik en cadmium komen van nature in het milieu voor. Dat betekent dat
                  als er lozingen plaatsvinden van grondwater, dat in contact is geweest met de bodem, deze stoffen als sporenelement in de
                  lozing zullen voorkomen.
               </text:p>
      <text:p text:style-name="alineagroep">Richtlijn 2006/11/EG schrijft voor dat alle lozingen van stoffen van lijst 1 moeten worden teruggebracht tot nul. Met betrekking
                  tot het lozen van stoffen die van nature in het milieu voorkomen is een dergelijke eis onhaalbaar. Dochterrichtlijn 84/156/EEG
                  die nadere uitwerking geeft aan de lozingseisen van de zwarte-lijststof kwik betreft dan ook niet de het lozen van die stof
                  als het gevolg van het lozen van grondwater, maar formuleert grenswaarden voor een aantal bedrijfstakken waar kwik onderdeel
                  uitmaakt van het productieproces.<text:note text:id="n2" text:note-class="footnote"><text:note-citation text:label="2">2</text:note-citation><text:note-body><text:p>Richtlijn van de Raad van de Europese Gemeenschappen van 8 maart, betreffende grenswaarden en kwaliteitsdoelstellingen voor
                  kwiklozingen afkomstig van andere sectoren dan de elektrolyse van alkalichloriden (84/156/EEG) ziet toe op elk industrieel
                  proces, waarbij kwik of kwikbevattende stoffen worden vervaardigd of gebruikt, of waarbij kwik of kwikhoudende stoffen vrijkomen.
               </text:p></text:note-body></text:note> Hetzelfde geldt voor cadmium, zoals gereguleerd in de Richtlijn 83/513/EEG. De richtlijn ziet toe op het lozen vanuit de
                  winning van zink, van cadmiumverbindingen, van pigmenten, stabilisatoren, primaire en secundaire batterijen en in de galvanotechniek.
                  Met betrekking tot dergelijke lozingen beoogt richtlijn 2006/11/EG door middel van de eis van tijdelijke vergunningen aanwezigheid
                  van zwarte-lijststoffen in te lozen afvalwater op termijn uit te bannen.
               </text:p>
      <text:p text:style-name="alineagroep">Een tijdelijke vergunning voor het lozen van grondwater met het oog op mogelijke aanwezigheid van kwik en cadmium dient gezien
                  het bovenstaande dan ook geen doel.
               </text:p>
      <text:p text:style-name="alineagroep">Voor de vraag in welke gevallen bij lozing van stoffen in minuscule hoeveelheden al dan niet sprake is van lozing van zwarte-lijststoffen
                  wordt ten aanzien van het lozen van grondwater dan ook de tot nog toe gevolgde interpretatie in tot nu toe algemeen erkend
                  beleid gevolgd.<text:note text:id="n3" text:note-class="footnote"><text:note-citation text:label="3">3</text:note-citation><text:note-body><text:p>Zie Hoofdstuk 3, paragraaf 4.9.1, van het CIW-Handboek Wvo-vergunningverlening (Commissie Integraal Waterbeheer, Den Haag
                  1999).
               </text:p></text:note-body></text:note>
                  
               </text:p>
      <text:p text:style-name="alineagroep">Voor zover het gaat om hogere dan verwaarloosbare waarden van kwik en cadmium geldt binnen de mogelijkheden die de Kaderrichtlijn
                  water biedt – algemene regels als alternatief voor vergunningplicht – een systeem waarmee eenzelfde beschermingsniveau als
                  dat van richtlijn 2006/11 wordt bereikt.
               </text:p>
      <text:p text:style-name="alineagroep.end">Het gaat hier om kleine en kortdurende lozingen die in het licht van het vervallen van de richtlijn op zeer korte termijn,
                  het gewaarborgde beschermingsniveau en de aanzienlijke vermindering van administratieve lasten door het stellen van algemene
                  regels in onderhavig besluit worden opgenomen.
               </text:p>
      <text:h text:outline-level="6" text:style-name="divisiekop4">Richtlijn stedelijk afvalwater
            </text:h>
      <text:p text:style-name="alineagroep">De bepalingen van het besluit die betrekking hebben op het lozen op rioleringen en zuiveringstechnische inrichtingen dragen
                  mede bij tot implementatie van Richtlijn 1991/271/EEG van de Raad van de Europese Gemeenschappen van 21 mei 1991 inzake de
                  behandeling van stedelijk afvalwater (PbEG L 135). Op grond van artikel 11 van deze richtlijn moeten lidstaten ervoor zorgen
                  dat het lozen van industrieel afvalwater is onderworpen aan voorafgaande regulering. Afvalwater dient daarbij een zodanige
                  voorbehandeling te hebben ondergaan:
               </text:p>
      <text:list text:style-name="list-style-60">
        <text:list-item>
          <text:p text:style-name="list.start">dat de riolering, de rioolwaterzuiveringinstallatie en de bijbehorende apparatuur niet worden beschadigd;
                     </text:p>
        </text:list-item>
        <text:list-item>
          <text:p text:style-name="list.cont">dat de werking van de betrokken zuiveringsinstallatie niet wordt gehinderd;
                     </text:p>
        </text:list-item>
        <text:list-item>
          <text:p text:style-name="list.end">dat lozingen vanuit de zuiveringsinstallatie geen nadelige invloed hebben op het milieu en het ontvangende oppervlaktewater.
                     </text:p>
        </text:list-item>
      </text:list>
      <text:p text:style-name="alineagroep.end">De regels moeten met geregelde tussenpozen opnieuw worden bezien en zo nodig worden aangepast.</text:p>
      <text:h text:outline-level="6" text:style-name="divisiekop4">Grondwaterrichtlijn
            </text:h>
      <text:p text:style-name="alineagroep">Richtlijn nr. 2006/118/EG van het Europees Parlement en de Raad van de Europese Unie van 12 december 2006 betreffende de bescherming
                  van het grondwater tegen verontreiniging en achteruitgang van de toestand (PbEU L 371) en Richtlijn 1980/68/EG van de Raad
                  van de Europese Gemeenschappen van 17 december 1979 betreffende de bescherming van het grondwater tegen verontreiniging veroorzaakt
                  door de lozing van bepaalde gevaarlijke stoffen (PbEG L 20).
               </text:p>
      <text:p text:style-name="alineagroep.end">De Grondwaterrichtlijn beoogt de verontreiniging van grondwater te voorkom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stoffen van Lijst I en II te voorkomen en de gevolgen van bestaande verontreinigingen zoveel mogelijk te beperken of
                  te beëindigen. Mede met het oog op de Grondwaterrichtlijn is in dit besluit een verbod opgenomen om zonder voorafgaande toestemming
                  een directe lozing van stoffen in het grondwater te laten plaatsvinden. In de artikelsgewijze toelichting op artikel 2.2 wordt
                  daar nader op ingegaan.
               </text:p>
      <text:h text:outline-level="4" text:style-name="divisiekop2">7 Terugdringen van administratieve lasten en de gevolgen voor de bestuurlijke lasten
            </text:h>
      <text:p text:style-name="alineagroep">Onder het besluit valt een breed scala aan lozingen op of in de bodem, in een oppervlaktewaterlichaam en in rioolstelsels.
                  Deze lozingen waren tot nu toe zeer divers geregeld.
               </text:p>
      <text:p text:style-name="alineagroep">Een deel van de lozingen viel onder verschillende algemene regels op basis van de Wtw, Wbb en de Wm.</text:p>
      <text:p text:style-name="alineagroep">Met dit besluit worden deze algemene regels bij elkaar gebracht en waar nodig gemoderniseerd. Waar mogelijk worden daarbij
                  de administratieve en bestuurlijke lasten verlaagd.
               </text:p>
      <text:p text:style-name="alineagroep">Een belangrijk deel van de lozingen was echter niet algemeen geregeld, zodat voor het lozen een vergunning of ontheffing nodig
                  was. Vanwege de geringe milieuhygiënische relevantie van veel van de lozingen werd de vergunning- of ontheffingprocedure echter
                  lang niet altijd doorlopen. De administratieve en bestuurlijke lasten die daarmee gepaard zouden gaan stonden daaraan in de
                  weg.
               </text:p>
      <text:p text:style-name="alineagroep">Met dit besluit wordt voor veel van deze lozingen de formele vergunningplicht of ontheffingplicht opgeheven. Dit brengt een
                  daling van administratieve en bestuurlijke lasten met zich mee. Deels (daar waar de procedures in de praktijk niet werden
                  gevolgd) is deze daling meer theoretisch. Maar ook voor die situaties heeft het besluit positieve gevolgen: de lozer krijgt
                  duidelijkheid over de voorwaarden die voor het lozen gelden, en wanneer aan die voorwaarden wordt voldaan, is de lozing ook
                  formeel toegestaan. Dit in tegenstelling tot de eerder voorkomende gedoogsituaties, die de lozer geen zekerheid boden omtrent
                  de aanvaardbaarheid van zijn lozingen.
               </text:p>
      <text:p text:style-name="alineagroep">In het navolgende wordt in paragraaf 7.1. per categorie lozingen nader ingegaan op de veranderingen met betrekking tot de
                  administratieve en bestuurlijke lasten, waarna in paragraaf 7.2 de totale effecten van dit besluit met betrekking tot administratieve
                  en bestuurlijke lasten worden beschreven.
               </text:p>
      <text:p text:style-name="alineagroep.end">Het besluit is ter toetsing voorgelegd aan Actal. Actal heeft besloten geen advies over het voorstel uit te brengen.</text:p>
      <text:h text:outline-level="5" text:style-name="divisiekop3">7.1 Gevolgen voor administratieve en bestuurlijke lasten per categorie lozingen
            </text:h>
      <text:h text:outline-level="6" text:style-name="divisiekop4">7.1.1 Lozen vanuit activiteiten die ook in inrichtingen plaatsvinden
            </text:h>
      <text:h text:outline-level="6" text:style-name="divisiekop5">a. Lozen van grondwater bij bodemsanering en proefbronnering
            </text:h>
      <text:p text:style-name="alineagroep">Voorafgaand aan het in werking treden van dit besluit was:</text:p>
      <text:list text:style-name="list-style-61">
        <text:list-item>
          <text:p text:style-name="list.start">voor het lozen in een oppervlaktewaterlichaam vergunning vereist op grond van artikel 6.2 van de Wtw;
                     </text:p>
        </text:list-item>
        <text:list-item>
          <text:p text:style-name="list.cont">voor het lozen in rioolstelsels golden algemene regels of was een ontheffing vereist op grond van artikel 10.63, eerste lid
                        van de Wm;
                     </text:p>
        </text:list-item>
        <text:list-item>
          <text:p text:style-name="list.end">voor lozen in de bodem een ontheffing vereist op grond van artikel 25 van het Lozingenbesluit bodembescherming.
                     </text:p>
        </text:list-item>
      </text:list>
      <text:p text:style-name="alineagroep">Doordat met dit besluit voor lozingen in de bodem en in een oppervlaktewaterlichaam in beginsel geen vergunning of ontheffing
                  meer vereist is en het uitgangspunt wordt gehanteerd dat geen meet- en registratieverplichtingen ten behoeve van het bevoegd
                  gezag meer gelden treedt een daling op van de administratieve lasten. Bij de bestuurlijke lasten treedt enerzijds daling van
                  het aantal beschikkingen op, anderzijds zullen door het afzien van meet- en registratieverplichtingen voor lozers de bestuurlijke
                  lasten met betrekking tot de handhaving in enige mate stijgen.
               </text:p>
      <text:p text:style-name="alineagroep.end">Het totale effect voor de administratieve en bestuurlijke lasten kan vanwege het ontbreken van betrouwbare gegevens over de
                  aantallen lozingen slechts bij benadering worden gekwantificeerd. De verwachting is dat het aantal lozingen niet groot is,
                  omdat veel saneringen als zelfstandige inrichtingen in de zin van de Wm worden gezien of binnen een inrichting plaatsvinden,
                  en de lozingen dan onder het Activiteitenbesluit zijn geregeld. De administratieve lasten dalen in ieder geval, de bestuurlijke
                  lasten zullen als gevolg van de twee tegengestelde effecten naar verwachting niet substantieel veranderen.
               </text:p>
      <text:h text:outline-level="6" text:style-name="divisiekop5">b. Lozen van grondwater bij ontwatering
            </text:h>
      <text:p text:style-name="alineagroep">Voor lozingen bij ontwatering gold voorafgaand aan het in werking treden van dit besluit het volgende regime:</text:p>
      <text:list text:style-name="list-style-62">
        <text:list-item>
          <text:p text:style-name="list.start">voor het lozen in een oppervlaktewaterlichaam was een vergunning vereist op grond van artikel 6.2 van de Wtw;
                     </text:p>
        </text:list-item>
        <text:list-item>
          <text:p text:style-name="list.cont">voor het lozen in rioolstelsels was een ontheffing vereist op grond van artikel 10.63, eerste lid van de Wm;
                     </text:p>
        </text:list-item>
        <text:list-item>
          <text:p text:style-name="list.end">lozen in de bodem was gelet op artikel 2, eerste lid onder c van het Lozingenbesluit bodembescherming onder een aantal voorwaarden
                        toegestaan.
                     </text:p>
        </text:list-item>
      </text:list>
      <text:p text:style-name="alineagroep">Met dit besluit wordt in aansluiting op het Activiteitenbesluit de vergunning- en ontheffingsplicht voor veel lozingen vervangen
                  door algemene regels. Bij een deel van de lozingen blijft een individuele toestemming vereist, maar deze kan worden gegeven
                  bij maatwerkvoorschrift. Dit betekent een kortere procedure, zodat de lozer eerder uitsluitsel heeft over al dan niet mogen
                  lozen.
               </text:p>
      <text:p text:style-name="alineagroep.end">Grotere lozingen van grondwater bij ontwatering vinden plaats bij onder andere bouwputbemalingen, aanleg van kabels en leidingen
                  en bij funderingsherstel. Daarnaast vinden vele lozingen plaats van zeer beperkte duur (minder dan 1 dag) als gevolg van verschillende
                  activiteiten in de (openbare) ruimte.
               </text:p>
      <text:p text:style-name="nota-toelichting">Er zijn weinig gegevens beschikbaar over het landelijk aantal lozingen die bij ontwatering plaatsvinden. Dit betreft de grootste
               categorie directe lozingen, die in dit besluit worden geregeld. Een ruwe schatting van het aantal grotere lozingen naar aanleiding
               van indicatieve gegevens van grote gemeenten bedraagt enkele duizenden lozingen per jaar voor heel Nederland. Het aantal zeer
               korte lozingen ligt nog hoger.
            </text:p>
      <text:h text:outline-level="6" text:style-name="divisiekop5">c. Lozen van afvloeiend hemelwater
            </text:h>
      <text:p text:style-name="alineagroep">Het lozen van afvloeiend hemelwater buiten inrichtingen vindt in veel gevallen plaats door overheden, in het kader van wegbeheer
                  en beheer van de overige openbare ruimte. Bij deze lozingen heeft het besluit aldus geen consequenties voor de administratieve
                  lasten, maar alleen voor de bestuurlijke lasten.
               </text:p>
      <text:p text:style-name="alineagroep">Wat betreft toepassing van het wettelijke kader werd in het verleden met deze lozingen verschillend omgegaan.</text:p>
      <text:p text:style-name="alineagroep">Bij directe lozingen gold formeel wel het vereiste van een vergunning of een ontheffing, maar in de praktijk werd meestal
                  zonder een dergelijke toestemming geloosd. Soms werd betoogd dat de lozingen niet onder de lozingsregelgeving vallen, omdat
                  het zou gaan om «niet of nauwelijks verontreinigd hemelwater». In andere gevallen werd onderkend dat er wel sprake was van
                  verontreiniging, maar werd niet overgegaan tot het verlenen van de naar aanleiding van die conclusie formeel vereiste vergunningen
                  en ontheffingen, vanwege de daarmee samenhangende bestuurlijke lasten.
               </text:p>
      <text:p text:style-name="alineagroep">Met dit besluit worden de lozingen in het kader van wegbeheer en beheer van de overige openbare ruimte onder algemene regels
                  gebracht, zodat in het vervolg geen vergunningen of ontheffingen voor deze lozingen nodig zijn.
               </text:p>
      <text:p text:style-name="alineagroep.end">Hiermee dalen de theoretische bestuurlijke lasten substantieel, maar zal de werkelijke daling van de bestuurlijke lasten veel
                  lager zijn. Een schatting van de werkelijke daling is niet te geven omdat gegevens over de aantallen wel verleende vergunningen
                  of ontheffingen ontbreken. Bij lozingen in rioolstelsels verandert wat bestuurlijke lasten betreft niets. Er golden algemene
                  regels, en deze blijven ook gelden.
               </text:p>
      <text:p text:style-name="nota-toelichting">Naast de lozingen van afvloeiend hemelwater vanaf de openbare ruimte vinden ook lozingen van afvloeiend hemelwater plaats
               vanaf verharde oppervlakken en gebouwen, die in particulier beheer zijn, maar geen inrichting in de zin van de Wm of een particulier
               huishouden zijn. De regelgeving die gold vóór de inwerkingtreding van dit besluit werd wat die lozingen betreft, evenals bij
               afwatering van infrastructurele werken, verschillend geïnterpreteerd. De verschillende interpretaties leidden echter wat administratieve
               en bestuurlijke lasten tot dezelfde uitkomst: er werden geen vergunningen aangevraagd of verleend. Nu de lozingen ook onder
               dit besluit zonder vergunning of ontheffing mogen plaatsvinden en ook geen melding vereist is, blijven de administratieve
               lasten nihil.
            </text:p>
      <text:h text:outline-level="6" text:style-name="divisiekop5">d. Lozen ten gevolge van werkzaamheden aan vaste objecten
            </text:h>
      <text:p text:style-name="alineagroep">De regels met betrekking tot het lozen ten gevolge van werkzaamheden aan vaste objecten nabij een oppervlaktewaterlichaam
                  bouwen voort op regels die waren gesteld in het Lozingenbesluit Wvo vaste objecten. In beginsel treden daarom geen veranderingen
                  op in de omvang van de administratieve en bestuurlijke lasten. In de praktijk vinden naar schatting jaarlijks ongeveer vijfhonderd
                  conserverings- en onderhoudswerkzaamheden plaats van grotere omvang. Deels gaat het om werkzaamheden die in opdracht van overheden
                  worden uitgevoerd.
               </text:p>
      <text:p text:style-name="alineagroep.end">Genoemd lozingenbesluit bevatte wel een aantal regels die onvoldoende rekening hielden met de praktijk van reparatie en onderhoud
                  van vaste objecten, waardoor een deel van de werkzaamheden niet onder het besluit viel en daardoor sprake was van vergunningplichtige
                  situaties. Zo vinden in de praktijk ook veel kleine onderhoudswerkzaamheden plaats, zoals het monteren van verkeersborden
                  op vaste objecten, het verven of bijwerken van een brugleuning en kleine reparaties. Bij dergelijke werkzaamheden is het in
                  beperkte mate geraken van stoffen in een oppervlaktewaterlichaam veelal niet uit te sluiten, maar indien in voldoende mate
                  invulling wordt gegeven aan de zorgplicht, zoals bijvoorbeeld het afzuigen van het stof bij het boren, is de eventuele emissie
                  te verwaarlozen. Onderhavig besluit maakt duidelijk dat ook dergelijke lozingen zijn toegestaan. Tot een feitelijke daling
                  van de administratieve lasten leidt dit echter niet. In de praktijk werden dergelijke lozingen veelal al oogluikend toegestaan.
               </text:p>
      <text:h text:outline-level="6" text:style-name="divisiekop5">e. Lozen van huishoudelijk afvalwater
            </text:h>
      <text:p text:style-name="nota-toelichting">Het lozen van huishoudelijk afvalwater buiten inrichtingen en huishoudens viel voorafgaand aan dit besluit al in de meeste
               gevallen onder algemene regels. Nieuwe lozingen van huishoudelijk afvalwater in de bodem en in een oppervlaktewaterlichaam
               waren voorafgaand aan dit besluit vergunning- of ontheffingsplichtig, maar worden voortaan ook algemeen geregeld. Het betreft
               naar schatting ca vijftig vergunningen per jaar. Voor de bestaande lozingen verandert wat administratieve lasten betreft in
               beginsel niets.
            </text:p>
      <text:h text:outline-level="6" text:style-name="divisiekop5">f. Overige lozingen vanuit activiteiten die ook bij inrichtingen plaatsvinden (lozen bij wassen van motorvoertuigen en lozen
               ten gevolge van opslaan en overslaan van goederen).
            </text:h>
      <text:p text:style-name="nota-toelichting">Deze lozingen komen in de praktijk maar sporadisch voor. Dit heeft er mede mee te maken, dat de activiteiten waar het om gaat
               veelal door andere besluiten worden gereguleerd. Zo wordt uitwendig wassen van motorvoertuigen of binnen inrichtingen uitgevoerd,
               of bij particuliere huishoudens. Het Besluit algemene regels voor inrichtingen milieubeheer of het Besluit lozing afvalwater
               huishoudens zijn dan van toepassing. Lozingen bij op en overslag buiten inrichtingen vinden deels plaats in samenhang met
               agrarische activiteiten, maar in dat geval is niet dit besluit van toepassing, maar het Lozingenbesluit open teelt en veehouderij
               en het Lozingenbesluit bodembescherming. Waar wel lozingen plaatsvinden die onder dit besluit vallen is geen individuele toestemming
               meer voor deze lozingen (enkele tientallen per jaar) vereist en dalen de administratieve lasten.
            </text:p>
      <text:h text:outline-level="6" text:style-name="divisiekop4">7.1.2 Lozen uit voorzieningen voor het beheer van afvalwater
            </text:h>
      <text:p text:style-name="alineagroep">Voorzieningen voor het beheer van afvalwater zijn in verreweg de meeste gevallen in beheer bij een overheid. Dit volgt uit
                  de begripsomschrijving van die voorzieningen. Ook hier is dus alleen sprake van bestuurlijke lasten.
               </text: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In de praktijk werd aan de vergunningplicht voornamelijk invulling gegeven bij lozingen vanuit overstorten. Afgelopen jaren
                  heeft met betrekking daartoe een inhaalslag plaatsgevonden en inmiddels zijn nagenoeg alle overstorten van een vergunning
                  voorzien. De verleende vergunningen vertonen een sterke relatie met de gemeentelijke rioleringsplannen. Deze rioleringsplannen
                  worden regelmatig herzien, wat strikt genomen ook tot aanpassing van de vergunningen zou moeten leiden, met bijbehorende bestuurlijke
                  lasten. Na inwerkingtreding van onderhavig besluit is een dergelijke aanpassing niet meer nodig, omdat de voorschriften van
                  het besluit zelf al voorzien in een aansluiting op het actuele gemeentelijke rioleringsplan.
               </text:p>
      <text:p text:style-name="alineagroep.end">In Nederland zijn ongeveer 13.000 overstorten. Het aantal vergunningen is echter substantieel lager, omdat veelal meerdere
                  overstorten in een vergunning worden geregeld. Nu algemene regels zijn opgesteld, is aanpassing van de vergunningen niet meer
                  nodig, en dalen de lasten voor de betrokken overheden (gemeente als aanvrager van de vergunning, waterbeheerder als bevoegd
                  gezag).
               </text:p>
      <text:h text:outline-level="6" text:style-name="divisiekop4">7.1.3 Lozen in verband met handelingen in een oppervlaktewaterlichaam
            </text:h>
      <text:p text:style-name="nota-toelichting">Dit betreft vooral handelingen, die door of in opdracht van de waterbeheerder worden uitgevoerd. Alleen voor baggeractiviteiten
               wordt nog een melding vereist en als het baggeractiviteiten betreft in een gebied waar de kwaliteit van de waterbodem de interventiewaarden
               overschrijdt tevens een werkplan. Een planning van werkzaamheden en een werkplan worden voor ieder werk opgesteld, zodat de
               bestuurlijke lasten gekoppeld aan de verplichting deze aan het bevoegd gezag toe te zenden betrekkelijk gering zijn.
            </text:p>
      <text:h text:outline-level="6" text:style-name="divisiekop4">7.1.4 Overige lozingen
            </text:h>
      <text:p text:style-name="alineagroep">Onder de categorie overige lozingen vallen vooral lozingen met een geringe milieurelevantie, waarvoor voorafgaand aan dit
                  besluit wel formeel een vergunning of ontheffing met bijbehorende administratieve en bestuurlijke lasten vereist was, maar
                  waarbij de vergunning- of ontheffingprocedure in de praktijk zelden werd doorlopen. De feitelijke administratieve en bestuurlijke
                  lasten veranderen dus in beginsel niet.
               </text:p>
      <text:p text:style-name="alineagroep">Enige daling zal wel optreden bij lozen van transportwater van zand, omdat daar in de praktijk soms wel tot vergunningverlening
                  werd overgegaan. Omdat geen gegevens beschikbaar zijn over de aantallen vergunningen kan deze daling echter niet worden gekwantificeerd.
               </text:p>
      <text:p text:style-name="alineagroep.end">Wat lozen vanaf vaartuigen betreft is in dit besluit de regeling voor het lozen van afvalwater vanaf pleziervaartuigen opgenomen.
                  Het lozingsverbod voor toiletwater geldt sinds per 1-1-2009 en was eerder geregeld in het Besluit lozing afvalwater huishoudens.
                  Dit besluit brengt geen verandering van administratieve lasten met zich mee.
               </text:p>
      <text:h text:outline-level="5" text:style-name="divisiekop3">7.2 Totale effecten van het besluit met betrekking tot administratieve en bestuurlijke lasten
            </text:h>
      <text:p text:style-name="alineagroep">Met dit besluit worden lozingen van afvalwater buiten inrichtingen door middel van algemene regels gereguleerd, dit in tegenstelling
                  tot de situatie voorafgaand aan dit besluit, waarbij vaak sprake was van een individuele vergunning- of ontheffingplicht.
                  Dit gold zowel voor lozingen die door burgers en bedrijven worden uitgevoerd, als voor lozingen door overheden, in het kader
                  van wegbeheer, waterbeheer en de uitvoering van zorgplichten voor omgaan met stedelijk afvalwater, hemelwater en grondwater.
                  Met het vervangen van de vergunningen en ontheffingen dalen zowel de administratieve als bestuurlijke lasten.
               </text:p>
      <text:p text:style-name="alineagroep">De werkelijke daling daarvan is lager dan de daling die aan de hand van het aantal voorkomende lozingen theoretisch zou kunnen
                  worden berekend. Dit omdat in de praktijk niet tot het verlenen van de formeel vereiste vergunningen en ontheffingen werd
                  overgegaan vanwege de geringe milieurelevantie van de lozingen in verhouding tot de administratieve en bestuurlijke lasten
                  bij volledige naleving van de regelgeving.
               </text:p>
      <text:p text:style-name="alineagroep.end">Rekening houdend met het voorgaande is de daling van de administratieve lasten die samenhangt met de inwerkingtreding van
                  het besluit berekend op €11,2 miljoen voor directe lozingen in een oppervlaktewaterlichaam en €8,8 miljoen voor lozingen via
                  de overige lozingsroutes.
               </text:p>
      <text:h text:outline-level="4" text:style-name="divisiekop2">8 Bedrijfs- en milieueffecten
            </text:h>
      <text:p text:style-name="nota-toelichting">Wat betreft de bedrijfs- en milieueffecten kunnen de regels die in dit besluit aan lozingen worden gesteld in grote lijnen
               worden onderverdeeld in twee categorieën:
            </text:p>
      <text:p text:style-name="alineagroep"><text:span text:style-name="cur">1) regels voor lozingen die in dit besluit zijn ondergebracht in verband met het vergroten van de toegankelijkheid van regelgeving
                     of vanwege beperking van de administratieve en bestuurlijke lasten. In de omvang en wijze van het lozen treedt in beginsel
                     geen verandering op en vanuit het oogpunt van de bescherming van het milieu worden geen nieuwe inhoudelijke voorwaarden aan
                     het lozen gesteld.</text:span></text:p>
      <text:p text:style-name="alineagroep">Onder deze categorie vallen ondermeer de volgende lozingen:</text:p>
      <text:list text:style-name="list-style-63">
        <text:list-item>
          <text:p text:style-name="list.start">lozingen van afvloeiend hemelwater en van grondwater in oppervlaktewater, bodem en rioolstelsels die geen vuilwaterriool zijn;
                     </text:p>
        </text:list-item>
        <text:list-item>
          <text:p text:style-name="list.cont">lozingen in verband met ontwatering van het openbaar gebied;
                     </text:p>
        </text:list-item>
        <text:list-item>
          <text:p text:style-name="list.cont">lozingen vanuit rioolstelsels;
                     </text:p>
        </text:list-item>
        <text:list-item>
          <text:p text:style-name="list.cont">lozingen die samenhangen met werkzaamheden aan vaste objecten;
                     </text:p>
        </text:list-item>
        <text:list-item>
          <text:p text:style-name="list.cont">lozingen van huishoudelijk afvalwater vanuit bebouwing;
                     </text:p>
        </text:list-item>
        <text:list-item>
          <text:p text:style-name="list.end">lozingen van de pleziervaart.
                     </text:p>
        </text:list-item>
      </text:list>
      <text:p text:style-name="alineagroep.end">Doordat bij deze lozingen in zijn algemeenheid geen verandering plaatsvindt met betrekking tot het lozen is er ook geen sprake
                  van verandering van milieubeschermingsniveau. Wel is er voor vele lozingen sprake van vermindering van de administratieve
                  en bestuurlijke lasten door de overgang van de vergunningplicht naar de algemene regels. Daarnaast zijn eventuele knelpunten,
                  die in de praktijk zijn geconstateerd, waar mogelijk weggenomen. Dit kan een gunstig effect op de nalevingskosten.
               </text:p>
      <text:p text:style-name="alineagroep"><text:span text:style-name="cur">2) regels voor lozingen, die afwijken van de regels die voorafgaand aan dit besluit werden gesteld.</text:span></text:p>
      <text:p text:style-name="alineagroep">Onder deze categorie vallen zowel situaties waarbij geheel nieuwe regels gelden, als situaties waarbij er ten opzichte van
                  het verleden een accentverschuiving plaatsvindt.
               </text:p>
      <text:p text:style-name="alineagroep">Wat het laatste betreft gaat het met name over lozingen van zogenaamd «dun water» in het vuilwaterriool. Met de term «dun
                  water lozingen» worden in de praktijk lozingen aangeduid van relatief schoon water, waarbij er wel sprake is van enige verontreiniging,
                  maar waarbij behandeling van het afvalwater in een rioolwaterzuiveringsinstallatie met het oog op het doelmatig beheer van
                  afvalwater niet de voorkeur verdient.
               </text:p>
      <text:p text:style-name="alineagroep">Het gaat bijvoorbeeld om:</text:p>
      <text:list text:style-name="list-style-64">
        <text:list-item>
          <text:p text:style-name="list.start">gezuiverd grondwater bij bodemsanering;
                     </text:p>
        </text:list-item>
        <text:list-item>
          <text:p text:style-name="list.cont">afvloeiend hemelwater van licht verontreinigde oppervlakken;
                     </text:p>
        </text:list-item>
        <text:list-item>
          <text:p text:style-name="list.end">grondwater bij ontwatering.
                     </text:p>
        </text:list-item>
      </text:list>
      <text:p text:style-name="alineagroep">De voorafgaand aan dit besluit geldende regelgeving was niet zodanig opgezet, dat daarmee lozing van dun water op het vuilwaterriool
                  werd ontmoedigd. Met onderhavig besluit komt daar verandering in. In lijn met de voorkeursvolgorde voor het omgaan met afvalwater,
                  die per 1 januari 2008 in artikel 10.29a van de Wm is opgenomen, wordt lozing van «dun water» op het vuilwaterriool pas toegestaan,
                  wanneer redelijkerwijs geen andere lozingsoptie aanwezig is. Deze lijn geldt voor lozingen van langere duur of voor lozingen
                  van grotere omvang.
               </text:p>
      <text:p text:style-name="alineagroep">Met de voorgestelde regels wordt de bescherming van de doelmatige werking van de voorzieningen voor het beheer van afvalwater
                  beter gewaarborgd dan voorheen, en wordt ook een bijdrage geleverd aan het streven om zoet water waar mogelijk lokaal in het
                  milieu te bergen.
               </text:p>
      <text:p text:style-name="alineagroep.end">Voor lozingen die op het tijdstip van inwerkingtreding van dit besluit reeds plaatsvonden is waar nodig overgangsrecht opgenomen.</text:p>
      <text:p text:style-name="nota-toelichting">Geheel nieuwe regels zijn in dit besluit opgenomen voor lozingen vanuit treintoiletten. Deze leiden er toe dat voor nieuwe
               treinstellen het afvalwater vanuit toiletten niet direct mag worden geloosd, maar ofwel een zuivering moet ondergaan, ofwel
               moet worden opgevangen en afgevoerd.
            </text:p>
      <text:h text:outline-level="4" text:style-name="divisiekop2">9 Uitvoerbaarheid en handhaafbaarheid
            </text:h>
      <text:p text:style-name="nota-toelichting">Bij de totstandkoming van dit besluit is veel aandacht besteed aan verbetering van de uitvoerbaarheid en handhaafbaarheid.</text:p>
      <text:p text:style-name="nota-toelichting">Kenmerkend voor de voorafgaand aan dit besluit geldende regelgeving was dat deze onvoldoende aansloot bij de uitvoeringspraktijk.
               Milieuhygiënisch niet bijzonder bezwaarlijke lozingen waren veelal onderworpen aan formele vergunning- of ontheffingsplicht. Waar
               wel algemene regels golden, waren deze soms te rigide, waardoor voor milieuhygiënisch nauwelijks relevante lozingen te strenge
               voorschriften werden gesteld. Dat ondermijnde het draagvlak voor de regelgeving.
            </text:p>
      <text:p text:style-name="nota-toelichting">Om de bij de formele vergunning- of ontheffingsplicht behorende administratieve en bestuurlijke lasten te beperken werd daarbij
               soms onderscheid gemaakt tussen al dan niet verontreinigd water. Zo was de lozing van niet verontreinigd afvloeiend hemelwater
               en van niet verontreinigd grondwater in beginsel toegestaan, doch voor verontreinigd hemelwater en grondwater was een individuele
               toestemming vereist. Onduidelijk was echter wat onder «niet verontreinigd» moest worden verstaan. Strikt genomen bevat elk
               geloosd hemelwater en grondwater enige mate van verontreiniging. Het milieuhygiënisch effect van die verontreiniging is echter
               veelal dusdanig beperkt, dat zowel door bevoegde instanties als burgers de voor de individuele toestemming benodigde procedure
               niet werd gevolgd. Dat maakte handhaving problematisch. Daarom is in het besluit afgestapt van het onderscheid «verontreinigd»
               en «niet verontreinigd». In plaats daarvan zijn voor alle hemelwater en grondwaterlozingen algemene regels opgesteld die in
               de overgrote meerderheid van de situaties afdoende bescherming bieden. Waar toch nog incidenteel verdergaande bescherming
               van het milieu nodig is, kan deze door middel van maatwerk worden gewaarborgd.
            </text:p>
      <text:p text:style-name="nota-toelichting">Wat betreft de te rigide gebleken voorschriften zijn in het besluit mogelijkheden ingebouwd om de voorschriften af te stemmen
               op de specifieke situatie. Zo bevatte het Lozingenbesluit Wvo huishoudelijk afvalwater geen mogelijkheid om bij het reguleren
               van kleine huishoudelijke lozingen van een veel kleinere omvang dan een lozing vanuit een particulier huishouden rekening
               te houden met de omvang en plaats van de lozing, en de eisen daarop af te stemmen. Door de bevoegde instanties werd als oplossing
               voor die tekortkomingen soms besloten om de lozing, hoewel in strijd met de destijds bestaande regelgeving, oogluikend toe
               te staan. Vanuit het oogpunt van handhaving is dat ongewenst. Naar aanleiding van de geconstateerde knelpunten is in dit besluit
               de mogelijkheid opgenomen om bij lozing rekening te houden met de specifieke situatie.
            </text:p>
      <text:p text:style-name="nota-toelichting">Naast deze specifiek voor dit besluit doorgevoerde vernieuwing zijn ook een aantal veranderingen doorgevoerd, die uit de modernisering
               van algemene regels voortvloeien, en in alle algemene regels voor lozingen worden doorgevoerd.
            </text:p>
      <text:h text:outline-level="5" text:style-name="divisiekop3">Meer uniformiteit
            </text:h>
      <text:p text:style-name="nota-toelichting">De handhaafbaarheid wordt door dit besluit eenvoudiger, omdat meer lozingen onder een uniform systeem van algemene regels
               vallen. Hierdoor wordt voorkomen dat verschillende lozers voor dezelfde activiteiten met verschillende voorschriften worden
               geconfronteerd, zonder dat daarvoor objectieve redenen zijn aan te geven.
            </text:p>
      <text:h text:outline-level="5" text:style-name="divisiekop3">Vervallen meldingplicht
            </text:h>
      <text:p text:style-name="nota-toelichting">De overstap van (formeel) vergunningplichtige of ontheffingsplichtige situaties naar algemene regels maakt het mogelijk om
               per categorie lozingen te bezien, of een meldingsplicht moet worden ingevoerd. Voor een deel van de lozingen is besloten geen
               meldingsplicht op te nemen. Het betreft lozingen waarbij de meldingsplicht voor het bevoegd gezag feitelijk geen informatie
               oplevert, die relevant is voor de handhaving. Zo zal bij elk gebouw en elk verhard oppervlak afstromend hemelwater worden
               geloosd. Het heeft weinig zin om degene die loost een dergelijk gegeven via een afzonderlijke melding aan het bevoegd gezag
               te laten weten. In de meeste gevallen zal het bevoegd gezag al op een andere wijze op de hoogte zijn van het feit dat een
               nieuw gebouw of een nieuwe verharding wordt gerealiseerd. Ook wanneer niet gemeld hoeft te worden blijft de mogelijkheid om
               met betrekking tot de lozing handhavend te kunnen optreden uiteraard bestaan, omdat de inhoudelijke regels van dit besluit
               van toepassing zijn, ongeacht de meldingsplicht.
            </text:p>
      <text:h text:outline-level="5" text:style-name="divisiekop3">Gelijkwaardige maatregelen
            </text:h>
      <text:p text:style-name="alineagroep">Het besluit bevat de mogelijkheid om daar waar een middelvoorschrift is opgenomen gelijkwaardige maatregelen toe te passen.
                  Deze mogelijkheid is ook uit het oogpunt van handhaafbaarheid en uitvoerbaarheid een verbetering. Deze mogelijkheid was niet
                  in alle voorafgaand aan dit besluit geldende algemene regels opgenomen. Waar een algemeen geformuleerd voorschrift in een
                  specifiek geval onredelijk uitpakte en binnen de regelgeving geen mogelijkheid was om deze te nuanceren, kon dat leiden tot
                  het ontstaan van gedoogsituaties.
               </text:p>
      <text:p text:style-name="alineagroep">De formulering in dit besluit biedt ruimte om gelijkwaardige maatregelen, waaronder bijvoorbeeld gelijkwaardige werkwijzen,
                  toe te staan. Hierdoor wordt voorkomen dat de lozer in het kader van de handhaving aangesproken wordt op het niet naleven
                  van een bepaald voorschrift, terwijl gelijkwaardige maatregelen worden toegepast om het milieu adequaat te beschermen.
               </text:p>
      <text:p text:style-name="alineagroep.end">Het toepassen van laatstbedoelde voorzieningen moet door het bevoegd gezag vooraf worden getoetst, waardoor bij handhaving
                  geen onduidelijkheid meer bestaat over de vraag welke voorziening toegepast moet worden.
               </text:p>
      <text:h text:outline-level="4" text:style-name="divisiekop2">10 Reacties naar aanleiding van de inspraakprocedure
            </text:h>
      <text:p text:style-name="alineagroep">Voorafgaand aan de publicatie van het ontwerpbesluit is reeds overleg gevoerd met belanghebbende partijen. In de beantwoording
                  van de vragen van de vaste commissie voor Volkshuisvesting, Ruimtelijke Ordening en Milieubeheer (Tweede Kamer, 2009–2010,
                  27625, nr. 152) is op dit vooroverleg nader ingegaan.
               </text:p>
      <text:p text:style-name="alineagroep.end">Naar aanleiding van de publicatie van het ontwerpbesluit in de Staatscourant van 28 augustus 2009, nr. 12911, zijn 13 schriftelijke
                  reacties ontvangen (VNG, de gemeenten Abcoude, Amsterdam, Barneveld en Bunschoten, Waternet, Unie van Waterschappen, Wetterskip
                  Fryslân, Grontmij, Hannover Milieu- en Veiligheidstechniek B.V., Pelt &amp; Hooykaas B.V., Vitens en NS Reizigers).
               </text:p>
      <text:p text:style-name="nota-toelichting">In veel van de reacties werd instemmend gereageerd op de met het ontwerpbesluit beoogde vermindering van regeldruk en van
               administratieve lasten. Daarnaast zijn met betrekking tot verschillende onderwerpen suggesties gedaan voor aanpassingen van
               het ontwerpbesluit. De reacties hebben op verschillende punten geleid tot aanpassing van het ontwerp of verduidelijking in
               de toelichting.
            </text:p>
      <text:p text:style-name="nota-toelichting">De meeste aandacht in de reacties ging uit naar de voorgestelde regeling voor het lozen vanuit gemeentelijke voorziening voor
               het beheer van afvalwater. In een vijftal reacties, die inhoudelijk sterk overeenkwamen, werd met name ingegaan op de rol
               die het ontwerpbesluit aan het gemeentelijk rioleringsplan toedeelt. De insprekers waren van oordeel, dat in plaats van het
               gemeentelijk rioleringsplan (GRP) naar het zogenaamd basisrioleringsplan (BRP) zou moeten worden verwezen. De praktijk maakt
               inderdaad vaak onderscheid tussen het GRP, dat de hoofdlijnen van het beleid voor de planperiode bevat, en het BRP, waarin
               de verschillende voorzieningen voor vuilwater, hemelwater en grondwater zijn opgenomen. De Wm kent dit onderscheid echter
               niet. In die gevallen dat de praktijk het GRP en het BRP onderscheidt, geven beide plannen tezamen invulling aan de wettelijke
               verplichting om een gemeentelijk rioleringsplan op te stellen. Om misverstanden te voorkomen verdient het daarom in de praktijk
               de voorkeur om, wanneer met GRP en BRP wordt gewerkt, in het GRP een verwijzing op te nemen naar het BRP of om het BRP bij
               goedkeuring formeel vast te stellen als onderdeel van het GRP.
            </text:p>
      <text:p text:style-name="alineagroep">Uit een aantal reacties op het voornemen om overstortvergunningen te vervangen door algemene regels sprak nog enige aarzeling
                  over het slagen van de samenwerking tussen gemeenten en waterschappen bij het opstellen van gemeentelijke rioleringsplannen,
                  die een belangrijk uitgangspunt vormt van de voorgestelde regeling, en ook van de per 22 december 2010 in werking getreden
                  Waterwet, waarin artikel 3.8 tot afstemming van taken en bevoegdheden tussen gemeenten en waterschappen verplicht. Zo verzocht
                  een waterschap om een instemmingsbevoegdheid bij het plan, terwijl van gemeentezijde werd gevreesd, dat waterschappen onnodig
                  het instrument van maatwerk zullen inzetten, en het instrument keurvergunning en aansluitvergunning zullen blijven inzetten.
               </text:p>
      <text:p text:style-name="alineagroep.end">Sinds de publicatie van het ontwerpbesluit is draagvlak voor de in het ontwerpbesluit opgenomen regeling echter gegroeid,
                  waarbij de opstelling van de VNG en de Unie van Waterschappen een belangrijke rol speelde. In het Bestuurlijk Overleg Waterketen
                  hebben de partijen eind 2009 afgesproken, dat op basis van onderlinge afspraken waterschappen en gemeenten een afweging zullen
                  maken over kosteneffectieve maatregelen voor de doelmatige werking van de gehele afvalwaterketen, inclusief de aanpak van
                  wateroverlast en waterkwaliteit, het instrument aansluitvergunning niet meer te hanteren en terughoudend om te gaan met keurvergunningen.
                  In het voorjaar 2010 zijn de afspraken over gezamenlijke doelgerichte aanpak in de waterketen nader uitgewerkt. Gelet op deze
                  ontwikkelingen is vertrouwen in onderlinge samenwerking versterkt, en wordt de in het ontwerpbesluit gemaakte keuze inmiddels
                  breed gedragen.
               </text:p>
      <text:p text:style-name="alineagroep.end">Op verschillende aanpassingen, die naar aanleiding van de reacties op het ontwerpbesluit zijn doorgevoerd, wordt elders in
                  deze nota van toelichting ingegaan. Het betreft ondermeer:
               </text:p>
      <text:list text:style-name="list-style-65">
        <text:list-item>
          <text:p text:style-name="list.start">het meldingsvrij maken van kleine en kortdurende grondwaterlozingen (artikel 1.12);
                     </text:p>
        </text:list-item>
        <text:list-item>
          <text:p text:style-name="list.cont">het inperken van de meldingsplicht bij lozen ten gevolge van ontgravingen of baggerwerkzaamheden (artikel 1.19);
                     </text:p>
        </text:list-item>
        <text:list-item>
          <text:p text:style-name="list.cont">het niet meer opnemen van een doelvoorschrift voor zuurstof (artikel 3.1);
                     </text:p>
        </text:list-item>
        <text:list-item>
          <text:p text:style-name="list.cont">het laten vervallen van onderscheid tussen aangewezen en niet-aangewezen oppervlaktewateren bij grondwaterlozingen, om bestuurslasten
                        te beperken (artikel 3.2);
                     </text:p>
        </text:list-item>
        <text:list-item>
          <text:p text:style-name="list.end">onderscheid in de regeling voor reinigingswerkzaamheden aan vaste objecten tussen lozingen bij «glazenwasserij» en gevelreiniging
                        (artikel 3.10).
                     </text:p>
        </text:list-item>
      </text:list>
      <text:h text:outline-level="4" text:style-name="divisiekop2">11 Notificatie
            </text:h>
      <text:p text:style-name="alineagroep">Het ontwerpbesluit is op 16 juli 2010 gemeld aan de Commissie van de Europese Gemeenschappen [notificatienummer 2010/049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end">Er zijn geen reacties op het ontwerpbesluit ontvangen.</text:p>
      <text:p text:style-name="nota-toelichting">Het ontwerpwijzigingsbesluit is niet aan de WTO gemeld, omdat het in dat kader geen significante gevolgen heeft. </text:p>
      <text:h text:outline-level="5" text:style-name="divisiekop3">Transponeringstabel europese richtlijnen
            </text:h>
      <text:p text:style-name="table.fix"/>
      <table:table table:name="table.7" table:style-name="table.7">
        <table:table-column table:style-name="table.7.col1"/>
        <table:table-column table:style-name="table.7.col2"/>
        <table:table-header-rows>
          <table:table-row>
            <table:table-cell office:value-type="string">
              <text:p text:style-name="Table_20_Heading_Left">Artikelen richtlijn</text:p>
            </table:table-cell>
            <table:table-cell office:value-type="string">
              <text:p text:style-name="Table_20_Heading_Left">Artikelen Besluit lozen buiten inrichtingen</text:p>
            </table:table-cell>
          </table:table-row>
        </table:table-header-rows>
        <table:table-row>
          <table:table-cell office:value-type="string" table:number-columns-spanned="2">
            <text:p text:style-name="Table_20_Contents_Left">Richtlijn nr. 91/271/EEG van de Raad van de Europese Gemeenschappen van 21 mei 1991 inzake de behandeling van stedelijk afvalwater
                           (PbEG L 135)
                        </text:p>
          </table:table-cell>
        </table:table-row>
        <table:table-row>
          <table:table-cell office:value-type="string">
            <text:p text:style-name="Table_20_Contents_Left">artikel 11</text:p>
          </table:table-cell>
          <table:table-cell office:value-type="string">
            <text:p text:style-name="Table_20_Contents_Left">Artikelen 3.1 tot en met 3.5, 3.10, 3.12, 3.13, 3.22 en 3.24, in samenhang met artikel 2.1 van het besluit</text:p>
          </table:table-cell>
        </table:table-row>
        <table:table-row>
          <table:table-cell office:value-type="string" table:number-columns-spanned="2">
            <text:p text:style-name="Table_20_Contents_Left">Richtlijn nr. 2000/60/EG van het Europees Parlement en de Raad van 23 oktober 2000 tot vaststelling van een kader voor communautaire
                           maatregelen betreffende het waterbeleid (PbEG L 327),
                        </text:p>
          </table:table-cell>
        </table:table-row>
        <table:table-row>
          <table:table-cell office:value-type="string">
            <text:p text:style-name="Table_20_Contents_Left">artikelen 10 en 11</text:p>
          </table:table-cell>
          <table:table-cell office:value-type="string">
            <text:p text:style-name="Table_20_Contents_Left">artikelen 3.1 tot en met 3.11 en 3.13 tot en met 3.25 in samenhang met artikelen 1.6, 2.1 en 2.2 van het besluit</text:p>
          </table:table-cell>
        </table:table-row>
        <table:table-row>
          <table:table-cell office:value-type="string" table:number-columns-spanned="2">
            <text:p text:style-name="Table_20_Contents_Left">Richtlijn nr. 2006/118/EG van het Europees Parlement en de Raad van de Europese Unie van 12 december 2006 betreffende de bescherming
                           van het grondwater tegen verontreiniging en achteruitgang van de toestand (PbEU L 371); 
                        </text:p>
          </table:table-cell>
        </table:table-row>
        <table:table-row>
          <table:table-cell office:value-type="string">
            <text:p text:style-name="Table_20_Contents_Left">Artikel 6</text:p>
          </table:table-cell>
          <table:table-cell office:value-type="string">
            <text:p text:style-name="Table_20_Contents_Left">artikelen 3.1 tot en met 3.8, 3.10, 3.13 tot en met 3.16, 3.22 en 3.24, in samenhang met artikelen 2.1 en 2.2 van het besluit</text:p>
          </table:table-cell>
        </table:table-row>
      </table:table>
      <text:p/>
      <text:h text:outline-level="3" text:style-name="divisiekop1">Artikelsgewijs
            </text:h>
      <text:h text:outline-level="4" text:style-name="divisiekop2">Hoofdstuk 1 Algemeen
            </text:h>
      <text:h text:outline-level="5" text:style-name="divisiekop3">Paragraaf 1.1 Begripsbepalingen, reikwijdte en procedurele bepalingen
            </text:h>
      <text:h text:outline-level="6" text:style-name="divisiekop4">Artikel 1.1
            </text:h>
      <text:h text:outline-level="6" text:style-name="divisiekop5">Lozen
            </text:h>
      <text:p text:style-name="alineagroep">In de omschrijving van het begrip lozen worden de verschillende mogelijkheden genoemd om zich van afvalwater of andere afvalstoffen,
                  verontreinigende of schadelijke stoffen te ontdoen. In de verschillende wetten, waarop dit besluit is gebaseerd, is het lozen
                  op verschillende manieren omschreven.
               </text:p>
      <text:p text:style-name="alineagroep">Zo heeft de Wtw het over «het brengen van stoffen in een oppervlaktewaterlichaam» en het «brengen van water of stoffen op
                  een zuiveringtechnisch werk», terwijl de Wm de omschrijving «het brengen van afvalwater of andere afvalstoffen» hanteert voor
                  het lozen in verschillende rioolstelsels. Deze verschillende termen komen ook terug in de begripsomschrijving van lozen.
               </text:p>
      <text:p text:style-name="alineagroep">Bij lozen op of in de bodem wordt in de begripsomschrijving de term «afvalwater» gebruikt. Het Lozingenbesluit bodembescherming,
                  waarin de lozingen op of in de bodem voorafgaand aan dit besluit waren gereguleerd, hanteerde naast het begrip huishoudelijk
                  afvalwater en koelwater het begrip «overige vloeistoffen». Dat begrip had betrekking op alle vloeistoffen met uitzondering
                  van huishoudelijk afvalwater en koelwater. Onder de term overige vloeistoffen vallen in dat lozingenbesluit dus:
               </text:p>
      <text:list text:style-name="list-style-66">
        <text:list-item>
          <text:p text:style-name="list.start">afvalwaterstromen, die geen huishoudelijk afvalwater of koelwater zijn,
                     </text:p>
        </text:list-item>
        <text:list-item>
          <text:p text:style-name="list.cont">vloeibare afvalstoffen, die geen afvalwater zijn, en
                     </text:p>
        </text:list-item>
        <text:list-item>
          <text:p text:style-name="list.end">vloeistoffen, die geen afvalwater of afvalstof zijn, omdat ze op de bodem worden gebracht met een ander oogmerk dan zich daarvan
                        te ontdoen. Te denken valt bijvoorbeeld aan water dat wordt gebruikt voor beregening in van gewassen, ter voorkoming van verstuiving
                        of ter afkoeling. Ook het op de bodem brengen van bijvoorbeeld vloeibare kunstmeststoffen of pekel ter bestrijding van gladheid
                        valt hieronder.
                     </text:p>
        </text:list-item>
      </text:list>
      <text:p text:style-name="alineagroep">In onderhavig besluit omvat het begrip lozen waar het gaat om lozen op of in de bodem uitsluitend het lozen van afvalwater.
                  Dat betekent dat het op de bodem brengen van vloeibare afvalstoffen, die geen afvalwater zijn en van vloeistoffen, die geen
                  afvalwater of afvalstof zijn, niet onder dit besluit vallen.
               </text:p>
      <text:p text:style-name="alineagroep.end">Bij het direct brengen in het oppervlaktewaterlichaam of op of in de bodem, vindt het lozen (al dan niet na zuivering) rechtstreeks
                  in het milieu plaats. Het begrip oppervlaktewaterlichaam is omschreven in de Wtw als «samenhangend geheel van vrij aan het
                  aardoppervlak voorkomend water, met de daarin aanwezige stoffen, alsmede de bijbehorende bodem, oevers en, voor zover uitdrukkelijk
                  aangewezen krachtens deze wet, drogere oevergebieden, alsmede flora en fauna».
               </text:p>
      <text:p text:style-name="alineagroep">Bij de overige lozingsroutes opgenomen in de begripsomschrijving van lozen wordt geloosd in een voorziening die voor het beheer
                  (zoals inzameling, transport, nuttige toepassing of verwijdering) van afvalwater of andere afvalstoffen is bestemd en wordt
                  het afvalwater vervolgens door de beheerder van die voorziening, al dan niet na behandeling, in het milieu gebracht.
               </text:p>
      <text:p text:style-name="alineagroep.end">Daarbij kan het gaan om verschillende voorzieningen:</text:p>
      <text:list text:style-name="list-style-67">
        <text:list-item text:start-value="1">
          <text:p text:style-name="list.start">Een openbaar hemelwaterstelsel.
                     </text:p>
          <text:p text:style-name="list.cont">De begripsomschrijving daarvan is in artikel 1.1 van de Wm opgenomen, en luidt: «voorziening voor de inzameling en verdere
                        verwerking van afvloeiend hemelwater, niet zijnde een openbaar vuilwaterriool, in beheer bij een gemeente of een rechtspersoon
                        die door een gemeente met het beheer is belast». Daarbij kan het gaan om een zelfstandig hemelwaterstelsel of het hemelwatergedeelte
                        van een verbeterd gescheiden stelsel. Het kan ook gaan om een bovengrondse voorziening voor afvoer en in het milieu terugbrengen
                        van afvloeiend hemelwater, zoals de zogenaamde wadi’s. Indien afvloeiend hemelwater wordt ingezameld en getransporteerd door
                        middel van een voorziening, die tevens bestemd is voor inzameling en transport van huishoudelijk afvalwater is er geen sprake
                        van een openbaar hemelwaterstelsel, maar van een openbaar vuilwaterriool. Door de vermenging is het relatief schone afvloeiend
                        hemelwater immers verontreinigd geraakt en moet het verder als vuilwater worden behandeld.
                     </text:p>
        </text:list-item>
        <text:list-item text:start-value="2">
          <text:p text:style-name="list.cont">Een openbaar ontwateringsstelsel.
                     </text:p>
          <text:p text:style-name="list.cont">De begripsomschrijving daarvan is in artikel 1.1 van de Wm opgenomen, en luidt: «voorziening voor de inzameling en verdere
                        verwerking van grondwater, niet zijnde een openbaar vuilwaterriool, in beheer bij een gemeente of een rechtspersoon die door
                        een gemeente met het beheer is belast». Een dergelijke voorziening kan in de praktijk worden gecombineerd met een voorziening
                        voor het beheer van afvloeiend hemelwater. Gelet op de in de Wm gehanteerde begripsomschrijvingen is bij een dergelijke gecombineerde
                        voorziening zowel sprake van een openbaar hemelwaterstelsel als een openbaar ontwateringsstelsel.
                     </text:p>
        </text:list-item>
        <text:list-item text:start-value="3">
          <text:p text:style-name="list.cont">Een openbaar vuilwaterriool, beheerd door of namens de gemeente.
                     </text:p>
          <text:p text:style-name="list.cont">De begripsomschrijving daarvan is in artikel 1.1 van de Wm opgenomen, en luidt: «voorziening voor de inzameling en het transport
                        van stedelijk afvalwater, in beheer bij een gemeente of een rechtspersoon die door een gemeente met het beheer is belast».
                        Met een openbaar vuilwaterriool wordt stedelijk afvalwater ingezameld en naar een zuiveringtechnisch werk getransporteerd.
                        Daarbij kan het zowel gaan om de klassieke grootschalige rioolstelsels, waarmee omvangrijke woongebieden worden gerioleerd,
                        als om kleinschalige voorzieningen, waardoor bijvoorbeeld in het buitengebied het afvalwater van slechts een beperkt aantal
                        lozers naar een kleinschalig zuiveringtechnisch werk wordt getransporteerd. Uit de begripsomschrijvingen van openbaar vuilwaterriool
                        en stedelijk afvalwater in de Wm volgt dat van een openbaar vuilwaterriool slechts sprake is als daardoor huishoudelijk afvalwater
                        wordt ingezameld en getransporteerd, al dan niet in combinatie met ander afvalwater. Dat is in overeenstemming met de primaire
                        functie van het openbaar vuilwaterriool, namelijk transport van bezinkbare en biologisch afbreekbare stoffen naar zuiveringsinstallaties
                        die primair voor verwijdering van die stoffen zijn ontworpen.
                     </text:p>
        </text:list-item>
        <text:list-item text:start-value="4">
          <text:p text:style-name="list.cont">Een andere voorziening voor de inzameling en het transport van afvalwater.
                     </text:p>
          <text:p text:style-name="list.cont">De term «voorziening voor de inzameling en het transport van afvalwater» wordt in de Wm en de Wtw gebruikt voor stelsels waarmee
                        afvalwater wordt ingezameld en getransporteerd. Een aantal stelsels – het openbaar hemelwaterstelsel, openbaar ontwateringsstelsel
                        en openbaar vuilwaterriool – kennen een eigen begripsomschrijving. Alle overige stelsels worden met de term «andere voorziening
                        voor de inzameling en het transport van afvalwater» aangeduid. Onder die restcategorie vallen enerzijds stelsels die van overheidswege
                        worden beheerd, maar bestemd zijn voor ander afvalwater dan stedelijk afvalwater, afvloeiend hemelwater of overtollig grondwater.
                        Anderzijds vallen daaronder stelsels die niet door of namens de overheid worden beheerd, maar bijvoorbeeld door een stichting
                        die een terrein beheert waar afvalwater vrijkomt. Veelal zal afvalwater uit dergelijke stelsels uiteindelijk alsnog op een
                        overheidsvoorziening worden geloosd. Onder de term «voorziening voor de inzameling en het transport van afvalwater» worden
                        uitsluitend (riool)stelsels verstaan. Onder dit begrip vallen aldus niet andere voorzieningen waarin afvalwater kan worden
                        getransporteerd, zoals tankauto’s en containers.
                     </text:p>
        </text:list-item>
        <text:list-item text:start-value="5">
          <text:p text:style-name="list.cont">Een zuiveringtechnisch werk.
                     </text:p>
          <text:p text:style-name="list.end">De begripsomschrijving daarvan is in artikel 1.1 van de Wtw opgenomen, en luidt: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Onder zuiveringtechnisch werk worden zowel verstaan de grootschalige rioolwaterzuiveringsinstallaties als kleinschalige door
                        de overheid beheerde zuiveringtechnische werken die voornamelijk in het buitengebied om redenen van doelmatigheid worden toegepast
                        als alternatief voor aansluiting op het openbaar vuilwaterriool.
                     </text:p>
        </text:list-item>
      </text:list>
      <text:p text:style-name="nota-toelichting">De begripsomschrijving van lozen zondert bij het lozen op een zuiveringtechnisch werk (onderdeel g) het lozen door middel
               van een openbaar vuilwaterriool uit. Dit is gedaan in navolging van artikel 6.2, tweede lid van de Wtw. Alle overige lozingen
               door middel van een werk op een zuiveringtechnisch werk vallen wel over dit onderdeel van de begripsomschrijving van lozen.
               Het kan daarbij zowel gaan om een directe aansluiting vanuit een activiteit op een zuiveringtechnisch werk, als ook om lozing
               van een rioolstelsel, niet zijnde een openbaar vuilwaterriool. Het brengen van afvalwater of afvalstoffen met een tankauto
               op een zuiveringtechnisch werk valt niet onder de begripsomschrijving en daarmee ook niet onder het besluit.
            </text:p>
      <text:p text:style-name="alineagroep">Voor het reguleren van het lozen in voorzieningen voor het beheer van afvalwater is van belang, of het in de voorzieningen
                  geloosde afvalwater voordat het in het milieu wordt gebracht wordt gezuiverd in een werk, dat (mede) voor het zuiveren van
                  stedelijk afvalwater is bedoeld. Dit zal meestal een zuiveringtechnisch werk zijn (een rioolwaterzuiveringsinstallatie van
                  het waterschap), maar het kan ook een zuiveringsvoorziening zijn die blijkens een vergunning als bedoeld in artikel 6.2, eerste
                  lid van de Wtw, mede voor het zuiveren van stedelijk afvalwater is bedoeld (zoals een industriële zuivering, welke qua prestaties
                  niet verschilt van prestaties van een zuiveringtechnisch werk, en waarin naast het bedrijfsafvalwater ook stedelijk afvalwater
                  van derden wordt gezuiverd). Om een onderscheid te maken wordt in dit besluit de omschrijving «vuilwaterriool» gebruikt. Met
                  vuilwaterriool worden alle voorzieningen aangeduid, waaruit het afvalwater voorafgaand aan lozen in het milieu wordt gezuiverd
                  conform de eisen die aan zuivering van stedelijk afvalwater worden gesteld. Hieronder vallen naast een openbaar vuilwaterriool
                  ook:
               </text:p>
      <text:list text:style-name="list-style-68">
        <text:list-item text:start-value="1">
          <text:p text:style-name="list.start">een andere voorziening voor de inzameling en het transport van afvalwater die uitkomt op een zuiveringtechnisch werk, of op
                        een zuiveringsvoorziening die blijkens een vergunning als bedoeld in artikel 6.2, eerste lid van de Wtw, voor het zuiveren
                        van stedelijk afvalwater is bestemd;
                     </text:p>
        </text:list-item>
        <text:list-item text:start-value="2">
          <text:p text:style-name="list.end">een werk, niet zijnde een voorziening voor de inzameling en het transport van afvalwater, aangesloten op een zuiveringtechnisch
                        werk.
                     </text:p>
        </text:list-item>
      </text:list>
      <text:p text:style-name="alineagroep.end">De voorzieningen voor de inzameling en het transport van afvalwater, die geen vuilwaterriool zijn, worden in de praktijk soms
                  met de term «schoonwaterstelsels» aangeduid, ondanks het feit dat het daarmee getransporteerde water uiteraard in enige mate
                  verontreinigd is. Deze verontreiniging is echter van dien aard, dat zuivering in een rioolwaterzuiveringsinstallatie niet
                  nodig is.
               </text:p>
      <text:h text:outline-level="6" text:style-name="divisiekop5">Maatwerkvoorschrift
            </text:h>
      <text:p text:style-name="alineagroep">Met de term maatwerkvoorschrift worden in dit besluit voorschriften aangeduid als bedoeld in de artikelen 10.32 van de Wm,
                  6.6, tweede lid van de Wtw, en 17, derde lid en 65, eerste lid, 66, eerste en tweede lid van de Wbb. Het kan daarbij zowel
                  gaan om nadere voorschriften als in een voorkomend geval om afwijkende voorschriften.
               </text:p>
      <text:p text:style-name="alineagroep">Voor een verdere toelichting over maatwerkvoorschriften wordt verwezen naar paragraaf 5.4 van het algemene deel van deze nota
                  van toelichting.
               </text:p>
      <text:p text:style-name="alineagroep">Een voorbeeld van een maatwerkvoorschrift als bedoeld in onderdeel b van de begripsomschrijving vormt het maatwerkvoorschrift
                  op grond van het derde lid van artikel 2.2. In dat artikellid is opgenomen dat het bevoegd gezag bij maatwerkvoorschrift kan
                  bepalen dat het eerste lid van dat artikel niet van toepassing is en dat lozen op of in de bodem of in een voorziening voor
                  de inzameling en het transport van afvalwater niet zijnde een vuilwaterriool is toegestaan indien het belang van de bescherming
                  van het milieu zich gelet op de samenstelling, hoeveelheid en eigenschappen van het afvalwater daartegen niet verzet.
               </text:p>
      <text:p text:style-name="alineagroep.end">Een ander voorbeeld vormt het maatwerkvoorschrift van artikel 3.1, zesde lid, onder b, waarmee het bevoegd gezag lozen vanuit
                  een bodemsanering in een vuilwaterriool kan toestaan.
               </text:p>
      <text:h text:outline-level="6" text:style-name="divisiekop4">Artikel 1.2
            </text:h>
      <text:p text:style-name="alineagroep">Zoals in paragraaf 2 van deze toelichting reeds is aangegeven wordt een deel van de lozingen buiten inrichtingen door andere
                  besluiten gereguleerd, of blijft voor deze lozingen het vereiste van een individuele vergunning of ontheffing nodig. In dit
                  artikel wordt afbakening met deze lozingen geregeld.
               </text:p>
      <text:p text:style-name="alineagroep">In het eerste lid wordt de afbakening geregeld met vergunningplicht op grond van artikel 6.2 van de Wtw, met lozen buiten
                  inrichtingen waarop andere besluiten betrekking hebben, en met de mogelijkheid ontheffingen te verlenen op grond van artikel
                  10.63, eerste lid, van de Wm.
               </text:p>
      <text:p text:style-name="alineagroep">Onderdeel a bepaalt dat het besluit niet van toepassing is op lozen waarvoor in artikel 1.3 van het besluit vrijstelling is
                  verleend. Die vrijstelling geldt slechts voor het lozen, waaraan in het besluit regels zijn gesteld. Overig lozen blijft aldus
                  vergunningplichtig op grond van artikel 6.2, eerste lid, onderdeel a en tweede lid, onderdeel a, van de Wtw.
               </text:p>
      <text:p text:style-name="alineagroep">Onderdeel b voorziet in afbakening met het Besluit bodemkwaliteit, dat algemene regels bevat voor de toepassing van bouwstoffen,
                  grond en baggerspecie. Bepaalde toepassingen van bouwstoffen, grond of baggerspecie in een oppervlaktewaterlichaam vallen
                  niet onder dat besluit. Voor dergelijke toepassingen dient de vergunningplicht op grond van het eerste lid van artikel 6.2,
                  onderdeel a, van de Wtw onverkort te blijven bestaan. Om deze reden zijn alle toepassingen van bouwstoffen, grond en baggerspecie
                  in een oppervlaktewaterlichaam uitgezonderd van de werkingssfeer van het onderhavige besluit. Indien een toepassing van bouwstoffen,
                  grond of baggerspecie in oppervlaktewaterlichaam niet door middel van het Besluit bodemkwaliteit geregeld wordt, is niet het
                  onderhavige besluit, maar het eerste lid van artikel 6.2, onderdeel a, van de Wtw van toepassing.
               </text:p>
      <text:p text:style-name="alineagroep">Een vergelijkbare afstemmingsbepaling geldt voor het lozen ten gevolge van agrarische activiteiten, als bedoeld in het Lozingenbesluit
                  open teelt en veehouderij dan wel van activiteiten die daarmee verband houden (onderdeel c). Artikel 2, eerste lid, onderdeel
                  a en c tot en met m van het Lozingenbesluit open teelt en veehouderij noemt activiteiten waarvoor de vergunningplicht op grond
                  van het eerste lid, onderdeel a, van artikel 6.2 van de Wtw blijft gelden. Het onderhavige besluit brengt daarin geen verandering.
               </text:p>
      <text:p text:style-name="alineagroep">Onderhavig besluit is ook niet van toepassing op lozen waarvoor regels zijn gesteld bij het Besluit lozing afvalwater huishoudens
                  (onderdeel d), het Scheepsafvalstoffenbesluit Rijn- en binnenvaart (onderdeel e), en de regels voor lozingen op of in de bodem
                  gesteld bij of krachtens de Mijnbouwwet (onderdeel f).
               </text:p>
      <text:p text:style-name="alineagroep">Onderdeel g bepaalt dat het besluit niet van toepassing is op lozen in een voorziening voor de inzameling en het transport
                  van afvalwater waarvoor in artikel 1.3 van het besluit vrijstelling is verleend. Die vrijstelling geldt voor lozen anders
                  dan in een vuilwaterriool slechts voor het lozen, waaraan in het besluit regels zijn gesteld. Voor overig lozen anders dan
                  in een vuilwaterriool blijft aldus een ontheffing van artikel 10.63, eerste lid van de Wm vereist.
               </text:p>
      <text:p text:style-name="alineagroep.end">Het tweede lid van artikel 1.2 bepaalt tot wie het besluit zich richt. Dat is degene die loost.</text:p>
      <text:h text:outline-level="6" text:style-name="divisiekop4">Artikel 1.3
            </text:h>
      <text:p text:style-name="alineagroep">In dit artikel worden de verboden om zonder vergunning of ontheffing te lozen voor de met dit besluit gereguleerde lozingen
                  opgeheven.
               </text:p>
      <text:p text:style-name="alineagroep">Voor lozingen die onder de Wtw vallen zijn in onderdelen a en b de verboden opgeheven, bedoeld in artikel 6.2, eerste en tweede
                  lid van die wet. De verboden worden uitsluitend opgeheven met betrekking tot lozingen waaraan in artikelen van hoofdstuk 3
                  regels zijn gesteld. De desbetreffende artikelen worden in deze onderdelen expliciet benoemd.
               </text:p>
      <text:p text:style-name="alineagroep">In onderdeel c is het verbod, bedoeld in artikel 10.2, eerste lid van de Wm opgeheven. Het opheffen van dat verbod geldt vanzelfsprekend
                  alleen voor lozingen die onder dit besluit vallen, en niet voor de overige lozingen buiten inrichtingen, waarop dit besluit
                  gelet op artikel 1.2 niet van toepassing is. Doordat de begripsomschrijving van lozen op of in de bodem uitsluitend betrekking
                  heeft op afvalwater, geldt het opheffen van het verbod uitsluitend daarvoor. Met het opheffen van het verbod is het mogelijk
                  gemaakt om regels aan het lozen van afvalwater op of in de bodem op grond van de Wbb te stellen.
               </text:p>
      <text:p text:style-name="alineagroep">In onderdeel d is voor lozen in een vuilwaterriool het verbod van artikel 10.30, eerste lid van de Wm opgeheven. Anders dan
                  bij lozen bedoeld in onderdelen a, b en e van dit artikel wordt bij lozen in een vuilwaterriool ook opgeheven voor in hoofdstuk
                  3 niet expliciet genoemde lozingen.
               </text:p>
      <text:p text:style-name="alineagroep.end">In onderdeel e is tenslotte voor lozen in rioolstelsels, niet zijnde een vuilwaterriool, het verbod van artikel 10.30, eerste
                  lid van de Wm opgeheven. De verboden worden uitsluitend opgeheven met betrekking tot lozingen zijn in artikelen van hoofdstuk
                  3 regels zijn gesteld. De desbetreffende artikelen worden in dit onderdeel expliciet benoemd.
               </text:p>
      <text:h text:outline-level="6" text:style-name="divisiekop4">Artikel 1.4
            </text:h>
      <text:p text:style-name="nota-toelichting">In het artikel wordt voor de verschillende lozingsroutes aangegeven wie bevoegd gezag is.</text:p>
      <text:p text:style-name="nota-toelichting">Aan het brengen van afvalwater en andere afvalstoffen in een voorziening voor de inzameling en het transport van afvalwater
               worden in dit besluit regels gesteld op grond van artikel 10.32 van de Wm. Artikel 1.1 van de Wm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van de Wm verklaart artikel 8.42 van de Wm van overeenkomstige toepassing op een
               algemene maatregel van bestuur waarin regels worden gesteld aan het lozen. Het eerste lid van artikel 8.42 van de Wm geeft
               aan, dat bij de algemene maatregel van bestuur waarmee regels aan het lozen worden gesteld, tevens de bestuursorganen worden
               aangegeven, die bevoegd zijn maatwerkvoorschriften te stellen. In het eerste lid van artikel 1.4 van dit besluit worden burgemeester
               en wethouders als dat bestuursorgaan aangegeven. Zij zijn dus bevoegd gezag voor het brengen van afvalwater en andere afvalstoffen
               in een voorziening voor de inzameling en het transport van afvalwater, anders dan vanuit een inrichting.
            </text:p>
      <text:p text:style-name="nota-toelichting">Aan het lozen op of in de bodem worden in dit besluit regels gesteld op grond van artikel 6 van de Wbb. Artikel 17, tweede
               lid en artikel 65, eerste lid van de Wbb geven aan dat bij de algemene maatregel van bestuur waarmee regels aan het lozen
               worden gesteld, tevens de bestuursorganen worden aangegeven, die bevoegd zijn maatwerkvoorschriften (nadere eisen of ontheffingen)
               te stellen. In het tweede lid van artikel 1.4 van dit besluit worden gedeputeerde staten van de provincie waar het lozen in
               de bodem plaatsvindt aangegeven als bevoegd gezag, indien dat lozen geheel of gedeeltelijk plaatsvindt op een diepte van meer
               dan 10 meter beneden het maaiveld. Het derde lid geeft aan dat burgemeester en wethouders van de gemeente waar het lozen plaatsvindt
               bevoegd gezag zijn voor overige lozingen op of in de bodem.
            </text:p>
      <text:p text:style-name="nota-toelichting">Aan het lozen in een oppervlaktewaterlichaam en op een zuiveringtechnisch werk worden in dit besluit regels gesteld op grond
               van artikel 6.2 van de Wtw. Artikel 6.6, tweede lid geeft aan dat bij de algemene maatregel van bestuur waarmee regels aan
               het lozen worden gesteld, tevens het bestuursorgaan wordt aangewezen, dat bevoegd is maatwerkvoorschriften te stellen. Artikel
               6.7 bepaalt dat bij algemene maatregel van bestuur tevens de verplichting kan worden opgelegd om handelingen te melden aan
               een daarbij aangewezen bestuursorgaan. Gelet op artikel 6.1, eerste lid, van de Wtw kan van de daar gegeven omschrijving van
               bevoegd gezag – tot verlening van een watervergunning bevoegd bestuursorgaan, in voorkomend geval met toepassing van artikel
               6.15 – worden afgeweken. In het vierde en vijfde lid wordt daarom aangegeven dat voor de toepassing van dit besluit de Minister
               van Infrastructuur en Milieu, dan wel het bestuur van het betrokken waterschap bevoegd gezag is.
            </text:p>
      <text:h text:outline-level="6" text:style-name="divisiekop4">Artikel 1.5
            </text:h>
      <text:h text:outline-level="6" text:style-name="divisiekop5">Eerste lid
            </text:h>
      <text:p text:style-name="nota-toelichting">Artikel 10.32 van de Wm, artikel 6 van de Wbb en artikel 6.6 van de Wtw maken het mogelijk om op het niveau van een ministeriële
               regeling regels te stellen. Het voordeel hiervan is dat, gelet op de korte proceduretijd, veel sneller wijzigingen kunnen
               worden doorgevoerd dan in het geval van een algemene maatregel van bestuur. In de ministeriële regeling zal het merendeel
               van de middelvoorschriften worden opgenomen. Juist met betrekking tot de middelvoorschriften bestaat de behoefte aan het snel
               doorvoeren van wijzigingen, bijvoorbeeld wanneer door innovatie nieuwe technieken beschikbaar komen.
            </text:p>
      <text:h text:outline-level="6" text:style-name="divisiekop5">Tweede lid
            </text:h>
      <text:p text:style-name="nota-toelichting">Artikel 10.32 van de Wm, artikel 17 van de Wbb en artikel 6.6. van de Wtw bieden tevens de grondslag om in de regeling het
               bevoegd gezag de mogelijkheid te geven maatwerkvoorschriften te stellen met betrekking tot de in de regeling opgenomen voorschriften.
               Het gaat hierbij om de mogelijkheid maatwerkvoorschriften te stellen met betrekking tot de in de ministeriële regeling opgenomen
               technische voorschriften. Ook hierbij zullen in het overgrote deel van de gevallen de algemene regels voldoende zijn. Maar
               ook hier kunnen zich bijzondere situaties voordoen waarin dat niet het geval is. Wanneer een dergelijke situatie zich kan
               voordoen kan in de ministeriële regeling de bevoegdheid worden opgenomen om bij maatwerkvoorschrift aanvullende voorschriften
               te stellen dan wel om bij maatwerkvoorschrift een voorschrift niet van toepassing te verklaren (ontheffing te verlenen).
            </text:p>
      <text:h text:outline-level="6" text:style-name="divisiekop5">Derde lid
            </text:h>
      <text:p text:style-name="nota-toelichting">In dit besluit en in de regeling wordt op verschillende plekken verwezen naar niet-publiekrechtelijke regelingen, zoals NEN-normen,
               en de voor dit besluit relevante (semi-)bestuurlijke normen: de NeR en de NRB. Dergelijke normen blijken in de praktijk geregeld
               te worden aangepast. Voorheen werd in een besluit bepaald welke uitgave van toepassing was. Dit had tot gevolg dat de verwijzingen
               in die besluiten geregeld moesten worden aangepast. In dit artikel wordt het mogelijk gemaakt om bij ministeriële regeling
               aan te geven welke uitgave van dergelijke normen van toepassing is. Zodoende kunnen veranderingen van normen sneller worden
               doorgevoerd en wordt voorkomen dat verwezen wordt naar vervallen normen.
            </text:p>
      <text:h text:outline-level="6" text:style-name="divisiekop4">Artikel 1.6
            </text:h>
      <text:p text:style-name="alineagroep">Het eerste lid van dit artikel bepaalt dat van de beschikking waarbij het maatwerkvoorschrift wordt gesteld, wordt kennisgegeven
                  in één of meer dag-, nieuws- of huis-aan-huisbladen. De reden hiervoor ligt in het belang van derde belanghebbenden om bezwaar
                  te kunnen maken tegen een dergelijke beschikking. Om bezwaar te kunnen maken, is bovenal van belang dat kennis kan worden
                  genomen van de beschikking.
               </text:p>
      <text:p text:style-name="alineagroep.end">Het tweede en derde lid bepalen dat voor een maatwerkvoorschrift, dat een ontheffing inhoudt van het verbod om afvalwater
                  op of in de bodem te lozen, de afdeling 3.4 van de Algemene wet bestuursrecht niet van toepassing is. Hierop is al ingegaan
                  in paragraaf 5.1.1 van deze nota van toelichting.
               </text:p>
      <text:h text:outline-level="6" text:style-name="divisiekop4">Artikel 1.7
            </text:h>
      <text:p text:style-name="alineagroep">In dit artikel is het zogenaamde gelijkwaardigheidbeginsel neergelegd. Het gelijkwaardigheidbeginsel, opgenomen in het eerste
                  lid, houdt in dat de lozer andere, gelijkwaardige maatregelen kan treffen dan de in het besluit of de ministeriële regeling
                  opgenomen verplichte maatregelen, indien het bevoegd gezag heeft beslist dat daarmee een gelijkwaardig niveau van bescherming
                  van het milieu wordt bereikt.
               </text:p>
      <text:p text:style-name="alineagroep">Het tweede lid bepaalt dat degene die een andere maatregel wil toepassen, daartoe een aanvraag bij het bevoegd gezag dient
                  in te dienen, onder overlegging van de benodigde gegevens waaruit de gelijkwaardigheid van de maatregel blijkt. Het bevoegd
                  gezag besluit naar aanleiding van de overlegde gegevens of degene die loost een andere maatregel mag toepassen. Het derde
                  lid regelt de beslistermijn van het besluit.
               </text:p>
      <text:p text:style-name="alineagroep.end">Het tweede en derde lid zijn ontleend aan artikel 8.40a, tweede en derde lid van de Wm.</text:p>
      <text:h text:outline-level="6" text:style-name="divisiekop4">Artikel 1.8
            </text:h>
      <text:p text:style-name="nota-toelichting">Ten behoeve van het vrij verkeer van goederen en diensten binnen de Europese Unie regelt dit artikel de wederzijdse erkenning
               van goederen die elders op rechtmatige wijze zijn vervaardigd en in de handel gebracht, en de wederzijdse erkenning van keuringsverklaringen
               en beroepseisen.
            </text:p>
      <text:h text:outline-level="6" text:style-name="divisiekop4">Artikel 1.9
            </text:h>
      <text:p text:style-name="alineagroep">In dit artikel is voor de lozer de verplichting opgenomen om informatie met betrekking tot stoffen en preparaten te verstrekken
                  die het bevoegd gezag redelijkerwijs nodig heeft voor het stellen van maatwerkvoorschriften. Daarbij gaat het niet alleen
                  om informatie over stoffen en preparaten die bij de activiteit waarvan het lozen het gevolg is worden gebruikt, maar ook om
                  informatie over stoffen die worden geëmitteerd naar het milieu. De lozer verstrekt het bevoegd gezag op diens verzoek in elk
                  geval informatie over de stofnaam, de gevaarsaspecten en risico’s van de stoffen voor mens en milieu, alsmede de maatregelen
                  die de lozer neemt om deze risico’s zo veel mogelijk te beperken. Het is niet de bedoeling dat deze gegevens standaard bij
                  de melding worden gevoegd.
               </text:p>
      <text:p text:style-name="alineagroep">De mogelijkheid voor het bevoegd gezag om de bovengenoemde informatie op te vragen bij de lozer is met name van belang in
                  die situaties waarin de lozing het milieu verontreinigt of gezondheidsklachten of overlast bij omwonenden veroorzaakt.
               </text:p>
      <text:p text:style-name="alineagroep.end">In het kader van het toezicht op de naleving van het besluit kunnen op grond van de Algemene wet bestuursrecht gegevens worden
                  gevraagd.
               </text:p>
      <text:h text:outline-level="5" text:style-name="divisiekop3">Paragraaf 1.2 Melding
            </text:h>
      <text:h text:outline-level="6" text:style-name="divisiekop4">Artikel 1.10
            </text:h>
      <text:p text:style-name="alineagroep">Met betrekking tot de verplichting om het voorgenomen lozen aan het bevoegd gezag te melden onderscheidt het besluit drie
                  situaties:
               </text:p>
      <text:list text:style-name="list-style-69">
        <text:list-item text:start-value="1">
          <text:p text:style-name="list.start">Lozen, waarbij het niet nodig wordt geacht om het lozen aan het bevoegd gezag te melden. Dit is aan de orde bij veelvoorkomende
                        lozingen met lage milieurelevantie, waarbij de administratieve en bestuurlijke lasten ten gevolge van het melden en verwerken
                        van de meldingen niet opwegen tegen het voordeel dat het bevoegd gezag vooraf op de hoogte wordt gesteld. Tot deze categorie
                        behoort bijvoorbeeld het lozen van bronneringswater bij zeer kortdurende activiteiten of het lozen van afvloeiend hemelwater
                        van daken en verhardingen. Een tweede reden om geen melding te vereisen is dat het bevoegd gezag reeds van het lozen op de
                        hoogte moet zijn, wat bijvoorbeeld aan de orde is bij lozingen uit gemeentelijke stelsels.
                     </text:p>
        </text:list-item>
        <text:list-item text:start-value="2">
          <text:p text:style-name="list.cont">Lozen, waarbij het van belang wordt geacht, dat het bevoegd gezag voorafgaand aan het lozen een melding van de lozer ontvangt,
                        en aan de hand van die melding zo nodig actie kan ondernemen. Dat kan bijvoorbeeld zijn het inplannen van een handhavingsbezoek,
                        of het beoordelen, of in specifieke situaties het stellen van maatwerkvoorschriften vereist is. Deze melding dient ten minste
                        vier weken voordat met het lozen wordt aangevangen aan het bevoegd gezag worden gedaan. Bij een aantal categorieën lozingen
                        worden naast de standaardgegevens, die elke melding dient te bevatten, soms nog aanvullende gegevens gevraagd.
                     </text:p>
        </text:list-item>
        <text:list-item text:start-value="3">
          <text:p text:style-name="list.end">Lozen, waarbij een voorafgaande melding is gewenst, maar de standaardtermijn van vier weken niet realistisch is. Bij dergelijk
                        lozen is gekozen voor een termijn van vijf dagen. Dat geldt ook voor lozen, waarbij op grond van andere regelgeving reeds
                        de termijn van vijf dagen wordt aangehouden.
                     </text:p>
        </text:list-item>
      </text:list>
      <text:p text:style-name="alineagroep.end">Op de melding volgt geen besluit. Het niet doen van een melding is strafbaar op basis van de Wet op de economische delicten.</text:p>
      <text:h text:outline-level="6" text:style-name="divisiekop5">Eerste lid
            </text:h>
      <text:p text:style-name="nota-toelichting">Het eerste lid bepaalt welke lozingen meldingsplichtig zijn en legt ook de standaard meldingstermijn van vier weken vast.
               Door te kiezen voor een termijn van vier weken wordt afgeweken van de meldingstermijn van zes weken die gold voor de ingetrokken
               lozingsbesluiten. Dit is gedaan om aan te sluiten bij de meldingstermijn van het Activiteitenbesluit in verband met de eenduidigheid.
               Bij de introductie van het Activiteitenbesluit is na een grondige analyse gekozen voor een meldingstermijn van 4 weken. Er
               zijn geen bezwaren tegen het terugbrengen van de termijn. Voordeel is dat activiteiten sneller kunnen aanvangen. Voor de ondernemer
               is een kortere periode aantrekkelijk en in de praktijk blijkt voor het bevoegd gezag een termijn van vier weken voldoende
               te zijn.
            </text:p>
      <text:h text:outline-level="6" text:style-name="divisiekop5">Tweede lid
            </text:h>
      <text:p text:style-name="nota-toelichting">Veranderingen van de lozing worden overeenkomstig het eerste lid gemeld. Dit geldt niet wanneer er door de verandering geen
               afwijking ontstaat ten aanzien van een bij een eerdere melding verstrekte gegevens en op grond van de artikelen 1.16 tot en
               met 1.19 geen andere gegevens zouden moeten worden verstrekt.
            </text:p>
      <text:h text:outline-level="6" text:style-name="divisiekop5">Derde lid
            </text:h>
      <text:p text:style-name="nota-toelichting">Bij de melding worden naast de gegevens over degene die loost ook gegevens over de aard en de omvang van het lozen verstrekt,
               alsmede gegevens over het tijdstip waarop het lozen zal aanvangen en de duur van het lozen. Bij het beschrijven van de aard
               van het lozen wordt aangegeven wat de belangrijkste kernelementen van de activiteit zijn, waarvan het lozen het gevolg is.
               De gegevens over de indeling en de uitvoering van de activiteit kunnen worden verstrekt door het aanleveren van een plattegrond.
               De situatieschets heeft een schaal van ten minste 1:10.000 en is voorzien van een noordpijl. Op de situatieschets dienen ook
               de lozingspunten, en indien aan de orde de ligging van de terreinriolering te worden aangegeven.
            </text:p>
      <text:h text:outline-level="6" text:style-name="divisiekop5">Vierde lid
            </text:h>
      <text:p text:style-name="alineagroep">Als een melding bij een bestuursorgaan wordt gedaan dat niet bevoegd is, geldt de doorzendplicht van artikel 2:3, eerste lid
                  van de Algemene wet bestuursrecht. Op grond van dat artikel is een bestuursorgaan verplicht geschriften tot behandeling waarvan
                  kennelijk een ander bestuursorgaan bevoegd is, onverwijld door te zenden naar dat orgaan, onder gelijktijdige mededeling daarvan
                  aan de afzender. Mocht de lozer de melding per abuis naar het verkeerde bestuursorgaan zenden dan is dat bestuursorgaan verplicht
                  deze melding door te zenden naar het bevoegd gezag.
               </text:p>
      <text:p text:style-name="alineagroep.end">Het is ook mogelijk dat bij een activiteit verschillende lozingen plaatsvinden, waarvoor verschillende bestuursorganen bevoegd
                  gezag zijn. In het vierde lid van artikel 1.10 wordt bepaald, dat indien een bestuursorgaan een melding ontvangt waarvoor
                  een ander bestuursorgaan mede bevoegd gezag is, hij een kopie van de melding aan het ander bevoegd gezag doorstuurt. De melding
                  geldt als mede bij dat andere bevoegd gezag te zijn gedaan. De lozer kan later niet worden verweten, dat hij geen melding
                  heeft gedaan.
               </text:p>
      <text:h text:outline-level="6" text:style-name="divisiekop4">Artikel 1.11
            </text:h>
      <text:p text:style-name="alineagroep">Artikel 1.11 voorziet er in, dat de meldingstermijn bij lozen vanuit een sanering die onder het Besluit uniforme saneringen
                  (BUS) valt aansluit bij de in het BUS opgenomen meldingstermijn.
               </text:p>
      <text:p text:style-name="alineagroep">Bij bodemsaneringen waarbij tevens lozen plaatsvindt is naast een melding op grond van artikel 1.10 van dit besluit ook een
                  melding vereist op grond van de Wbb. Basis voor de melding op grond van de Wbb bij bodemsaneringen is artikel 28 Wbb. Op grond
                  van art. 39b Wbb kunnen bepaalde bodemsaneringen uitgevoerd worden onder algemene regels. Die regels staan dan in het BUS.
                  De betreffende saneringen worden aangewezen in de Regeling uniforme saneringen (RUS). Zowel in het BUS als het RUS worden
                  nog aanvullende eisen aan de melding gesteld.
               </text:p>
      <text:p text:style-name="alineagroep">Uit die melding is in elk geval duidelijk welke verontreinigingen de sanering betreft en of er een lozing van grondwater plaatsvindt.
                  Bovendien moet gemeld worden wat de bestemming van het grondwater is. In sommige gevallen moet ook gemeld worden (op grond
                  van RUS) welke zuivering wordt toegepast. Ook het tijdstip waarop de sanering start is op grond van die melding bekend. Datgene
                  wat op grond van artikel 1.10 is vereist, is dus reeds bij de overheid (de provincie) bekend. Op grond van artikel 28, lid
                  5, Wbb dient de provincie de betreffende gemeente van de melding op de hoogte te stellen. De kennisgeving van de melding dient
                  tevens gepubliceerd te worden in een dag- of nieuwsblad.
               </text:p>
      <text:p text:style-name="alineagroep">Op grond van artikel 39b, lid Wbb, kan 5 weken nadat de melding is ontvangen met de saneringen worden gestart. Bij Amvb kan
                  deze termijn aangepast worden. Dat is gebeurd in het BUS. Saneringen die onder het BUS vallen kunnen 5 werkdagen na ontvangst
                  van de melding gestart worden (artikel 7 BUS).
               </text:p>
      <text:p text:style-name="alineagroep.end">Met het oog op het voorgaande is de verplichting die in het ontwerpbesluit stond om m.b.t. tot de sanering verschillende gegevens
                  te melden geschrapt. Die gegevens zijn immers al bij de overheid bekend. Wel is er voor gekozen om de melding zelf te laten
                  plaatsvinden, omdat het bevoegd gezag voor lozen veelal een andere is dan het bevoegd gezag op grond van de Wbb. Het bevoegd
                  gezag voor het lozen wordt met behulp van de melding op een aanstaande lozing geattendeerd, en kan desgewenst bij het Wbb
                  bevoegd gezag de benodigde informatie opvragen.
               </text:p>
      <text:h text:outline-level="6" text:style-name="divisiekop4">Artikel 1.12
            </text:h>
      <text:p text:style-name="alineagroep">Voor anders dan in de bodem lozen van grondwater bij ontwatering is in beginsel een melding vereist en wordt een standaard
                  meldingstermijn van vier weken aangehouden. Bij lozen op of in de bodem is geen melding vereist. Dit volgt uit artikel 1.10,
                  dat niet verwijst naar het tweede lid van artikel 3.2, dat de bodemlozingen regelt.
               </text:p>
      <text:p text:style-name="alineagroep">In het eerste lid van dit artikel is bepaald, dat voor zeer kortdurende lozingen (minder dan 48 uur) geen melding is vereist.
                  Voor deze kortdurende bronneringen is het vereisen van een melding niet nodig, omdat de milieugevolgen beperkt zijn. Het melden
                  en ontvangen van de meldingen zou onnodige administratieve en bestuurlijke lasten met zich meebrengen.
               </text:p>
      <text:p text:style-name="alineagroep">Het niet behoeven te doen van een melding ontslaat de lozer uiteraard niet van de verplichting om aan de bepalingen van het
                  besluit te voldoen. Daaronder valt ook de zorgplichtbepaling, die onder meer van belang kan zijn met het oog op de te lozen
                  hoeveelheid. Deze hoeveelheid kan namelijk gelimiteerd zijn door capaciteit van het rioolstelsel. Het is de verantwoordelijkheid
                  van de lozer om in geval van twijfel over het te lozen volume, ondanks het ontbreken van de meldingsverplichting, contact
                  te zoeken met het bevoegd gezag over een acceptabele hoeveelheid afvalwater, die geloosd kan worden.
               </text:p>
      <text:p text:style-name="alineagroep.end">Het tweede lid bepaalt, dat beperkte lozingen die korter dan 8 weken duren, ten minste vijf werkdagen voorafgaand aan het
                  lozen gemeld moeten worden. De standaard meldingstermijn van vier weken voor aanvang van het lozen is bij deze lozingen niet
                  realistisch, omdat het vaak kleinere werkzaamheden in de openbare ruimte betreft, die vier weken voor aanvang van het lozen
                  soms nog niet voorzien zijn.
               </text:p>
      <text:h text:outline-level="6" text:style-name="divisiekop4">Artikel 1.13
            </text:h>
      <text:p text:style-name="nota-toelichting">Ten aanzien van de melding van het lozen van afvloeiend hemelwater van rijkswegen en provinciale wegen en daarbij behorende
               tunnels, bruggen en viaducten is in het eerste lid van artikel 1.13 bepaald, dat de melding zes maanden voor de geplande aanleg
               dient plaats te vinden. Het betreft omvangrijke projecten, waarbij in een vroeg stadium besluiten worden genomen over de wijze,
               waarop met afstromend wegwater wordt omgegaan. Het is van belang dat de wegbeheerder en de waterbeheerder reeds in een vroeg
               stadium met elkaar in overleg treden. Vandaar dat voor deze activiteit voor een veel langere meldingstermijn is gekozen. Het
               tweede lid verklaart deze langere meldingstermijn ook van toepassing op een reconstructie of ingrijpende wijziging van de
               bedoelde wegen en kunstwerken.
            </text:p>
      <text:h text:outline-level="6" text:style-name="divisiekop4">Artikel 1.14
            </text:h>
      <text:p text:style-name="nota-toelichting">Voor reinigingswerkzaamheden die periodiek worden uitgevoerd en waarbij slechts sprake is van het verwijderen van vuilafzetting
               wordt bij het lozen een melding niet nodig geoordeeld. Het betreft hier bijvoorbeeld het ramenwassen of het periodiek schoonmaken
               van bijvoorbeeld bushokjes in het stedelijk gebied.
            </text:p>
      <text:h text:outline-level="6" text:style-name="divisiekop4">Artikel 1.15
            </text:h>
      <text:p text:style-name="alineagroep">Op grond van artikel 78, tweede lid, van de Waterschapswet zijn onderhoudsplichtigen en onderhoudsverplichtingen aangewezen.
                  Bij de Waterschappen wordt regelmatig de zogenaamde schouw uitgevoerd om te beoordelen of de watergangen op de juiste manier
                  worden onderhouden door de ingelanden. Als dat niet het geval is worden de ingelanden aangeschreven om de watergang alsnog
                  in de vereiste staat van onderhoud te brengen en de watergang op de vereiste diepte te brengen.
               </text:p>
      <text:p text:style-name="alineagroep.end">Wanneer bij de onderhoudsverplichtingen ook baggerwerkzaamheden worden aangewezen, spreekt het voor zich dat het uitvoeren
                  van die werkzaamheden niet gemeld hoeft te worden. Dat is in artikel 1.15 geregeld.
               </text:p>
      <text:h text:outline-level="6" text:style-name="divisiekop4">Artikelen 1.16 tot en met 1.19
            </text:h>
      <text:p text:style-name="alineagroep">Bij een aantal onder dit besluit gereguleerde lozingen is het gewenst dat het bevoegd gezag tevens over een aantal specifieke
                  gegevens met betrekking tot die lozingen beschikt. In deze artikelen is voor lozingen:
               </text:p>
      <text:list text:style-name="list-style-70">
        <text:list-item>
          <text:p text:style-name="list.start">van huishoudelijk afvalwater;
                     </text:p>
        </text:list-item>
        <text:list-item>
          <text:p text:style-name="list.cont">ten gevolge van reinigingswerkzaamheden, conserveringswerkzaamheden en andere onderhoudswerkzaamheden aan vaste objecten;
                     </text:p>
        </text:list-item>
        <text:list-item>
          <text:p text:style-name="list.cont">ten gevolge van sloop-, renovatie- of nieuwbouwwerkzaamheden aan vaste objecten; en
                     </text:p>
        </text:list-item>
        <text:list-item>
          <text:p text:style-name="list.end">ten gevolge van ontgravingen of baggerwerkzaamheden
                     </text:p>
        </text:list-item>
      </text:list>
      <text:p text:style-name="alineagroep.end">bepaald, welke gegevens tevens bij een melding als bedoeld in artikel 1.10 aan het bevoegd gezag moeten worden gemeld.</text:p>
      <text:p text:style-name="nota-toelichting">Met betrekking tot het melden bij het lozen in een oppervlaktewaterlichaam ten gevolge van reinigingswerkzaamheden, conserveringswerkzaamheden
               en andere onderhoudswerkzaamheden aan vaste objecten (artikel 1.17) wordt nog opgemerkt, dat in het Lozingenbesluit Wvo vaste
               objecten meer gegevens bij de melding werden gevraagd dan in dit besluit. De vragen naar het «wie, wat, waar» zijn in stand
               gelaten, maar de vragen naar het «hoe» zijn in dit besluit niet overgenomen. Vroeger werd van degene, die een activiteit wilde
               ondernemen verwacht dat bij de melding een uitgebreide beschrijving van de maatregelen, de hulpconstructie en het bezinkbassin
               werd geleverd. Bij het opstellen van dit besluit is een duidelijke afweging gemaakt: de regels zijn duidelijk en die worden
               strikt gehandhaafd. Het besluit met de bijbehorende regeling is zodanig opgezet dat voor iedereen duidelijk is bij welke werkzaamheden
               welke beschermingsmaatregelen behoren. Om dat ook nog van te voren op papier bij het bevoegd gezag in te dienen wordt overbodig
               geacht. De handhaver kan ter plekke ook direct constateren of de werkzaamheden conform de regels worden uitgevoerd.
            </text:p>
      <text:p text:style-name="alineagroep">Bij ontgravingen of baggerwerkzaamheden, waarbij de kwaliteit van de te ontgraven of te baggeren waterbodem de interventiewaarde
                  overschrijdt, is het gewenst dat het ontgraven of baggeren met een grotere zorgvuldigheid gebeurt dan wanneer die kwaliteit
                  de interventiewaarde niet overschrijdt. Vandaar dat van de melder in artikel 1.19 wordt gevraagd aan te geven of de waterbodem
                  een kwaliteit heeft die interventiewaarde overschrijdt, en wanneer dat wel het geval is, een werkplan bij de melding te overhandigen.
               </text:p>
      <text:p text:style-name="alineagroep">In het merendeel van de gevallen zijn voorafgaand aan de ontgraving of het baggerwerk op grond van het Besluit bodemkwaliteit,
                  reeds gegevens verkregen over de kwaliteit van de waterbodem omdat deze na ontgraving respectievelijk het baggeren weer nuttig
                  zal worden toegepast. In die gevallen moeten de reeds bekende bodemkwaliteitsgegevens worden gebruikt bij de melding op grond
                  van dit besluit.
               </text:p>
      <text:p text:style-name="alineagroep">Er zijn echter situaties waarin geen waterbodemonderzoek wordt gedaan voorafgaand aan de ontgraving. Bijvoorbeeld omdat er
                  geen nuttige toepassing plaatsvindt na ontgraven. In die uitzonderingssituaties is onderzoek van de waterbodem voorafgaand
                  aan de ontgraving relatief kostbaar. Er wordt daarom niet beoogd dat de kwaliteit voor ontgraving steeds moet worden vastgesteld.
                  In die situaties kan op basis van gegevens uit een historisch bodemonderzoek worden bepaald of er sprake is van een waterbodem
                  met een kwaliteit die de interventiewaarde overschrijdt.
               </text:p>
      <text:p text:style-name="alineagroep">Waterbodemonderzoek is dus alleen nodig als er geen (eerdere) onderzoeksgegevens zijn èn er gerede vermoedens zijn dat de
                  kwaliteit van de waterbodem de interventiewaarde overschrijdt. Bovendien is het milieuhygiënisch niet van belang en praktisch
                  gezien niet wenselijk om bij kleinschalige werken met een omvang kleiner dan 100 m<text:span text:style-name="superscript">3</text:span> baggerspecie de kwaliteit van de waterbodem te bepalen.
               </text:p>
      <text:p text:style-name="alineagroep.end">Voorbeelden waarbij bemonstering vooraf minder opportuun is zijn bijvoorbeeld ontgravingen of baggerwerkzaamheden ten behoeve
                  van diepe zandwinning, kleinschalige baggerwerkzaamheden (minder dan 100 m<text:span text:style-name="superscript">3</text:span>) in het kader van zandwinning of onderhoudsbaggerwerk en bij tijdelijke uitname van baggerspecie ingevolge de regels van
                  het Besluit bodemkwaliteit.
               </text:p>
      <text:h text:outline-level="6" text:style-name="divisiekop4">Artikel 1.20
            </text:h>
      <text:p text:style-name="nota-toelichting">Artikel 1.20 voorziet in een expliciete verplichting tot het melden van ongewone voorvallen, die zich met betrekking tot het
               lozen voor kunnen doen.
            </text:p>
      <text:h text:outline-level="4" text:style-name="divisiekop2">Hoofdstuk 2 Algemene regels ten aanzien van alle lozingen
            </text:h>
      <text:h text:outline-level="5" text:style-name="divisiekop3">Paragraaf 2.1 Zorgplicht
            </text:h>
      <text:h text:outline-level="6" text:style-name="divisiekop4">Artikel 2.1
            </text:h>
      <text:h text:outline-level="6" text:style-name="divisiekop5">Eerste lid
            </text:h>
      <text:p text:style-name="nota-toelichting">In paragraaf 5.3 van het algemene deel van de toelichting is reeds uitgebreid op artikel 2.1 ingegaan.</text:p>
      <text:h text:outline-level="6" text:style-name="divisiekop5">Tweede lid
            </text:h>
      <text:p text:style-name="nota-toelichting">In het tweede lid staat limitatief opgesomd wat voor de toepassing van het eerste lid moet worden verstaan onder het voorkomen
               of beperken van het ontstaan van nadelige gevolgen voor het milieu.
            </text:p>
      <text:p text:style-name="alineagroep">Het voorkomen dan wel voor zover dat niet mogelijk is het zoveel mogelijk beperken van bodemverontreiniging, verontreiniging
                  van het grondwater en verontreiniging van een oppervlaktewaterlichaam (onderdelen a, b en c) is niet alleen relevant bij lozingen
                  die direct in het milieu plaatsvinden, maar ook bij lozingen in rioolstelsels. Uiteindelijk zal het afvalwater daaruit in
                  het milieu worden gebracht. Voorafgaand daaraan wordt het afvalwater uit een vuilwaterriool weliswaar in een zuiveringtechnisch
                  werk gezuiverd, maar die zuivering is niet volledig. Een deel van de verontreinigende stoffen zal alsnog het oppervlaktewaterlichaam
                  bereiken. Bij hemelwaterstelsels en grondwaterstelsels zal veelal voorafgaand aan het in het milieu brengen geen zuivering
                  van het ingezamelde afvalwater plaatsvinden.
               </text:p>
      <text:p text:style-name="alineagroep">In onderdeel d is opgenomen dat onder het voorkomen of beperken van het ontstaan van nadelige gevolgen voor het milieu mede
                  moet worden verstaan het voorkomen van ongewone ongevallen en risico’s voor de omgeving, dan wel het tot een aanvaardbaar
                  niveau beperken van de kans dat ongewone voorvallen en risico’s voor de omgeving optreden. Bij ongewone voorvallen kan bijvoorbeeld
                  worden gedacht aan storingen van zuiveringsvoorzieningen, waardoor belasting van het milieu kan plaatsvinden.
               </text:p>
      <text:p text:style-name="alineagroep">Ook de zorg voor een goede staat van onderhoud van de voorzieningen en installaties die gevolgen kunnen hebben voor de lozing
                  (onderdeel e) valt onder de zorgplicht, mede in relatie tot het voorgaande punt.
               </text:p>
      <text:p text:style-name="alineagroep.end">Onder het voorkomen of beperken van het ontstaan van nadelige gevolgen voor het milieu wordt mede verstaan de bescherming
                  van de doelmatige werking van de voorzieningen voor het beheer van afvalwater (onderdeel f). Het betreft met name de bescherming
                  van de doelmatige werking van de gemeentelijke rioolstelsels en de zuiveringtechnische werken in beheer bij waterschappen.
                  Dit in overeenstemming met artikel 1.1, tweede lid van de Wm en artikel 6.11, tweede lid van de Wtw.
               </text:p>
      <text:p text:style-name="nota-toelichting">Bij verschillende onderdelen van de zorgplicht is ook het zorgen voor voldoende gekwalificeerd personeel van belang. Indien
               er onvoldoende gekwalificeerd personeel werkzaam is moet men redelijkerwijs begrijpen dat hiermee een risico wordt genomen
               ten aanzien van het milieu. Uiteraard is het ook mogelijk om in plaats van zelf gekwalificeerd personeel in dienst te hebben
               terug te vallen op betrouwbare en professionele dienstverlening.
            </text:p>
      <text:p text:style-name="alineagroep">Met betrekking tot de bescherming van de doelmatige werking van de voorzieningen voor het beheer van afvalwater (onderdeel
                  f) is er in navolging van de voorafgaand aan dit besluit geldende regels voor lozingen in rioolstelsels ook in het onderhavige
                  besluit van afgezien om ten aanzien van een aantal parameters doelvoorschriften te stellen die op de totale lozing betrekking
                  hebben, zoals de temperatuur, zuurgraad en sulfaatconcentratie. Voor deze aspecten van het lozen van afvalwater zijn dus in
                  het besluit geen concrete voorschriften uitgewerkt, waardoor de lozing getoetst wordt aan de zorgplichtbepaling.
               </text:p>
      <text:p text:style-name="alineagroep.end">Bij het lozen in rioolstelsels kunnen nadelige gevolgen voor het milieu optreden indien afvalwater wordt geloosd:</text:p>
      <text:list text:style-name="list-style-71">
        <text:list-item>
          <text:p text:style-name="list.start">met een temperatuur die hoger is dan 30°C;
                     </text:p>
        </text:list-item>
        <text:list-item>
          <text:p text:style-name="list.cont">waarvan de zuurgraad, uitgedrukt in waterstofionenexponent (pH), lager dan 6,5 of hoger dan 10 is;
                     </text:p>
        </text:list-item>
        <text:list-item>
          <text:p text:style-name="list.cont">waarvan de sulfaatconcentratie hoger is dan 300 milligram per liter;
                     </text:p>
        </text:list-item>
        <text:list-item>
          <text:p text:style-name="list.cont">dat brand- of explosiegevaar kan veroorzaken, of
                     </text:p>
        </text:list-item>
        <text:list-item>
          <text:p text:style-name="list.end">dat door een beerput, rottingsput of septictank is geleid.
                     </text:p>
        </text:list-item>
      </text:list>
      <text:p text:style-name="nota-toelichting">Bij het opnemen van voorschriften voor lozen op de riolering in de Wm is er in 1996 voor gekozen om deze parameters niet als
               doelvoorschriften op te nemen. Dit omdat in de praktijk situaties kunnen voorkomen waarbij de duur of de omvang van de lozing
               zo beperkt is dat van een belemmering van de doelmatige werking van de voorzieningen voor het beheer van afvalwater of nadelige
               gevolgen voor het oppervlaktewaterlichaam geen sprake is, ook niet wanneer bedrijfsafvalwater met een of meer van de genoemde
               kenmerken in een riolering wordt gebracht. Een voorbehandeling van het bedrijfsafvalwater zou in die situaties buitenproportioneel
               zijn. Deze keuze is in dit besluit overgenomen. Het verdient uiteraard wel aanbeveling om indien het voornemen bestaan om
               afvalwater te lozen waarbij van bovengenoemde parameters afgeweken wordt, hierover overleg met het bevoegd gezag te hebben,
               om zeker te zijn dat het belang van de bescherming van het milieu niet wordt geschaad. Indien in een specifiek geval behoefte
               zou bestaan om met betrekking tot bovenbedoelde parameters een grens vast te leggen, kan daartoe een maatwerkvoorschrift op
               grond van het derde lid worden gesteld.
            </text:p>
      <text:h text:outline-level="6" text:style-name="divisiekop5">Derde lid
            </text:h>
      <text:p text:style-name="alineagroep">In dit lid is voor het bevoegd gezag de mogelijkheid opgenomen om met betrekking tot het eerste lid maatwerkvoorschriften
                  te stellen. Het gaat hierbij om een invulling van de zorgplicht in specifieke gevallen. In plaats van direct te handhaven
                  op de zorgplicht kan het in specifieke situaties eerder aangewezen zijn dat het bevoegd gezag duidelijk maakt op welke wijze
                  invulling moet worden gegeven aan de zorgplicht in die situatie. Dit schept duidelijkheid voor de lozer en kan voorkomen dat
                  handhavend optreden achteraf noodzakelijk is (zie ook paragraaf 5.3 en 5.4 van het algemeen deel van deze toelichting).
               </text:p>
      <text:p text:style-name="alineagroep">Indien een aspect al uitputtend is geregeld in het besluit, is het niet mogelijk om nog maatwerkvoorschriften te stellen.
                  Van een uitputtende regeling is in ieder geval sprake wanneer voor een bepaald aspect concrete voorschriften zijn uitgewerkt
                  in de vorm van kwantitatieve doelvoorschriften, dan wel wanneer is bepaald dat met betrekking tot dat aspect bij of krachtens
                  dit besluit aangegeven middelen ter bescherming van het milieu moeten worden toegepast. Zo is bijvoorbeeld bij het lozen van
                  afvalwater afkomstig van het wassen van motorvoertuigen bepaald dat afvalwater met minder dan 20 milligram per liter aan olie
                  in een vuilwaterriool kan worden geloosd. Het bevoegd gezag kan dan niet op grond van de zorgplichtbepaling de ondernemer
                  er op aanspreken, dat een nog lager gehalte moet worden bereikt. Ook het stellen van een maatwerkvoorschrift met die strekking
                  is niet mogelijk. Mocht in het afvalwater van de desbetreffende activiteiten naast olie nog een andere verontreinigende stof
                  aanwezig zijn, waarvoor geen doelvoorschrift is opgenomen, dan kan voor die stof wel bij maatwerkvoorschrift een grenswaarde
                  worden gesteld, indien dat met het oog op de bescherming van het milieu noodzakelijk is. Immers, omdat voor die andere stof
                  in het besluit geen grenswaarde is opgenomen, is het lozen daarvan niet uitputtend geregeld.
               </text:p>
      <text:p text:style-name="alineagroep">De lozer heeft zo de zekerheid dat het bevoegd gezag met betrekking tot een uitputtend geregeld aspect niet kan overgaan tot
                  het stellen van een aan de zorgplichtbepaling gekoppeld maatwerkvoorschrift. Bij concrete voorschriften is het stellen van
                  een maatwerkvoorschrift alleen mogelijk indien het concrete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wel een maatwerkvoorschrift worden gesteld. Het gaat daarbij om maatwerkvoorschriften
                  die passen binnen de verplichting van het eerste lid; dit betekent ook dat maatwerkvoorschriften kunnen worden gesteld indien
                  de nadelige gevolgen voor het milieu niet kunnen worden voorkomen of onvoldoende worden beperkt door de naleving van de bij
                  of krachtens dit besluit gestelde voorschriften.
               </text:p>
      <text:p text:style-name="nota-toelichting">Een maatwerkvoorschrift betreffende lozingen van afvalwater kan, indien hierover geen concrete voorschriften in het besluit
               zijn uitgewerkt overigens ook betrekking hebben op de hoeveelheid afvalwater. Maatwerkvoorschriften kunnen zo nodig gebruikt
               worden om de hoeveelheid afvalwater te reguleren daar waar het geloosde volume afvalwater de doelmatige werking van het openbaar
               riool of de zuiveringtechnische werken belemmert. In paragraaf 4 is reeds aangegeven dat bij direct lozen in een oppervlaktewaterlichaam
               het kwantiteitsaspect niet onder het besluit valt. Ten aanzien van dat aspect is het stellen van maatwerkvoorschriften daarom
               niet mogelijk.
            </text:p>
      <text:p text:style-name="nota-toelichting">Ten slotte kan de mogelijkheid om een maatwerkvoorschrift te stellen ook betrekking hebben op de plaats van het lozingspunt.
               Vooral bij lozingen van afvalwater in een oppervlaktewaterlichaam of op of in de bodem kan de plaats van de lozing mede bepalend
               zijn voor de milieuhygiënische gevolgen. Bij het stellen van een maatwerkvoorschrift dient op grond van de Algemene wet bestuursrecht
               (met name artikel 3:4) de redelijkheid, alsmede proportionaliteit in acht te worden genomen. Ten aanzien van de plaats van
               het lozen brengt dit bijvoorbeeld met zich mee dat het maatwerkvoorschrift er niet toe mag leiden dat het afvalwater over
               grote afstand dient te worden getransporteerd.
            </text:p>
      <text:h text:outline-level="6" text:style-name="divisiekop4">Artikel 2.2
            </text:h>
      <text:p text:style-name="nota-toelichting">Het eerste lid bepaalt dat het lozen van afvalwater in de bodem slechts is toegestaan, indien aan dat lozen regels zijn gesteld
               bij of krachtens de in dat lid genoemde artikelen van het besluit. In paragraaf 5.1 van het algemeen deel van deze toelichting
               is de keuze voor deze wijze van reguleren toegelicht.
            </text:p>
      <text:p text:style-name="nota-toelichting">Het tweede lid bepaalt, dat indien sprake is van direct lozen in het grondwater de lozing in beginsel niet is toegestaan,
               ook niet wanneer in het besluit aan het lozen van het desbetreffende afvalwater concrete regels zijn gesteld. Deze regeling
               is ontleend aan artikel 11, derde lid, onderdeel j, van richtlijn 2000/60/EG van 23 oktober 2000 tot vaststelling van een
               kader voor communautaire maatregelen betreffende het waterbeleid (de Kaderrichtlijn water) waarin is bepaald dat lidstaten
               in maatregelenprogramma’s een verbod op een rechtstreekse lozing van verontreinigende stoffen in het grondwater moeten opnemen.
               Een directe lozing in het grondwater is in artikel 2 van de richtlijn omschreven als lozing van verontreinigende stoffen in
               het grondwater zonder doorsijpeling door bodem of ondergrond. Overeenkomstig de verplichting van de richtlijn bevat het tweede
               lid van dit artikel een verbod voor een dergelijke lozing in het grondwater.
            </text:p>
      <text:p text:style-name="nota-toelichting">Het voorgaande betekent echter niet dat wanneer op grond van het eerste of het tweede lid lozen in beginsel verboden is, dit
               lozen nooit toelaatbaar zou kunnen zijn. Om die reden is in het derde lid een bepaling opgenomen die inhoudt dat het bevoegd
               gezag in afwijking van het eerste en het tweede lid bij maatwerkvoorschrift lozen kan toestaan, indien het belang van de bescherming
               van het milieu zich daartegen niet verzet. Pas wanneer een dergelijk maatwerkvoorschrift is gesteld, mag met het lozen worden
               aangevangen. Aan het lozen kunnen op grond van het vierde lid door het bevoegd gezag bij het maatwerkvoorschrift voorschriften
               worden gesteld. Het bovengenoemde artikel 11, derde lid, van de Kaderrichtlijn water biedt aan de lidstaten de mogelijkheid
               om in een aantal in dat artikel genoemde gevallen een rechtstreekse lozing in het grondwater toe te staan. Een dergelijke
               toestemming kan ook bij maatwerkvoorschrift op grond van het derde lid worden verleend.
            </text:p>
      <text:p text:style-name="nota-toelichting">In het vijfde lid is bepaald dat het verbod om in de bodem te lozen niet geldt indien aan het lozen ter voorkoming van bodemverontreiniging
               en verontreiniging van het grondwater voorschriften zijn gesteld in een vergunning op grond van artikel 6.4 of artikel 6.5,
               onderdeel b, van de Wtw, dan wel in een vergunning op grond van een verordening van het waterschap. Dit kan bijvoorbeeld aan
               de orde zijn bij koude warmte opslag in de bodem, waarbij grondwater wordt onttrokken en, nadat daaraan warmte is toegevoegd
               of onttrokken, weer in de bodem wordt gebracht.
            </text:p>
      <text:h text:outline-level="6" text:style-name="divisiekop4">Artikel 2.3
            </text:h>
      <text:p text:style-name="alineagroep">De voorwaarden die in dit besluit aan het lozen worden gesteld gaan er veelal van uit dat verschillende afvalwaterstromen
                  gescheiden worden gehouden en gescheiden worden behandeld. Dit kan in de praktijk een probleem met zich mee brengen daar waar
                  een aantal activiteiten zo met elkaar is verweven, dat het niet doelmatig is het afvalwater daarvan te scheiden en (waar nodig)
                  afzonderlijk te behandelen. Het kan dan efficiënter zijn de stromen gecombineerd te behandelen. Dit kan aan de orde zijn zowel
                  in bestaande situaties (daar waar afvalwaterstromen zijn samengevoegd met het oog op een efficiënte afvoer of behandeling
                  van de stromen) als in nieuwe situaties.
               </text:p>
      <text:p text:style-name="alineagroep.end">Dit artikel biedt het bevoegd gezag de mogelijkheid om aan het lozen van dergelijk gemengd afvalwater voorwaarden te stellen.
                  Gelet op de vermenging van de afvalwaterstromen kunnen deze voorwaarden afwijken van voorwaarden die aan de afzonderlijke
                  stromen in het besluit worden gesteld. Voorwaarde is wel, dat het belang van de bescherming van het milieu zich niet tegen
                  een gecombineerde behandeling van de afvalwaterstromen verzet. De samenvoeging van de stromen moet dus niet ten koste gaan
                  van het niveau van milieubescherming. Daarvan zou bijvoorbeeld sprake kunnen zijn, wanneer door samenvoeging een geconcentreerde
                  stroom zodanig zou worden verdund, dat het zuiveringsrendement van de gezamenlijke zuivering lager zou zijn dan bij afzonderlijke
                  zuivering van de stromen.
               </text:p>
      <text:h text:outline-level="6" text:style-name="divisiekop4">Artikel 2.4
            </text:h>
      <text:p text:style-name="alineagroep">In dit artikel is aangegeven aan welke voorwaarden een emissiemeting moet voldoen indien deze door het bevoegd gezag wordt
                  uitgevoerd ter controle van de naleving van de lozingseisen.
               </text:p>
      <text:p text:style-name="alineagroep">In het eerste lid is per parameter de bepalingsmethode vastgelegd.</text:p>
      <text:p text:style-name="alineagroep">In het tweede lid is een norm opgenomen voor de monstername en voor de conservering van dat monster. Gezien het feit dat de
                  emissiegrenswaarden die gesteld zijn bij de lozingsactiviteiten betrekking hebben op het totaal van opgeloste en niet opgeloste
                  stoffen in het afvalwater, is het van belang dat het monster niet gefilterd mag worden en dat de stoffen die zich onopgelost
                  in het afvalwater bevinden meegenomen worden in de analyse. Deze voorwaarde moet in acht worden genomen bij het volgen van
                  de norm voor de monstername, de conservering daarvan en de bepalingsmethode.
               </text:p>
      <text:p text:style-name="alineagroep.end">Op grond van het derde lid kan een gelijkwaardige bepalingsmethode worden toegepast; in dat geval is het aan het bevoegd gezag
                  om aan te tonen dat de bepalingsmethode gelijkwaardig is.
               </text:p>
      <text:h text:outline-level="4" text:style-name="divisiekop2">Hoofdstuk 3 Algemene regels ten aanzien van lozingen bij specifieke activiteiten
            </text:h>
      <text:h text:outline-level="5" text:style-name="divisiekop3">Paragraaf 3.1 Grondwater bij bodemsanering en proefbronnering
            </text:h>
      <text:h text:outline-level="6" text:style-name="divisiekop4">Artikel 3.1
            </text:h>
      <text:p text:style-name="alineagroep">In dit artikel worden regels gesteld aan het lozen van grondwater dat vrijkomt bij bodemsaneringen en proefbronneringen buiten
                  inrichtingen. Een bodemsanering zal in de praktijk veelal een zelfstandige inrichting zijn of binnen een inrichting worden
                  uitgevoerd. Dit besluit is dan niet van toepassing, voor het lozen gelden dan de voorschriften in het Activiteitenbesluit.
                  Een bodemsanering die niet binnen een inrichting plaatsvindt zal over het algemeen niet als een zelfstandige inrichting worden
                  beschouwd, indien deze korter dan zes maanden duurt. De termijn van zes maanden wordt veelal aangehouden om te bepalen of
                  een activiteit met het oog op het tijdelijk karakter daarvan wel of niet als inrichting wordt aangemerkt. De voorschriften
                  van dit besluit zijn daarom voornamelijk van toepassing op kortdurende saneringen die buiten een inrichting plaatsvinden.
               </text:p>
      <text:p text:style-name="alineagroep">De voorschriften voor het lozen die in dit besluit worden gesteld zijn vrijwel identiek aan de voorschriften in het Activiteitenbesluit.
                  Zoals in de toelichting van het Activiteitenbesluit reeds is aangegeven, is bij het opstellen van de voorschriften voor lozingen
                  van afvalwater uitgegaan van de CIW-nota «Vrijkomend grondwater bij bodemsaneringen». Bij bodemsaneringen komt naast vervuilde
                  grond vaak verontreinigd grondwater vrij. De meest voorkomende verontreinigingen in het grondwater zijn benzeen, tolueen,
                  ethylbenzeen en xyleen (BTEX), vluchtige gechloreerde koolwaterstoffen (VOCl), minerale olie, en in mindere mate ook PAK’s
                  en zware metalen. Vaak wordt dit water ter plaatse gezuiverd. Daarbij worden verschillende zuiveringstechnieken toegepast.
                  Het afvalwater wordt vervolgens afhankelijk van de locatie, hoeveelheid en samenstelling van het afvalwater in het oppervlaktewaterlichaam,
                  de bodem of in een rioolstelsel geloosd. Voor lozingen via al deze lozingsroutes zijn in dit besluit regels opgenomen.
               </text:p>
      <text:p text:style-name="alineagroep.end">In het navolgende wordt kort ingegaan op de regels die bij de verschillende lozingsroutes gelden.</text:p>
      <text:h text:outline-level="6" text:style-name="divisiekop5">Lozen in een oppervlaktewaterlichaam
            </text:h>
      <text:p text:style-name="alineagroep">Voor lozingen in een oppervlaktewaterlichaam zijn in het tweede en het derde lid verschillende lozingseisen geformuleerd voor
                  aangewezen en niet-aangewezen oppervlaktewaterlichamen. De lozingeisen voor aangewezen oppervlaktewaterlichamen zijn afgeleid
                  van de toepassing van beste beschikbare technieken. Voor niet-aangewezen oppervlaktewaterlichamen zijn soms aanvullende maatregelen
                  nodig. In die gevallen zullen bij lozing strengere lozingseisen nodig zijn, hetgeen tot hogere kosten kan leiden. Deze hogere
                  kosten zijn te rechtvaardigen omdat anders een significante verslechtering van de waterkwaliteit optreedt. De in het besluit
                  opgenomen lozingseisen zijn zodanig gekozen, dat deze voor de desbetreffende categorie oppervlaktewaterlichamen te allen tijde
                  een adequate bescherming waarborgen. Afhankelijk van de specifieke situatie zijn echter soms ruimere lozingseisen mogelijk.
                  Het bevoegd gezag heeft daarom in het zevende lid, onder a de mogelijkheid om, al dan niet op aanvraag van de lozer, bij maatwerkvoorschrift
                  ruimere lozingseisen te stellen.
               </text:p>
      <text:p text:style-name="alineagroep">Voor naftaleen en PAK’s geldt een afwijkende regeling. Ten opzichte van het Activiteitenbesluit zoals dat gold voorafgaand
                  aan de inwerkingtreding van dit besluit zijn minder strenge lozingseisen opgenomen voor het lozen van naftaleen en PAK’s in
                  zowel aangewezen als niet-aangewezen oppervlaktewaterlichamen. De waarden die in het Activiteitenbesluit waren opgenomen bleken
                  in de praktijk veelal niet haalbaar. Daardoor zou voor elk lozen in een oppervlaktewaterlichaam van gezuiverd grondwater dat
                  naftaleen of PAK’s bevat een maatwerkvoorschrift moeten worden gesteld. Daarmee zou het streven om bij de kortdurende lozingen
                  van bodemsaneringen individuele beschikkingen te vervangen door algemene regels teniet worden gedaan. De emissiewaarde voor
                  PAK’s is daarom gesteld op 1 microgram per liter (was 0,003 in aangewezen oppervlaktewaterlichamen en 0,0003 in niet-aangewezen
                  oppervlaktewaterlichamen), de emissiewaarde voor naftaleen op 0,2 microgram per liter (was 0,1 in aangewezen oppervlaktewaterlichamen
                  en 0,01 in niet-aangewezen oppervlaktewaterlichamen). Het bevoegd gezag heeft in het zevende lid, onder b de mogelijkheid
                  om bij maatwerkvoorschrift zo nodig strengere lozingseisen voor naftaleen en PAK’s vast te stellen.
               </text:p>
      <text:p text:style-name="alineagroep">Ten opzichte van de regeling in het Activiteitenbesluit, zoals dat luidde voorafgaand aan de inwerkingtreding van dit besluit,
                  is tevens de lozingseis met betrekking tot het zuurstofgehalte vervallen. Vooral bij lozen van kleine hoeveelheden op ruim
                  ontvangend oppervlaktewater is lozen met een lager zuurstofgehalte niet bezwaarlijk, en leidde de eis tot het onnodig nemen
                  van beluchtingmaatregelen. Nu aan het zuurstofgehalte geen eis wordt gesteld, valt dit aspect (evenals andere niet concreet
                  uitgewerkte lozingsaspecten) onder de zorgplichtbepaling.
               </text:p>
      <text:p text:style-name="alineagroep.end">De bovenbeschreven aanpassingen met betrekking tot naftaleen, PAK’s en zuurstofgehalte worden met dit besluit ook doorgevoerd
                  in het Activiteitenbesluit.
               </text:p>
      <text:h text:outline-level="6" text:style-name="divisiekop5">Lozen in de bodem
            </text:h>
      <text:p text:style-name="nota-toelichting">Ook bij lozing in de bodem (vierde lid) is er voor gekozen doelvoorschriften op te nemen die te allen tijde een adequate bescherming
               van de bodem waarborgen. Gekozen is daarom voor lozingseisen op het niveau van de streefwaarden in de circulaire bodemsanering
               2009. Evenals bij lozen in het oppervlaktewaterlichaam heeft het bevoegd gezag de mogelijkheid om bij maatwerkvoorschrift
               ruimere lozingseisen te stellen (zevende lid, onder a).
            </text:p>
      <text:h text:outline-level="6" text:style-name="divisiekop5">Lozen in rioolstelsels
            </text:h>
      <text:p text:style-name="alineagroep">Voor lozen in rioolstelsels die niet op een zuiveringtechnisch werk uitkomen, maar rechtstreeks in een oppervlaktewaterlichaam
                  of in de bodem (zoals hemelwaterstelsels en drainagestelsels) gelden dezelfde voorschriften als bij lozen in een aangewezen
                  oppervlaktewaterlichaam.
               </text:p>
      <text:p text:style-name="alineagroep.end">Indien het rioolstelsel waarop geloosd wordt direct loost in een niet-aangewezen oppervlaktewaterlichaam heeft het bevoegd
                  gezag op grond van het zevende lid, onderdeel c, de mogelijkheid om bij maatwerkvoorschrift de lozingseisen van tabel 3.1a
                  aan te scherpen in het belang van de bescherming van de kwaliteit van het ontvangende oppervlaktewaterlichaam.
               </text:p>
      <text:p text:style-name="alineagroep">Het lozen van al dan niet gezuiverd grondwater in een vuilwaterriool en vervolgens behandelen daarvan in een zuiveringtechnisch
                  werk (een rioolwaterzuiveringsinstallatie) heeft een aantal nadelen. In geval van lozing van vluchtige stoffen zal een groot
                  deel van deze stoffen reeds tijdens het transport in een vuilwaterriool naar de lucht worden geëmitteerd, zodat van zuivering
                  van deze stoffen in de rioolwaterzuiveringsinstallatie nauwelijks sprake zal zijn. Het lozen van bodemsaneringwater op het
                  vuilwaterriool kan daarnaast leiden tot een toename van de overstortingen door overbelasting van het rioolstelsel. Ook heeft
                  lozing van dergelijk «dun water» (water met weinig verontreinigingen) een nadelig effect op de werking van de rioolwaterzuiveringsinstallatie.
                  In beginsel is een lozing van bij reiniging van grond en grondwater vrijkomend afvalwater in het vuilwaterriool milieuhygiënisch
                  geen voor de hand liggende optie. In aan aantal situaties kan het echter de enige of de meest doelmatige optie zijn, vanwege
                  onder meer:
               </text:p>
      <text:list text:style-name="list-style-72">
        <text:list-item>
          <text:p text:style-name="list.start">te grote afstand tot oppervlaktewaterlichaam of schoonwaterriool, zodat daarin niet geloosd kan worden;
                     </text:p>
        </text:list-item>
        <text:list-item>
          <text:p text:style-name="list.cont">een te hoge grondwaterstand waardoor bodemlozing niet mogelijk is;
                     </text:p>
        </text:list-item>
        <text:list-item>
          <text:p text:style-name="list.cont">een beperkte tijdsduur van de lozing, of beperkte vracht aan verontreiniging, waardoor de kosten voor vergaande zuivering
                        niet in verhouding staan tot de milieuwinst die daarmee kan worden bereikt;
                     </text:p>
        </text:list-item>
        <text:list-item>
          <text:p text:style-name="list.end">het feit dat voor de in het grondwater aanwezige verontreinigingen de restverontreiniging niet met gangbare technieken kan
                        worden beperkt tot de concentratie-eisen die gelden voor lozing in oppervlaktewaterlichaam en in de bodem.
                     </text:p>
        </text:list-item>
      </text:list>
      <text:p text:style-name="alineagroep.end">In het eerdergenoemde CIW-rapport is per te lozen stof een afwegingsmodel ontwikkeld waarmee met name gebaseerd op kosteneffectiviteit,
                  kan worden bepaald in welke situaties lozing in het vuilwaterriool de meest aangewezen route kan zijn.
               </text:p>
      <text:p text:style-name="nota-toelichting">Gelet op het voorgaande is er in het vijfde lid voor gekozen om eventuele lozing in een vuilwaterriool aan een voorafgaande
               toetsing door het bevoegd gezag te onderwerpen. Indien lozen in een oppervlaktewaterlichaam, op of in de bodem of in een voorziening
               voor de inzameling en het transport van afvalwater, niet zijnde een vuilwaterriool, redelijkerwijs niet mogelijk is, bepaalt
               het zesde lid, onder b dat bij maatwerkvoorschrift kan worden toegestaan om wel in het vuilwaterriool te lozen. De lozer kan
               het bevoegd gezag verzoeken om een dergelijk maatwerkvoorschrift te stellen. In dit maatwerkvoorschrift worden tevens de lozingseisen
               ten aanzien van verontreinigingen gesteld, waarbij BBT het uitgangspunt dient te zijn, en kunnen bovendien voorschriften ten
               aanzien van het te lozen debiet worden gesteld.
            </text:p>
      <text:p text:style-name="nota-toelichting">Voor het te lozen debiet (de per tijdseenheid geloosde hoeveelheid afvalwater) zijn in dit besluit voor de verschillende lozingsroutes
               geen uitgewerkte eisen opgenomen. Gezien de omvang die deze lozingen soms kunnen hebben kan het debiet in bepaalde gevallen
               wel een probleem vormen, met name bij lozing in een rioolstelsel. In die gevallen biedt de zorgplicht van artikel 2.1 de mogelijkheid
               om bij maatwerkvoorschrift eisen te stellen aan het te lozen debiet. Dit kan een beperking van het debiet betekenen, maar
               ook kan gekozen worden voor een lozingsregime, waarbij de lozing vooral plaats vindt in de perioden dat er voor het overige
               weinig geloosd wordt op dat riool, bijvoorbeeld in de nacht. Een buffervoorziening ter plaatse van de sanering kan dan noodzakelijk
               zijn.
            </text:p>
      <text:h text:outline-level="6" text:style-name="divisiekop5">Proefbronneringen
            </text:h>
      <text:p text:style-name="alineagroep">Naast regels voor lozing vanuit bodemsaneringen bevat artikel 3.1 ook regels voor lozing vanuit proefbronneringen, die plaatsvinden
                  in kader van een saneringsonderzoek in de zin van de Wbb.
               </text:p>
      <text:p text:style-name="alineagroep.end">Voor lozingen anders dan in een vuilwaterriool komen de regels overeen met de regels voor bodemsaneringen (tweede tot en met
                  het vierde lid). Voor lozing in een vuilwaterriool is geen toestemming bij maatwerkvoorschrift vereist. Het is primair aan
                  de lozer om te beoordelen of de andere lozingsroutes redelijkerwijs mogelijk zijn. Is dat niet zo, dan mag gelet op het zesde
                  lid, onder a, vanuit een proefbronnering in een vuilwaterriool worden geloosd. Aan dat lozen wordt slechts een voorschrift
                  gesteld ten aanzien van onopgeloste stoffen. Voor het overige vormt de zorgplichtbepaling het kader waaraan het lozen getoetst
                  wordt.
               </text:p>
      <text:h text:outline-level="5" text:style-name="divisiekop3">Paragraaf 3.2 grondwater bij ontwatering
            </text:h>
      <text:h text:outline-level="6" text:style-name="divisiekop4">Artikel 3.2
            </text:h>
      <text:p text:style-name="nota-toelichting">Dit artikel heeft betrekking op het lozen van grondwater bij ontwatering van gronden. Het gaat daarbij veelal om grondwater
               dat vrijkomt bij bronneringen en water uit drain- en drainagebuizen. Bij bronneringen wordt het grondwater weggepompt om werkzaamheden
               in de bodem onder de grondwaterstand te kunnen uitvoeren. Dit kan kleinschalige kortdurende activiteiten betreffen die na
               een paar uur zijn afgerond, zoals het uitgraven van een boomstronk of een reparatie aan het riool. Het kan echter ook grootschalige
               projecten betreffen, vooral in de bouw, die tot jaren duren en waar (zeer) grote hoeveelheden grondwater worden weggepompt
               zoals bij de ontwatering van een gebied om het bouwrijp te maken. Er zijn ook (bouw)objecten ten behoeve waarvan voortdurend
               gebronneerd moet worden. Deze opsomming van activiteiten geeft al aan dat bronneringen zowel binnen als buiten inrichtingen
               in de zin van de Wm kunnen plaatsvinden. Voor zover lozen bij ontwatering vanuit de inrichting plaatsvindt, is op dat lozen
               het Activiteitenbesluit van toepassing. Ook lozen vanuit huishoudens en lozen in verband met agrarische activiteiten (draineren
               van landbouwgronden) valt niet onder dit besluit, maar onder de daarvoor geldende algemene regels. Dit besluit is van toepassing
               op de overige lozingen van grondwater bij ontwatering buiten inrichtingen.
            </text:p>
      <text:p text:style-name="nota-toelichting">In het besluit zijn met betrekking tot het lozen van grondwater bij ontwatering, niet zijnde verontreinigd grondwater in het
               kader van een bodemsanering, geen doelvoorschriften opgenomen, behoudens de doelvoorschriften voor ijzer en onopgeloste stoffen
               bij sommige lozingsroutes. Daarbij is er van uitgegaan, dat bij het lozen van grondwater bij ontwatering aan dit grondwater
               geen stoffen worden toegevoegd, en het gehalte aan stoffen ook niet door bewerking toeneemt. Uitzondering hierop kunnen situaties
               vormen, waarbij het gaat om toevoegingen of bewerkingen om te voldoen aan de voorwaarden van dit artikel. Zo kunnen bijvoorbeeld
               flocculanten zijn toegevoegd waarmee ijzerzouten zijn verwijderd waardoor voorkomen wordt dat visuele verontreiniging optreedt
               bij de lozing (zie derde lid).
            </text:p>
      <text:p text:style-name="alineagroep">Over het algemeen kan het grondwater dat lokaal bij ontwatering vrijkomt zonder problemen lokaal in het milieu teruggebracht
                  worden. Het is echter niet uitgesloten dat afhankelijk van de locatie waar het vrijkomt grondwater in enige mate verontreinigd
                  kan zijn of van nature stoffen bevat, waarvan de lozing bezwaarlijk kan zijn. Veelal is dit lokaal bekend uit gegevens bij
                  de lozer zelf of bij de bevoegde instanties. Het behoort tot de verantwoordelijkheid van degene die loost om hiermee bij het
                  lozen rekening te houden. Dit is met name van belang daar waar de samenstelling van het grondwater afwijkt van de in het gebied
                  voorkomende grondwaterkwaliteit. Bij twijfel over de vraag of hiervan sprake zou kunnen zijn is het raadzaam om contact op
                  te nemen met het bevoegd gezag om na te gaan of er in het betreffende gebied nog stoffen in de bodem aanwezig zijn, waarvan
                  lozing tot problemen zou kunnen leiden.
               </text:p>
      <text:p text:style-name="alineagroep.end">Wanneer het bevoegd gezag aan de hand van hem bekende gegevens van oordeel is dat het lozen van grondwater gelet op de samenstelling
                  tot problemen kan leiden, kan op grond van artikel 2.1 een maatwerkvoorschrift worden gesteld waarin maatregelen worden opgenomen
                  die een adequate bescherming van het milieu waarborgen. Ook tijdens het lozen dient de kwaliteit van het grondwater aandacht
                  te hebben. Bij opvallende verandering van het te lozen grondwater (verkleuring of geurontwikkeling) brengt de zorgplicht van
                  artikel 2.1 met zich mee dat de lozing zo mogelijk gestaakt dient te worden en dat overleg met het bevoegd gezag dient plaats
                  te vinden over het treffen van eventuele maatregelen. Het negende lid biedt overigens aan het bevoegd gezag de mogelijkheid
                  om het te lozen grondwater te bemonsteren.
               </text:p>
      <text:p text:style-name="nota-toelichting">De regeling voor het lozen van grondwater bij ontwatering heeft de voorkeursvolgorde voor het beheer van afvalwater, zoals
               opgenomen in artikel 10.29a van de Wm, als uitgangspunt. In lijn met die voorkeursvolgorde geldt met betrekking tot de verschillende
               lozingsroutes het volgende:
            </text:p>
      <text:h text:outline-level="6" text:style-name="divisiekop5">Lozen op of in de bodem
            </text:h>
      <text:p text:style-name="alineagroep">Schoon grondwater kan zonder probleem geloosd worden op of in de bodem of in een oppervlaktewaterlichaam. Lozen op of in de
                  bodem heeft daarbij over het algemeen de voorkeur. Het grondwater wordt weer teruggebracht in het compartiment waar het vandaan
                  komt, waardoor de minste verstoring van het milieu plaatsvindt. Het lozen van grondwater op of in de bodem, voor zover dat
                  niet direct in het grondwater plaatsvindt, is met het besluit dan ook toegestaan en behoeft niet gemeld te worden. Bij gemeentelijke
                  verordening op grond van artikel 10.32a van de Wm en bij maatwerkvoorschrift op grond van artikel 2.1, derde lid, kunnen aan
                  het lozen van grondwater op of in de bodem zo nodig voorwaarden worden gesteld.
               </text:p>
      <text:p text:style-name="alineagroep.end">Wanneer lozing direct in het grondwater plaatsvindt, is het tweede lid van artikel 2.2 van toepassing, hetgeen inhoudt dat
                  voor het lozen een voorafgaande toestemming bij maatwerkvoorschrift vereist is.
               </text:p>
      <text:h text:outline-level="6" text:style-name="divisiekop5">Lozen in een oppervlaktewaterlichaam
            </text:h>
      <text:p text:style-name="alineagroep">Het lokaal in het milieu terugbrengen van het grondwater vindt ook plaats indien grondwater direct in een oppervlaktewaterlichaam
                  wordt geloosd. Daarbij kunnen de in het grondwater aanwezige stoffen echter soms tot waterkwaliteitsproblemen leiden. Zowel
                  de concentratie als de totale hoeveelheid van de geloosde stoffen kan relevant zijn.
               </text:p>
      <text:p text:style-name="alineagroep">Wat de concentratie betreft is er van uitgegaan dat het lozen van grondwater in de meeste gevallen niet tot problemen zal
                  leiden. Er is wel een eis opgenomen met betrekking tot het lozen van onopgeloste stoffen en visuele verontreiniging.
               </text:p>
      <text:p text:style-name="alineagroep.end">Ten opzichte van de regeling in het Activiteitenbesluit, zoals die luidde voorafgaand aan de inwerkingtreding van dit besluit,
                  is de lozingseis met betrekking tot het zuurstofgehalte vervallen. De argumenten voor deze wijziging zijn identiek aan de
                  argumenten die bij het lozen van afvalwater van bodemsanering en proefbronnering tot het schrappen van het zuurstofgehalte
                  hebben geleid. Door het schrappen wordt het zuurstofgehalte niet expliciet geregeld, maar valt onder de zorgplicht.
               </text:p>
      <text:p text:style-name="alineagroep">Voor de wel expliciet gereguleerde aspecten (onopgeloste stoffen en visuele verontreiniging) heeft het bevoegd gezag met het
                  vierde lid de mogelijkheid de eisen eventueel te versoepelen, indien het belang van de bescherming van het milieu zich daartegen
                  niet verzet.
               </text:p>
      <text:p text:style-name="alineagroep.end">Naast de concentratie kan ook de totale hoeveelheid van een geloosde stof vanuit waterkwaliteitsoogpunt problematisch zijn.
                  Deze totale hoeveelheid wordt bepaald door de omvang en de duur van de lozing. Waar nodig kan het bevoegd gezag op grond van
                  artikel 2.1, derde lid, bij maatwerkvoorschrift de duur of omvang van de lozing begrenzen. De beperking van de tijdsduur of
                  hoeveelheid moet wel vanuit de waterkwaliteit zijn beargumenteerd, omdat de kwantiteitsaspecten bij lozen in een oppervlaktewaterlichaam
                  niet onder dit besluit vallen. Zoals in het algemeen deel reeds is aangegeven, is naar aanleiding van de reacties op het ontwerpbesluit
                  het onderscheid tussen lozen in een aangewezen en niet-aangewezen oppervlaktewaterlichaam vervallen. De wijziging wordt ook
                  in het Activiteitenbesluit doorgevoerd.
               </text:p>
      <text:h text:outline-level="6" text:style-name="divisiekop5">Lozen in schoonwaterstelsels
            </text:h>
      <text:p text:style-name="alineagroep">Bij lozen in schoonwaterstelsels zijn in het vijfde lid voorschriften gesteld met betrekking tot onopgeloste stoffen en het
                  ijzergehalte. Het bevoegd gezag kan met betrekking tot deze gehalten andere waarden vaststellen (zesde lid). Ook kan het bevoegd
                  gezag zo nodig het lozen van andere stoffen begrenzen. Dit kan bij maatwerkvoorschrift op grond van artikel 2.1, derde lid,
                  of verordening bedoeld in artikel 10.32a van de Wm. Daarbij kunnen zo nodig ook beperkingen aan de tijdsduur of hoeveelheid
                  van het lozen worden gesteld.
               </text:p>
      <text:p text:style-name="alineagroep.end">Er is voor gekozen om geen grens aan de geloosde hoeveelheid of tijdsduur in het besluit op te nemen, omdat de noodzaak tot
                  het stellen van deze eisen sterk lokaal bepaald wordt. Dit is onder andere afhankelijk van het stelsel waarop geloosd wordt.
                  Een rioolstelsel heeft een bepaalde capaciteit en bij een «verbeterd gescheiden stelsel» zal een belangrijk deel van het op
                  een dergelijk stelsel geloosd grondwater alsnog op de rioolwaterzuiveringsinstallatie aankomen. Dit soort lokale aspecten
                  zullen het maximale lozingsdebiet bepalen.
               </text:p>
      <text:h text:outline-level="6" text:style-name="divisiekop5">Lozen in een vuilwaterriool
            </text:h>
      <text:p text:style-name="alineagroep">Conform de voorkeursvolgorde zijn lozingen van grondwater in een vuilwaterriool in beginsel ongewenst. Lozing van het relatief
                  schone grondwater in het vuilwaterriool veroorzaakt een onnodige hydraulische belasting, die bij een gemengd stelsel bovendien
                  het aantal overstortingen kan doen toenemen. Daarnaast kan een grote hoeveelheid schoon water nadelig zijn voor de doelmatige
                  werking van de zuivering.
               </text:p>
      <text:p text:style-name="alineagroep">Vanuit praktische overwegingen wordt in het zevende lid van artikel 3.2 wel de mogelijkheid geboden om geringe hoeveelheden
                  grondwater op het vuilwaterriool te lozen. Zoals hiervoor reeds aangegeven kunnen (zeer) kleinschalige en kortdurende activiteiten
                  leiden tot een dergelijke geringe grondwaterlozing. In stedelijk gebied is lozing in de bodem niet altijd mogelijk en is,
                  wanneer geen hemelwaterstelsel aanwezig is, het vuilwaterriool vaak eenvoudiger binnen bereik dan een oppervlaktewaterlichaam.
                  De inspanningen die genomen zouden moeten worden om te voldoen aan de voorkeursvolgorde wegen dan niet op tegen de milieuwinst
                  die daarmee wordt bereikt. Vanwege hiervoor genoemde redenen wordt de hoeveelheid te lozen afvalwater met dit besluit echter
                  wel beperkt. Het achtste lid biedt de gemeente vervolgens wel de mogelijkheid om, bij maatwerkvoorschrift of verordening,
                  grotere hoeveelheden grondwater op het vuilwaterriool toe te staan. De lokale omstandigheden (afstand tot oppervlaktewater,
                  mogelijkheid tot bodemlozing, aard van het rioolstelsel, en dergelijke) zijn dan bepalend.
               </text:p>
      <text:p text:style-name="alineagroep.end">Ten opzichte van de regeling in het Activiteitenbesluit is in het zevende lid de maximale tijdsduur waarbinnen zonder toestemming
                  vooraf in het vuilwaterriool geloosd mag worden verlengd van vier weken naar acht weken. Vanuit de praktijk is om deze verruiming
                  gevraagd. Bij de termijn van vier weken viel nog een aanzienlijk deel van de lozingen net buiten deze tijdsduur, waardoor
                  inzet van maatwerkvoorschriften nodig was. Tevens is aangegeven dat verlenging van de termijn met vier weken vanuit het oogpunt
                  van bescherming van doelmatige werking van het vuilwaterriool en het zuiveringtechnisch werk acceptabel is. De wijziging wordt
                  ook in het Activiteitenbesluit doorgevoerd.
               </text:p>
      <text:h text:outline-level="5" text:style-name="divisiekop3">Paragraaf 3.3 Afvloeiend hemelwater
            </text:h>
      <text:h text:outline-level="6" text:style-name="divisiekop4">Artikelen 3.3 tot en met 3.5
            </text:h>
      <text:p text:style-name="alineagroep.end">Deze artikelen hebben betrekking op het lozen van afvloeiend hemelwater dat niet afkomstig is van:</text:p>
      <text:list text:style-name="list-style-73">
        <text:list-item>
          <text:p text:style-name="list.start">een bodembeschermende voorziening (een bestaande of aan te leggen voorziening die aanwezig is in verband met het uitvoeren
                        van bodembedreigende activiteiten); en
                     </text:p>
        </text:list-item>
        <text:list-item>
          <text:p text:style-name="list.end">het opslaan en overslaan van goederen. Die lozingen zijn geregeld in paragraaf 3.7.
                     </text:p>
        </text:list-item>
      </text:list>
      <text:h text:outline-level="6" text:style-name="divisiekop5">Lozen van afvloeiend hemelwater van daken en overige verhardingen
            </text:h>
      <text:p text:style-name="alineagroep">Het meeste afvloeiend hemelwater van daken en overige verhardingen is afkomstig van daken en verhardingen bij huishoudens
                  en inrichtingen en valt dus buiten dit besluit. Onder dit artikel valt wel het afstromend hemelwater van overige daken en
                  verhardingen. Zo zijn er gebouwen die geen huishouden of inrichting zijn, bijvoorbeeld omdat de activiteiten die daarbinnen
                  plaatsvinden slechts beperkte nadelige gevolgen voor het milieu hebben en niet op grond van artikel 1.1, derde lid van de
                  Wet milieubeheer zijn aangewezen. Te denken valt aan een kleine winkel of kantoorruimte.
               </text:p>
      <text:p text:style-name="alineagroep">Bij het lozen van afvloeiend hemelwater bestaat een voorkeur voor het zo mogelijk lokaal in het milieu terugbrengen daarvan.
                  In de huidige praktijk wordt afvloeiend hemelwater nog veelal door middel van een gemengd stelsel afgevoerd, samen met huishoudelijk
                  afvalwater. In de op 21 juni 2004 aan de Tweede Kamer der Staten-Generaal toegezonden brief van de Staatssecretaris van VROM
                  over de herijking van het hemelwaterbeleid is het toekomstig hemelwaterbeleid uiteengezet en zijn aanpassingen in regelgeving
                  in het vooruitzicht gesteld, waardoor die regelgeving beter dan in het verleden de benodigde omslag in het omgaan met afvloeiend
                  hemelwater ondersteunt.
               </text:p>
      <text:p text:style-name="alineagroep">In lijn daarmee is in dit besluit het formele vereiste van een vergunning of ontheffing voor het direct lozen van afvloeiend
                  hemelwater op of in de bodem of in het oppervlaktewaterlichaam, zoals dat gold voorafgaand aan de inwerkingtreding van dit
                  besluit, vervangen door een stelsel van algemene regels.
               </text:p>
      <text:p text:style-name="alineagroep">Op grond van het eerste lid van artikel 3.4 mag het afvloeiend hemelwater in de meeste situaties zonder verdere restricties
                  in het oppervlaktewaterlichaam, op of in de bodem of op een hemelwaterstelsel worden geloosd.
               </text:p>
      <text:p text:style-name="alineagroep">Bij het zonder restricties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eelal enige
                  mate van uitloging plaats. Tevens is er echter van uitgegaan dat het mogelijk is om door het treffen van preventieve maatregelen
                  te voorkomen dat het afvloeiend hemelwater dusdanig verontreinigd raakt, dat het niet rechtstreeks in het milieu gebracht
                  zou kunnen worden. De beheerder van het terrein/oppervlak waar het hemelwater is neergekomen is verantwoordelijk voor het
                  nemen van deze preventieve maatregelen en kan vervolgens op grond van de zorgplichtbepaling (artikel 2.1) worden aangesproken
                  op het nemen daarvan. Eventueel kan dit geëffectueerd worden met een maatwerkvoorschrift.
               </text:p>
      <text:p text:style-name="alineagroep">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het besluit is er voor gekozen deze preventieve maatregelen niet in concrete voorschriften te vertalen.
               </text:p>
      <text:p text:style-name="alineagroep">Conform de uitgangspunten van het herijkte regenwaterbeleid wordt lozing van afvloeiend hemelwater op een vuilwaterriool als
                  een minder gewenste optie gezien. Het leidt tot transporteren van «schoon» water over grote afstanden, waarbij dit water door
                  vermenging met ander afvalwater in het vuilwaterriool sterk verontreinigt raakt. Tijdens het transport kunnen overstortingen
                  plaatsvinden wanneer het rioolstelsel de hoeveelheden niet kan verwerken. Daarnaast heeft het hemelwater ook negatieve effecten
                  op het zuiveringsproces van het zuiveringtechnisch werk. In de praktijk is het hemelwater op het moment dat het vanuit het
                  zuiveringtechnisch werk op het oppervlaktewaterlichaam wordt geloosd veelal meer verontreinigd dan op het moment dat het in
                  het riool kwam.
               </text:p>
      <text:p text:style-name="alineagroep.end">Voor nieuwe lozingen van afstromend hemelwater is dan ook in het tweede lid van artikel 3.4 bepaald dat deze lozingen slechts
                  dan op een vuilwaterriool mogen plaatsvinden, als er redelijkerwijs geen andere mogelijkheid tot lozen is. Dit kan bijvoorbeeld
                  aan de orde zijn als op het terrein een dusdanig hoge grondwaterstand is dat bodemlozingen in redelijkheid niet mogelijk zijn,
                  geen oppervlaktewaterlichaam in de buurt is waarop geloosd kan worden en ook geen hemelwaterstelsel aanwezig is.
               </text:p>
      <text:h text:outline-level="6" text:style-name="divisiekop5">Lokaal beleid
            </text:h>
      <text:p text:style-name="alineagroep">Zoals hierboven gesteld wordt er van uitgegaan dat bij de meeste activiteiten door preventieve maatregelen verontreiniging
                  van het hemelwater in voldoende mate kan worden voorkomen. Om welke maatregelen het gaat spreekt over het algemeen voor zich.
               </text:p>
      <text:p text:style-name="alineagroep">Soms kan het echter gewenst zijn om, rekening houdend met de specifieke situatie, deze maatregelen te concretiseren, of zelfs
                  – aanvullend op de preventieve maatregelen – enige mate van behandeling van het hemelwater voor te schrijven. Ook kan het
                  zijn dat het kwantiteitsaspect bij lozen van afvloeiend hemelwater aandacht verdient en in concrete voorschriften moet worden
                  vertaald.
               </text:p>
      <text:p text:style-name="alineagroep">Dit lokaal beleid kan op verschillende manieren gestalte krijgen. Allereerst kan overleg met de lozer leiden tot de gewenste
                  concretisering van de preventieve maatregelen, of tot het treffen van maatregelen voorafgaand aan het lozen, zoals het realiseren
                  van enige mate van berging. Er is ook een tweetal mogelijkheden om dit lokaal beleid te formaliseren. Voor individuele gevallen
                  biedt een maatwerkvoorschrift bij de zorgplichtbepaling (artikel 2.1) daartoe de mogelijkheid. De verordening zoals bedoeld
                  in artikel 10.32a van de Wm biedt de mogelijkheid om gebiedsgerichte regels ten aanzien van afvloeiend hemelwater te stellen.
               </text:p>
      <text:p text:style-name="alineagroep">De regels kunnen zijn gericht op het voorkomen van bovenmatige verontreiniging van het hemelwater. Ook kunnen voorschriften
                  nodig zijn met het oog op de capaciteit van het stelsel waarop het hemelwater geloosd wordt. Dit kan zowel aan de orde zijn
                  bij het lozen op een hemelwaterstelsel als op een vuilwaterriool. Ook bij het lozen in het oppervlaktewaterlichaam of op of
                  in de bodem kunnen voorschriften met betrekking tot de hoeveelheid te lozen hemelwater nodig zijn.
               </text:p>
      <text:p text:style-name="alineagroep">De verordening als bedoeld in artikel 10.32a van de Wm biedt de gemeente tenslotte de mogelijkheid om te bepalen dat bestaande
                  lozingen van afvloeiend hemelwater op een vuilwaterriool binnen een in de verordening genoemde termijn moeten worden beëindigd.
               </text:p>
      <text:p text:style-name="alineagroep.end">De verordeningsmogelijkheid van de gemeente geldt voor lozingen op of in de bodem en lozingen in een voorziening voor inzameling
                  en transport van afvalwater, zoals een openbaar vuilwaterriool of een openbaar hemelwaterstelsel. De mogelijkheid heeft geen
                  betrekking op directe lozingen in een oppervlaktewaterlichaam. Die lozingen vallen namelijk niet onder de Wm, maar onder de
                  Wtw.
               </text:p>
      <text:h text:outline-level="6" text:style-name="divisiekop5">Lozen van afstromend wegwater
            </text:h>
      <text:p text:style-name="nota-toelichting">Onder de buiten inrichtingen gelegen verhardingen vallen ook wegen en daarbij behorende bruggen, viaducten en andere kunstwerken
               (ook wel afstromend wegwater genoemd), en overig openbaar gebied. In paragraaf 5.6.1.3 zijn de hoofdlijnen van de regeling
               voor lozingen vanaf deze verhardingen reeds uiteengezet.
            </text:p>
      <text:p text:style-name="nota-toelichting">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Locale aspecten spelen daarom een belangrijke rol bij de keuze van de lozingsroute.
               In stedelijke gebieden wordt het wegwater veelal via rioolstelsels afgevoerd. Dat kan een vuilwaterriool zijn, maar ook een
               hemelwaterstelsel of ontwateringsstelsel. Het opvangen van het afstromend wegwater is onderdeel van de zorgplicht, die de
               gemeente heeft met betrekking tot afvloeiend hemelwater, en die opgenomen is in artikel 3.5 van de Wtw. In een stedelijk gebied
               wordt met gemeentelijke riolering die (mede) bestemd is voor afvoer van hemelwater (ook al betreft het soms slechts het lozen
               via een kolk aangesloten op een enkelvoudige pijp, die afstroomt in een oppervlaktewaterlichaam) invulling gegeven aan de
               zorgplicht. De milieugevolgen van de keuzes die gemaakt worden bij de invulling van die gemeentelijke zorgplicht komen aan
               de orde bij de voorbereiding en vaststelling van het GRP. In dat kader kan de benodigde locale afweging het beste plaatsvinden.
               In dit besluit worden daarom aan deze lozingen verder geen regels gesteld, met uitzondering van lozingen van tunnels en verdiepte
               weggedeelten.
            </text:p>
      <text:p text:style-name="nota-toelichting">Buiten de bebouwde kom is het lozen van afstromend wegwater in een gemeentelijk rioolstelsel veelal niet mogelijk, omdat daar
               geen rioolstelsels zijn aangelegd, of uitsluitend rioolstelsels, die niet bestemd zijn voor afvoer van regenwater. Het wegwater
               vloeit buiten de bebouwde kom meestal af naar de bodem of een eventueel aanwezig oppervlaktewaterlichaam. Bij lozen van afvloeiend
               wegwater van gemeentelijke- en waterschapswegen stelt het besluit geen uitgewerkte voorschriften. De zorgplicht is het kader
               waaraan de lozingen zo nodig kunnen worden getoetst.
            </text:p>
      <text:p text:style-name="alineagroep">Voor het buiten de bebouwde kom lozen van afvloeiend hemelwater van rijkswegen en provinciale wegen zijn in artikel 3.5 wel
                  voorschriften opgenomen. Deze houden een voorkeursvolgorde in, waarbij gecontroleerd infiltreren in de bodem (berm, of een
                  opvangvoorziening, zoals een zaksloot of een opvangvijver) de voorkeur heeft boven lozen in een oppervlaktewaterlichaam. Lozen
                  op of in de bodem is daarom in het tweede lid toegestaan. De in het afstromend wegwater aanwezige verontreiniging worden bij
                  lozen in de bodem in de bovenste laag van berm en zaksloot afgefiltreerd en geconcentreerd en dringen niet dieper in de bodem
                  of in het grondwater door. Het behoort tot de zorgplicht voor het milieu om indien nodig de bovenste laag en daarmee ook de
                  verontreiniging met een zekere frequentie te verwijderen (af te schrapen). Overigens kunnen bij provinciale milieuverordening
                  aanvullende eisen worden gesteld met betrekking tot lozen in de bodem, met name in een grondwaterbeschermingsgebied.
               </text:p>
      <text:p text:style-name="alineagroep">Als lozen in de bodem van rijkswegen en provinciale wegen niet (of niet volledig) mogelijk is, vindt lozing veelal (deels)
                  plaats in een oppervlaktewaterlichaam. Bij lozen op een aangewezen oppervlaktewaterlichaam zal dat normaal gesproken gelet
                  op de omvang van dat oppervlaktewaterlichaam geen problemen opleveren. Dat geldt ook voor lozingen in eventuele rioolstelsels,
                  niet zijnde een vuilwaterriool. Het derde lid geeft toestemming voor deze lozingsroutes, indien lozen in de bodem redelijkerwijs
                  niet mogelijk is.
               </text:p>
      <text:p text:style-name="alineagroep">Als laatste optie is in het vierde lid het lozen in een niet-aangewezen oppervlaktewaterlichaam aangegeven. Veelal zal daarbij
                  afhankelijk van de lokale situatie naar een oplossing moeten worden gezocht. Dat kan er toe leiden dat het afvalwater moet
                  worden ingezameld en voordat de lozing plaatsvindt moet worden behandeld in een deugdelijke voorziening voor het zuiveren
                  van het afvalwater. Aan het lozen in een vuilwaterriool zijn geen voorschriften gesteld, omdat buiten de bebouwde kom zelden
                  een vuilwaterriool aanwezig zal zijn, waarop geloosd kan worden. Mocht die mogelijkheid wel bestaan, dan is de zorgplichtbepaling
                  van toepassing.
               </text:p>
      <text:p text:style-name="alineagroep">In alle gevallen dat lozen in een oppervlaktewaterlichaam plaatsvindt is een tijdige melding nodig om het overleg tussen waterbeheerder
                  en wegbeheerder te faciliteren. In artikel 1.13 is voor deze lozingen daarom een langere meldingstermijn vastgelegd.
               </text:p>
      <text:p text:style-name="alineagroep.end">Bovenbeschreven voorkeursvolgorde geldt voor nieuwe wegen en kunstwerken, en voor ingrijpende wijzigingen van wegen. Van de
                  wegbeheerder kan niet in redelijkheid worden gevraagd op korte termijn ook de bestaande situaties aan te passen. Bij kunstwerken
                  zal gelet op de kosten en de gevolgen die een dergelijke ingreep heeft voor de levensduur meestal zelfs bij een ingrijpende
                  wijziging een aanpassing van de lozing niet haalbaar zijn.
               </text:p>
      <text:p text:style-name="alineagroep">Bovenbeschreven regeling voor lozen van afstromend wegwater en afstromend hemelwater van openbare ruimte is niet uitputtend.
                  Van alle wegbeheerders en beheerders van openbare ruimte wordt verwacht dat zij bij de aanleg, reconstructie en beheer van
                  wegen en overig openbaar gebied rekening houden met de zorgplicht.
               </text:p>
      <text:p text:style-name="alineagroep.end">Zo blijkt bij wegbeheer dat door good-housekeeping verontreiniging van de bodem kan worden voorkomen, bijvoorbeeld door het
                  regelmatig schoonmaken van het Zeer Open Asfalt Beton (ZOAB), door goed en doelmatig beheer en onderhoud van opvangvijvers
                  en het met een zekere regelmaat afschrapen van de verontreiniging van bermen en zaksloten.
               </text:p>
      <text:p text:style-name="nota-toelichting">In een aantal gevallen, zoals bij tunnels of bij verdiepte wegen, wordt het afstromend wegwater geconcentreerd ingezameld
               en ontstaat er een puntlozing. Tunnels hebben allemaal de beschikking over een grote pompkelder waarin het hemelwater wordt
               opgevangen. Deze pompkelder functioneert tevens als bezinkbak, waarin de verontreiniging wordt afgevangen. Het afvalwater
               kan daarna worden geloosd in de bodem of het grote oppervlaktewaterlichaam. De dimensionering van de pompkelder en bezinkbak
               wordt bepaald door Europese richtlijnen met betrekking tot de veiligheid van tunnels bij stortbuien. Daarmee voldoet de pompkelder
               tevens aan de eisen die gesteld zouden worden aan een bezinkbak. Wanneer in de nabijheid een vuilwaterriool aanwezig, is het
               vanuit het oogpunt van de bescherming van het milieu gewenst om de zogenaamde first flush (het meest vervuilde afstromend
               wegwater) op dat riool te lozen. Bij grotere regenbuien kan de rest van het hemelwater dan zonder voorzieningen op andere
               wijze worden geloosd. In het derde lid van artikel 3.4 worden daaromtrent regels gesteld.
            </text:p>
      <text:p text:style-name="alineagroep">Naast afstromend hemelwater komen bij beheer van wegen en andere kunstwerken nog andere afvalwaterstromen vrij, zoals het
                  water van het reinigen van tunnelwanden. Daarvoor worden veelal agressieve middelen met een groot oplossend vermogen gebruikt,
                  mede om de reinigingstijd en daarmee de overlast voor het wegverkeer zo veel mogelijk te beperken. De verontreiniging wordt
                  dan in opgeloste vorm in de pompkelder opgevangen. Lozing van dat afvalwater kan gelet op de algemene systematiek van het
                  besluit plaatsvinden op het vuilwaterriool, waarbij de zorgplicht het toetsingskader vormt. Lozing via andere lozingsroutes
                  is ongewenst, omdat de verontreiniging niet meer wordt afgevangen. Recent onderzoek heeft aangetoond dat het mogelijk is deze
                  verontreinigde fractie in de pompkelder op te vangen en met dezelfde vrachtwagens, die het schoonmaakmiddel aanvoeren, het
                  afvalwater weer af te voeren.
               </text:p>
      <text:p text:style-name="alineagroep.end">Bij beweegbare bruggen is een zogenaamde bascule kelder aangebracht, van waaruit het onderhoud kan plaatsvinden. Het afvalwater
                  dat zich in die kelder bevindt, bevat meestal vet- en olieachtige bestanddelen afkomstig van de scharnieren. Lozing op het
                  vuilwaterriool is toegestaan gelet op de algemene systematiek van het besluit. Voor andere lozingsroutes is een voorafgaande
                  toestemming vereist.
               </text:p>
      <text:h text:outline-level="5" text:style-name="divisiekop3">Paragraaf 3.4 huishoudelijk afvalwater
            </text:h>
      <text:p text:style-name="alineagroep">Huishoudelijk afvalwater is in artikel 1.1 van de Wm omschreven als «afvalwater dat overwegend afkomstig is van menselijke
                  stofwisseling en huishoudelijke werkzaamheden». Huishoudelijk afvalwater komt voornamelijk vrij binnen huishoudens en inrichtingen,
                  maar kan ook vrijkomen op andere plaatsen, zoals binnen gebouwen die geen huishouden of inrichting zijn (zie toelichting op
                  artikel 3.3). Het lozen van huishoudelijk afvalwater vanuit dergelijke vaste locaties is geregeld in artikel 3.6.
               </text:p>
      <text:p text:style-name="alineagroep.end">Huishoudelijk afvalwater kan ook vrijkomen bij activiteiten die geen vaste plaats hebben. Voorbeelden zijn huishoudelijk afvalwater
                  dat vrijkomt in treinen en vaartuigen en bij militaire oefeningen. Het lozen van huishoudelijk afvalwater vanuit treinen is
                  gereguleerd in artikel 3.7, het lozen bij militaire oefeningen in artikel 3.8, en het lozen vanuit pleziervaartuigen in artikel
                  3.9. Tenslotte wordt huishoudelijk afvalwater ook geloosd uit systemen die door een gemeente of een waterschap als alternatief
                  voor een openbaar vuilwaterriool in het buitengebied worden beheerd. Het lozen daarvan is gereguleerd in artikel 3.16.
               </text:p>
      <text:h text:outline-level="6" text:style-name="divisiekop4">Artikel 3.6
            </text:h>
      <text:p text:style-name="alineagroep">In de praktijk vinden de meeste lozingen van huishoudelijk afvalwater plaats in het vuilwaterriool. Overeenkomstig de regeling
                  zoals die geldt voor huishoudens en inrichtingen stelt dit besluit aan deze lozingen geen concrete voorschriften; de lozingen
                  mogen daarom in beginsel zonder beperkingen plaatsvinden. Wel moet op grond van de zorgplichtbepaling voorkomen worden dat
                  lozingen plaatsvinden die de doelmatige werking van de voorzieningen voor het beheer van afvalwater zouden belemmeren of onnodige
                  nadelige gevolgen voor de milieukwaliteit, in casu de kwaliteit van het oppervlaktewaterlichaam of de bodem, zouden veroorzaken.
                  Voor een nadere toelichting wordt verwezen naar de nota van toelichting bij het Besluit lozing afvalwater huishoudens (paragraaf
                  5.2).
               </text:p>
      <text:p text:style-name="alineagroep">De regels in het tweede tot en met het negende lid zijn bedoeld voor het beperkt aantal situaties waar geen aansluiting op
                  het vuilwaterriool of een zuiveringtechnisch werk mogelijk is. Binnen de in het tweede lid van artikel 3.6 aangegeven afstanden
                  tot een vuilwaterriool of zuiveringtechnisch werk in combinatie met het aantal geloosde inwonerequivalenten wordt een dergelijke
                  aansluiting wel mogelijk geacht en is het verboden direct in een oppervlaktewaterlichaam of op of in de bodem te lozen. Aansluiting
                  op het vuilwaterriool of zuiveringtechnisch werk de riolering ligt dan voor de hand. Deze regeling sluit aan op de regels
                  die voorafgaand aan inwerkingtreding van dit besluit golden op grond van het Lozingenbesluit bodembescherming en het Lozingenbesluit
                  Wvo huishoudelijk afvalwater.
               </text:p>
      <text:p text:style-name="alineagroep">In de situaties dat niet wordt aangesloten op het vuilwaterriool of zuiveringtechnisch werk maar direct wordt geloosd in een
                  oppervlaktewaterlichaam of op of in de bodem worden bij of krachtens artikel 3.6 voorschriften gesteld ten aanzien van die
                  lozingen. Voor beperkte lozingen van huishoudelijk afvalwater (minder dan 6 inwonerequivalenten) zijn deze voorschriften opgenomen
                  in de ministeriële regeling. Die voorschriften komen overeen met de voorschriften die van toepassing zijn voor particuliere
                  huishoudens op grond van het Besluit lozing afvalwater huishoudens en voor beperkte lozingen vanuit inrichtingen op grond
                  van het Activiteitenbesluit. Kortweg betekent dit dat in beginsel een septic tank van 6 m<text:span text:style-name="superscript">3</text:span> vereist is (het zesde lid, in samenhang met de ministeriele regeling). Voor omvangrijke lozingen (meer dan 6 inwonerequivalenten)
                  komen de voorschriften, opgenomen in het vijfde lid, overeen met de bepalingen die van toepassing zijn voor directe lozingen
                  van huishoudelijk afvalwater vanuit inrichtingen.
               </text:p>
      <text:p text:style-name="alineagroep">Bij het lozen in de bodem wordt het gezuiverde water door middel van een infiltratievoorziening in de bodem gebracht. Gelet
                  op de ervaringen in de praktijk en de resultaten van de risico-evaluatie die is uitgevoerd bij de voorbereiding van de Regeling
                  lozing afvalwater huishoudens is er voor gekozen om geen gedetailleerde voorschriften aan de voorziening te stellen, maar
                  uit te gaan van de eigen verantwoordelijkheid van degene die loost. Dit komt tot uitdrukking de zorgplicht van artikel 2.1.
                  De zorg voor het milieu brengt met zich mee dat door de uitvoering en het onderhoud van de infiltratievoorziening directe
                  lozing in het grondwater, wateroverlast, onnodige verontreiniging van de bodem en verspreiding van pathogene bacteriën dient
                  te worden voorkomen.
               </text:p>
      <text:p text:style-name="alineagroep">Het zevende lid biedt het bevoegd gezag de mogelijkheid om bij beperkte lozingen van huishoudelijk afvalwater in niet-aangewezen
                  oppervlaktewaterlichamen verdergaande eisen te stellen dan de septictank van 6 m<text:span text:style-name="superscript">3</text:span>. De mogelijkheid om strengere eisen te stellen bij lozingen in de bodem is niet opgenomen. Waar nodig kunnen strengere lozingsregels
                  bij lozingen in de bodem namelijk worden gesteld bij provinciale milieuverordening (zie paragraaf 6.3).
               </text:p>
      <text:p text:style-name="alineagroep.end">De in het achtste lid opgenomen mogelijkheid voor het bevoegd gezag om af te wijken van de doelvoorschriften opgenomen in
                  tabel 3.6 kan zowel betrekking hebben op grotere, continue lozingen, als op lozingen van beperkte duur of omvang. Zo is het
                  mogelijk dat bij het continue lozen vanuit een specifiek object in een specifiek niet-aangewezen oppervlaktewaterlichaam gelet
                  op de omvang van dat oppervlaktewaterlichaam in verhouding tot de omvang van de lozing toch met doelvoorschriften voor aangewezen
                  oppervlaktewaterlichamen kan worden volstaan. Daarnaast is het mogelijk dat een lozing slechts incidenteel plaatsvindt, bijvoorbeeld
                  omdat het betreffende object niet permanent wordt gebruikt, en de omvang van de lozing aldus veel kleiner is dan bij een gemiddeld
                  huishouden. Het plaatsen van een septic tank van 6 m<text:span text:style-name="superscript">3</text:span>, afgestemd op een lozing vanuit een huishouden, kan dan een onnodig zware maatregel zijn. Het bevoegd gezag kan in dergelijke
                  gevallen met de maatwerkmogelijkheid een adequate wijze van het behandelen en lozen van het huishoudelijk afvalwater bepalen.
               </text:p>
      <text:h text:outline-level="6" text:style-name="divisiekop4">Artikel 3.7
            </text:h>
      <text:p text:style-name="alineagroep">In paragraaf 5.6.1.4 is reeds op het lozen van toiletwater vanuit treinen ingegaan. In een deel van de treinen, vooral bestemd
                  voor personenvervoer over langere trajecten (zoals intercitymaterieel), komt huishoudelijk afvalwater vrij. Het betreft dan
                  voornamelijk toiletwater, waswater uit de kranen, en soms (bij slaaprijtuigen) ook douchewater. Vooral het lozen van toiletwater
                  leidt tot ongewenste situaties op de stations, maar soms ook langs de trajecten. Beëindiging van deze ongewenste situaties
                  kan door opvang van het toiletwater (en vervolgens afgifte op stations of onderhoudsplaatsen) of het zuiveren daarvan in de
                  trein zelf. Keuze tussen deze opties wordt vooral bepaald door het gebruik van het materieel. Bij zuivering in de trein wordt
                  het gezuiverde afvalwater geloosd en blijft een slibfractie over die uiteindelijk ook moet worden afgevoerd. De frequentie
                  van afvoer is echter veel lager dan bij opvang van al het toiletwater.
               </text:p>
      <text:p text:style-name="alineagroep.end">Artikel 3.7 maakt gebruik van beide systemen mogelijk. Het wordt daarbij niet noodzakelijk geacht om eisen aan het gezuiverde
                  afvalwater te stellen.
               </text:p>
      <text:h text:outline-level="6" text:style-name="divisiekop4">Artikel 3.8
            </text:h>
      <text:p text:style-name="nota-toelichting">Het lozen van huishoudelijk afvalwater op militaire oefenterreinen in het kader van militaire oefeningen is toegestaan. Bij
               militaire oefeningen is het lozen van huishoudelijk afvalwater soms niet te voorkomen. Aan het lozen worden geen uitgewerkte
               regels gesteld. De zorgplichtbepaling vormt het kader waaraan getoetst kan worden. Op basis daarvan kan afhankelijk van de
               aard, omvang en duur van de oefening worden bezien of lozen nodig en verantwoord is.
            </text:p>
      <text:h text:outline-level="6" text:style-name="divisiekop4">Artikel 3.9
            </text:h>
      <text:p text:style-name="alineagroep">In dit artikel is het lozen van huishoudelijk afvalwater vanuit pleziervaartuigen toegestaan. Lozing van huishoudelijk afvalwater
                  van de overige vaartuigen is gereguleerd in het Scheepsafvalstoffenbesluit Rijn- en binnenvaart. Pleziervaartuigen zijn van
                  de werkingssfeer van het Scheepsafvalstoffenbesluit echter uitgesloten.
               </text:p>
      <text:p text:style-name="alineagroep">Het lozen van toiletwater vanaf pleziervaartuigen is met ingang van 1 januari 2009 verboden. Voorafgaand aan de inwerkingtreding
                  van de Wtw was dat vastgelegd in het Uitvoeringsbesluit art 1, derde lid, van Wvo. Na de inwerkingtreding van de Wtw is het
                  verbod tijdelijk ondergebracht in het Besluit lozing afvalwater huishoudens (artikel 10a).
               </text:p>
      <text:p text:style-name="alineagroep.end">Overig huishoudelijk afvalwater van pleziervaartuigen mag worden geloosd. Het betreft bijvoorbeeld douchewater en afwaswater.</text:p>
      <text:p text:style-name="nota-toelichting">De regelgeving gaat er op dit moment van uit dat toiletwater van pleziervaartuigen wordt opgevangen en afgegeven. Een andere
               mogelijkheid is zuiveren aan boord. Op dit moment zijn nog geen zuiveringsinstallaties op de markt beschikbaar die een adequate
               zuivering zouden waarborgen. Omdat echter innovatief onderzoek plaatsvindt wordt in het tweede lid de mogelijkheid geboden
               gezuiverd afvalwater te lozen, indien de zuiveringsvoorziening voldoet aan de bij ministeriële regeling te stellen eisen.
               Zodra een adequate zuiveringsvoorziening die aan boord van pleziervaartuigen zou kunnen worden toegepast beschikbaar komt,
               zullen uitgaande daarvan eisen in de regeling worden opgenomen, waarna lozen in overeenstemming met die eisen mogelijk wordt.
               
            </text:p>
      <text:h text:outline-level="5" text:style-name="divisiekop3">Paragraaf 3.5 lozen ten gevolge van werkzaamheden aan vaste objecten
            </text:h>
      <text:h text:outline-level="6" text:style-name="divisiekop4">Artikelen 3.10
            </text:h>
      <text:p text:style-name="nota-toelichting">In paragraaf 5.6.2 is reeds ingegaan op de hoofdlijn van de regeling voor lozen ten gevolge van reinigingswerkzaamheden, conserveringswerkzaamheden
               en andere onderhoudswerkzaamheden aan vaste objecten. De regeling voor het lozen in een oppervlaktewaterlichaam wordt hieronder
               nader toegelicht.
            </text:p>
      <text:p text:style-name="nota-toelichting">In het tweede lid van artikel 3.10 en de daarop gebaseerde ministeriële regeling worden regels gesteld voor het direct lozen
               in oppervlaktewaterlichamen van stoffen die vrijkomen bij reinigingswerkzaamheden, conserveringswerkzaamheden of andere onderhoudswerkzaamheden
               aan vaste objecten gelegen nabij een oppervlaktewaterlichaam. Voorafgaand aan de inwerkingtreding van dit besluit werden de
               regels voor deze lozingen gesteld in het Lozingenbesluit Wvo vaste objecten. Het Lozingenbesluit Wvo vaste objecten is als
               uitgangspunt genomen bij het formuleren van de voorschriften in dit besluit. Dat Lozingenbesluit bevatte regels zowel voor
               lozingen vanuit inrichtingen als voor lozingen buiten inrichtingen. Met dit besluit wordt daarom ook het Activiteitenbesluit
               gewijzigd.
            </text:p>
      <text:p text:style-name="nota-toelichting">Onder vaste objecten wordt verstaan: (spoor)bruggen, sluizen, steigers, kadewanden, oeverbeschoeiingen, pijpleidingen, bedrijfspanden
               en dergelijke aangrenzend aan een oppervlaktewaterlichaam. Het onderhouden van deze objecten houdt veelal in dat de vaste
               object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middel van afscherming van de ruimte waarin wordt gewerkt
               en opvang en verwerking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
            </text:p>
      <text:h text:outline-level="6" text:style-name="divisiekop5">Ervaringen uitvoering Lozingenbesluit
            </text:h>
      <text:p text:style-name="nota-toelichting">Tijdens de uitvoering van de reinigings- en conserveringswerkzaamheden zoals genoemd in het Lozingenbesluit is gebleken dat
               de limitatieve opsomming van de toe te passen technieken als weinig flexibel is ervaren. Andere en nieuwe minder milieuvervuilende
               technieken konden zonder vergunningverlening niet worden toegepast. De toepassing van nieuwe minder milieuvervuilende technieken
               zou naar verwachting een lichtere afscherming mogelijk maken. Ook hierin voorzag het Lozingenbesluit niet.
            </text:p>
      <text:p text:style-name="nota-toelichting">Het Lozingenbesluit bood daarnaast onvoldoende de mogelijkheid om aan preventief onderhoud een praktische invulling te geven.
               Preventief onderhoud wordt gekenmerkt door kleine reparaties aan de conserveringslaag met de bedoeling om grotere reparaties
               uit te stellen en daardoor de levensduur van het vaste object te verlengen. Kleine reparaties betekenen dat er weinig stoffen
               vrijkomen bij de werkzaamheden. Naar verwachting kan op basis hiervan met lichte afschermingsmaatregelen worden volstaan.
               De technieken benodigd voor preventief onderhoud vereisten volgens het lozingenbesluit een zware en dure afscherming. De meest
               optimale onderhoudsstrategie waarbij preventief onderhoud wordt afgewisseld met groot onderhoud kon zo niet kosteneffectief
               worden toegepast. Dit betekende in de praktijk dat preventief onderhoud werd uitgesteld naar het grote meer milieuvervuilende
               groot onderhoud.
            </text:p>
      <text:p text:style-name="nota-toelichting">Het lozingenbesluit kende de verplichting van het oversteken van de vloer twee meter buiten het te behandelen object. Deze
               verplichting wordt als niet noodzakelijk ervaren omdat de aansluiting van de wand op de vloer al voldoende waarborgen gaf
               voor een goede opvang van de vrijkomende stoffen. Voor het uitvoeren van de werkzaamheden is ook geen twee meter brede werkruimte
               nodig. Het criterium van 20 cm opstaande randen werd in sommige gevallen als rigide ervaren. Veelal maakt deze opstaande rand
               onderdeel uit van de totale hulpconstructie.
            </text:p>
      <text:p text:style-name="nota-toelichting">Tijdens het onderhoud zijn vaak ook kleine reparaties aan het vaste object nodig. Denk hierbij aan bijvoorbeeld las- en slijpwerkzaamheden.
               Hiertoe was in het Lozingenbesluit niets opgenomen waardoor een aanvullende vergunning noodzakelijk was. Dit leidt tot veel
               extra werk en vertraging in de uitvoering hetgeen in de praktijk betekende dat de situaties veelal oogluikend werden toegestaan.
               Dergelijke kleine reparaties zijn nu ook opgenomen in de algemene regels.
            </text:p>
      <text:h text:outline-level="6" text:style-name="divisiekop5">Verbeteringen en wijzigingen
            </text:h>
      <text:p text:style-name="nota-toelichting">Om flexibeler met de lijst van technieken om te kunnen gaan is deze lijst evenals de stoffenlijst en de lijst met vaste objecten
               opgenomen in een afzonderlijke ministeriële regeling. Hierdoor kunnen noodzakelijke geachte aanpassingen door bijvoorbeeld
               het toestaan van een nieuwe innovatieve techniek eerder en met minder bestuurslast worden doorgevoerd.
            </text:p>
      <text:p text:style-name="nota-toelichting">De technieken die bij de werkzaamheden kunnen worden toegepast, de clusterindeling en de daarbij behorende afscherming zoals
               die in het Lozingenbesluit zijn voorgeschreven zijn alle opnieuw overwogen. Die technieken waarbij de aard en omvang van de
               vrijkomende of gebruikte milieuverontreinigende stoffen vergelijkbaar zijn, zijn ingedeeld in een dezelfde cluster. Voor technieken
               of omvang van de werkzaamheden waarbij thans wordt ingeschat dat minder verontreinigende stoffen vrijkomen zijn minder zware
               afschermingseisen opgenomen. Tevens zijn een aantal nieuwe technieken ingedeeld.
            </text:p>
      <text:p text:style-name="alineagroep">Het onvoldoende kosteneffectief kunnen toepassen van preventief onderhoud is aanleiding geweest voor de uitvoering van een
                  onderzoek (LCA-studie). In dit onderzoek is de situatie uitvoering groot onderhoud afgezet tegen uitvoering van preventief
                  onderhoud met een lichtere afscherming afgewisseld door uitgesteld groot onderhoud. Uit dit onderzoek is gebleken dat dit
                  laatste leidt tot een vergelijkbare of beperkt verbeterde milieuprestatie. Dit was aanleiding om de mogelijkheden voor preventief
                  onderhoud met toepassing van een lichtere afscherming uit te breiden. Het toepassen van een uitgekiende kosteneffectieve onderhoudsstrategie
                  is zo beter mogelijk.
               </text:p>
      <text:p text:style-name="alineagroep">Door de veranderde indeling van de technieken en het ruimer toepassen van preventief onderhoud bestaat nu duidelijker behoefte
                  aan een onderscheid tussen een lichtere en een zwaardere hulpconstructie. Onder een lichtere hulpconstructie wordt een constructie
                  verstaan voor opvang van stoffen, die mag worden toegepast bij een windkracht die lager is dan 4 op de schaal van Beaufort.
                  De hulpconstructie dient opstaande randen of een gelijkwaardige voorziening van 20 cm te hebben waarbij verwaaien van stoffen
                  en afvallende delen wordt tegengegaan. De vloer van de hulpconstructie dient om die reden buiten het te behandelen object
                  uit te steken waardoor afvallende delen in de hulpconstructie worden opgevangen. Een lichtere hulpconstructie dient minimaal
                  te bestaan uit een deugdelijke zeilconstructie waarbij het zeil aan alle zijden voldoende uitsteekt om afvallende stoffen
                  op te vangen of het verwaaien van stoffen voldoende tegen te gaan.
               </text:p>
      <text:p text:style-name="alineagroep">Een lichtere hulpconstructie kan ook bestaan uit een hefbaar werkplatform voorzien van opstaande wanden waarbij stoffen op
                  het werkplatform worden opgevangen en waarbij stoffen niet kunnen verwaaien.
               </text:p>
      <text:p text:style-name="alineagroep.end">Voor de hulpconstructie geldt dat indien de hulpconstructie deel uitmaakt van het vaste object deze zodanig op het vaste object
                  dient aan te sluiten dat geen stoffen uit de hulpconstructie kunnen raken.
               </text:p>
      <text:p text:style-name="alineagroep">Bij een windkracht meer dan 8 m/s (groter dan 4 op de schaal van Beaufort) of werkzaamheden waarbij grote hoeveelheden conserveringsmiddelen,
                  straalmiddel of afvalwater vrijkomen is een zwaardere hulpconstructie noodzakelijk. Een zwaardere hulpconstructie is een constructie
                  die de ruimte waarin wordt gewerkt (gedeeltelijk) omsluit. De vloer is een dragende vloer en steekt aan alle zijden uit buiten
                  het te behandelen object. Het twee meter criterium is hierbij losgelaten omdat deze eis onnodig zware eisen stelde aan de
                  constructie terwijl de ruimte die hierdoor ontstond niet voor de werkzaamheden of opvang van stoffen noodzakelijk was. Aansluiting
                  van de opstaande randen of een gelijkwaardige voorziening van 20 cm aan het einde van de vloer biedt voldoende waarborgen
                  voor het opvangen van verwaaiende en afvallende stoffen.
               </text:p>
      <text:p text:style-name="alineagroep.end">Met de opstaande randen of een gelijkwaardige voorziening van 20 cm wordt beoogd dat vanaf de vloer geen verontreinigingen
                  in het oppervlaktewaterlichaam zullen geraken. De opstaande rand of gelijkwaardige voorziening van 20 cm kan deel uitmaken
                  van de zijwand, tenzij deze zijwand bestaat uit gaasnetten.
               </text:p>
      <text:p text:style-name="nota-toelichting">Na de reinigingswerkzaamheden zijn veelal kleine reparaties noodzakelijk voordat een conserveringslaag kan worden aangebracht.
               De milieuverontreinigende stof die bij deze kleine reparatiewerkzaamheden (zoals lassen en slijpen) vrijkomt is qua aard en
               omvang vergelijkbaar met de stof die vrijkomt bij toepassing van de techniek die voorafgaat aan de reparatiewerkzaamheden.
               De afscherming die is toegepast bij de reinigingstechniek kan zo ook volstaan bij deze kleine reparatiewerkzaamheden.
            </text:p>
      <text:p text:style-name="nota-toelichting">Het begrip afschermingklasse 0 is vervallen. In dit besluit heeft evenals in het Activiteitenbesluit de zorgplicht een belangrijkere
               plaats gekregen. Veel details worden op deze wijze in eerste instantie aan de ondernemer overgelaten. Praktisch betekent het
               dat de ondernemer zelf verantwoordelijk is dat bijvoorbeeld de zijwand en de vloer van een hulpconstructie goed op elkaar
               aansluiten of dat ten minste iedere avond stofdeeltjes van de vloer worden verwijderd, terwijl dat niet meer in de regelgeving
               is opgenomen. De zorgplicht biedt altijd de mogelijkheid om minder actieve ondernemers alsnog maatwerkvoorschriften op te
               leggen.
            </text:p>
      <text:h text:outline-level="6" text:style-name="divisiekop5">Uitbreidingen
            </text:h>
      <text:p text:style-name="nota-toelichting">In de praktijk vinden ook veel kleine onderhoudswerkzaamheden plaats, zoals het monteren van verkeersborden op vaste objecten,
               het verven of bijwerken van een brugleuning en kleine reparaties. Indien in voldoende mate invulling wordt gegeven aan de
               zorgplicht, zoals bijvoorbeeld het afzuigen van het stof bij het boren, wordt het niet nodig geoordeeld om een hulpconstructie
               aan te brengen.
            </text:p>
      <text:h text:outline-level="6" text:style-name="divisiekop4">Artikel 3.11
            </text:h>
      <text:p text:style-name="nota-toelichting">Indien vaste objecten worden gesloopt, gerenoveerd of gebouwd is het bijna onvermijdelijk dat vaste delen in het oppervlaktewaterlichaam
               geraken. Het is daarom van belang dat ondernemers bij deze werkzaamheden aan vaste objecten, die zich aan of boven het oppervlaktewaterlichaam
               bevinden, zo veel mogelijk zullen trachten verontreiniging van het oppervlaktewaterlichaam te voorkomen. De werkwijze en een
               zorgvuldige bedrijfsvoering zijn daarbij van doorslaggevend belang. Daarom is het nodig dat bij de melding een werkplan wordt
               overlegd. Het bevoegd gezag kan via artikel 2.1 maatwerkvoorschriften stellen met betrekking tot de werkwijze bij deze werkzaamheden.
            </text:p>
      <text:p text:style-name="alineagroep">In artikel 3.10 is sprake van onderhoudswerkzaamheden, die voorkomen in combinatie met reinigings- en conserveringswerkzaamheden,
                  maar er kan ook sprake zijn van zogenaamd klein onderhoud. In artikel 3.11 is sprake van sloop, nieuwbouw of renovatie. Onder
                  renovatie, wat ook als een vorm van onderhoud zou kunnen worden gezien, worden hier iningrijpende aanpassingen en verbeteringen
                  aan de vaste objecten verstaan. De vrijkomende afvalstoffen kunnen grove delen bevatten met beton, hout, steen, staal, glas
                  stof, slijpsel van die grove delen, nieuwe bouwmaterialen en verpakkingen.
               </text:p>
      <text:p text:style-name="alineagroep.end">In de praktijk kan er een grijs gebied ontstaan tussen onderhoudswerkzaamheden als bedoeld in artikel 3.10 en renovatie als
                  bedoeld in artikel 3.11. Voor de handhaving zal dit geen problemen met zich meebrengen. Of bij de werkzaamheden wordt voldaan
                  aan de voorwaarden, met name de afschermingsmaatregelen uit de regeling bij dit besluit, zoals bedoeld in artikel 3.10 of
                  er ligt een werkplan aan de werkzaamheden ten grondslag, dat bij de melding moet worden ingediend.
               </text:p>
      <text:h text:outline-level="5" text:style-name="divisiekop3">Paragraaf 3.6 Lozen ten gevolge van het uitwendig wassen van motorvoertuigen
            </text:h>
      <text:h text:outline-level="6" text:style-name="divisiekop4">Artikel 3.12
            </text:h>
      <text:p text:style-name="nota-toelichting">Het wassen van personenauto’s vindt voornamelijk plaats bij wasplaatsen, die een onderdeel zijn van een inrichting (veelal
               tankstation), of door particulieren zelf, bij de eigen woning. In het eerste geval is het Activiteitenbesluit van toepassing,
               in het tweede geval het besluit huishoudens. Het wassen van vrachtwagens vindt veelal bij inrichtingen plaats, en valt dan
               onder het Activiteitenbesluit. In navolging van het Activiteitenbesluit regelt dit besluit het lozen van afvalwater afkomstig
               van een bodembeschermende voorziening waarop het wassen plaatsvindt. De voorwaarden die aan het lozen worden gesteld komen
               overeen met de voorwaarden in het Activiteitenbesluit.
            </text:p>
      <text:h text:outline-level="5" text:style-name="divisiekop3">Paragraaf 3.7 Lozen ten gevolge van Opslaan en overslaan van goederen
            </text:h>
      <text:h text:outline-level="6" text:style-name="divisiekop4">Artikel 3.13
            </text:h>
      <text:p text:style-name="alineagroep">Zoals in het algemeen deel van de toelichting reeds is aangegeven stelt dit besluit slechts regels voor de opslag en overslag
                  van een beperkt aantal goederen, vooral goederen met een geringe milieurelevantie, zoals inerte goederen. In de bijbehorende
                  ministeriële regeling is een, niet uitputtende, lijst van inerte goederen opgenomen. Het gaat hier vooral om materiaal als
                  losse stenen, hopen grind of kolen, maar betreft ook stuifgevoelige goederen, zoals zand.
               </text:p>
      <text:p text:style-name="alineagroep">Bepaalde categorieën goederen zijn door middel van de afbakening in het eerste lid, in samenhang met de begripsomschrijving
                  van inerte goederen, van de werkingssfeer van artikel 3.13 uitgesloten. Dat betreft bodembedreigende stoffen, gevaarlijke
                  stoffen en CMR-stoffen. Over het algemeen zijn dit goederen met een groter milieurisico. In zoverre opslag en overslag van
                  deze goederen plaats vindt binnen een inrichting in de zin van de Wet milieubeheer, is voor een groot deel van deze goederen
                  het Activiteitenbesluit van toepassing; voor de overige geldt de vergunningplicht. Worden deze goederen op- en overgeslagen
                  buiten inrichtingen, dan is in beginsel voor het lozen, afhankelijk van de lozingsroute een watervergunning vereist of een
                  maatwerkvoorschrift op grond van artikel 2.2 van dit besluit.
               </text:p>
      <text:p text:style-name="alineagroep">Het besluit stelt ook regels voor de, tijdelijke, op- en overslag van materialen die vrijkomen dan wel nodig zijn bij een
                  werk, dat buiten een inrichting plaatsvindt. Hierbij kan gedacht worden aan het vervangen of aanleggen van een walbeschoeiing
                  in het oppervlaktewater, het aanbrengen of vervangen van kabels in de bodem of oppervlaktewater en andere werkzaamheden in
                  de openbare ruimte. Hierbij moet het oude materiaal tijdelijk worden opgeslagen om het vervolgens af te voeren naar een daartoe
                  bestemde locatie. Dit materiaal kan van allerlei aard zijn, zoals beschadigde walbeschoeiing, oude kabels, plantenresten en
                  dergelijke. Ook het nieuwe materiaal wordt, tijdens de werkzaamheden, op de plaats van verwerking opgeslagen alvorens het
                  in het werk wordt aangebracht. In dit geval betreft het dus de nieuwe walbeschoeiing, nieuwe kabels en soortgelijk materiaal.
               </text:p>
      <text:p text:style-name="alineagroep">Ook regelt dit besluit de tijdelijke op- en overslag van strooizout voor de openbare wegen. Dit vindt veelal buiten inrichtingen
                  plaats. De structurele, langdurige, opslag van strooizout vindt plaats in ruimtes die beschouwd moeten worden als een inrichting
                  in de zin van de Wet milieubeheer, waardoor het Activiteitenbesluit van toepassing is.
               </text:p>
      <text:p text:style-name="alineagroep">De regels ter bescherming van oppervlaktewaterlichamen zijn vooral relevant bij het opslaan en daaraan gekoppelde overslag
                  dat langs een oppervlaktewaterlichaam plaatsvindt, waarbij de goederen soms over het water worden aangevoerd. De voorschriften
                  richten zich dan op technische maatregelen waarmee wordt voorkomen dat als gevolg van verwaaien de stuifgevoelige goederen
                  het oppervlaktewaterlichaam verontreinigen. In lid 4 is bepaald dat bij op- en overslag op een afstand van 2 meter van de
                  bron de uitstoot van stof met blote oog niet waarneembaar is. In de ministeriële regeling wordt aangegeven met welke erkende
                  maatregelen in elk geval aan dit artikel wordt voldaan. Dit betreft maatregelen als een maximale storthoogte van één meter,
                  de afstand tussen wal en schip, waar in of uit wordt overgeslagen en het bevochtigen van stuifgevoelige goederen.
               </text:p>
      <text:p text:style-name="alineagroep">In lid 6 is bepaald dat de opslag van stuifgevoelige stoffen uit de klassen S1 en S3 volgens de NeR in gesloten ruimtes dient
                  plaats te vinden. Deze mogen niet bevochtigd worden om verwaaiing tegen te gaan. Hierbij moet gedacht worden aan goederen
                  zoals cement en gips. In de praktijk betekent dit dat opslag van deze goederen buiten een inrichting nauwelijks kan voortkomen,
                  hetgeen overeenkomstig de praktijk is. Overslag, bijvoorbeeld van schip naar vrachtauto of trein, zal in de praktijk wel buiten
                  inrichtingen plaatsvinden en wordt dan ook geregeld met dit besluit.
               </text:p>
      <text:p text:style-name="alineagroep">Bij de op- en overslag van goederen langs oppervlaktewaterlichamen moet ook worden voorkomen dat goederen (bijvoorbeeld zand
                  of grind op de oever) met het regenwater afvloeien in het oppervlaktewaterlichaam. Het tegengaan van verontreiniging van het
                  regenwater door in de buitenlucht opgeslagen goederen is ook relevant bij op- en overslag dat niet in de nabijheid van een
                  oppervlaktewaterlichaam plaatsvindt, maar waarbij verontreinigende stoffen na lozing in het rioolstelsel alsnog het oppervlaktewaterlichaam
                  kunnen bereiken, of de doelmatige werking van het rioolstelsel of het zuiveringtechnisch werk kunnen belemmeren.
               </text:p>
      <text:p text:style-name="alineagroep">Het zevende tot en met tiende lid hebben betrekking op afvalwater dat met de goederen in contact is geweest en daardoor verontreinigd
                  is met deze goederen. In het algemeen zal dit (verzameld) afstromend hemelwater, schrob- en spoelwater of water van een nevelgordijn
                  zijn. Op grond van het tiende lid dient dit afvalwater bij voorkeur (her)gebruikt te worden voor bevochtiging van de goederen,
                  ter voorkoming van stofverspreiding. In lijn met de voorkeursvolgorde voor de verwijdering van afvalwater (artikel 10.29a
                  Wm) wordt het afvalwater bij voorkeur hergebruikt en eventueel overtollig afvalwater wordt geloosd onder de voorwaarden die
                  in het zevende en negende lid worden gesteld.
               </text:p>
      <text:p text:style-name="alineagroep">Afvalwater dat slechts met inerte stoffen in aanraking is geweest zal niet of nauwelijks verontreinigd zijn en dient daarom
                  bij voorkeur direct geloosd te worden (oppervlaktewaterlichaam, bodem of schoonwaterriool), waarbij de hoeveelheid onopgeloste
                  stoffen beperkt dient te worden tot minder dan 300 milligram per liter. Dit kan bijvoorbeeld gerealiseerd worden met preventieve
                  maatregelen en eventueel een slibvangput voorafgaande aan de lozing.
               </text:p>
      <text:p text:style-name="alineagroep">De eis voor onopgeloste stoffen geldt voor enig steekmonster. Om die reden is bij het vaststellen van de norm rekening gehouden
                  met voor het lozen ongunstige situaties, zoals zware regenval. Onder normale omstandigheden zullen de gehalten lager zijn
                  en 100–150 milligram per liter over het algemeen niet te boven gaan.
               </text:p>
      <text:p text:style-name="alineagroep">Bij lozen anders dan in een vuilwaterriool heeft het bevoegd gezag de mogelijkheid bij maatwerk een strengere eis te stellen.</text:p>
      <text:p text:style-name="alineagroep">Indien een directe lozing redelijkerwijs niet mogelijk is, bijvoorbeeld door afwezigheid in de nabijheid van een oppervlaktewaterlichaam
                  of een schoonwaterriool, kan het afvalwater geloosd worden in het vuilwaterriool, waarbij het gehalte aan onopgeloste stoffen
                  maximaal 300 milligram per liter mag bedragen. Dit met het oog op de doelmatige werking van het vuilwaterriool.
               </text:p>
      <text:p text:style-name="alineagroep.end">Het twaalfde lid biedt de basis om in de regeling regels te stellen met betrekking tot opslag boven een oppervlaktewaterlichaam
                  van goederen, die geen inerte goederen zijn.
               </text:p>
      <text:h text:outline-level="5" text:style-name="divisiekop3">Paragraaf 3.8 Lozen van afvalwater uit gemeentelijke voorzieningen voor inzameling en transport van afvalwater
            </text:h>
      <text:h text:outline-level="6" text:style-name="divisiekop4">Artikelen 3.14 en 3.15
            </text:h>
      <text:p text:style-name="alineagroep">De lozingen die met deze artikelen worden gereguleerd vinden door of namens de gemeente plaats in het kader van de uitoefening
                  van gemeentelijke zorgplichten voor stedelijk afvalwater, afvloeiend hemelwater en grondwater.
               </text:p>
      <text:p text:style-name="alineagroep.end">Voor stedelijk afvalwater is de zorgplicht vastgelegd in artikel 10.33 van de Wm, voor afvloeiend hemelwater in artikel 3.5
                  van de Wtw en voor grondwater in artikel 3.6 van de Wtw.
               </text:p>
      <text:p text:style-name="alineagroep">Bij de invulling van de zorgplichten neemt het gemeentelijk rioleringsplan een centrale plaats in.</text:p>
      <text:p text:style-name="alineagroep.end">Blijkens artikel 4.22 van de Wet milieubeheer dient het plan ten minste te bevatten:</text:p>
      <text:list text:style-name="list-style-74">
        <text:list-item text:start-value="1">
          <text:p text:style-name="list.start">een overzicht van de in de gemeente aanwezige voorzieningen voor de inzameling en het transport van stedelijk afvalwater en
                        de inzameling en verdere verwerking van afvloeiend hemelwater en van de maatregelen teneinde structureel nadelige gevolgen
                        van de grondwaterstand voor de aan de grond gegeven bestemming zoveel mogelijk te voorkomen of te beperken. Tevens dient het
                        plan een aanduiding van het tijdstip waarop die voorzieningen naar verwachting aan vervanging toe zijn te bevatten;
                     </text:p>
        </text:list-item>
        <text:list-item text:start-value="2">
          <text:p text:style-name="list.cont">een overzicht van de in de door het plan bestreken periode aan te leggen of te vervangen voorzieningen als bedoeld onder a;
                     </text:p>
        </text:list-item>
        <text:list-item text:start-value="3">
          <text:p text:style-name="list.cont">een overzicht van de wijze waarop de voorzieningen, bedoeld onder a en b, worden of zullen worden beheerd;
                     </text:p>
        </text:list-item>
        <text:list-item text:start-value="4">
          <text:p text:style-name="list.cont">de gevolgen voor het milieu van de aanwezige voorzieningen als bedoeld onder a, en van de in het plan aangekondigde activiteiten;
                     </text:p>
        </text:list-item>
        <text:list-item text:start-value="5">
          <text:p text:style-name="list.end">een overzicht van de financiële gevolgen van de in het plan aangekondigde activiteiten.
                     </text:p>
        </text:list-item>
      </text:list>
      <text:p text:style-name="alineagroep">Gelet op deze vereisten dient het plan ook in te gaan op de lozingen die in kader van de zorgplichten plaatsvinden en op de
                  gevolgen voor het milieu hiervan. Gemeenten hebben in de huidige situatie naast het gemeentelijke rioleringsplan een vergunning
                  nodig van de waterbeheerder voor lozingen vanuit de rioolstelsels in het oppervlaktewaterlichaam. Wat betreft overstorten
                  bevatten deze de maatregelen die zijn opgenomen in de rioleringsplannen, eventueel aangevuld met maatregelen op grond van
                  de door de waterkwaliteitsbeheerder uitgevoerde immissietoets. Aan de lozing van afvalwater uit regenwaterriolen worden veelal
                  geen nadere eisen gesteld. In de huidige situatie vindt de discussie over de lozingen vanuit de gemeentelijke voorzieningen
                  dubbel plaats: bij de voorbereiding van het gemeentelijk rioleringsplan en bij het verlenen van de vergunning. Dit leidt tot
                  onnodige bestuurslasten, ook in het licht van het feit dat de gemeentelijke rioleringsplannen regelmatig worden herzien, hetgeen
                  veelal ook tot herziening van de vergunning zou moeten leiden.
               </text:p>
      <text:p text:style-name="alineagroep">Er wordt nu een belangrijke vereenvoudiging gerealiseerd door de vergunningplicht voor deze lozingen te vervangen door algemene
                  regels, en de koppeling met het gemeentelijk rioleringsplan middels deze algemene regels te leggen. Hiermee wordt invulling
                  gegeven aan de toezegging van de Staatssecretaris van Verkeer en Waterstaat aan de Tweede Kamer dat de lozingen vanuit de
                  rioolstelsels onder algemene regels zullen worden gebracht (vergaderjaar 2007–2008, 30818, nr. 24).
               </text:p>
      <text:p text:style-name="alineagroep.end">Naast de koppeling met het gemeentelijk rioleringsplan geldt uiteraard de zorgplicht van artikel 2.1 van dit besluit.</text:p>
      <text:p text:style-name="alineagroep">Bovenomschreven keuze voor het reguleren van lozingen in dit besluit heeft als uitgangspunt dat de gemeente en het waterschap
                  bij de voorbereiding van het gemeentelijk rioleringsplan op een adequate manier samenwerken. De afstemming van taken en bevoegdheden
                  die op grond van de Wtw tussen gemeenten en waterschappen dient plaats te vinden (artikel 3.8 Wtw) biedt daar een kader voor.
                  Dit laat onverlet de bevoegdheid van de waterbeheerder om in geval van een lozing in een oppervlaktewaterlichaam als bevoegd
                  gezag maatwerkvoorschriften te stellen, indien het belang van de bescherming van het milieu daartoe noodzaakt. De koppeling
                  met het gemeentelijk rioleringsplan is namelijk geen uitputtende regeling in de zin van artikel 2.1, derde lid van dit besluit.
               </text:p>
      <text:p text:style-name="alineagroep">Mocht de gemeente in het kader van haar zorgplichten lozingen willen laten plaatsvinden die niet in het gemeentelijk rioleringsplan
                  zijn opgenomen, dan biedt artikel 2.2. de mogelijkheid om dergelijke lozingen toe te staan, indien het lozen op of in de bodem
                  plaatsvindt (zoals bij wadi’s). Bij lozen in een oppervlaktewaterlichaam is een vergunning op grond van artikel 6.2 van de
                  Wtw vereist.
               </text:p>
      <text:p text:style-name="alineagroep.end">Uiterlijk op 1 januari 2013 moeten de gemeentelijke rioleringsplannen voldoen aan de nieuwe regels uit de Wet verankering
                  en bekostiging van gemeentelijke watertaken. Het overgangsrecht in artikel 5.6 zorgt er voor dat vergunningen voor overstorten
                  als maatwerkvoorschrift aangemerkt worden tot het nieuwe gemeentelijke rioleringsplan is vastgesteld.
               </text:p>
      <text:h text:outline-level="6" text:style-name="divisiekop4">Artikel 3.16
            </text:h>
      <text:p text:style-name="alineagroep">Bij de gemeenteraad dan wel de burgemeester en wethouders van een gemeente is op grond van artikel 10.33 van de Wm de zorg
                  neergelegd voor de inzameling en het transport van stedelijk afvalwater dat vrijkomt bij de binnen het grondgebied van de
                  gemeente gelegen percelen. In verreweg de meeste gevallen wordt aan die zorgplicht invulling gegeven door aanleg van een openbaar
                  riool. In specifieke situaties kan het echter kosteneffectiever zijn om met kleinschalige zuiveringssystemen te werken. Artikel
                  10.33 van de Wm biedt daar ruimte voor. Het tweede lid van dat artikel geeft als voorwaarde voor toepassen van dergelijke
                  systemen dat daarmee blijkens het gemeentelijk rioleringsplan eenzelfde graad van bescherming moet worden bereikt als met
                  aanleg van een openbaar vuilwaterriool. Daarbij speelt de plaats van de lozing en de wijze van behandeling van het afvalwater
                  een belangrijke rol. Het wordt gelet daarop niet nodig geacht om aanvullend op de beschouwing in het gemeentelijk rioleringsplan
                  de lozingen nogmaals te toetsen door middel van het vereisen van een vergunning of ontheffing voor het lozen in de bodem of
                  een oppervlaktewaterlichaam.
               </text:p>
      <text:p text:style-name="alineagroep.end">Artikel 3.16 is niet van toepassing op lozingen van huishoudelijk afvalwater door burgers en bedrijven zelf, in die delen
                  van het gemeentelijk grondgebied waar de gemeente van de provincie een ontheffing heeft gekregen van de zorgplicht voor inzameling
                  en transport van stedelijk afvalwater. Op die lozingen is, wanneer deze buiten inrichtingen en huishoudens plaatsvinden, artikel
                  3.6 van toepassing.
               </text:p>
      <text:h text:outline-level="5" text:style-name="divisiekop3">Paragraaf 3.9 Lozen in verband met handelingen in een oppervlaktewaterlichaam
            </text:h>
      <text:h text:outline-level="6" text:style-name="divisiekop4">Artikelen 3.17 tot en met 3.19
            </text:h>
      <text:p text:style-name="alineagroep">Bij verschillende werkzaamheden in een oppervlaktewaterlichaam vinden handelingen plaats, die lozingen tot gevolg kunnen hebben.
                  Dit kan aan de orde zijn bij ontgravingen, baggerwerkzaamheden en verschillende handelingen die in het kader van het beheer
                  van een oppervlaktewaterlichaam plaatsvinden. Zo zal bijvoorbeeld het aanleggen van een natuurvriendelijke oever enig lozen
                  met zich meebrengen.
               </text:p>
      <text:p text:style-name="alineagroep">Artikel 3.17 bevat regels waaraan moet worden voldaan bij baggerwerkzaamheden en ontgravingen. De voorschriften van dit besluit
                  hebben daarbij slechts betrekking op de lozingen bij het baggeren en ontgraven zelf. Eventuele toepassing van de bagger of
                  de opgegraven materie valt onder het Besluit bodemkwaliteit. De regels gelden zowel bij werkzaamheden uitgevoerd door de beheerder,
                  als bij werkzaamheden uitgevoerd door derden, zoals de onderhoudsplichtigen.
               </text:p>
      <text:p text:style-name="alineagroep">Artikel 3.18 heeft betrekking op overige werkzaamheden die in een oppervlaktewaterlichaam door of in opdracht van de beheerder
                  plaatsvinden.
               </text:p>
      <text:p text:style-name="alineagroep.end">Artikel 3.19 geeft een toestemming voor het lozen ten gevolge van het verplaatsen van algen en bacteriën. Daar waar de toestemming
                  van artikel 3.18 beperkt was tot het lozen in het oppervlaktewaterlichaam waarvan het beheer plaatsvindt, geeft artikel 3.19
                  de mogelijkheid om ook in een ander oppervlaktewaterlichaam te lozen.
               </text:p>
      <text:h text:outline-level="5" text:style-name="divisiekop3">Paragraaf 3.10 Overig lozen
            </text:h>
      <text:h text:outline-level="6" text:style-name="divisiekop4">Artikel 3.20
            </text:h>
      <text:p text:style-name="alineagroep">In dit artikel zijn een aantal lozingen van de scheepvaart gereguleerd, die niet in het Scheepsafvalstoffenbesluit Rijn- en
                  binnenvaart zijn meegenomen.
               </text:p>
      <text:p text:style-name="alineagroep">In het tweede en het derde lid is het lozen bij het transport van zeezand toegestaan. Het zoute zeezand wordt meestal tijdens
                  het varen naar de plaats waar het zand wordt toegepast, met steeds zoeter wordend oppervlaktewaterlichaam gespoeld, om de
                  zoutvracht naar beneden te brengen. In zoet oppervlaktewater is daarbij als voorwaarde opgenomen dat het lozen vanaf een varend
                  schip plaatsvindt. Gelet op de bestaande praktijk wordt het niet nodig geacht verdere uitgewerkte voorschriften te stellen,
                  de zorgplicht volstaat.
               </text:p>
      <text:p text:style-name="alineagroep.end">Dat geldt ook voor het lozen van afvalwater dat vrijkomt bij het door een schip scheiden van zand en grind (vierde lid) en
                  lozen van mosseltarra, de van nature aanwezige organismen en slib, die afkomstig zijn van het kweken en verwerken van mosselen
                  en oesters(vijfde lid). Na de mosselvangst worden de mosselen schoongemaakt en ontdaan van de tarra. Op de terugweg wordt
                  deze tarra geloosd. Veel van deze bedrijven hebben nu een vergunning. Omdat het lozen van deze tarra, dat vooral uit kalk
                  bestaat, bij het in acht nemen van de zorgplicht niet bezwaarlijk is voor het milieu, wordt de vergunningplicht vervangen
                  door algemene regels. Zo nodig kan het bevoegd gezag op grond van het zesde lid maatwerkvoorschriften stellen met betrekking
                  tot de plaats van de lozing.
               </text:p>
      <text:h text:outline-level="6" text:style-name="divisiekop4">Artikel 3.21
            </text:h>
      <text:p text:style-name="alineagroep">Dit artikel heeft betrekking op het anders dan in het kader van het toepassen van bouwstoffen, grond of baggerspecie lozen
                  van transportwater van zand.  Het tweede lid van het artikel bepaalt dat transportwater met een gehalte aan chloride van ten
                  hoogste 200 milligram per liter geloosd mag worden. Ook het gehalte aan onopgeloste stoffen mag niet meer dan 200 milligram
                  per liter bedragen. Als het hogere gehalten betreft is een voorafgaande toets nodig om te beoordelen of deze aanvaardbaar
                  zijn voor het betreffende oppervlaktewaterlichaam. Het derde lid bepaalt daarom dat het lozen met een hoger gehalte aan een
                  toestemming bij maatwerkvoorschrift is gebonden, zodat de milieueffecten voorafgaand aan de lozing getoetst kunnen worden.
               </text:p>
      <text:p text:style-name="alineagroep.end">Het artikel heeft geen betrekking op het lozen in het kader van het toepassen van bouwstoffen, grond of baggerspecie, dat
                  bijvoorbeeld aan de orde is bij het opspuiten van gronden, waarbij transportwater  vrijkomt als gevolg van transport van zand
                  via vaste leidingen. Artikel 7 van het Besluit bodemkwaliteit biedt het kader om bij die lozingen de nadelige gevolgen te
                  voorkomen of, indien voorkomen niet mogelijk is, zo veel mogelijk te beperken.
               </text:p>
      <text:h text:outline-level="6" text:style-name="divisiekop4">Artikel 3.22
            </text:h>
      <text:p text:style-name="nota-toelichting">Bij het schoonmaken van drinkwaterleidingen kan onderscheid gemaakt te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text:span text:style-name="superscript">3</text:span> of meer, terwijl lozingen van afvalwater afkomstig van distributieleidingen daar onder blijven. Ook het schoonmaken van de
               aanvoerleiding valt onder dit besluit.
            </text:p>
      <text:p text:style-name="alineagroep">Tegen lozingen van dit afvalwater bestaat, voor zover het geen desinfecteermiddelen of andere chemicaliën bevat, geen bezwaar,
                  anders dan dat het geen overlast mag veroorzaken. In dit geval heeft het direct terugvoeren van dit water in het milieu de
                  voorkeur. Het lozen op of in de bodem, in een oppervlaktewaterlichaam of in schoonwaterstelsels wordt daarom zonder beperkingen
                  toegestaan (tweede en derde lid). Bij het schoonmaken van leidingen van het distributienet kan het water veelal direct ter
                  plaatse in de bodem worden geloosd zonder overlast te veroorzaken. Bij het schoonmaken van leidingen van het transportnet
                  zal gezocht moeten worden naar een geschikte locatie en ligt lozing op oppervlaktewaterlichaam meer voor de hand.
               </text:p>
      <text:p text:style-name="alineagroep.end">Het lozen op het vuilwaterriool is minder gewenst vanwege de verminderde werking van de zuivering bij de toevoeging van een
                  relatief grote hoeveelheid schoon water. Dit is alleen een optie als anders lozen niet in redelijkheid mogelijk is (vierde
                  lid).
               </text:p>
      <text:p text:style-name="nota-toelichting">Als er desinfecteermiddelen zijn gebruikt is overleg met het bevoegd gezag noodzakelijk om de meest geschikte oplossing voor
               het lozen te vinden. Het bevoegd gezag kan het lozen op grond van het vijfde lid toestaan, indien het belang van de bescherming
               van het milieu zich daartegen niet verzet.
            </text:p>
      <text:h text:outline-level="6" text:style-name="divisiekop4">Artikel 3.23
            </text:h>
      <text:p text:style-name="alineagroep">Bij diverse activiteiten op- en nabij het oppervlaktewaterlichaam wordt op de één of andere manier oppervlaktewater onttrokken
                  als onderdeel van de werkzaamheden en later weer teruggevoerd, zonder dat er verontreinigingen aan zijn toegevoegd. Een voorbeeld
                  is dat bij bouwactiviteiten nabij oppervlaktewaterlichaam het nodig kan zijn een damwand te slaan. Achter die damwand bevindt
                  zich dan ook oppervlaktewater, dat moet worden teruggevoerd. Omdat het zogenaamd gebiedseigen water betreft, waaraan geen
                  verontreinigingen zijn toegevoegd, kan dat water zonder milieuhygiënische bezwaren worden geloosd.
               </text:p>
      <text:p text:style-name="alineagroep.end">Andere voorbeelden zijn het lozen:</text:p>
      <text:list text:style-name="list-style-75">
        <text:list-item>
          <text:p text:style-name="list.start">bij het ontwateren van gemaaide waterplanten of blauwalgen uit het oppervlaktewaterlichaam;
                     </text:p>
        </text:list-item>
        <text:list-item>
          <text:p text:style-name="list.end">bij het testen van een opslagtank met water.
                     </text:p>
        </text:list-item>
      </text:list>
      <text:h text:outline-level="6" text:style-name="divisiekop4">Artikel 3.24
            </text:h>
      <text:p text:style-name="nota-toelichting">Bij calamiteitoefeningen kan soms afvalwater vrijkomen. Zo zal een oefening om een brand te bestrijden gepaard kunnen gaan
               met het gebruik van grote hoeveelheden bluswater, dat tijdens de oefening in de bodem, rioolstelsels of het oppervlaktewaterlichaam
               stroomt. Indien daarbij zorgvuldig wordt gehandeld zodat het water niet onnodig verontreinigd raakt, kan het zonder problemen
               worden geloosd.
            </text:p>
      <text:h text:outline-level="6" text:style-name="divisiekop4">Artikel 3.25
            </text:h>
      <text:p text:style-name="nota-toelichting">De toestemming betreft het incidenteel verstrooien op een voor de overledene of de nabestaanden bijzonder plekje. De toestemming
               heeft geen betrekking op bedrijfsmatig georganiseerd verstrooien. Daarvoor blijft het lozingsverbod van artikel 6.2 van de
               Waterwet gelden. Desgewenst kan daartoe een watervergunning worden aangevraagd.
            </text:p>
      <text:h text:outline-level="4" text:style-name="divisiekop2">Hoofdstuk 4
            </text:h>
      <text:p text:style-name="nota-toelichting">In hoofdstuk 4 is de wijziging van andere besluiten opgenomen.</text:p>
      <text:p text:style-name="nota-toelichting">Met artikel 4.1 wordt het Activiteitenbesluit gewijzigd. Daarbij wordt in hoofdstuk 3 een nieuwe activiteit ingevoegd: het
               lozen ten gevolge van werkzaamheden aan vaste objecten. De overige wijzigingen betreffen reeds in het Activiteitenbesluit
               opgenomen activiteiten en leiden er toe, dat de regeling in dit besluit en het Activiteitenbesluit voor de desbetreffende
               activiteiten en lozingen identiek blijft. In de artikelsgewijze toelichting bij de verschillende activiteiten is reeds op
               de inhoud van de wijzigingen ingegaan. Tenslotte is een aantal reparaties van het Activiteitenbesluit doorgevoerd, waarbij
               verkeerde verwijzingen en onnauwkeurigheden in de nummering zijn hersteld.
            </text:p>
      <text:p text:style-name="nota-toelichting">De in artikel 4.2 opgenomen wijziging van het Lozingenbesluit bodembescherming zorgt er voor dat dat besluit niet van toepassing
               is op bodemlozingen, die in dit besluit zijn gereguleerd.
            </text:p>
      <text:p text:style-name="nota-toelichting">Met de in artikel 4.3 opgenomen wijziging van het Besluit lozing afvalwater huishoudens wordt de afbakening tussen beide besluiten
               geregeld. Tevens wordt de regeling voor het lozen vanuit de pleziervaart uit het Besluit lozing afvalwater huishoudens geschrapt,
               omdat de regels voortaan in onderhavig besluit worden opgenomen.
            </text:p>
      <text:h text:outline-level="4" text:style-name="divisiekop2">Hoofdstuk 5
            </text:h>
      <text:h text:outline-level="5" text:style-name="divisiekop3">Paragraaf 5.1 Algemeen Overgangsrecht
            </text:h>
      <text:h text:outline-level="6" text:style-name="divisiekop4">Artikel 5.1
            </text:h>
      <text:h text:outline-level="6" text:style-name="divisiekop5">Eerste lid
            </text:h>
      <text:p text:style-name="alineagroep">Dit artikellid is van toepassing op lozingen waarvoor vóór het tijdstip van inwerkingtreding van artikel 2.1 een vergunning
                  of ontheffing was verleend, maar die als gevolg van de inwerkingtreding van dit besluit niet meer vergunningplichtig of ontheffingsplichtig
                  zijn. Voor die lozingen bepaalt dit artikellid dat bepaalde voorschriften van de eerder verleende vergunning of ontheffing
                  gedurende drie jaar blijven gelden als maatwerkvoorschrift. Daarna vervallen deze voorschriften, tenzij het bevoegd gezag
                  deze maatwerkvoorschriften opnieuw vaststelt. Dit artikellid laat namelijk onverlet de mogelijkheid voor het bevoegd gezag
                  om in deze periode van drie jaar het maatwerkvoorschrift opnieuw vast te stellen, te wijzigen dan wel in te trekken.
               </text:p>
      <text:p text:style-name="alineagroep">Dit overgangsrecht geldt slechts indien de inhoud van het vergunning- of ontheffingvoorschrift valt binnen de bevoegdheid
                  van het bevoegd gezag tot het stellen van maatwerkvoorschriften. Het gaat daarbij ook om de bevoegdheid tot het stellen van
                  maatwerkvoorschriften op grond van de zorgplicht, echter wel dient in het oog te worden gehouden dat het stellen van maatwerkvoorschriften
                  op grond van de zorgplicht is beperkt daar waar een aspect al uitputtend is geregeld.
               </text:p>
      <text:p text:style-name="alineagroep.end">Op grond van artikel 5.11 kan de inwerkingtreding voor verschillende artikelen of onderdelen verschillend worden vastgesteld.
                  Om die reden moet het eerste lid worden gekoppeld aan de inwerkingtreding van een specifiek artikel. Er is voor gekozen deze
                  te koppelen aan de inwerkingtreding van artikel 2.1, omdat dat artikel een van de spilartikelen uit dit besluit is.
               </text:p>
      <text:h text:outline-level="6" text:style-name="divisiekop5">Tweede lid
            </text:h>
      <text:p text:style-name="nota-toelichting">In het tweede lid is bepaald dat de op grond van de voorafgaand aan de inwerkingtreding van artikel 2.1 geldende besluiten
               gestelde nadere eisen gelden als maatwerkvoorschriften, gesteld krachtens dit besluit. Ook het tweede lid geldt slechts indien
               voor het onderwerp waarop die nadere eisen betrekking hebben in dit besluit de bevoegdheid tot het stellen van maatwerkvoorschriften
               is opgenomen. Ook hier geldt dat het bevoegd gezag te allen tijde de mogelijkheid heeft om de nadere eisen die zijn omgezet
               in maatwerkvoorschriften te wijzigen of in te trekken.
            </text:p>
      <text:h text:outline-level="6" text:style-name="divisiekop5">Derde lid
            </text:h>
      <text:p text:style-name="nota-toelichting">Het eerste en tweede lid zijn slechts van toepassing op voorschriften of nadere eisen die vallen binnen de bevoegdheid op
               grond van dit besluit tot het stellen van maatwerkvoorschriften door het bevoegd gezag. Wanneer er met betrekking tot het
               onderwerp geen bevoegdheid tot het stellen van maatwerkvoorschriften is opgenomen en de bepalingen van dit besluit strenger
               zijn, gelden die voorschriften of nadere eisen gedurende zes maanden nog als maatwerkvoorschriften. Na deze overgangstermijn
               van zes maanden zijn de strengere bepalingen van dit besluit onverkort van toepassing.
            </text:p>
      <text:h text:outline-level="6" text:style-name="divisiekop5">Vierde lid
            </text:h>
      <text:p text:style-name="nota-toelichting">Het komt niet zelden voor, dat voorschriften van een vergunning of ontheffing slechts kunnen worden verstaan in verbinding
               met de gegevens die behoren bij de aanvraag om die vergunning of ontheffing. Om hiermee rekening te kunnen houden is in dit
               lid tot uitdrukking gebracht dat voor de toepassing van dit artikel die bij de aanvraag behorende gegevens, die geacht worden
               onderdeel uit te maken van de voorschriften van de ontheffing of de vergunning, daadwerkelijk als voorschrift van de vergunning
               of ontheffing worden aangemerkt.
            </text:p>
      <text:h text:outline-level="6" text:style-name="divisiekop4">Artikel 5.2
            </text:h>
      <text:h text:outline-level="6" text:style-name="divisiekop5">Eerste lid
            </text:h>
      <text:p text:style-name="nota-toelichting">Dit besluit biedt in artikel 2.2, tweede lid, de mogelijkheid om het lozen op of in de bodem dat bij of krachtens dit besluit
               niet expliciet is toegestaan, bij maatwerkvoorschrift alsnog toe te staan. Wanneer voor dergelijke lozingen voorafgaand aan
               de inwerkingtreding van artikel 2.1 van dit besluit reeds een ontheffing op grond van het Lozingenbesluit bodembescherming,
               wordt deze ontheffing gelijkgesteld met bovenbedoeld maatwerkvoorschrift, zodat niet opnieuw een toestemming behoeft te worden
               verleend.
            </text:p>
      <text:h text:outline-level="6" text:style-name="divisiekop5">Tweede lid
            </text:h>
      <text:p text:style-name="nota-toelichting">Dit besluit bevat in het vijfde lid van artikel 3.1 een verbod om grondwater vanuit een bodemsanering te lozen in een vuilwaterriool.
               Het zesde lid van dat artikel biedt vervolgens de mogelijkheid om de lozingen alsnog toe te staan. Wanneer voor een dergelijke
               lozingen voorafgaand aan de inwerkingtreding van artikel 2.1 van dit besluit reeds een ontheffing op grond van artikel 10.63
               van de Wm gold, wordt deze ontheffing gelijkgesteld met bovenbedoeld maatwerkvoorschrift, zodat niet opnieuw een toestemming
               behoeft te worden verleend.
            </text:p>
      <text:h text:outline-level="6" text:style-name="divisiekop5">Derde lid
            </text:h>
      <text:p text:style-name="nota-toelichting">Een deel van de lozingen vanuit een bodemsanering in een vuilwaterriool viel voorafgaand aan de inwerkingtreding van artikel
               2.1 van dit besluit onder het Lozingenbesluit Wvo bodemsanering en proefbronnering. In dit artikellid is bepaald dat voor
               dergelijke lozingen het verbod van artikel 3.1, vijfde lid van dit besluit niet geldt en worden de voorschriften die op grond
               van het Lozingenbesluit Wvo bodemsanering en proefbronnering golden aangemerkt als maatwerkvoorschriften op grond van dit
               besluit. Hierdoor wordt bewerkstelligd dat voor dergelijke lozingen aldus in beginsel geen verandering optreedt met inwerkingtreding
               van dit besluit.
            </text:p>
      <text:h text:outline-level="6" text:style-name="divisiekop5">Vierde lid
            </text:h>
      <text:p text:style-name="nota-toelichting">In artikel 14 van het Lozingenbesluit Wvo huishoudelijk afvalwater is bepaald dat indien bij beperkt lozen de afstand tot
               de dichtstbijzijnde riolering 40 meter of minder wordt, het toegestaan is gedurende vijf jaar te lozen vanaf het tijdstip
               waarop aansluiting op die riolering mogelijk is, indien het afvalwater voorafgaand aan het lozen door een adequate voorziening
               wordt geleid. Met het vierde lid wordt bewerkstelligd dat indien een dergelijke lozing na de inwerkingtreding van artikel
               2.1 van dit besluit niet meer onder het Lozingenbesluit Wvo huishoudelijk afvalwater, maar onder dit besluit valt, het lozen
               toegestaan blijft gedurende de termijn die volgde uit toepassing van artikel 14 van het Lozingenbesluit Wvo huishoudelijk
               afvalwater. Voor de lozer treedt aldus inhoudelijk geen verandering op.
            </text:p>
      <text:h text:outline-level="6" text:style-name="divisiekop4">Artikel 5.3
            </text:h>
      <text:h text:outline-level="6" text:style-name="divisiekop5">Eerste lid
            </text:h>
      <text:p text:style-name="nota-toelichting">Met dit lid wordt bewerkstelligd dat indien op het tijdstip van inwerkingtreding van artikel 2.1 van dit besluit lozingen
               onder dit besluit worden gebracht die daarvoor vergunningplichtig waren op grond van artikel 6.2 van de Wtw, een eventuele
               aanvraag om een vergunning op grond van dat artikel van de Wtw of artikel 1 van de Wvo (voor het geval die aanvraag voor de
               inwerkingtreding van de Wtv is gedaan) als melding op grond van dit besluit wordt aangemerkt. De lozer hoeft aldus niet opnieuw
               een melding te doen.
            </text:p>
      <text:h text:outline-level="6" text:style-name="divisiekop5">Tweede lid
            </text:h>
      <text:p text:style-name="alineagroep">Met dit lid wordt bewerkstelligd dat indien op het tijdstip van inwerkingtreding van artikel 2.1 van dit besluit lozingen
                  onder dit besluit worden gebracht waarvoor op grond van het Lozingenbesluit bodembescherming een ontheffing vereist is, een
                  eventuele aanvraag om een ontheffing wordt aangemerkt als:
               </text:p>
      <text:list text:style-name="list-style-76">
        <text:list-item text:start-value="1">
          <text:p text:style-name="list.start">een melding op grond van dit besluit, indien het lozen bij of krachtens de in hoofdstuk 3 van dit besluit gestelde voorschriften
                        is toegestaan;
                     </text:p>
        </text:list-item>
        <text:list-item text:start-value="2">
          <text:p text:style-name="list.end">een verzoek tot het stellen van een maatwerkvoorschrift als bedoeld in artikel 2.2, derde lid, indien het lozen niet bij of
                        krachtens de in hoofdstuk 3 van dit besluit gestelde voorschriften is toegestaan.
                     </text:p>
        </text:list-item>
      </text:list>
      <text:p text:style-name="alineagroep.end">De lozer hoeft aldus niet opnieuw een melding of een aanvraag bij het bevoegd gezag te doen.</text:p>
      <text:h text:outline-level="5" text:style-name="divisiekop3">Paragraaf 5.2 Overgangsrecht met betrekking tot het lozen van afvloeiend hemelwater
            </text:h>
      <text:h text:outline-level="6" text:style-name="divisiekop4">Artikel 5.4
            </text:h>
      <text:p text:style-name="nota-toelichting">Het tweede lid van artikel 3.4 bepaalt dat afvloeiend hemelwater slechts dan in een vuilwaterriool mag worden geloosd, indien
               het lozen op of in de bodem, in een openbaar hemelwaterstelsel of in een oppervlaktewaterlichaam redelijkerwijs niet mogelijk
               is. Met het eerste lid van dit artikel wordt dat voorschrift niet van toepassing verklaard op lozen dat is aangevangen voor
               de inwerkingtreding van dat artikellid. Gelet op de reeds aanwezige aansluitingen zou het in zijn algemeenheid van toepassing
               verklaren van het tweede lid van artikel 3.4 op bestaande lozingen onredelijk zijn. Het bevoegd gezag krijgt met het tweede
               lid van dit artikel wel de mogelijkheid om bij die lozingen bij maatwerkvoorschrift te bepalen, dat voor een in dat maatwerkvoorschrift
               gestelde termijn de lozing op het vuilwaterriool dient te worden gestaakt.
            </text:p>
      <text:p text:style-name="alineagroep">In artikel 3.5 is een voorkeursvolgorde opgenomen voor lozen van afvloeiend hemelwater van buiten de bebouwde kom gelegen
                  rijkswegen en provinciale wegen en daarbij behorende bruggen, viaducten en andere kunstwerken. Het derde lid van dit artikel
                  bepaalt, dat die voorkeursvolgorde niet geldt voor lozingen vanuit bruggen en viaducten voor het verkeer, die voor de inwerkingtreding
                  van artikel 3.5 zijn aangelegd. Dit heeft te maken met het feit dat daartoe veelal constructieve aanpassingen nodig zijn,
                  die zelfs bij ingrijpende renovatie niet haalbaar zijn.
               </text:p>
      <text:p text:style-name="alineagroep.end">Het vierde lid van dit artikel bepaalt dat voor bestaande wegen en andere kunstwerken artikel 3.5 pas gaat gelden bij een
                  ingrijpende wijziging van die wegen of kunstwerken. Zoals in de toelichting bij artikel 3.5 reeds is aangegeven kan van de
                  wegbeheerder niet in redelijkheid worden gevraagd op korte termijn ook de bestaande situaties aan te passen. In combinatie
                  met een ingrijpende wijziging, veelal in geval van renovatie, kan een dergelijke aanpassing vaak wel.
               </text:p>
      <text:h text:outline-level="5" text:style-name="divisiekop3">Paragraaf 5.3 Overgangsrecht met betrekking tot het lozen van huishoudelijk afvalwater
            </text:h>
      <text:h text:outline-level="6" text:style-name="divisiekop4">Artikel 5.5
            </text:h>
      <text:p text:style-name="nota-toelichting">De afstanden in artikel 3.6, tweede lid, zijn gelet op het derde lid van dat artikel de afstanden van het vuilwaterriool of
               zuiveringtechnisch werk tot de kadastrale grens van het perceel waar het huishoudelijk afvalwater vrijkomt. Ook in de aan
               dit besluit voorafgaande besluiten werd de afstand op deze wijze bepaald. Voor een aantal lozingen van huishoudelijk afvalwater
               die reeds (ver) in het verleden plaatsvonden werd op grond van de toen geldende wetgeving de afstand bepaald tot het gedeelte
               van het gebouw dat het dichtst bij het vuilwaterriool of zuiveringtechnisch werk was gelegen. Voor deze lozingen geldt overgangsrecht.
               Dit overgangsrecht in ongewijzigd overgenomen uit de voorgaande besluiten: het Lozingenbesluit bodembescherming en het Lozingenbesluit
               Wvo huishoudelijk afvalwater. 
            </text:p>
      <text:h text:outline-level="5" text:style-name="divisiekop3">Paragraaf 5.4 Overgangsrecht met betrekking tot het lozen van afvalwater uit gemeentelijke voorzieningen voor inzameling en
               transport van afvalwater
            </text:h>
      <text:h text:outline-level="6" text:style-name="divisiekop4">Artikelen 5.6 en 5.7
            </text:h>
      <text:p text:style-name="nota-toelichting">Het overgangsrecht voor lozen uit gemeentelijke rioolstelsels en kleinschalige systemen voor het zuiveren van afvalwater als
               bedoeld in artikel 10.33 van de Wm sluit aan bij het overgangsrecht dat in de Wet verankering en bekostiging van gemeentelijke
               watertaken is opgenomen met betrekking tot het vaststellen van een verbreed rioleringsplan. Dit plan dient uiterlijk op 1
               januari 2013 te zijn vastgesteld.
            </text:p>
      <text:h text:outline-level="5" text:style-name="divisiekop3">Paragraaf 5.5 Slotbepalingen
            </text:h>
      <text:h text:outline-level="6" text:style-name="divisiekop4">Artikel 5.8
            </text:h>
      <text:p text:style-name="nota-toelichting">Nu met dit besluit regels worden gesteld aan het lozen buiten inrichtingen in een voorziening voor de inzameling en het transport
               van afvalwater kan het Besluit lozingsvoorschriften niet-inrichtingen milieubeheer, dat voorafgaand aan de inwerkingtreding
               van dit besluit aan die lozingen regels stelde, worden ingetrokken.
            </text:p>
      <text:h text:outline-level="6" text:style-name="divisiekop4">Artikel 5.9
            </text:h>
      <text:p text:style-name="nota-toelichting">Nu met dit besluit regels zijn gesteld aan het buiten inrichtingen lozen bij reinigingswerkzaamheden, conserveringswerkzaamheden
               of andere onderhoudswerkzaamheden aan vaste objecten nabij een oppervlaktewaterlichaam en diezelfde voorschriften ook in het
               Activiteitenbesluit worden ingebouwd, kan het Lozingenbesluit Wvo vaste objecten worden ingetrokken.
            </text:p>
      <text:h text:outline-level="6" text:style-name="divisiekop4">Artikel 5.10
            </text:h>
      <text:p text:style-name="nota-toelichting">Nu met dit besluit regels worden gesteld aan het lozen bij saneringen en proefbronneringen buiten inrichtingen kan het Lozingenbesluit
               Wvo bodemsanering en proefbronnering, dat voorafgaand aan de inwerkingtreding van dit besluit aan de uit ontstane lozingen
               regels stelde, worden ingetrokk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lozen buiten inricht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lozen buiten inrichtingen</dc:title>
  </office:meta>
</office:document-meta>
</file>