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47</text:p>
      <text:p text:style-name="publicatie-titel.end">29 maart 2011</text:p>
      <text:h text:outline-level="1" text:style-name="staatsblad_kop">Besluit van 14 maart 2011, houdende wijziging van diverse bepalingen inzake landbouwaangelegenheden (technische wijzigingen)
         </text:h>
      <text:p text:style-name="wij">Wij Beatrix, bij de gratie Gods, Koningin der Nederlanden, Prinses van Oranje-Nassau, enz. enz. enz.</text:p>
      <text:p text:style-name="considerans.al">Op de voordracht van de Staatssecretaris van Economische Zaken, Landbouw en Innovatie van 17 december 2010, nr. 163050, Directie
               Juridische Zaken;
            </text:p>
      <text:p text:style-name="considerans.al">Gelet op verordening (EG) nr. 1234/2007 van de Raad van de Europese Unie van 22 oktober 2007 houdende een gemeenschappelijke
               ordening van de landbouwmarkten en specifieke bepalingen voor een aantal landbouwproducten (Integrale-GMO-verordening) (PbEU
               L 299); verordening (EG) nr. 1580/2007 van de Commissie van de Europese Gemeenschap van 21 december 2007 tot vaststelling
               van bepalingen voor de uitvoering van de Verordeningen (EG) nr. 2200/96, (EG) nr. 2201/96 en (EG) nr. 1182/2007 van de Raad
               in de sector groenten en fruit (PbEU L 350); verordening (EG) nr. 509/2006 van de Raad van de Europese Unie van 20 maart 2006
               inzake gegarandeerde traditionele specialiteiten voor landbouwproducten en levensmiddelen (PbEU L 93); verordening (EG) nr. 510/2006
               van de Raad van de Europese Unie van 20 maart 2006 inzake de bescherming van geografische aanduidingen en oorsprongsbenamingen
               van landbouwproducten en levensmiddelen (PbEU L 93); verordening (EG) nr. 1760/2000 van het Europees Parlement en de Raad
               van de Europese Gemeenschappen van 17 juli 2000 tot vaststelling van een identificatie- en registratieregeling voor runderen
               en inzake de etikettering van rundvlees en rundvleesproducten en tot intrekking van Verordening (EG) 820/97 van de Raad (PbEG
               L 204); richtlijn nr. 2009/147/EG van het Europees Parlement en de Raad van de Europese Unie van 30 november 2009 inzake het
               behoud van de vogelstand (PbEU 2010 L 20); verordening (EG) nr. 1069/2009 van het Europees Parlement en de Raad van de Europese
               Unie van 21 oktober 2009 tot vaststelling van gezondheidsvoorschriften inzake niet voor menselijke consumptie bestemde dierlijke
               bijproducten en afgeleide producten en tot intrekking van Verordening (EG) nr. 1774/2002 (PbEU L 300); artikel 75, eerste
               lid, van de Flora- en Faunawet; artikel 78 van de Gezondheids- en welzijnswet voor dieren; artikel 63 van de Wet inrichting
               landelijk gebied en de artikelen 2, 7 en 13, tweede lid, van de Landbouwkwaliteitswet;
            </text:p>
      <text:p text:style-name="considerans.al">De Afdeling advisering van de Raad van State gehoord (advies van 13 januari 2011, nr. W15.10.0581/IV);</text:p>
      <text:p text:style-name="considerans.al">Gezien het nader rapport van de Staatssecretaris van Economische Zaken, Landbouw en Innovatie van 8 maart 2011, nr. 182003,
               Directie Juridische Zaken;
            </text:p>
      <text:p text:style-name="afkondiging">Hebben goedgevonden en verstaan:</text:p>
      <text:h text:outline-level="3" text:style-name="wijzig-artikel_kop">ARTIKEL I
            </text:h>
      <text:p text:style-name="wat">Het Landbouwkwaliteitsbesluit 2007 wordt als volgt gewijzigd:</text:p>
      <text:p text:style-name="lid"><text:span text:style-name="lidnr">A<text:tab/></text:span></text:p>
      <text:p text:style-name="wat">In artikel 3 wordt «Bijlage XIVa A, punten II, III en IV van verordening (EG) 1234/2007» vervangen door: Bijlage XIV A, punten
                  II, III en IV van verordening (EG) 1234/2007.
               </text:p>
      <text:p text:style-name="lid"><text:span text:style-name="lidnr">B<text:tab/></text:span></text:p>
      <text:p text:style-name="wat">In artikel 5 wordt «Bijlage XIVa B, punten II, III en IV van verordening (EG) 1234/2007» vervangen door: Bijlage XIV B, punten
                  II, III en IV van verordening (EG) 1234/2007.
               </text:p>
      <text:p text:style-name="lid"><text:span text:style-name="lidnr">C<text:tab/></text:span></text:p>
      <text:p text:style-name="wat">Artikel 10 wordt als volgt gewijzigd:</text:p>
      <text:p text:style-name="wat-labeled">1. In het eerste lid wordt «de artikelen 2 tot en met 7» vervangen door: de artikelen 2 tot en met 7a.
                  </text:p>
      <text:p text:style-name="wat-labeled">2. In het tweede lid, onderdeel e, wordt «het begrip bloembollen, bedoeld in artikel 1, onder t» vervangen door: het begrip
                     bloembollen, bedoeld in artikel 1, onder r.
                  </text:p>
      <text:p text:style-name="lid"><text:span text:style-name="lidnr">D<text:tab/></text:span></text:p>
      <text:p text:style-name="wat">Artikel 14, onderdeel b, komt te luiden:</text:p>
      <text:section text:name="artikeltekst.d8293e349" text:style-name="wijziging.block">
        <text:list text:style-name="list-style-1">
          <text:list-item text:start-value="2">
            <text:p text:style-name="list.single">het uitreiken van bewijsstukken, bedoeld in artikel 12 bis, eerste lid, van verordening (EG) 1580/2007, indien is voldaan
                              aan artikel 113 bis, en de handelsnormen, gesteld krachtens artikel 113, eerste lid, onderdeel b, van verordening (EG) 1234/2007;
                           </text:p>
          </text:list-item>
        </text:list>
      </text:section>
      <text:p text:style-name="lid"><text:span text:style-name="lidnr">E<text:tab/></text:span></text:p>
      <text:p text:style-name="wat">Artikel 16 komt te luiden:</text:p>
      <text:section text:name="artikel.d8293e376" text:style-name="wijziging.block">
        <text:h text:outline-level="4" text:style-name="artikel_kop">Artikel 16
                     </text:h>
        <text:list text:style-name="list-style-2">
          <text:list-item text:start-value="1">
            <text:p text:style-name="list.start"> De instantie, bedoeld in artikel 14, eerste lid, van verordening (EG) 509/2006 en artikel 10, eerste lid, van verordening
                              (EG) 510/2006, is:
                           </text:p>
            <text:list>
              <text:list-item text:start-value="1">
                <text:p text:style-name="list.start">de Stichting COKZ, voor zover het producten betreft die reeds op grond van artikel 12 onder haar bevoegdheid vallen, dan wel
                                    die bij ministeriële regeling zijn aangewezen;
                                 </text:p>
              </text:list-item>
              <text:list-item text:start-value="2">
                <text:p text:style-name="list.cont">de Stichting CPE, voor zover het producten betreft die reeds op grond van artikel 13 onder haar bevoegdheid vallen, dan wel
                                    die bij ministeriële regeling zijn aangewezen;
                                 </text:p>
              </text:list-item>
              <text:list-item text:start-value="3">
                <text:p text:style-name="list.cont">de Stichting KCB, voor zover het producten betreft die reeds op grond van artikel 14 onder haar bevoegdheid vallen, dan wel
                                    die bij ministeriële regeling zijn aangewezen, of
                                 </text:p>
              </text:list-item>
              <text:list-item text:start-value="4">
                <text:p text:style-name="list.cont">Onze Minister, voor zover het producten betreft die naar hun aard of ingevolge de voorschriften van de Raad, van het Europees
                                    Parlement en de Raad gezamenlijk of van de Europese Commissie niet onder de bevoegdheid van de controle-instellingen, bedoeld
                                    in het eerste lid, onderdelen a tot en met c, vallen.
                                 </text:p>
              </text:list-item>
            </text:list>
          </text:list-item>
          <text:list-item text:start-value="2">
            <text:p text:style-name="list.cont"> De instantie, bedoeld in het eerste lid, is belast met:
                           </text:p>
            <text:list>
              <text:list-item text:start-value="1">
                <text:p text:style-name="list.cont">het toezicht op de naleving van bij of krachtens dit besluit gestelde regels ten aanzien van producten met een beschermde
                                    geografische aanduiding of oorsprongsbenaming dan wel gegarandeerde traditionele specialiteiten;
                                 </text:p>
              </text:list-item>
              <text:list-item text:start-value="2">
                <text:p text:style-name="list.end">de keuring van producten met een beschermde geografische aanduiding of oorsprongsbenaming, bedoeld in artikel 11 van verordening
                                    (EG) 510/2006 dan wel gegarandeerde traditionele specialiteiten, bedoeld in artikel 15 van verordening (EG) 509/2006 ten einde
                                    te waarborgen dat deze producten aan de eisen van de desbetreffende productdossiers voldoen.
                                 </text:p>
              </text:list-item>
            </text:list>
          </text:list-item>
        </text:list>
      </text:section>
      <text:p text:style-name="lid"><text:span text:style-name="lidnr">F<text:tab/></text:span></text:p>
      <text:p text:style-name="wat">Artikel 17 wordt als volgt gewijzigd:</text:p>
      <text:p text:style-name="wat-labeled">1. Onderdeel a vervalt.
                  </text:p>
      <text:p text:style-name="wat-labeled">2. De onderdelen b tot en met d worden geletterd a tot en met c.
                  </text:p>
      <text:p text:style-name="wat-labeled">3. In onderdeel a (nieuw) wordt na «de productspecificaties» ingevoegd: en de onafhankelijke dienst.
                  </text:p>
      <text:h text:outline-level="3" text:style-name="wijzig-artikel_kop">ARTIKEL II
            </text:h>
      <text:p text:style-name="wat">Het Landbouwkwaliteitsbesluit zuivelproducten wordt als volgt gewijzigd:</text:p>
      <text:p text:style-name="lid"><text:span text:style-name="lidnr">A<text:tab/></text:span></text:p>
      <text:p text:style-name="wat">De artikelen 8, 11, 12 en 16 vervallen.</text:p>
      <text:p text:style-name="lid"><text:span text:style-name="lidnr">B<text:tab/></text:span></text:p>
      <text:p text:style-name="wat">In artikel 10, onderdeel a, vervalt het zinsdeel «door de bij haar aangeslotenen».</text:p>
      <text:p text:style-name="lid"><text:span text:style-name="lidnr">C<text:tab/></text:span></text:p>
      <text:p text:style-name="wat">Artikel 13 komt te luiden:</text:p>
      <text:section text:name="artikel.d8293e531" text:style-name="wijziging.block">
        <text:h text:outline-level="4" text:style-name="artikel_kop">Artikel 13
                     </text:h>
        <text:p text:style-name="artikel">Het is verboden voor kaas anders dan de kaas waarvoor krachtens artikel 2, eerste lid, merken, tekenen of bewijsstukken zijn
                        vastgesteld, aanduidingen, vermeldingen of voorstellingen te gebruiken die een zodanige gelijkenis vertonen met dat merk,
                        teken of bewijsstuk dat daardoor verwarring kan ontstaan.
                     </text:p>
      </text:section>
      <text:p text:style-name="lid"><text:span text:style-name="lidnr">D<text:tab/></text:span></text:p>
      <text:p text:style-name="wat">In artikel 14 wordt «De artikelen 12 en 13 zijn niet van toepassing» telkens vervangen door: Artikel 13 is niet van toepassing.</text:p>
      <text:h text:outline-level="3" text:style-name="wijzig-artikel_kop">ARTIKEL III
            </text:h>
      <text:p text:style-name="wat">Het Tuchtrechtbesluit Landbouwkwaliteitswet wordt als volgt gewijzigd:</text:p>
      <text:p text:style-name="lid"><text:span text:style-name="lidnr">A<text:tab/></text:span></text:p>
      <text:p text:style-name="wat">Na artikel 1 wordt een artikel ingevoegd, luidende:</text:p>
      <text:section text:name="artikel.d8293e571" text:style-name="wijziging.block">
        <text:h text:outline-level="4" text:style-name="artikel_kop">Artikel 1a
                     </text:h>
        <text:p text:style-name="artikel">Dit besluit berust op artikel 13, tweede lid, van de Landbouwkwaliteitswet.</text:p>
      </text:section>
      <text:p text:style-name="lid"><text:span text:style-name="lidnr">B<text:tab/></text:span></text:p>
      <text:p text:style-name="wat">In de artikelen 2 en 8, vierde lid, wordt «Onze Minister van Justitie» telkens vervangen door: Onze Minister van Veiligheid
                  en Justitie.
               </text:p>
      <text:p text:style-name="lid"><text:span text:style-name="lidnr">C<text:tab/></text:span></text:p>
      <text:p text:style-name="wat">In artikel 5, eerste lid, wordt «de vereisten voor benoeming tot rechter in een rechtbank» vervangen door: de eisen voor benoeming,
                  genoemd in artikel 5 van de Wet rechtspositie rechterlijke ambtenaren.
               </text:p>
      <text:p text:style-name="lid"><text:span text:style-name="lidnr">D<text:tab/></text:span></text:p>
      <text:p text:style-name="wat">Artikel 13 vervalt.</text:p>
      <text:p text:style-name="lid"><text:span text:style-name="lidnr">E<text:tab/></text:span></text:p>
      <text:p text:style-name="wat">In artikel 22 wordt «als bedoeld in Titel IV van de Wet tuchtrechtspraak bedrijfsorganisatie» vervangen door: als bedoeld
                  in Hoofdstuk V van de Wet tuchtrechtspraak bedrijfsorganisatie 2004.
               </text:p>
      <text:h text:outline-level="3" text:style-name="wijzig-artikel_kop">ARTIKEL IV
            </text:h>
      <text:p text:style-name="wat">Het Besluit inrichting landelijk gebied wordt als volgt gewijzigd:</text:p>
      <text:p text:style-name="lid"><text:span text:style-name="lidnr">A<text:tab/></text:span></text:p>
      <text:p text:style-name="wat">Artikel 9 komt te luiden:</text:p>
      <text:section text:name="artikel.d8293e643" text:style-name="wijziging.block">
        <text:h text:outline-level="4" text:style-name="artikel_kop">Artikel 9
                     </text:h>
        <text:p text:style-name="artikel">Een openbare weg als bedoeld in artikel 4 van de Wegenwet alsmede een weg die anderszins een openbaar karakter heeft is in
                        zijn geheel uitruilbaar tegen een nihil inbreng.
                     </text:p>
      </text:section>
      <text:p text:style-name="lid"><text:span text:style-name="lidnr">B<text:tab/></text:span></text:p>
      <text:p text:style-name="wat">In artikel 26, tweede lid, onderdeel c, wordt «bedoeld in artikel 56, eerste lid, van de wet» vervangen door: bedoeld in artikel
                  56, eerste lid, onderdeel c of d, van de wet.
               </text:p>
      <text:h text:outline-level="3" text:style-name="wijzig-artikel_kop">ARTIKEL V
            </text:h>
      <text:p text:style-name="wat">Het Besluit vrijstelling beschermde dier- en plantensoorten wordt als volgt gewijzigd:</text:p>
      <text:p text:style-name="lid"><text:span text:style-name="lidnr">A<text:tab/></text:span></text:p>
      <text:p text:style-name="wat">In artikel 1, onderdeel e, wordt «richtlijn nr. 79/409/EEG van de Raad van de Europese Gemeenschappen van 2 april 1979 inzake
                  het behoud van de vogelstand (PbEG 1979, L 103/1)» vervangen door: richtlijn nr. 2009/147/EG van het Europees Parlement en
                  de Raad van de Europese Unie van 30 november 2009 inzake het behoud van de vogelstand (PbEU 2010 L 20).
               </text:p>
      <text:p text:style-name="lid"><text:span text:style-name="lidnr">B<text:tab/></text:span></text:p>
      <text:p text:style-name="wat">In artikel 17a wordt «Onze Minister van Landbouw, Natuurbeheer en Visserii», telkens vervangen door: Onze Minister van Economische
                  Zaken, Landbouw en Innovatie.
               </text:p>
      <text:h text:outline-level="3" text:style-name="wijzig-artikel_kop">ARTIKEL VI
            </text:h>
      <text:p text:style-name="wat">In de bijlage bij artikel 2, onderdeel c, van het Besluit uitvoer dieren en produkten van dierlijke oorsprong wordt «artikel
               2, eerste lid, onderdeel a, van verordening (EG) nr. 1774/2002 van het Europees Parlement en de Raad van de Europese Unie
               van 3 oktober 2002 houdende gezondheidsvoorschriften inzake niet voor menselijke consumptie bestemde dierlijke bijproducten
               (PbEG L 273)» vervangen door: artikel 3, onderdeel 1, van verordening (EG) 1069/2009 van het Europees Parlement en de Raad
               van de Europese Unie van 21 oktober 2009 tot vaststelling van gezondheidsvoorschriften inzake niet voor menselijke consumptie
               bestemde dierlijke bijproducten en afgeleide producten en tot intrekking van Verordening (EG) nr. 1774/2002 (PbEU L 300).
            </text:p>
      <text:h text:outline-level="3" text:style-name="artikel_kop">ARTIKEL VII
               </text:h>
      <text:list text:style-name="list-style-3">
        <text:list-item text:start-value="1">
          <text:p text:style-name="list.start"> Dit besluit treedt in werking met ingang van 1 juli 2011, met uitzondering van artikel VI.
                     </text:p>
        </text:list-item>
        <text:list-item text:start-value="2">
          <text:p text:style-name="list.end"> Artikel VI treedt in werking met ingang van de dag na de datum van uitgifte van het Staatsblad waarin dit besluit wordt geplaatst.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14 maart 2011</text:p>
      <text:p text:style-name="koning">Beatrix</text:p>
      <text:p text:style-name="ondertekening">De 
                  Staatssecretaris van Economische Zaken, Landbouw en Innovatie,
               </text:p>
      <text:p text:style-name="ondertekening.end">H. Bleker </text:p>
      <text:p text:style-name="uitgifte.end">Uitgegeven de <text:span text:style-name="cur">negenentwintigste</text:span> maart 2011
               </text:p>
      <text:p text:style-name="uitgifte">De Minister van Veiligheid en Justitie,</text:p>
      <text:p text:style-name="uitgifte.end">I. W. Opstelten </text:p>
      <text:h text:outline-level="2" text:style-name="nota-toelichting_kop">NOTA VAN TOELICHTING
            </text:h>
      <text:h text:outline-level="3" text:style-name="divisiekop1">§ 1. Doel van de regeling
            </text:h>
      <text:p text:style-name="nota-toelichting">Met het onderhavige besluit worden diverse algemene maatregelen van bestuur gewijzigd: het Landbouwkwaliteitsbesluit 2007,
               het Landbouwkwaliteitsbesluit zuivelproducten, het Tuchtrechtbesluit Landbouwkwaliteitswet, het Besluit inrichting landelijk
               gebied en het Besluit vrijstelling beschermde dier- en plantensoorten. De wijzigingen betreffen technische aanpassingen van
               de regelgeving.
            </text:p>
      <text:h text:outline-level="3" text:style-name="divisiekop1">§ 2. Administratieve lasten
            </text:h>
      <text:p text:style-name="nota-toelichting">Onderhavig besluit heeft geen gevolgen voor de administratieve lasten voor bedrijven.</text:p>
      <text:h text:outline-level="3" text:style-name="divisiekop1">§ 3. Artikelsgewijs
            </text:h>
      <text:h text:outline-level="4" text:style-name="divisiekop2">Artikel I, onderdelen A en B
            </text:h>
      <text:p text:style-name="nota-toelichting">In de artikelen 3 en 5 van het Landbouwkwaliteitsbesluit 2007 werd per abuis verwezen naar onderdelen van Bijlage XIVa van
               verordening (EG) nr. 1234/2007van de Raad van de Europese Unie van 22 oktober 2007 houdende een gemeenschappelijke ordening
               van de landbouwmarkten en specifieke bepalingen voor een aantal landbouwproducten (Integrale-GMO-verordening) (PbEU L 299)
               (hierna: verordening (EG) 1234/2007), in plaats van bijlage XIV. Dit wordt met de onderhavige wijzigingen hersteld.
            </text:p>
      <text:h text:outline-level="4" text:style-name="divisiekop2">Artikel I, onderdeel C
            </text:h>
      <text:p text:style-name="alineagroep">Met de wijziging van artikel 10, eerste lid, wordt een omissie hersteld. Artikel 10 beoogt voor alle in het Landbouwkwaliteitsbesluit
                  2007 genoemde Europese verordeningen en richtlijnen een grondslag te creëren voor het stellen van nadere regels bij ministeriële
                  regeling. Bij de opname van artikel 7a is in het eerste lid van artikel 10 abusievelijk geen verwijzing naar dit artikel opgenomen.
                  Dat wordt nu alsnog gedaan om ook voor een goede uitvoering van de in artikel 7a genoemde verordeningen bij ministeriële regeling
                  nadere regels te kunnen stellen.
               </text:p>
      <text:p text:style-name="alineagroep.end">Met de wijziging van artikel 10, tweede lid, onderdeel e, van het Landbouwkwaliteitsbesluit 2007 wordt een onjuiste verwijzing
                  hersteld. Verwezen wordt naar teeltmateriaal van bloembollen, dat gedefinieerd is in artikel 1, eerste lid, onderdeel r, van
                  dat besluit.
               </text:p>
      <text:h text:outline-level="4" text:style-name="divisiekop2">Artikel I, onderdeel D
            </text:h>
      <text:p text:style-name="nota-toelichting">Als gevolg van een wijziging van verordening (EG) nr. 1580/2007 van de Commissie van de Europese Gemeenschap van 21 december
               2007 tot vaststelling van bepalingen voor de uitvoering van de Verordeningen (EG) nr. 2200/96, (EG) nr. 2201/96 en (EG) nr. 1182/2007
               van de Raad in de sector groenten en fruit (PbEU L 93) (hierna: verordening (EG) 1580/2007) kloppen de verwijzingen in artikel
               14, onderdeel b, van het Landbouwkwaliteitsbesluit 2007 niet meer. Voorheen bevatte verordening (EG) 1580/2007 een onderscheid
               tussen normcontroles op de interne markt, op de plaats van invoer en op de plaats van uitvoer. Het uitreiken van bewijsstukken
               als gevolg van deze controles was om die reden op verschillende plaatsen in de verordening opgenomen. Dit onderscheid is inmiddels
               vervallen. De bepalingen over normcontrolecertificaten zijn in de verordening nu in één artikel opgenomen: artikel 12 bis.
               Daarom is het uitreiken van bewijsstukken met het onderhavige besluit nu ook in één bepaling neergelegd. De Stichting KCB
               kan op grond van artikel 14, onderdeel b, een certificaat afgeven indien is voldaan aan de eisen voor de afzet van producten
               van de sector groente en fruit op basis van de artikelen 113, eerste lid, onderdeel b, en 113 bis van verordening (EG) 1234/2007.
            </text:p>
      <text:h text:outline-level="4" text:style-name="divisiekop2">Artikel I, onderdelen E en F
            </text:h>
      <text:p text:style-name="nota-toelichting">De wijziging van artikel 16 strekt ertoe te verduidelijken dat voor de controle op beschermde geografische aanduidingen en
               oorsprongbenamingen en gegarandeerde traditionele specialiteiten die niet onder de bevoegdheid van de controle-instellingen
               valt, de minister de bevoegde instantie is voor zowel het toezicht op de naleving als de keuring van deze producten. Daartoe
               is voorzien in een herformulering, waarbij artikel 16 en het oude onderdeel a van artikel 17 zijn samengevoegd.
            </text:p>
      <text:p text:style-name="nota-toelichting">In het oude onderdeel b (nieuw onderdeel a) was opgenomen dat de minister productspecificaties kon erkennen. Ingevolge artikel
               16 van verordening (EG) nr. 1760/2000 van het Europees Parlement en de Raad van de Europese Unie van 17 juli 2000 tot vaststelling
               van een identificatie- en registratieregeling voor runderen en inzake de etikettering van rundvlees en rundvleesproducten en tot intrekking
               van Verordening (EG) nr. 820/97 van de Raad (PbEG L 204) moet bij facultatieve etikettering in een productspecificatie onder
               meer worden vermeld welke onafhankelijke dienst de controles uitvoert. Deze onafhankelijke dienst moet door de bevoegde autoriteit
               worden erkend. Met de onderhavige wijziging wordt geëxpliciteerd dat de minister ook belast is met de erkenning van de onafhankelijke
               dienst.
            </text:p>
      <text:h text:outline-level="4" text:style-name="divisiekop2">Artikel II
            </text:h>
      <text:p text:style-name="nota-toelichting">Het Landbouwkwaliteitsbesluit zuivelproducten bevatte nog enkele artikelen waarin aan de aansluitplicht werd gerefereerd.
               Aangezien deze aansluitplicht met de wijziging van de Landbouwkwaliteitswet in 2007 is vervallen, zijn de artikelen 8 en 12
               met de onderhavige wijziging geschrapt en is artikel 10 aangepast. Naast het vervallen van de aansluitplicht is met de hierboven
               genoemde wijziging van de Landbouwkwaliteitswet ook de grondslag vervallen voor het stellen van regels over de benoeming van
               de voorzitter. De benoeming en het ontslag van de voorzitter van een controle-instelling is nu wettelijk geregeld in artikel
               12 van de Landbouwkwaliteitswet. Daarom is ook artikel 11 van het Landbouwkwaliteitsbesluit zuivelproducten vervallen. Artikel
               13 is aangepast aan het vervallen van artikel 12 en zodanig geformuleerd dat het artikel niet hoeft te worden aangepast als
               de regels voor één of meer van de genoemde kazen in de Landbouwkwaliteitsregeling kaas 2006 in de toekomst zouden komen te
               vervallen. Artikel 16 is uitgewerkt en is daarom vervallen.
            </text:p>
      <text:h text:outline-level="4" text:style-name="divisiekop2">Artikel III, onderdeel A
            </text:h>
      <text:p text:style-name="nota-toelichting">De grondslag van het Tuchtrechtbesluit Landbouwkwaliteitswet was oorspronkelijk artikel 13, derde lid, van de Landbouwkwaliteitswet.
               De grondslag voor het besluit is thans opgenomen in artikel 13, tweede lid, van de Landbouwkwaliteitswet. Het nieuw opgenomen
               artikel 1a in het Tuchtrechtbesluit Landbouwkwaliteitswet vermeldt deze nieuwe grondslag.
            </text:p>
      <text:h text:outline-level="4" text:style-name="divisiekop2">Artikel III, onderdeel B
            </text:h>
      <text:p text:style-name="nota-toelichting">Met deze wijziging worden de artikelen 2 en 8, vierde lid, aangepast aan de nieuwe functiebenaming van de Minister van Veiligheid
               en Justitie.
            </text:p>
      <text:h text:outline-level="4" text:style-name="divisiekop2">Artikel III, onderdeel C
            </text:h>
      <text:p text:style-name="nota-toelichting">Met deze wijziging wordt de tekst van artikel 5, eerste lid, van het Tuchtrechtbesluit Landbouwkwaliteitswet geactualiseerd.
               Aangesloten wordt bij de tekst van artikel 9 van de Wet tuchtrechtspraak bedrijfsorganisatie 2004: de voorzitter en de secretaris
               voldoen aan de eisen voor benoeming, genoemd in artikel 5 van de Wet rechtspositie rechterlijke ambtenaren.
            </text:p>
      <text:h text:outline-level="4" text:style-name="divisiekop2">Artikel III, onderdeel D
            </text:h>
      <text:p text:style-name="nota-toelichting">Artikel 13 van het Tuchtrechtbesluit Landbouwkwaliteitswet bevatte een bepaling over de gevallen waarin de voorzitter van
               een tuchtgerecht kon beslissen de zaak zelf af te doen. De Wet tuchtrechtspraak bedrijfsorganisatie 2004 bevat met artikel
               28 echter een soortgelijke bepaling, die in artikel 13, derde lid, van de Landbouwkwaliteitswet van overeenkomstige toepassing
               is verklaard. Daarom is artikel 13 van het Tuchtrechtbesluit Landbouwkwaliteitswet vervallen.
            </text:p>
      <text:h text:outline-level="4" text:style-name="divisiekop2">Artikel III, onderdeel E
            </text:h>
      <text:p text:style-name="nota-toelichting">De verwijzing in artikel 22 van het Tuchtrechtbesluit Landbouwkwaliteitswet naar Titel IV van de Wet tuchtrechtspraak bedrijfsorganisatie
               is gecorrigeerd. De bepalingen betreffende de in artikel 22 bedoelde voorziening zijn thans opgenomen in Hoofdstuk V van de
               Wet tuchtrechtspraak bedrijfsorganisatie 2004.
            </text:p>
      <text:h text:outline-level="4" text:style-name="divisiekop2">Artikel IV, onderdeel A
            </text:h>
      <text:p text:style-name="nota-toelichting">In artikel 9 van het Besluit inrichting landelijk gebied gewijzigd (hierna: BILG) is de uitruilbaarheid van wegen met een
               openbaar karakter geregeld. Wat is bepaald met betrekking tot wegen met een openbaar karakter geldt ook voor openbare wegen
               als bedoeld in artikel 4 van de Wegenwet. Deze openbare wegen werden ten onrechte niet in artikel 9 genoemd. Het artikel is
               op dit punt aangepast.
            </text:p>
      <text:h text:outline-level="4" text:style-name="divisiekop2">Artikel IV, onderdeel B
            </text:h>
      <text:p text:style-name="nota-toelichting">Volgens artikel 56, eerste lid, van de Wet inrichting landelijk gebied (hierna: WILG), kan een korting worden toegepast op
               door de eigenaren ingebrachte gronden ten bate van voorzieningen van openbaar nut. Als er een korting als bedoeld in artikel
               56, eerste lid, onderdeel c of d, van de WILG wordt toegepast, dan kan op grond van artikel 58, eerste lid, van de WILG een
               algehele vergoeding in geld worden uitgekeerd. Abusievelijk zijn in artikel 26, tweede lid, onderdeel c, van het BILG alle
               kortingen uit artikel 56, eerste lid, van de WILG genoemd als verrekenpost betreffende een algehele vergoeding in geld. Met
               dit besluit wordt dit gecorrigeerd.
            </text:p>
      <text:h text:outline-level="4" text:style-name="divisiekop2">Artikel V
            </text:h>
      <text:p text:style-name="nota-toelichting">In 2009 heeft een codificatie plaatsgevonden van richtlijn nr. 79/409/EEG van de Raad van de Europese Gemeenschappen van 2 april
               1979 inzake het behoud van de vogelstand (PbEG L 103), de zogenaamde vogelrichtlijn. Met de codificatie wordt de tekst van
               de vogelrichtlijn, zoals deze is komen te luiden na alle in de loop der tijd doorgevoerde wijzigingen, opnieuw vastgesteld.
               Het doel is de wettekst leesbaarder, overzichtelijker en gemakkelijker toepasbaar te maken. Met de wijziging in onderdeel
               A van artikel V wordt in de definitiebepaling van de vogelrichtlijn in het Besluit vrijstelling beschermde dier- en plantensoorten
               de verwijzing naar de ingetrokken vogelrichtlijn vervangen door een verwijzing naar de gecodificeerde vogelrichtlijn. Met
               de wijziging in onderdeel B van artikel V wordt artikel 17 aangepast aan de huidige functiebenaming van de Minister van Economische
               Zaken, Landbouw en Innovatie.
            </text:p>
      <text:h text:outline-level="4" text:style-name="divisiekop2">Artikel VI
            </text:h>
      <text:p text:style-name="nota-toelichting">Per 4 maart 2011 wordt verordening (EG) nr. 1774/2002 van het Europees Parlement en de Raad van de Europese Unie van 3 oktober 2002 houdende gezondheidsvoorschriften inzake niet voor menselijke
               consumptie bestemde dierlijke bijproducten (PbEG L 273) (hierna: verordening (EG) 1774/2002) vervangen door verordening (EG)
               nr. 1069/2009 van het Europees Parlement en de Raad van de Europese Unie van 21 oktober 2009 tot vaststelling van gezondheidsvoorschriften
               inzake niet voor menselijke consumptie bestemde dierlijke bijproducten en afgeleide producten en tot intrekking van Verordening
               (EG) nr. 1774/2002 (PbEU L 300) (hierna: verordening (EG) 1069/2009). In de bijlage bij het Besluit uitvoer dieren en produkten
               van dierlijke oorsprong wordt daarom de verwijzing naar de definitie van dierlijke bijproducten in verordening 1774/2002 gewijzigd
               in een verwijzing naar de overeenkomstige definitie in verordening 1069/2009.
            </text:p>
      <text:h text:outline-level="4" text:style-name="divisiekop2">Artikel VII
            </text:h>
      <text:p text:style-name="nota-toelichting">Het beleid van vaste verandermomenten voor regelgeving houdt in dat nieuwe regelingen slechts op 1 januari of 1 juli in werking
               treden en publicatie minimaal twee maanden voorafgaand aan inwerkingtreding van de regeling plaatsvindt.
            </text:p>
      <text:p text:style-name="nota-toelichting">In overeenstemming met het beleid van vaste verandermomenten is onderhavig besluit minimaal twee maanden voor inwerkingtreding
               gepubliceerd en is in artikel VII bepaald dat de artikelen I tot en met V van dit besluit in werking treden op 1 juli 2011.
               De inwerkingtreding van artikel VI wijkt af van de vaste verandermomenten, omdat met dit artikel uitvoering wordt gegeven
               aan een Europese verordening die in werking treedt op 4 maart 2011. Implementatie van bindende EU-rechtshandelingen is één van de gronden waarop kan worden afgeweken van de vaste verandermoment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