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44</text:p>
      <text:p text:style-name="publicatie-titel.end">25 maart 2011</text:p>
      <text:h text:outline-level="1" text:style-name="staatsblad_kop">Besluit van 14 maart 2011, houdende wijziging van het Besluit Prudentiële regels Wft en het Besluit Gedragstoezicht financiële
            ondernemingen Wft ter nadere invulling van de vereisten die op grond van de Wet introductie premiepensioeninstellingen worden
            gesteld aan de pensioenbewaarder
         </text:h>
      <text:p text:style-name="wij">Wij Beatrix, bij de gratie Gods, Koningin der Nederlanden, Prinses van Oranje-Nassau, enz. enz. enz.</text:p>
      <text:p text:style-name="considerans.al">Op de voordracht van Onze Minister van Financiën van 4 februari 2011, nr. FM 2011-6304 M;</text:p>
      <text:p text:style-name="considerans.al">Gelet op de artikelen 1:40, vijfde lid, 3:17, tweede lid, 3:71, tweede lid, 4:11, derde en vierde lid, 4:14, tweede lid, 4:15,
               tweede lid, van de Wet op het financieel toezicht;
            </text:p>
      <text:p text:style-name="considerans.al">De Raad van State gehoord (advies van 16 februari 2011, nr. W06.11.0030/III);</text:p>
      <text:p text:style-name="considerans.al">Gezien het nader rapport van Onze Minister van Financiën van 8 maart 2011, nr. FM 2011-6444 U;</text:p>
      <text:p text:style-name="afkondiging">Hebben goedgevonden en verstaan:</text:p>
      <text:h text:outline-level="3" text:style-name="wijzig-artikel_kop">ARTIKEL I
            </text:h>
      <text:p text:style-name="wat">Het <text:span text:style-name="vet">Besluit Prudentiële regels Wft</text:span> wordt als volgt gewijzigd:
            </text:p>
      <text:p text:style-name="lid"><text:span text:style-name="lidnr">A<text:tab/></text:span></text:p>
      <text:p text:style-name="wat">In artikel 26, eerste lid, wordt «Een beheerder of bewaarder als bedoeld in artikel 3:17, derde lid,» vervangen door: Een
                  beheerder, bewaarder of pensioenbewaarder als bedoeld in artikel 3:17, derde lid,.
               </text:p>
      <text:p text:style-name="lid"><text:span text:style-name="lidnr">B<text:tab/></text:span></text:p>
      <text:p text:style-name="wat">Na artikel 26 wordt een artikel ingevoegd, luidende:</text:p>
      <text:section text:name="artikel.d44327e253" text:style-name="wijziging.block">
        <text:h text:outline-level="4" text:style-name="artikel_kop">Artikel 26.0
                     </text:h>
        <text:p text:style-name="artikel">Een premiepensioeninstelling beschikt over procedures en maatregelen die waarborgen dat de omvang en samenstelling van en
                        mutaties in de aan te houden financiële waarborgen getrouw en volledig kunnen worden vastgesteld.
                     </text:p>
      </text:section>
      <text:p text:style-name="lid"><text:span text:style-name="lidnr">C<text:tab/></text:span></text:p>
      <text:p text:style-name="wat">In artikel 129 wordt «kredietinstelling of verzekeraar» vervangen door: kredietinstelling, pensioenbewaarder, premiepensioeninstelling
                  of verzekeraar.
               </text:p>
      <text:h text:outline-level="3" text:style-name="wijzig-artikel_kop">ARTIKEL II
            </text:h>
      <text:p text:style-name="wat">Het <text:span text:style-name="vet">Besluit Gedragstoezicht financiële ondernemingen Wft</text:span> wordt als volgt gewijzigd:
            </text:p>
      <text:p text:style-name="lid"><text:span text:style-name="lidnr">A<text:tab/></text:span></text:p>
      <text:p text:style-name="wat">Het opschrift van paragraaf 4.1 komt te luiden:</text:p>
      <text:section text:name="wijzig-divisie.d44327e297" text:style-name="wijzig-divisie">
        <text:h text:outline-level="4" text:style-name="wijzig-divisie_kop">§ 4.1. Beheerders, beleggingsinstellingen, bewaarders en pensioenbewaarders
                     </text:h>
      </text:section>
      <text:p text:style-name="lid"><text:span text:style-name="lidnr">B<text:tab/></text:span></text:p>
      <text:p text:style-name="wat">In de artikelen 17, eerste, tweede, derde, vierde, vijfde en zesde lid, 18, 19, eerste, tweede en derde lid, 30, eerste lid,
                  aanhef, en derde lid, wordt «beheerder, beleggingsinstelling of bewaarder» telkens vervangen door: beheerder, beleggingsinstelling,
                  bewaarder of pensioenbewaarder.
               </text:p>
      <text:p text:style-name="lid"><text:span text:style-name="lidnr">C<text:tab/></text:span></text:p>
      <text:p text:style-name="wat">In artikel 20, eerste en tweede lid, wordt «beheerder, beleggingsmaatschappij of bewaarder» telkens vervangen door: beheerder,
                  beleggingsmaatschappij, bewaarder of pensioenbewaarder.
               </text:p>
      <text:p text:style-name="lid"><text:span text:style-name="lidnr">D<text:tab/></text:span></text:p>
      <text:p text:style-name="wat">In artikel 30, eerste lid, onderdeel a, wordt «beheerder, beleggingsinstelling en bewaarder» vervangen door: beheerder, beleggingsinstelling,
                  bewaarder en pensioenbewaarder.
               </text:p>
      <text:p text:style-name="lid"><text:span text:style-name="lidnr">E<text:tab/></text:span></text:p>
      <text:p text:style-name="wat">Na artikel 34 wordt een artikel ingevoegd, luidende:</text:p>
      <text:section text:name="artikel.d44327e350" text:style-name="wijziging.block">
        <text:h text:outline-level="4" text:style-name="artikel_kop">Artikel 34a
                     </text:h>
        <text:p text:style-name="artikel">De bedrijfsvoering van een pensioenbewaarder als bedoeld in artikel 4:14, eerste lid, van de wet omvat ten minste procedures
                        en maatregelen die waarborgen dat:
                     </text:p>
        <text:list text:style-name="list-style-1">
          <text:list-item text:start-value="1">
            <text:p text:style-name="list.start">elke transactie in verband met het overgedragen pensioenvermogen, kan worden gereconstrueerd;
                           </text:p>
          </text:list-item>
          <text:list-item text:start-value="2">
            <text:p text:style-name="list.cont">het overgedragen pensioenvermogen overeenkomstig het door de premiepensioeninstelling bepaalde beleggingsbeleid en de bij
                              of krachtens de wet gestelde regels wordt belegd;
                           </text:p>
          </text:list-item>
          <text:list-item text:start-value="3">
            <text:p text:style-name="list.cont">de risico’s die samenhangen met het beleggingsproces op een systematische wijze worden beheerst en geanalyseerd;
                           </text:p>
          </text:list-item>
          <text:list-item text:start-value="4">
            <text:p text:style-name="list.cont">een functiescheiding bestaat tussen het verrichten van rechtshandelingen met betrekking tot het overgedragen pensioenvermogen
                              en het controleren en administreren van deze handelingen;
                           </text:p>
          </text:list-item>
          <text:list-item text:start-value="5">
            <text:p text:style-name="list.cont">alle rechten en verplichtingen van de pensioenbewaarder juist, tijdig en volledig worden vastgelegd in een daartoe bestemde
                              administratie; en
                           </text:p>
          </text:list-item>
          <text:list-item text:start-value="6">
            <text:p text:style-name="list.end">de administratie van het overgedragen pensioenvermogen ten minste een keer per maand wordt aangesloten met de saldibalans
                              en dat de daaruit voortvloeiende verschillen worden geanalyseerd en gecorrigeerd;
                           </text:p>
          </text:list-item>
        </text:list>
      </text:section>
      <text:p text:style-name="lid"><text:span text:style-name="lidnr">F<text:tab/></text:span></text:p>
      <text:p text:style-name="wat">Na artikel 38j wordt een nieuw artikel ingevoegd, luidende:</text:p>
      <text:section text:name="artikel.d44327e425" text:style-name="wijziging.block">
        <text:h text:outline-level="4" text:style-name="artikel_kop">Artikel 38k
                     </text:h>
        <text:p text:style-name="artikel">Indien een premiepensioeninstelling of pensioenbewaarder in het kader van het beheer van een pensioenvermogen onderscheidenlijk
                        in het kader van de bewaring van een pensioenvermogen een of meer werkzaamheden uitbesteedt:
                     </text:p>
        <text:list text:style-name="list-style-2">
          <text:list-item text:start-value="1">
            <text:p text:style-name="list.start">is de derde op ieder door de premiepensioeninstelling of de pensioenbewaarder gewenst moment in staat verantwoording af te
                              leggen over de door hem uitgevoerde werkzaamheden en de premiepensioeninstelling of de pensioenbewaarder daar inzicht in te
                              bieden;
                           </text:p>
          </text:list-item>
          <text:list-item text:start-value="2">
            <text:p text:style-name="list.cont">kan de premiepensioeninstelling of de pensioenbewaarder te allen tijde instructies omtrent de uitvoering van de werkzaamheden
                              geven aan de derde en kan hij de uitbesteding met onmiddellijke ingang beëindigen indien dit in het belang van de pensioendeelnemers
                              is; en
                           </text:p>
          </text:list-item>
          <text:list-item text:start-value="3">
            <text:p text:style-name="list.end">is de derde, gelet op de aard van de opdracht, aantoonbaar in staat om de opdracht in overeenstemming met de wet te vervullen.
                           </text:p>
          </text:list-item>
        </text:list>
      </text:section>
      <text:h text:outline-level="3" text:style-name="wijzig-artikel_kop">ARTIKEL III
            </text:h>
      <text:p text:style-name="wat">Het <text:span text:style-name="vet">Besluit bekostiging financieel toezicht</text:span> wordt als volgt gewijzigd:
            </text:p>
      <text:p text:style-name="lid"><text:span text:style-name="lidnr">A<text:tab/></text:span></text:p>
      <text:p text:style-name="wat">In artikel 2, eerste lid, onderdeel a, wordt in de numerieke volgorde ingevoegd: 2:54g, eerste lid,.</text:p>
      <text:p text:style-name="lid"><text:span text:style-name="lidnr">B<text:tab/></text:span></text:p>
      <text:p text:style-name="wat">Aan artikel 7, eerste lid, wordt onder vervanging van de punt aan het slot van onderdeel k, onder 3o, door een puntkomma een
                  onderdeel toegevoegd, luidende:
               </text:p>
      <text:section text:name="artikeltekst.d44327e495" text:style-name="wijziging.block">
        <text:list text:style-name="list-style-3">
          <text:list-item text:start-value="12">
            <text:p text:style-name="list.single">premiepensioeninstellingen.
                           </text:p>
          </text:list-item>
        </text:list>
      </text:section>
      <text:h text:outline-level="3" text:style-name="artikel_kop">ARTIKEL IV
               </text:h>
      <text:list text:style-name="list-style-4">
        <text:list-item text:start-value="1">
          <text:p text:style-name="list.start"> Dit besluit treedt in werking met ingang van de dag na de datum van uitgifte van het Staatsblad waarin het wordt geplaatst.
                     </text:p>
        </text:list-item>
        <text:list-item text:start-value="2">
          <text:p text:style-name="list.end"> Artikel III werkt terug tot en met 1 januari 2011.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14 maart 2011</text:p>
      <text:p text:style-name="koning">Beatrix</text:p>
      <text:p text:style-name="ondertekening">De Minister van Financiën,</text:p>
      <text:p text:style-name="ondertekening.end">J. C. de Jager </text:p>
      <text:p text:style-name="uitgifte.end">Uitgegeven de <text:span text:style-name="cur">vijfentwintig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Bij het Besluit introductie premiepensioeninstellingen zijn niet alle grondslagen benut die de Wet introductie premiepensioeninstellingen
               stelde voor de nadere invulling van eisen aan met name de pensioenbewaarder. Met het onderhavige besluit worden deze grondslagen
               alsnog nader ingevuld. Deze algemene maatregel van bestuur wijzigt daartoe het Besluit Prudentiële regels Wft (hierna: BPr)
               en het Besluit Gedragstoezicht financiële ondernemingen Wft (hierna: BGfo). Ook wordt het Besluit Bekostiging financieel toezicht
               aangevuld met een grondslag voor de PPI. Voor de invulling van de prudentiële en gedragseisen ten aanzien van de pensioenbewaarder
               (en, in enkele gevallen, de premiepensioeninstelling) wordt in deze algemene maatregel van bestuur aangesloten bij de regels
               die gelden voor de overige financiële ondernemingen, in het bijzonder de bewaarder en de beheerder.
            </text:p>
      <text:h text:outline-level="4" text:style-name="divisiekop2">Administratieve lasten
            </text:h>
      <text:p text:style-name="nota-toelichting">Dit besluit brengt geen nadere administratieve lasten of overige nalevingskosten met zich. In hoofdstuk 6 (administratieve
               lasten) van de memorie van toelichting bij het wetsvoorstel (Kamerstukken II 2008/09, 31 891, nr. 3, p. 23 e.v.) zijn de administratieve lasten en overige nalevingskosten die gepaard gaan met het voorstel – inclusief deze
               algemene maatregel van bestuur – reeds verantwoord. In die verantwoording is ervan uitgegaan dat bij de inrichting van de
               verplichtingen in deze algemene maatregel van bestuur wordt aangesloten bij bestaande regelingen op basis van de Wet op het
               financieel toezicht (hierna: Wft). Dat heeft tot gevolg dat in het kader van deze algemene maatregel van bestuur slechts mutaties
               op eerder gemaakte berekeningen hoeven te worden verantwoord, namelijk voor zover is afgeweken van de eerder voorgenomen gebruikelijke
               eisen. Hiervan is geen sprake. Dit besluit betreft geen wijzigingen van bestaande regels maar herstelt omissies in het Besluit
               introductie premiepensioeninstellingen die in de berekening van de administratieve lasten al waren meegenomen.
            </text:p>
      <text:h text:outline-level="3" text:style-name="divisiekop1">Artikelsgewijs
            </text:h>
      <text:h text:outline-level="4" text:style-name="divisiekop2">Artikel I
            </text:h>
      <text:p text:style-name="alineagroep">Artikel 26, eerste lid, van het BPr ziet op procedures en maatregelen op grond waarvan vastgesteld kan worden of voldaan wordt
                  aan de eisen met betrekking tot financiële waarborgen (eigen vermogen, solvabiliteit of liquiditeit). Deze eisen golden reeds
                  voor beheerders van en bewaarders verbonden aan een beleggingsinstelling met zetel in Nederland die rechten van deelneming
                  in Nederland aanbiedt. In de Tijdelijke regeling introductie premiepensioeninstellingen is de reikwijdte van artikel 3:17,
                  derde lid, van de wet uitgebreid met pensioenbewaarders die zijn verbonden aan een premiepensioeninstelling met zetel in Nederland.
                  Een voorstel van wet dat hetzelfde definitief beoogt te regelen, zal spoedig bij de Staten-Generaal aanhangig worden gemaakt.
                  De Tijdelijke regeling introductie premiepensioeninstellingen biedt momenteel de grondslag voor de uitbreiding van de reikwijdte
                  in onderdeel A van deze algemene maatregel van bestuur. Indien het genoemde voorstel van wet wordt ingetrokken of indien een
                  van beide kamers der Staten-Generaal besluit het voorstel niet aan te nemen, wordt de Tijdelijke regeling ingetrokken, waarmee
                  dan ook de grondslag voor de uitbreiding van de reikwijdte van artikel 26, eerste lid, vervalt. In dat geval zal met een nieuwe
                  algemene maatregel van bestuur de oorspronkelijke reikwijdte van artikel 26, eerste lid, worden hersteld.
               </text:p>
      <text:p text:style-name="alineagroep">Met onderdeel B wordt een nieuw artikel 26.0 ingevoegd, dat voor de premiepensioeninstelling dezelfde invulling geeft aan
                  de eisen op het gebied van de soliditeit van de onderneming als aan de pensioenbewaarder in artikel 26, eerste lid. In tegenstelling
                  tot wat voor de pensioenbewaarder geldt, is de grondslag ten aanzien van de premiepensioeninstelling gegeven in artikel 3:17,
                  eerste lid, van de wet.
               </text:p>
      <text:p text:style-name="alineagroep.end">Onderdeel C wijzigt de reikwijdte van artikel 129 van het BPr dat een nadere invulling geeft aan de regels ten aanzien van
                  verstrekking van de jaarstukken en geeft daarmee gevolg aan de opneming in artikel 3:71 van de wet van zowel de pensioenbewaarder
                  als de premiepensioeninstelling.
               </text:p>
      <text:h text:outline-level="4" text:style-name="divisiekop2">Artikel II
            </text:h>
      <text:p text:style-name="alineagroep">Met de onderdelen A tot en met E wordt ten aanzien van de pensioenbewaarder nadere invulling gegeven aan de eisen die de artikelen
                  4:11 en 4:14 van de wet stellen op het gebied van de integere en beheerste bedrijfsuitoefening. Bij elk van de bepalingen
                  is aangesloten bij eisen die reeds aan de bewaarder worden gesteld.
               </text:p>
      <text:p text:style-name="alineagroep.end">Onderdeel F geeft voor de premiepensioeninstelling en de pensioenbewaarder nadere invulling aan de eisen die artikel 4:16, eerste lid, geeft. Artikel 38k van het BGfo vindt zijn grondslag
                  in artikel 4:16, derde lid, aanhef en onderdeel a, van de wet.
               </text:p>
      <text:h text:outline-level="4" text:style-name="divisiekop2">Artikel III
            </text:h>
      <text:p text:style-name="nota-toelichting">Dit artikel voegt in het Besluit bekostiging financieel toezicht de grondslagen toe voor het door de toezichthouder in rekening
               brengen van kosten betreffende eenmalige toezichthandelingen en doorlopend toezicht ten aanzien van premiepensioeninstellingen.
               Het betreft hier het herstel van een omissie; evident is dat, evenals aan alle andere financiële ondernemingen, ook aan premiepensioeninstellingen
               toezichtkosten worden doorberekend. Het aankondigende factsheet over premiepensioeninstellingen van de Nederlandsche Bank
               (DNB) vermeldde reeds dat er kosten zijn verbonden aan een vergunningaanvraag door een premiepensioeninstelling.<text:note text:id="n1" text:note-class="footnote"><text:note-citation text:label="1">1</text:note-citation><text:note-body><text:p>De Nederlandsche Bank, Factsheet «Premiepensioeninstelling», 18 mei 2010. &lt;http://www.dnb.nl/openboek/extern/id/nl/all/40-197880.html&gt;</text:p></text:note-body></text:note> Om die reden geeft artikel IV, tweede lid, aan de wijzigingen in artikel III terugwerkende kracht tot en met het moment waarop
               de Wet introductie premiepensioeninstellingen in werking trad, 1 januari 2011.
            </text:p>
      <text:h text:outline-level="4" text:style-name="divisiekop2">Artikel IV
            </text:h>
      <text:p text:style-name="nota-toelichting">De wijzigingen als gevolg van deze algemene maatregel van bestuur zijn zonder overgangstermijn van toepassing op de bedrijfsvoering
               van alle premiepensioeninstellingen en pensioenbewaarders. Met het oog op de rechtszekerheid is in het persbericht over de
               inwerkingtreding van de Wet introductie premiepensioeninstellingen reeds aangekondigd<text:note text:id="n2" text:note-class="footnote"><text:note-citation text:label="2">2</text:note-citation><text:note-body><text:p>Rijksoverheid.nl, Nieuwsbericht «Eerste Kamer akkoord met wetsvoorstel introductie premiepensioeninstellingen», 21 december
                  2010. &lt;http://www.rijksoverheid.nl/ministeries/fin/nieuws/2010/12/21/eerste-kamer-akkoord-met-wetsvoorstel-introductie-premiepensioeninstellingen.html&gt;
               </text:p></text:note-body></text:note> dat op korte termijn aanvullende regels zouden worden gesteld op het gebied van de integere en beheerste bedrijfsuitoefening
               door de pensioenbewaarder, alsmede eisen op het gebied van de soliditeit van de onderneming en de verstrekking van de jaarstukken.
               Met het onderhavige besluit, dat waar mogelijk via versnelde procedures tot stand is gekomen, wordt daaraan gevolg gegev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