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43</text:p>
      <text:p text:style-name="publicatie-titel.end">22 maart 2011</text:p>
      <text:h text:outline-level="1" text:style-name="staatsblad_kop">Besluit van 26 februari 2011, houdende wijziging van de Vergoedingenregeling Commissie van deskundigen notariaat en de Vergoedingenregeling
            Commissie van deskundigen gerechtsdeurwaarders
         </text:h>
      <text:p text:style-name="wij">Wij Beatrix, bij de gratie Gods, Koningin der Nederlanden, Prinses van Oranje-Nassau, enz. enz. enz.</text:p>
      <text:p text:style-name="considerans.al">Op de voordracht van De Staatssecretaris van Veiligheid en Justitie van 8 februari 2011, directoraat-generaal Rechtspleging
               en Rechtshandhaving, directie Juridische en Operationele Aangelegenheden. Nr. 5682169/11;
            </text:p>
      <text:p text:style-name="afkondiging">Hebben goedgevonden en verstaan:</text:p>
      <text:h text:outline-level="3" text:style-name="wijzig-artikel_kop">ARTIKEL I
            </text:h>
      <text:p text:style-name="wat">De Vergoedingenregeling Commissie van deskundigen notariaat wordt als volgt gewijzigd:</text:p>
      <text:p text:style-name="lid"><text:span text:style-name="lidnr">A<text:tab/></text:span></text:p>
      <text:p text:style-name="wat">Artikel 3 komt te luiden:</text:p>
      <text:section text:name="artikeltekst.d5109e154" text:style-name="wijziging.block">
        <text:p text:style-name="artikeltekst">De vergoeding van de voorzitter wordt vastgesteld op € 6663.</text:p>
      </text:section>
      <text:p text:style-name="lid"><text:span text:style-name="lidnr">B<text:tab/></text:span></text:p>
      <text:p text:style-name="wat">Artikel 4 komt te luiden:</text:p>
      <text:section text:name="artikeltekst.d5109e173" text:style-name="wijziging.block">
        <text:p text:style-name="artikeltekst">De vergoeding van de leden wordt vastgesteld op € 5330.</text:p>
      </text:section>
      <text:p text:style-name="lid"><text:span text:style-name="lidnr">C<text:tab/></text:span></text:p>
      <text:p text:style-name="wat">Artikel 6 vervalt.</text:p>
      <text:p text:style-name="lid"><text:span text:style-name="lidnr">D<text:tab/></text:span></text:p>
      <text:p text:style-name="wat">Artikel 7 komt te luiden:</text:p>
      <text:section text:name="artikeltekst.d5109e203" text:style-name="wijziging.block">
        <text:p text:style-name="artikeltekst">Indien de voorzitter of een lid van de Commissie niet gedurende het hele jaar de functie van voorzitter of lid bekleedt, wordt
                        de vergoeding, genoemd in de artikelen 3 en 4 naar evenredigheid vastgesteld.
                     </text:p>
      </text:section>
      <text:h text:outline-level="3" text:style-name="wijzig-artikel_kop">ARTIKEL II
            </text:h>
      <text:p text:style-name="wat">De Vergoedingenregeling Commissie van deskundigen gerechtsdeurwaarders wordt als volgt gewijzigd:</text:p>
      <text:p text:style-name="lid"><text:span text:style-name="lidnr">A<text:tab/></text:span></text:p>
      <text:p text:style-name="wat">Artikel 3 komt te luiden:</text:p>
      <text:section text:name="artikeltekst.d5109e229" text:style-name="wijziging.block">
        <text:p text:style-name="artikeltekst">De vergoeding van de voorzitter wordt vastgesteld op € 3998.</text:p>
      </text:section>
      <text:p text:style-name="lid"><text:span text:style-name="lidnr">B<text:tab/></text:span></text:p>
      <text:p text:style-name="wat">Artikel 4 komt te luiden:</text:p>
      <text:section text:name="artikeltekst.d5109e248" text:style-name="wijziging.block">
        <text:p text:style-name="artikeltekst">De vergoeding van de leden wordt vastgesteld op € 3198.</text:p>
      </text:section>
      <text:p text:style-name="lid"><text:span text:style-name="lidnr">C<text:tab/></text:span></text:p>
      <text:p text:style-name="wat">Artikel 6 vervalt. </text:p>
      <text:p text:style-name="lid"><text:span text:style-name="lidnr">D<text:tab/></text:span></text:p>
      <text:p text:style-name="wat">Artikel 7 komt te luiden:</text:p>
      <text:section text:name="artikeltekst.d5109e278" text:style-name="wijziging.block">
        <text:p text:style-name="artikeltekst">Indien de voorzitter of een lid van de Commissie niet gedurende het hele jaar de functie van voorzitter of lid bekleedt, wordt
                        de vergoeding, genoemd in de artikelen 3 en 4 naar evenredigheid vastgesteld.
                     </text:p>
      </text:section>
      <text:h text:outline-level="3" text:style-name="artikel_kop">ARTIKEL III
               </text:h>
      <text:p text:style-name="artikel">Dit besluit treedt in werking met ingang van de dag na de datum van uitgifte van het Staatsblad waarin het wordt geplaatst
                  en werkt terug tot 1 januari 2010.
               </text:p>
      <text:p text:style-name="slotformulering">Onze Minister van Veiligheid en Justitie is belast met de uitvoering van dit besluit dat met de daarbij behorende nota van
                  toelichting in het Staatsblad zal worden geplaatst.
               </text:p>
      <text:p text:style-name="dagtekening">’s-Gravenhage, 26 februari 2011</text:p>
      <text:p text:style-name="koning">Beatrix</text:p>
      <text:p text:style-name="ondertekening">De Staatssecretaris van Veiligheid en Justitie,</text:p>
      <text:p text:style-name="ondertekening.end">F. Teeven </text:p>
      <text:p text:style-name="uitgifte.end">Uitgegeven de <text:span text:style-name="cur">tweeëntwintigste</text:span> maart 2011
               </text:p>
      <text:p text:style-name="uitgifte">De Minister van Veiligheid en Justitie,</text:p>
      <text:p text:style-name="uitgifte.end">I. W. Opstelten </text:p>
      <text:h text:outline-level="2" text:style-name="nota-toelichting_kop">NOTA VAN TOELICHTING
            </text:h>
      <text:p text:style-name="nota-toelichting">Op 23 september 1999 heeft de toenmalige Staatssecretaris van Justitie de commissie van deskundigen notariaat, alsmede de
               commissie van deskundigen gerechtsdeurwaarders ingesteld. Gelet op de complexiteit en zwaarte van de te verrichten werkzaamheden
               is besloten om vanaf 2001, middels de Vergoedingenregeling Commissie van deskundigen notariaat en de Vergoedingenregeling
               Commissie van deskundigen gerechtsdeurwaarders, een vaste vergoeding toe te kennen aan de voorzitter en leden van de commissies.
               Vanaf 1 januari 2001 is de hoogte van de vaste vergoeding gelijk gebleven.
            </text:p>
      <text:p text:style-name="nota-toelichting">De loonontwikkeling in de periode van 1 januari 2001 tot heden, vormt aanleiding om de vergoedingsbedragen uit de beide vergoedingsregelingen
               te verhogen met een percentage van 17,5%. De verhoging werkt terug tot 1 januari 2010.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