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4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44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4400*"/>
    </style:style>
    <style:style style:family="table-column" style:name="table.3.col3">
      <style:table-column-properties style:rel-column-width="2200*"/>
    </style:style>
    <style:style style:family="table-column" style:name="table.3.col4">
      <style:table-column-properties style:rel-column-width="2200*"/>
    </style:style>
    <style:style style:family="table" style:name="table.4">
      <style:table-properties table:align="margins"/>
    </style:style>
    <style:style style:family="table-column" style:name="table.4.col1">
      <style:table-column-properties style:rel-column-width="5300*"/>
    </style:style>
    <style:style style:family="table-column" style:name="table.4.col2">
      <style:table-column-properties style:rel-column-width="4700*"/>
    </style:style>
  </office:automatic-styles>
  <office:body>
    <office:text>
      <text:p text:style-name="publicatie-titel">Staatsblad 2011, 137</text:p>
      <text:p text:style-name="publicatie-titel.end">22 maart 2011</text:p>
      <text:h text:outline-level="1" text:style-name="staatsblad_kop">Besluit van 7 maart 2011, houdende vaststelling van het Warenwetbesluit cosmetische producten 2011
         </text:h>
      <text:p text:style-name="wij">Wij Beatrix, bij de gratie Gods, Koningin der Nederlanden, Prinses van Oranje-Nassau, enz. enz. enz.</text:p>
      <text:p text:style-name="considerans.al">Op de voordracht van Onze Minister van Volksgezondheid, Welzijn en Sport van 20 januari 2011, kenmerk VGP/VC 3045961, gedaan
               in overeenstemming met Onze Ministers van Economische Zaken, Landbouw en Innovatie en van Veiligheid en Justitie;
            </text:p>
      <text:p text:style-name="considerans.al">Gelet op:</text:p>
      <text:list text:style-name="list-style-1">
        <text:list-item>
          <text:p text:style-name="list.start">Verordening (EG) nr. 1223/2009 van het Europees Parlement en de Raad van de Europese Unie van 30 november 2009 betreffende
                     cosmetische producten (PbEU L 342);
                  </text:p>
        </text:list-item>
        <text:list-item>
          <text:p text:style-name="list.end">de artikelen 4, eerste lid, 5, eerste lid, onder a, 6, 8, eerste lid, onder c, 9, 11, 13, onder a, en 32b van de Warenwet;
                  </text:p>
        </text:list-item>
      </text:list>
      <text:p text:style-name="considerans.al">De Afdeling advisering van de Raad van State gehoord (advies van 16 februari 2011, nr. W13.11.0017/III);</text:p>
      <text:p text:style-name="considerans.al">Gezien het nader rapport van Onze Minister van Volksgezondheid, Welzijn en Sport van 1 maart 2011, VGP/VC 3053411, uitgebracht
               in overeenstemming met Onze Ministers van Economische Zaken, Landbouw en Innovatie en van Veiligheid en Justitie;
            </text:p>
      <text:p text:style-name="afkondiging">Hebben goedgevonden en verstaan:</text:p>
      <text:h text:outline-level="3" text:style-name="artikel_kop">Artikel 1
               </text:h>
      <text:p text:style-name="artikel">In dit besluit wordt verstaan onder verordening (EG) 1223/2009: Verordening (EG) nr. 1223/2009 van het Europees Parlement
                  en de Raad van de Europese Unie van 30 november 2009 betreffende cosmetische producten (PbEU L 342).
               </text:p>
      <text:h text:outline-level="3" text:style-name="artikel_kop">Artikel 2
               </text:h>
      <text:list text:style-name="list-style-2">
        <text:list-item text:start-value="1">
          <text:p text:style-name="list.start"> Het is verboden te handelen in strijd met de volgende artikelen van verordening (EG) 1223/2009:
                     </text:p>
          <text:list>
            <text:list-item text:start-value="1">
              <text:p text:style-name="list.start">artikel 3;
                           </text:p>
            </text:list-item>
            <text:list-item text:start-value="2">
              <text:p text:style-name="list.cont">artikel 4, eerste en tweede lid;
                           </text:p>
            </text:list-item>
            <text:list-item text:start-value="3">
              <text:p text:style-name="list.cont">artikel 5;
                           </text:p>
            </text:list-item>
            <text:list-item text:start-value="4">
              <text:p text:style-name="list.cont">artikel 6;
                           </text:p>
            </text:list-item>
            <text:list-item text:start-value="5">
              <text:p text:style-name="list.cont">artikel 7;
                           </text:p>
            </text:list-item>
            <text:list-item text:start-value="6">
              <text:p text:style-name="list.cont">artikel 8, eerste lid;
                           </text:p>
            </text:list-item>
            <text:list-item text:start-value="7">
              <text:p text:style-name="list.cont">artikel 10, eerste lid, eerste tot en met derde alinea, tweede en derde lid;
                           </text:p>
            </text:list-item>
            <text:list-item text:start-value="8">
              <text:p text:style-name="list.cont">artikel 11, eerste tot en met derde lid;
                           </text:p>
            </text:list-item>
            <text:list-item text:start-value="9">
              <text:p text:style-name="list.cont">artikel 12, eerste lid;
                           </text:p>
            </text:list-item>
            <text:list-item text:start-value="10">
              <text:p text:style-name="list.cont">artikel 13, eerste tot en met vierde lid en zevende lid;
                           </text:p>
            </text:list-item>
            <text:list-item text:start-value="11">
              <text:p text:style-name="list.cont">artikel 14, eerste lid en tweede lid, eerste alinea:
                           </text:p>
              <text:list>
                <text:list-item text:start-value="1">
                  <text:p text:style-name="list.cont">voorzover dit noodzakelijk is voor de toepassing van artikel 15, eerste lid en tweede lid, eerste tot en met derde alinea,
                                    van verordening (EG) 1223/2009;
                                 </text:p>
                </text:list-item>
                <text:list-item text:start-value="2">
                  <text:p text:style-name="list.cont">voorzover dit noodzakelijk is voor de toepassing van andere bepalingen dan artikel 15, eerste lid en tweede lid, eerste tot
                                    en met derde alinea, van verordening (EG) 1223/2009;
                                 </text:p>
                </text:list-item>
              </text:list>
            </text:list-item>
            <text:list-item text:start-value="12">
              <text:p text:style-name="list.cont">artikel 15, eerste lid en tweede lid, eerste tot en met derde alinea;
                           </text:p>
            </text:list-item>
            <text:list-item text:start-value="13">
              <text:p text:style-name="list.cont">artikel 16, eerste en derde lid;
                           </text:p>
            </text:list-item>
            <text:list-item text:start-value="14">
              <text:p text:style-name="list.cont">artikel 18 eerste lid;
                           </text:p>
            </text:list-item>
            <text:list-item text:start-value="15">
              <text:p text:style-name="list.cont">artikel 19, eerste tot en met derde lid en zesde lid;
                           </text:p>
            </text:list-item>
            <text:list-item text:start-value="16">
              <text:p text:style-name="list.cont">artikel 20, eerste en derde lid,
                           </text:p>
            </text:list-item>
            <text:list-item text:start-value="17">
              <text:p text:style-name="list.cont">artikel 21;
                           </text:p>
            </text:list-item>
            <text:list-item text:start-value="18">
              <text:p text:style-name="list.cont">artikel 23, eerste lid; en
                           </text:p>
            </text:list-item>
            <text:list-item text:start-value="19">
              <text:p text:style-name="list.cont">artikel 25, derde lid.
                           </text:p>
            </text:list-item>
          </text:list>
        </text:list-item>
        <text:list-item text:start-value="2">
          <text:p text:style-name="list.end"> Het is verboden te handelen in strijd met artikel 3.
                     </text:p>
        </text:list-item>
      </text:list>
      <text:h text:outline-level="3" text:style-name="artikel_kop">Artikel 3
               </text:h>
      <text:list text:style-name="list-style-3">
        <text:list-item text:start-value="1">
          <text:p text:style-name="list.start"> Het productinformatiedossier, bedoeld in artikel 11, eerste lid, van verordening (EG) 1223/2009 is in ieder geval gesteld
                        in de Nederlandse of Engelse taal.
                     </text:p>
        </text:list-item>
        <text:list-item text:start-value="2">
          <text:p text:style-name="list.cont"> De aanduidingen, bedoeld in artikel 19, eerste lid, onder b, c, d en f, en tweede tot en met vierde lid, van verordening
                        (EG) 1223/2009 zijn in ieder geval gesteld in de Nederlandse taal.
                     </text:p>
        </text:list-item>
        <text:list-item text:start-value="3">
          <text:p text:style-name="list.end"> De aanduidingen, bedoeld in artikel 19, eerste lid, van verordening (EG) 1223/2009 worden bij niet-voorverpakte cosmetische
                        producten of bij cosmetische producten die op de plaats van verkoop op verzoek van de koper worden verpakt of worden voorverpakt
                        met het oog op de onmiddellijke verkoop daarvan, aangebracht op een mededeling in de onmiddellijke nabijheid van het te koop
                        aangeboden product dan wel op een informatieblad of folder die aan de koper wordt meegegeven.
                     </text:p>
        </text:list-item>
      </text:list>
      <text:h text:outline-level="3" text:style-name="artikel_kop">Artikel 4
               </text:h>
      <text:p text:style-name="artikel">Als nationale bevoegde autoriteit, bedoeld in artikel 34, eerste lid, van verordening (EG) 1223/2009 wordt aangewezen de Voedsel
                  en Waren Autoriteit.
               </text:p>
      <text:h text:outline-level="3" text:style-name="wijzig-artikel_kop">Artikel 5
            </text:h>
      <text:p text:style-name="wat">De bijlage bij het Warenwetbesluit bestuurlijke boeten wordt als volgt gewijzigd:</text:p>
      <text:p text:style-name="wat-labeled">1. De inhoudsopgave wordt als volgt gewijzigd:
               </text:p>
      <text:p text:style-name="wat-labeled">a. «C-24 Warenwetbesluit cosmetische produkten» wordt vervangen door: C-24 Warenwetbesluit cosmetische producten 2011.
               </text:p>
      <text:p text:style-name="wat-labeled">b. Rubriek C-25 vervalt.
               </text:p>
      <text:p text:style-name="wat-labeled">2. In de tabel komt de rubriek C-24 te luiden:
               </text:p>
      <text:section text:name="artikeltekst.d17212e57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rows-spanned="2"/>
              <table:table-cell office:value-type="string" table:number-rows-spanned="2">
                <text:p text:style-name="Table_20_Heading_Left">Omschrijving van de overtreding</text:p>
              </table:table-cell>
              <table:table-cell office:value-type="string" table:number-columns-spanned="2">
                <text:p text:style-name="Table_20_Heading_Left">Boetebedrag per categorie</text:p>
              </table:table-cell>
            </table:table-row>
            <table:table-row>
              <table:table-cell office:value-type="string">
                <text:p text:style-name="Table_20_Heading_Left">I</text:p>
              </table:table-cell>
              <table:table-cell office:value-type="string">
                <text:p text:style-name="Table_20_Heading_Left">II</text:p>
              </table:table-cell>
            </table:table-row>
          </table:table-header-rows>
          <table:table-row>
            <table:table-cell office:value-type="string">
              <text:p text:style-name="Table_20_Heading_Left">C-24</text:p>
            </table:table-cell>
            <table:table-cell office:value-type="string">
              <text:p text:style-name="Table_20_Contents_Left">Warenwetbesluit cosmetische producten 2011</text:p>
            </table:table-cell>
            <table:table-cell office:value-type="string"/>
            <table:table-cell office:value-type="string"/>
          </table:table-row>
          <table:table-row>
            <table:table-cell office:value-type="string">
              <text:p text:style-name="Table_20_Heading_Left">C-24.1</text:p>
            </table:table-cell>
            <table:table-cell office:value-type="string">
              <text:p text:style-name="Table_20_Contents_Left">art. 2, lid 1, onder a</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2</text:p>
            </table:table-cell>
            <table:table-cell office:value-type="string">
              <text:p text:style-name="Table_20_Contents_Left">art. 2, lid 1, onder b</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3</text:p>
            </table:table-cell>
            <table:table-cell office:value-type="string">
              <text:p text:style-name="Table_20_Contents_Left">art. 2, lid 1, onder c</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4</text:p>
            </table:table-cell>
            <table:table-cell office:value-type="string">
              <text:p text:style-name="Table_20_Contents_Left">art. 2, lid 1, onder d</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5</text:p>
            </table:table-cell>
            <table:table-cell office:value-type="string">
              <text:p text:style-name="Table_20_Contents_Left">art. 2, lid 1, onder e</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6</text:p>
            </table:table-cell>
            <table:table-cell office:value-type="string">
              <text:p text:style-name="Table_20_Contents_Left">art. 2, lid 1, onder f</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7</text:p>
            </table:table-cell>
            <table:table-cell office:value-type="string">
              <text:p text:style-name="Table_20_Contents_Left">art. 2, lid 1, onder g</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8</text:p>
            </table:table-cell>
            <table:table-cell office:value-type="string">
              <text:p text:style-name="Table_20_Contents_Left">art. 2, lid 1, onder h</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9</text:p>
            </table:table-cell>
            <table:table-cell office:value-type="string">
              <text:p text:style-name="Table_20_Contents_Left">art. 2, lid 1, onder i</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0</text:p>
            </table:table-cell>
            <table:table-cell office:value-type="string">
              <text:p text:style-name="Table_20_Contents_Left">art. 2, lid 1, onder j</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1</text:p>
            </table:table-cell>
            <table:table-cell office:value-type="string">
              <text:p text:style-name="Table_20_Contents_Left">art. 2, lid 1, onder k</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2</text:p>
            </table:table-cell>
            <table:table-cell office:value-type="string">
              <text:p text:style-name="Table_20_Contents_Left">art. 2, lid 1, onder l</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3</text:p>
            </table:table-cell>
            <table:table-cell office:value-type="string">
              <text:p text:style-name="Table_20_Contents_Left">art. 2, lid 1, onder m</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4</text:p>
            </table:table-cell>
            <table:table-cell office:value-type="string">
              <text:p text:style-name="Table_20_Contents_Left">art. 2, lid 1, onder n</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5</text:p>
            </table:table-cell>
            <table:table-cell office:value-type="string">
              <text:p text:style-name="Table_20_Contents_Left">art. 2, lid 1, onder o</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6</text:p>
            </table:table-cell>
            <table:table-cell office:value-type="string">
              <text:p text:style-name="Table_20_Contents_Left">art. 2, lid 1, onder p</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7</text:p>
            </table:table-cell>
            <table:table-cell office:value-type="string">
              <text:p text:style-name="Table_20_Contents_Left">art. 2, lid 1, onder q</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8</text:p>
            </table:table-cell>
            <table:table-cell office:value-type="string">
              <text:p text:style-name="Table_20_Contents_Left">art. 2, lid 1, onder r</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19</text:p>
            </table:table-cell>
            <table:table-cell office:value-type="string">
              <text:p text:style-name="Table_20_Contents_Left">art. 2, lid 1, onder s</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C-24.20</text:p>
            </table:table-cell>
            <table:table-cell office:value-type="string">
              <text:p text:style-name="Table_20_Contents_Left">art. 2, lid 2</text:p>
            </table:table-cell>
            <table:table-cell office:value-type="string">
              <text:p text:style-name="Table_20_Contents_Left">€ 525,–</text:p>
            </table:table-cell>
            <table:table-cell office:value-type="string">
              <text:p text:style-name="Table_20_Contents_Left">€ 1050,–</text:p>
            </table:table-cell>
          </table:table-row>
        </table:table>
        <text:p/>
      </text:section>
      <text:p text:style-name="wat-labeled">3. In de tabel vervalt rubriek C-25.
               </text:p>
      <text:h text:outline-level="3" text:style-name="wijzig-artikel_kop">Artikel 6
            </text:h>
      <text:p text:style-name="wat">In het Warenwetbesluit cosmetische producten wordt na artikel 6a een nieuw artikel ingevoegd, luidende:</text:p>
      <text:section text:name="artikel.d17212e1210" text:style-name="wijziging.block">
        <text:h text:outline-level="4" text:style-name="artikel_kop">Artikel 6b
                  </text:h>
        <text:p text:style-name="artikel">Het is verboden te handelen in strijd met artikel 16, derde lid, tweede alinea, van verordening (EG) nr. 1223/2009 van het
                     Europees Parlement en de Raad van de Europese Unie van 30 november 2009 betreffende cosmetische producten (PbEU L 342).
                  </text:p>
      </text:section>
      <text:h text:outline-level="3" text:style-name="wijzig-artikel_kop">Artikel 7
            </text:h>
      <text:p text:style-name="wat">De bijlage bij het Warenwetbesluit bestuurlijke boeten wordt als volgt gewijzigd:</text:p>
      <text:p text:style-name="wat">In de tabel wordt aan de rubriek C-24 toegevoegd:</text:p>
      <text:section text:name="artikeltekst.d17212e1233"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C-24.7.1</text:p>
            </table:table-cell>
            <table:table-cell office:value-type="string">
              <text:p text:style-name="Table_20_Contents_Left">art. 6b</text:p>
            </table:table-cell>
            <table:table-cell office:value-type="string">
              <text:p text:style-name="Table_20_Contents_Left">€ 525,–</text:p>
            </table:table-cell>
            <table:table-cell office:value-type="string">
              <text:p text:style-name="Table_20_Contents_Left">€ 1050,–</text:p>
            </table:table-cell>
          </table:table-row>
        </table:table>
        <text:p/>
      </text:section>
      <text:h text:outline-level="3" text:style-name="wijzig-artikel_kop">Artikel 8
            </text:h>
      <text:p text:style-name="wat">De bijlage bij het Warenwetbesluit bestuurlijke boeten wordt als volgt gewijzigd:</text:p>
      <text:p text:style-name="wat">In de tabel wordt aan de rubriek C-24 Warenwetbesluit cosmetische producten toegevoegd:</text:p>
      <text:section text:name="wijzig-divisie.d17212e1291" text:style-name="wijzig-divisie">
        <text:h text:outline-level="4" text:style-name="wijzig-divisie_kop.kopopmaak_rom">C-24a Warenwetbesluit cosmetische producten 2011
                  </text:h>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C-24a.1.1</text:p>
            </table:table-cell>
            <table:table-cell office:value-type="string">
              <text:p text:style-name="Table_20_Contents_Left">art. 2, lid 1, onder k, 1°</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Contents_Left">C-24a.1.2</text:p>
            </table:table-cell>
            <table:table-cell office:value-type="string">
              <text:p text:style-name="Table_20_Contents_Left">art. 2, lid 1, onder l</text:p>
            </table:table-cell>
            <table:table-cell office:value-type="string">
              <text:p text:style-name="Table_20_Contents_Left">€ 525,–</text:p>
            </table:table-cell>
            <table:table-cell office:value-type="string">
              <text:p text:style-name="Table_20_Contents_Left">€ 1050,–</text:p>
            </table:table-cell>
          </table:table-row>
        </table:table>
        <text:p/>
      </text:section>
      <text:h text:outline-level="3" text:style-name="wijzig-artikel_kop">Artikel 9
            </text:h>
      <text:p text:style-name="wat">Het Warenwetbesluit cosmetische producten wordt ingetrokken.</text:p>
      <text:h text:outline-level="3" text:style-name="wijzig-artikel_kop">Artikel 10
            </text:h>
      <text:p text:style-name="wat">In artikel 1, tweede lid, onder c, van het Warenwetbesluit Kruidenpreparaten wordt «Warenwetbesluit Kosmetische produkten»
               vervangen door: Warenwetbesluit cosmetische producten 2011.
            </text:p>
      <text:h text:outline-level="3" text:style-name="wijzig-artikel_kop">Artikel 11
            </text:h>
      <text:p text:style-name="wat">In artikel 6, eerste lid, van het Besluit verpakking en aanduiding milieugevaarlijke stoffen en preparaten wordt «Warenwetbesluit
               kosmetische produkten» vervangen door: Warenwetbesluit cosmetische producten 2011.
            </text:p>
      <text:h text:outline-level="3" text:style-name="artikel_kop">Artikel 12
               </text:h>
      <text:list text:style-name="list-style-4">
        <text:list-item text:start-value="1">
          <text:p text:style-name="list.start"> Dit besluit treedt in werking met ingang van 11 juli 2013.
                     </text:p>
        </text:list-item>
        <text:list-item text:start-value="2">
          <text:p text:style-name="list.cont"> In afwijking van het eerste lid treden artikel 1, artikel 2, eerste lid, aanhef en onder k, 1°, en l, en artikel 4 in werking
                        met ingang van de dag na de datum van uitgifte van het Staatsblad waarin dit besluit wordt geplaatst.
                     </text:p>
        </text:list-item>
        <text:list-item text:start-value="3">
          <text:p text:style-name="list.cont"> In afwijking van het eerste lid treedt artikel 8 in werking met ingang van acht weken na de datum van uitgifte van het Staatsblad
                        waarin dit besluit geplaatst wordt en vervalt met ingang van 11 juli 2013.
                     </text:p>
        </text:list-item>
        <text:list-item text:start-value="4">
          <text:p text:style-name="list.end"> In afwijking van het eerste lid treden artikel 6 en artikel 7 in werking met ingang van 11 januari 2013.
                     </text:p>
        </text:list-item>
      </text:list>
      <text:h text:outline-level="3" text:style-name="artikel_kop">Artikel 13
               </text:h>
      <text:p text:style-name="artikel">Dit besluit wordt aangehaald als: Warenwetbesluit cosmetische producten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7 maart 2011</text:p>
      <text:p text:style-name="koning">Beatrix</text:p>
      <text:p text:style-name="ondertekening">De Minister van Volksgezondheid, Welzijn en Sport,</text:p>
      <text:p text:style-name="ondertekening.end">E. I. Schippers </text:p>
      <text:p text:style-name="uitgifte.end">Uitgegeven de <text:span text:style-name="cur">tweeëntwintig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Richtlijn 76/768/EEG van de Raad van 27 juli 1976 betreffende de onderlinge aanpassing van de wetgevingen der lidstaten inzake
               cosmetische producten (PbEG L 262) is herhaaldelijk en ingrijpend gewijzigd. Ter wille van de duidelijkheid is gekozen voor
               een herschikking van deze richtlijn. Hierbij is gekozen voor een andere rechtsvorm, namelijk de verordening.
            </text:p>
      <text:p text:style-name="nota-toelichting">Op 22 december 2009 is gepubliceerd verordening (EG) nr. 1223/2009 van het Europees Parlement en de Raad van 30 november 2009
               betreffende cosmetische producten (PbEU L 342), verder te noemen: verordening (EG) 1223/2009.
            </text:p>
      <text:p text:style-name="nota-toelichting">Verordening (EG) 1223/2009 stelt regels vast waaraan cosmetische producten moeten voldoen. De redenen die hebben geleid tot
               de vaststelling van die verordening zijn toegelicht in de 71 overwegingen bij de verordening.
            </text:p>
      <text:p text:style-name="nota-toelichting">Verordening (EG) 1223/2009 is verbindend in al zijn onderdelen en rechtstreeks toepasselijk in elke lidstaat van de Europese
               Unie. Daarom wordt deze verordening niet omgezet in nationale wetgeving. Wel was het noodzakelijk om overtreding van de voorschriften
               uit de verordening strafbaar te stellen. Dat is gebeurd bij artikel 5 van dit besluit.
            </text:p>
      <text:p text:style-name="nota-toelichting">In onderstaande tabel is het verband weergeven tussen verordening (EG) 1223/2009 en dit besluit.</text:p>
      <text:p text:style-name="table.fix"/>
      <table:table table:name="table.4" table:style-name="table.4">
        <table:table-column table:style-name="table.4.col1"/>
        <table:table-column table:style-name="table.4.col2"/>
        <table:table-header-rows>
          <table:table-row>
            <table:table-cell office:value-type="string">
              <text:p text:style-name="Table_20_Heading_Left">Verordening (EG) 1223/2009</text:p>
            </table:table-cell>
            <table:table-cell office:value-type="string">
              <text:p text:style-name="Table_20_Heading_Left">Dit besluit</text:p>
            </table:table-cell>
          </table:table-row>
        </table:table-header-rows>
        <table:table-row>
          <table:table-cell office:value-type="string">
            <text:p text:style-name="Table_20_Contents_Left">artikel 1</text:p>
          </table:table-cell>
          <table:table-cell office:value-type="string">
            <text:p text:style-name="Table_20_Contents_Left">– (operationalisering niet vereist)</text:p>
          </table:table-cell>
        </table:table-row>
        <table:table-row>
          <table:table-cell office:value-type="string">
            <text:p text:style-name="Table_20_Contents_Left">artikel 2</text:p>
          </table:table-cell>
          <table:table-cell office:value-type="string">
            <text:p text:style-name="Table_20_Contents_Left">– (operationalisering niet vereist)</text:p>
          </table:table-cell>
        </table:table-row>
        <table:table-row>
          <table:table-cell office:value-type="string">
            <text:p text:style-name="Table_20_Contents_Left">artikel 3</text:p>
          </table:table-cell>
          <table:table-cell office:value-type="string">
            <text:p text:style-name="Table_20_Contents_Left">artikel 2, eerste lid, onder a</text:p>
          </table:table-cell>
        </table:table-row>
        <table:table-row>
          <table:table-cell office:value-type="string">
            <text:p text:style-name="Table_20_Contents_Left">artikel 4, eerste en tweede lid</text:p>
          </table:table-cell>
          <table:table-cell office:value-type="string">
            <text:p text:style-name="Table_20_Contents_Left">artikel 2, eerste lid, onder b</text:p>
          </table:table-cell>
        </table:table-row>
        <table:table-row>
          <table:table-cell office:value-type="string">
            <text:p text:style-name="Table_20_Contents_Left">artikel 4, derde tot en met zesde lid</text:p>
          </table:table-cell>
          <table:table-cell office:value-type="string">
            <text:p text:style-name="Table_20_Contents_Left">– (operationalisering niet vereist)</text:p>
          </table:table-cell>
        </table:table-row>
        <table:table-row>
          <table:table-cell office:value-type="string">
            <text:p text:style-name="Table_20_Contents_Left">artikel 5</text:p>
          </table:table-cell>
          <table:table-cell office:value-type="string">
            <text:p text:style-name="Table_20_Contents_Left">artikel 2, eerste lid, onder c</text:p>
          </table:table-cell>
        </table:table-row>
        <table:table-row>
          <table:table-cell office:value-type="string">
            <text:p text:style-name="Table_20_Contents_Left">artikel 6</text:p>
          </table:table-cell>
          <table:table-cell office:value-type="string">
            <text:p text:style-name="Table_20_Contents_Left">artikel 2, eerste lid, onder d</text:p>
          </table:table-cell>
        </table:table-row>
        <table:table-row>
          <table:table-cell office:value-type="string">
            <text:p text:style-name="Table_20_Contents_Left">artikel 7</text:p>
          </table:table-cell>
          <table:table-cell office:value-type="string">
            <text:p text:style-name="Table_20_Contents_Left">artikel 2, eerste lid, onder e</text:p>
          </table:table-cell>
        </table:table-row>
        <table:table-row>
          <table:table-cell office:value-type="string">
            <text:p text:style-name="Table_20_Contents_Left">artikel 8, eerste lid</text:p>
          </table:table-cell>
          <table:table-cell office:value-type="string">
            <text:p text:style-name="Table_20_Contents_Left">artikel 2, eerste lid, onder f</text:p>
          </table:table-cell>
        </table:table-row>
        <table:table-row>
          <table:table-cell office:value-type="string">
            <text:p text:style-name="Table_20_Contents_Left">artikel 8, tweede lid</text:p>
          </table:table-cell>
          <table:table-cell office:value-type="string">
            <text:p text:style-name="Table_20_Contents_Left">– (operationalisering niet vereist)</text:p>
          </table:table-cell>
        </table:table-row>
        <table:table-row>
          <table:table-cell office:value-type="string">
            <text:p text:style-name="Table_20_Contents_Left">artikel 9</text:p>
          </table:table-cell>
          <table:table-cell office:value-type="string">
            <text:p text:style-name="Table_20_Contents_Left">– (operationalisering niet vereist)</text:p>
          </table:table-cell>
        </table:table-row>
        <table:table-row>
          <table:table-cell office:value-type="string">
            <text:p text:style-name="Table_20_Contents_Left">artikel 10, eerste lid, eerste tot en met derde alinea, tweede en derde lid</text:p>
          </table:table-cell>
          <table:table-cell office:value-type="string">
            <text:p text:style-name="Table_20_Contents_Left">artikel 2, eerste lid, onder g</text:p>
          </table:table-cell>
        </table:table-row>
        <table:table-row>
          <table:table-cell office:value-type="string">
            <text:p text:style-name="Table_20_Contents_Left">Artikel 10, eerste lid, vierde alinea</text:p>
          </table:table-cell>
          <table:table-cell office:value-type="string">
            <text:p text:style-name="Table_20_Contents_Left">– (operationalisering niet vereist)</text:p>
          </table:table-cell>
        </table:table-row>
        <table:table-row>
          <table:table-cell office:value-type="string">
            <text:p text:style-name="Table_20_Contents_Left">artikel 11, eerste tot en met derde lid</text:p>
          </table:table-cell>
          <table:table-cell office:value-type="string">
            <text:p text:style-name="Table_20_Contents_Left">artikel 2, eerste lid, onder h</text:p>
          </table:table-cell>
        </table:table-row>
        <table:table-row>
          <table:table-cell office:value-type="string">
            <text:p text:style-name="Table_20_Contents_Left">artikel 11, derde lid, tweede alinea</text:p>
          </table:table-cell>
          <table:table-cell office:value-type="string">
            <text:p text:style-name="Table_20_Contents_Left">artikel 3, eerste lid</text:p>
          </table:table-cell>
        </table:table-row>
        <table:table-row>
          <table:table-cell office:value-type="string">
            <text:p text:style-name="Table_20_Contents_Left">artikel 11, vierde lid</text:p>
          </table:table-cell>
          <table:table-cell office:value-type="string">
            <text:p text:style-name="Table_20_Contents_Left">– (operationalisering niet vereist)</text:p>
          </table:table-cell>
        </table:table-row>
        <table:table-row>
          <table:table-cell office:value-type="string">
            <text:p text:style-name="Table_20_Contents_Left">artikel 12, eerste lid</text:p>
          </table:table-cell>
          <table:table-cell office:value-type="string">
            <text:p text:style-name="Table_20_Contents_Left">artikel 2, eerste lid, onder i</text:p>
          </table:table-cell>
        </table:table-row>
        <table:table-row>
          <table:table-cell office:value-type="string">
            <text:p text:style-name="Table_20_Contents_Left">artikel 12, tweede lid</text:p>
          </table:table-cell>
          <table:table-cell office:value-type="string">
            <text:p text:style-name="Table_20_Contents_Left">– (operationalisering niet vereist)</text:p>
          </table:table-cell>
        </table:table-row>
        <table:table-row>
          <table:table-cell office:value-type="string">
            <text:p text:style-name="Table_20_Contents_Left">artikel 13, eerste tot en met vierde lid en zevende lid</text:p>
          </table:table-cell>
          <table:table-cell office:value-type="string">
            <text:p text:style-name="Table_20_Contents_Left">artikel 2, eerste lid, onder j</text:p>
          </table:table-cell>
        </table:table-row>
        <table:table-row>
          <table:table-cell office:value-type="string">
            <text:p text:style-name="Table_20_Contents_Left">artikel 13, vijfde, zesde en achtste lid</text:p>
          </table:table-cell>
          <table:table-cell office:value-type="string">
            <text:p text:style-name="Table_20_Contents_Left">– (operationalisering niet vereist)</text:p>
          </table:table-cell>
        </table:table-row>
        <table:table-row>
          <table:table-cell office:value-type="string">
            <text:p text:style-name="Table_20_Contents_Left">artikel 14, eerste lid en tweede lid, eerste alinea</text:p>
          </table:table-cell>
          <table:table-cell office:value-type="string">
            <text:p text:style-name="Table_20_Contents_Left">artikel 2, eerste lid, onder k</text:p>
          </table:table-cell>
        </table:table-row>
        <table:table-row>
          <table:table-cell office:value-type="string">
            <text:p text:style-name="Table_20_Contents_Left">artikel 14, tweede lid, tweede alinea</text:p>
          </table:table-cell>
          <table:table-cell office:value-type="string">
            <text:p text:style-name="Table_20_Contents_Left">– (operationalisering niet vereist)</text:p>
          </table:table-cell>
        </table:table-row>
        <table:table-row>
          <table:table-cell office:value-type="string">
            <text:p text:style-name="Table_20_Contents_Left">artikel 15, eerste lid en tweede lid, eerste tot en met derde alinea</text:p>
          </table:table-cell>
          <table:table-cell office:value-type="string">
            <text:p text:style-name="Table_20_Contents_Left">artikel 2, eerste lid, onder l</text:p>
          </table:table-cell>
        </table:table-row>
        <table:table-row>
          <table:table-cell office:value-type="string">
            <text:p text:style-name="Table_20_Contents_Left">artikel 15, tweede lid, vierde tot en met zesde alinea, derde en vierde lid</text:p>
          </table:table-cell>
          <table:table-cell office:value-type="string">
            <text:p text:style-name="Table_20_Contents_Left">– (operationalisering niet vereist)</text:p>
          </table:table-cell>
        </table:table-row>
        <table:table-row>
          <table:table-cell office:value-type="string">
            <text:p text:style-name="Table_20_Contents_Left">artikel 16, eerste en derde lid</text:p>
          </table:table-cell>
          <table:table-cell office:value-type="string">
            <text:p text:style-name="Table_20_Contents_Left">artikel 2, eerste lid, onder m</text:p>
          </table:table-cell>
        </table:table-row>
        <table:table-row>
          <table:table-cell office:value-type="string">
            <text:p text:style-name="Table_20_Contents_Left">artikel 16, tweede en vierde tot en met elfde lid</text:p>
          </table:table-cell>
          <table:table-cell office:value-type="string">
            <text:p text:style-name="Table_20_Contents_Left">– (operationalisering niet vereist)</text:p>
          </table:table-cell>
        </table:table-row>
        <table:table-row>
          <table:table-cell office:value-type="string">
            <text:p text:style-name="Table_20_Contents_Left">artikel 17</text:p>
          </table:table-cell>
          <table:table-cell office:value-type="string">
            <text:p text:style-name="Table_20_Contents_Left">– (operationalisering niet vereist)</text:p>
          </table:table-cell>
        </table:table-row>
        <table:table-row>
          <table:table-cell office:value-type="string">
            <text:p text:style-name="Table_20_Contents_Left">artikel 18, eerste lid</text:p>
          </table:table-cell>
          <table:table-cell office:value-type="string">
            <text:p text:style-name="Table_20_Contents_Left">artikel 2, eerste lid, onder n</text:p>
          </table:table-cell>
        </table:table-row>
        <table:table-row>
          <table:table-cell office:value-type="string">
            <text:p text:style-name="Table_20_Contents_Left">artikel 18, tweede en derde lid</text:p>
          </table:table-cell>
          <table:table-cell office:value-type="string">
            <text:p text:style-name="Table_20_Contents_Left">– (operationalisering niet vereist)</text:p>
          </table:table-cell>
        </table:table-row>
        <table:table-row>
          <table:table-cell office:value-type="string">
            <text:p text:style-name="Table_20_Contents_Left">artikel 19, eerste tot en met derde en zesde lid</text:p>
          </table:table-cell>
          <table:table-cell office:value-type="string">
            <text:p text:style-name="Table_20_Contents_Left">artikel 2, eerste lid, onder o</text:p>
          </table:table-cell>
        </table:table-row>
        <table:table-row>
          <table:table-cell office:value-type="string">
            <text:p text:style-name="Table_20_Contents_Left">artikel 19, vierde lid</text:p>
          </table:table-cell>
          <table:table-cell office:value-type="string">
            <text:p text:style-name="Table_20_Contents_Left">artikel 3, derde lid</text:p>
          </table:table-cell>
        </table:table-row>
        <table:table-row>
          <table:table-cell office:value-type="string">
            <text:p text:style-name="Table_20_Contents_Left">artikel 19, vijfde lid</text:p>
          </table:table-cell>
          <table:table-cell office:value-type="string">
            <text:p text:style-name="Table_20_Contents_Left">artikel 3, tweede lid</text:p>
          </table:table-cell>
        </table:table-row>
        <table:table-row>
          <table:table-cell office:value-type="string">
            <text:p text:style-name="Table_20_Contents_Left">artikel 20, eerste en derde lid</text:p>
          </table:table-cell>
          <table:table-cell office:value-type="string">
            <text:p text:style-name="Table_20_Contents_Left">artikel 2, eerste lid, onder p</text:p>
          </table:table-cell>
        </table:table-row>
        <table:table-row>
          <table:table-cell office:value-type="string">
            <text:p text:style-name="Table_20_Contents_Left">artikel 20, tweede lid</text:p>
          </table:table-cell>
          <table:table-cell office:value-type="string">
            <text:p text:style-name="Table_20_Contents_Left">– (operationalisering niet vereist)</text:p>
          </table:table-cell>
        </table:table-row>
        <table:table-row>
          <table:table-cell office:value-type="string">
            <text:p text:style-name="Table_20_Contents_Left">artikel 21</text:p>
          </table:table-cell>
          <table:table-cell office:value-type="string">
            <text:p text:style-name="Table_20_Contents_Left">artikel 2, eerste lid, onder q</text:p>
          </table:table-cell>
        </table:table-row>
        <table:table-row>
          <table:table-cell office:value-type="string">
            <text:p text:style-name="Table_20_Contents_Left">artikel 22</text:p>
          </table:table-cell>
          <table:table-cell office:value-type="string">
            <text:p text:style-name="Table_20_Contents_Left">– (operationalisering niet vereist)</text:p>
          </table:table-cell>
        </table:table-row>
        <table:table-row>
          <table:table-cell office:value-type="string">
            <text:p text:style-name="Table_20_Contents_Left">artikel 23, eerste lid</text:p>
          </table:table-cell>
          <table:table-cell office:value-type="string">
            <text:p text:style-name="Table_20_Contents_Left">artikel 2, eerste lid, onder r</text:p>
          </table:table-cell>
        </table:table-row>
        <table:table-row>
          <table:table-cell office:value-type="string">
            <text:p text:style-name="Table_20_Contents_Left">artikel 23, tweede tot en met vijfde lid</text:p>
          </table:table-cell>
          <table:table-cell office:value-type="string">
            <text:p text:style-name="Table_20_Contents_Left">– (operationalisering niet vereist)</text:p>
          </table:table-cell>
        </table:table-row>
        <table:table-row>
          <table:table-cell office:value-type="string">
            <text:p text:style-name="Table_20_Contents_Left">artikel 24</text:p>
          </table:table-cell>
          <table:table-cell office:value-type="string">
            <text:p text:style-name="Table_20_Contents_Left">– (operationalisering niet vereist)</text:p>
          </table:table-cell>
        </table:table-row>
        <table:table-row>
          <table:table-cell office:value-type="string">
            <text:p text:style-name="Table_20_Contents_Left">artikel 25, eerste, tweede en vierde tot en met zevende lid</text:p>
          </table:table-cell>
          <table:table-cell office:value-type="string">
            <text:p text:style-name="Table_20_Contents_Left">– (operationalisering niet vereist)</text:p>
          </table:table-cell>
        </table:table-row>
        <table:table-row>
          <table:table-cell office:value-type="string">
            <text:p text:style-name="Table_20_Contents_Left">artikel 25, derde lid</text:p>
          </table:table-cell>
          <table:table-cell office:value-type="string">
            <text:p text:style-name="Table_20_Contents_Left">artikel 2, eerste lid, onder s</text:p>
          </table:table-cell>
        </table:table-row>
        <table:table-row>
          <table:table-cell office:value-type="string">
            <text:p text:style-name="Table_20_Contents_Left">artikel 26 tot en met 33</text:p>
          </table:table-cell>
          <table:table-cell office:value-type="string">
            <text:p text:style-name="Table_20_Contents_Left">– (operationalisering niet vereist)</text:p>
          </table:table-cell>
        </table:table-row>
        <table:table-row>
          <table:table-cell office:value-type="string">
            <text:p text:style-name="Table_20_Contents_Left">artikel 34, eerste lid</text:p>
          </table:table-cell>
          <table:table-cell office:value-type="string">
            <text:p text:style-name="Table_20_Contents_Left">artikel 4</text:p>
          </table:table-cell>
        </table:table-row>
        <table:table-row>
          <table:table-cell office:value-type="string">
            <text:p text:style-name="Table_20_Contents_Left">artikel 34, tweede en derde lid</text:p>
          </table:table-cell>
          <table:table-cell office:value-type="string">
            <text:p text:style-name="Table_20_Contents_Left">– (operationalisering niet vereist)</text:p>
          </table:table-cell>
        </table:table-row>
        <table:table-row>
          <table:table-cell office:value-type="string">
            <text:p text:style-name="Table_20_Contents_Left">artikel 35 en 36</text:p>
          </table:table-cell>
          <table:table-cell office:value-type="string">
            <text:p text:style-name="Table_20_Contents_Left">– (operationalisering niet vereist)</text:p>
          </table:table-cell>
        </table:table-row>
        <table:table-row>
          <table:table-cell office:value-type="string">
            <text:p text:style-name="Table_20_Contents_Left">artikel 37</text:p>
          </table:table-cell>
          <table:table-cell office:value-type="string">
            <text:p text:style-name="Table_20_Contents_Left">artikel 5, 7 en 8</text:p>
          </table:table-cell>
        </table:table-row>
        <table:table-row>
          <table:table-cell office:value-type="string">
            <text:p text:style-name="Table_20_Contents_Left">artikel 38 tot en met 40</text:p>
          </table:table-cell>
          <table:table-cell office:value-type="string">
            <text:p text:style-name="Table_20_Contents_Left">– (operationalisering niet vereist)</text:p>
          </table:table-cell>
        </table:table-row>
      </table:table>
      <text:p/>
      <text:h text:outline-level="4" text:style-name="divisiekop2">Regulier Overleg Warenwet
            </text:h>
      <text:p text:style-name="nota-toelichting">Het ontwerp van dit besluit is voorgelegd aan de deelnemers aan het Regulier Overleg Warenwet (ROW)<text:note text:id="n1" text:note-class="footnote"><text:note-citation text:label="1">1</text:note-citation><text:note-body><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Deze consultatie heeft geleid tot een reactie van de Nederlandse Cosmetica Vereniging (NCV) en de Raad Nederlandse Detailhandel
               (RND). De RND heeft een opmerking gemaakt over de taal van het productinformatiedossier (artikel 3, eerste lid, van dit besluit).
               Dit heeft niet geleid tot aanpassing van het besluit. De NCV heeft twee opmerkingen gemaakt over de inwerkingtreding van het
               besluit. Naar aanleiding hiervan zijn enkele artikelen aangepast.
            </text:p>
      <text:h text:outline-level="4" text:style-name="divisiekop2">Bedrijfseffecten
            </text:h>
      <text:p text:style-name="nota-toelichting">Dit besluit heeft geen gevolgen voor de administratieve lasten voor de burger of het bedrijfsleven, en heeft ook verder geen
               bedrijfseffecten.
            </text:p>
      <text:p text:style-name="nota-toelichting">Van het besluit van het kabinet inzake vaste verandermomenten van regelgeving wordt afgeweken aangezien het hier Europese
               regelgeving betreft.
            </text:p>
      <text:h text:outline-level="3" text:style-name="divisiekop1">Artikelsgewijs
            </text:h>
      <text:h text:outline-level="4" text:style-name="divisiekop2">Artikel 2 en 5
            </text:h>
      <text:p text:style-name="nota-toelichting">Verordening (EG) 1223/2009 legt in artikel 37 vast dat de lidstaten sancties vaststellen die bij overtreding van deze verordening
               worden opgelegd en alle nodige maatregelen nemen om ervoor te zorgen dat die sancties worden toegepast. Om aan dit artikel
               te voldoen is in artikel 2, eerste lid, van dit besluit vastgesteld dat het verboden is om in strijd met de in artikel 2,
               eerste lid,  genoemde artikelen van verordening (EG) 1223/2009 te handelen. De mogelijkheid om een bestuurlijke boete op te
               leggen is vervolgens geregeld in artikel 5.
            </text:p>
      <text:h text:outline-level="4" text:style-name="divisiekop2">Artikel 3
            </text:h>
      <text:p text:style-name="nota-toelichting">Het eerste lid bepaalt dat het productinformatiedossier in ieder gesteld is in de Nederlandse of Engelse taal. Deze bepaling
               is opgenomen in verband met artikel 11, derde lid, tweede alinea, van verordening 1223/2009. Artikel 11, derde lid, tweede
               alinea, van verordening 1223/2009 luidt als volgt: «De gegevens uit het productinformatiedossier moeten beschikbaar zijn in
               een voor de bevoegde instanties van de lidstaat gemakkelijk te begrijpen taal.» Voor de Nederlandse bevoegde instanties is
               dit de Nederlandse of Engelse taal.
            </text:p>
      <text:h text:outline-level="4" text:style-name="divisiekop2">Artikel 6 en 7
            </text:h>
      <text:p text:style-name="nota-toelichting">Verordening (EG) 1223/2009 treedt op verschillende data in werking. De gehele verordening treedt in werking op 11 juli 2013
               maar hierop is een tweetal uitzonderingen gemaakt waaronder voor artikel 16, derde lid, tweede alinea. Deze treedt in werking
               op 11 januari 2013. Om op goede wijze uitvoering te geven aan verordening (EG) 1223/2009 is het noodzakelijk om in het bestaande
               Warenwetbesluit cosmetische producten een nieuw artikel in te voegen. Dit nieuwe artikel zorgt ervoor dat het verboden is
               om te handelen in strijd met artikel 16, derde lid, tweede alinea, van verordening (EG) 1223/2009. Vervolgens is de mogelijkheid
               om voor deze overtreding een bestuurlijke boete op te leggen geregeld in artikel 7. Hiervoor is het nodig het Warenwetbesluit
               bestuurlijke boeten te wijzigen. In de tabel wordt aan de rubriek C-24 Warenwetbesluit cosmetische producten een nieuw nummer
               C-24.7.1 toegevoegd dat ervoor zorgt dat de overtreding met een bedrag van € 525 voor categorie I en € 1050 voor categorie II
               beboetbaar wordt. Op het moment dat verordening (EG) 1223/2009 per 11 juli 2013 in haar geheel van toepassing wordt, wordt
               het Warenwetbesluit cosmetische producten ingetrokken (artikel 9) en wordt de rubriek C-24 in het Warenwetbesluit bestuurlijke
               boeten geheel vervangen. Dit nieuwe artikel 6b en de wijziging van het Warenwetbesluit bestuurlijke boeten zullen daardoor
               per 11 juli 2013 niet meer gelden.
            </text:p>
      <text:h text:outline-level="4" text:style-name="divisiekop2">Artikel 8
            </text:h>
      <text:p text:style-name="nota-toelichting">Verordening (EG) 1223/2009 treedt op verschillende data in werking. De gehele verordening treedt in werking op 11 juli 2013
               maar hierop is een tweetal uitzonderingen gemaakt waaronder voor artikel 15, eerste en tweede lid, alsook de artikelen 14,
               31 en 32, in de mate waarin zij noodzakelijk zijn voor de toepassing van artikel 15, eerste en tweede lid. Hierdoor treden artikel 15, eerste en tweede lid, alsook
               artikel 14, voorzover dit noodzakelijk is voor de toepassing van artikel 15, eerste en tweede lid, van verordening (EG) 1223/2009
               op 1 december 2010 in werking. Artikel 2, eerste lid, onder k, 1°, en l, zorgen ervoor dat het verboden is om te handelen
               in strijd met artikel 15, eerste lid en tweede lid, eerste tot en met derde alinea, en artikel 14, eerste lid en tweede lid,
               eerste alinea, voorzover dit noodzakelijk is voor de toepassing van artikel 15, eerste lid en tweede lid, eerste tot en met
               derde alinea, van verordening (EG) 1223/2009. De mogelijkheid om voor deze overtredingen een bestuurlijke boete op te leggen,
               is in artikel 8 geregeld. In de tabel wordt aan de rubriek C-24 Warenwetbesluit cosmetische producten een nieuw besluit ingevoegd,
               namelijk dit nieuwe Warenwetbesluit cosmetische producten 2011. In de tabel wordt toegevoegd dat een overtreding van artikel 2,
               eerste lid, onder k, 1°, en l, wordt beboet met een bedrag van € 525 voor categorie I en € 1050 voor categorie II.
            </text:p>
      <text:h text:outline-level="4" text:style-name="divisiekop2">Artikel 9
            </text:h>
      <text:p text:style-name="nota-toelichting">Als gevolg van het intrekken van het Warenwetbesluit cosmetische producten vervallen van rechtswege de volgende regelingen:</text:p>
      <text:list text:style-name="list-style-5">
        <text:list-item>
          <text:p text:style-name="list.start">Geheimhoudingsregeling cosmetica;
                  </text:p>
        </text:list-item>
        <text:list-item>
          <text:p text:style-name="list.cont">Warenwetregeling nadere eisen cosmetische producten;
                  </text:p>
        </text:list-item>
        <text:list-item>
          <text:p text:style-name="list.end">Warenwetregeling onderzoeksmethoden cosmetische producten.
                  </text:p>
        </text:list-item>
      </text:list>
      <text:h text:outline-level="4" text:style-name="divisiekop2">Artikel 12
            </text:h>
      <text:p text:style-name="alineagroep.end">Verordening (EG) 1223/2009 treedt op verschillende data in werking. De gehele verordening treedt in werking op 11 juli 2013
                  maar hierop is, zoals hierboven reeds is aangegeven, een tweetal uitzonderingen gemaakt:
               </text:p>
      <text:list text:style-name="list-style-6">
        <text:list-item>
          <text:p text:style-name="list.start">Artikel 15, eerste en tweede lid, alsook de artikelen 14, 31 en 32, in de mate waarin zij noodzakelijk zijn voor de toepassing
                        van artikel 15, eerste en tweede lid, worden per 1 december 2010 van toepassing.
                     </text:p>
        </text:list-item>
        <text:list-item>
          <text:p text:style-name="list.end">Artikel 16, derde lid, tweede alinea, wordt per 11 januari 2013 van toepassing.
                     </text:p>
        </text:list-item>
      </text:list>
      <text:p text:style-name="alineagroep">Door deze gefaseerde inwerkingtreding is het noodzakelijk om het Warenwetbesluit cosmetische producten 2011 ook op verschillende
                  momenten in werking te laten treden.
               </text:p>
      <text:p text:style-name="alineagroep.end">Artikel 12, derde lid, van dit besluit is gekozen met inachtneming van artikel 32b, tweede lid, van de Warenwet.</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