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35</text:p>
      <text:p text:style-name="publicatie-titel.end">22 maart 2011</text:p>
      <text:h text:outline-level="1" text:style-name="staatsblad_kop">Beschikking van de Minister van Veiligheid en Justitie van 17 maart 2011 tot plaatsing in het Staatsblad van de tekst van
            het Besluit slacht- en vleeskeuring BES, zoals gewijzigd bij het Tweede aanpassingsbesluit openbare lichamen Bonaire, Sint
            Eustatius en Saba
         </text:h>
      <text:p text:style-name="wie">De Minister van Veiligheid en Justitie,</text:p>
      <text:p text:style-name="considerans.al">Gelet op artikel 24, eerste lid, van de Invoeringswet openbare lichamen Bonaire, Sint Eustatius en Saba;</text:p>
      <text:p text:style-name="afkondiging">Besluit:</text:p>
      <text:p text:style-name="wettekst">de tekst van het Besluit slacht- en vleeskeuring BES, zoals gewijzigd bij het Tweede aanpassingsbesluit openbare lichamen
               Bonaire, Sint Eustatius en Saba in het Staatsblad te plaatsen als bijlage bij deze beschikking.
            </text:p>
      <text:p text:style-name="dagtekening">s-Gravenhage, 17 maart 2011</text:p>
      <text:p text:style-name="ondertekening">De Minister van
                  			 Veiligheid en Justitie,
               </text:p>
      <text:p text:style-name="ondertekening.end">I. W. Opstelten </text:p>
      <text:p text:style-name="uitgifte.end">Uitgegeven de <text:span text:style-name="cur">tweeëntwintigste</text:span> maart 2011
               </text:p>
      <text:p text:style-name="uitgifte">De Minister van
                     			 Veiligheid en Justitie,
                  </text:p>
      <text:p text:style-name="uitgifte.end">I. W. Opstelten </text:p>
      <text:h text:outline-level="2" text:style-name="bijlage_kop">Toelichting
            </text:h>
      <text:p text:style-name="bijlage">Op 1 oktober 2010 is op www.officielebekendmakingen.nl de uitgifte van Staatsblad 2010, 519 aangekondigd, dat blijkens die aankondiging de tekstplaatsing van de Wapenwet BES behelsde. Door een administratieve fout
               leidde de verwijzing bij deze aankondiging echter door naar Staatsblad 2010, 568 houdende de tekstplaatsing van het Besluit slacht- en vleeskeuring Bonaire (thans: Besluit slacht- en vleeskeuring BES).
               De uitgifte van dit laatste Staatsblad was, als gevolg van deze zelfde fout, niet aangekondigd.
            </text:p>
      <text:p text:style-name="bijlage">Teneinde uitvoering te geven aan de opdracht tot tekstplaatsing worden alsnog de teksten van de Wapenwet BES en het Besluit
               slacht- en vleeskeuring BES geplaatst, zoals deze bij besluit van de Minister van Binnenlandse Zaken en Koninkrijksrelaties
               van 6 oktober 2010 zijn vastgesteld en ter inzage zijn gelegd bij het Ministerie van Binnenlandse Zaken en Koninkrijksrelaties.
            </text:p>
      <text:p text:style-name="ondertekening">De Minister van
                     			 Veiligheid en Justitie,
                  </text:p>
      <text:p text:style-name="ondertekening.end">I. W. Opstelten </text:p>
      <text:h text:outline-level="2" text:style-name="bijlage_kop">TEKST VAN HET BESLUIT SLACHT- EN VLEESKEURING BES, ZOALS GEWIJZIGD BIJ HET TWEEDE AANPASSINGSBESLUIT OPENBARE LICHAMEN BONAIRE,
               SINT EUSTATIUS EN SABA
            </text:h>
      <text:h text:outline-level="3" text:style-name="divisiekop1">HOOFDSTUK I Algemeen
            </text:h>
      <text:h text:outline-level="4" text:style-name="artikel_kop">Artikel 1
               </text:h>
      <text:p text:style-name="artikel">In dit besluit en de daarop berustende bepalingen wordt verstaan onder:</text:p>
      <text:p text:style-name="definition.term">a. slachtvee:
                  </text:p>
      <text:p text:style-name="definition.description">voor onmiddellijke slachting bestemd vee;</text:p>
      <text:p text:style-name="definition.term">b. vee:
                  </text:p>
      <text:p text:style-name="definition.description">herkauwende dieren, eenhoevige dieren en varkens;</text:p>
      <text:p text:style-name="definition.term">c. vlees:
                  </text:p>
      <text:p text:style-name="definition.description">gedood of geslacht vee of delen daarvan, al dan niet gekoeld of bevroren, ongeboren vruchten daaronder begrepen, met uitzondering
                        van hoornen, hoeven, klauwen, borstels, haar, wol en huiden, voor zover niet afkomstig van varkens of van de onderpoten van
                        herkauwers;
                     </text:p>
      <text:p text:style-name="definition.term">d. vleesprodukten:
                  </text:p>
      <text:p text:style-name="definition.description">vlees, dat een behandeling, niet zijnde een koel- of vriesbehandeling, heeft ondergaan, ter bevordering van de houdbaarheid,
                        alsmede toebereid vlees al of niet vermengd met andere stoffen;
                     </text:p>
      <text:p text:style-name="definition.term">e. slachthuis:
                  </text:p>
      <text:p text:style-name="definition.description">het gebouw c.q. de gebouwen door het openbaar lichaam als openbare slachtplaats ingericht, alsmede het terrein behorend bij
                        dit gebouw of deze gebouwen;
                     </text:p>
      <text:p text:style-name="definition.term">f. inrichtingen:
                  </text:p>
      <text:p text:style-name="definition.description">slachterijen, winkels, bewaarplaatsen van vlees, uitsnijderijen, vleesproduktenfabrieken, vetsmelterijen, inrichtingen voor
                        het bewaren van bloed en bloedplasma en tot verwerking van bloed tot bloedplasma of bloedplasmapoeder, diervoerderfabrieken
                        en andere inrichtingen bestemd tot of gebruikt voor het bewerken, voorverpakken of verduurzamen van vlees of het bereiden,
                        bewerken of voorverpakken van vleesprodukten;
                     </text:p>
      <text:p text:style-name="definition.term">g. noodslachting:
                  </text:p>
      <text:p text:style-name="definition.description">het doden van vee dat:</text:p>
      <text:list text:style-name="list-style-1">
        <text:list-item text:start-value="1">
          <text:p text:style-name="list.start">door een ernstig ongeval is getroffen;
                           </text:p>
        </text:list-item>
        <text:list-item text:start-value="2">
          <text:p text:style-name="list.cont">door ziekte in onmiddellijk levensgevaar verkeert;
                           </text:p>
        </text:list-item>
        <text:list-item text:start-value="3">
          <text:p text:style-name="list.end">onmiddellijk gevaar oplevert voor de volksgezondheid, voor de veiligheid van personen of goederen, dan wel voor besmetting
                              van mensen of dieren;
                           </text:p>
        </text:list-item>
      </text:list>
      <text:p text:style-name="definition.term">h. dierenarts:
                  </text:p>
      <text:p text:style-name="definition.description">de door Onze Minister met de keuring van vee en vlees, het toezicht op de be- en verwerking van vlees en op de opslag, het
                        vervoer en de verkoop van vlees en vleesprodukten belaste dierenarts;
                     </text:p>
      <text:p text:style-name="definition.term">i. keurmeester:
                  </text:p>
      <text:p text:style-name="definition.description">de persoon niet zijnde keuringsdierenarts, die onder toezicht en verantwoordelijkheid van een dierenarts, deze behulpzaam
                        is bij het verrichten van zijn taak;
                     </text:p>
      <text:p text:style-name="definition.term">j. invoer:
                  </text:p>
      <text:p text:style-name="definition.description">het brengen van niet van het openbaar lichaam Bonaire afkomstig vee, vlees of vleesprodukten in het vrije verkeer van het
                        openbaar lichaam Bonaire.
                     </text:p>
      <text:h text:outline-level="4" text:style-name="artikel_kop">Artikel 1a
               </text:h>
      <text:p text:style-name="artikel">Dit besluit is van toepassing in het openbaar lichaam Bonaire.</text:p>
      <text:h text:outline-level="4" text:style-name="artikel_kop">Artikel 2
               </text:h>
      <text:list text:style-name="list-style-2">
        <text:list-item text:start-value="1">
          <text:p text:style-name="list.start"> Bij ministeriële regeling kan dit besluit geheel of gedeeltelijk van toepassing worden verklaard op andere dieren dan vee.
                     </text:p>
        </text:list-item>
        <text:list-item text:start-value="2">
          <text:p text:style-name="list.cont"> Bij ministeriële regeling kunnen vleesprodukten worden aangewezen waarop dit besluit niet van toepassing is.
                     </text:p>
        </text:list-item>
        <text:list-item text:start-value="3">
          <text:p text:style-name="list.end"> Bij ministeriële regeling kunnen in het belang van de volksgezondheid voorschriften worden gegeven betreffende het verduurzamen en toebereiden van vlees en kan worden bepaald, welke stoffen
                        bij het bereiden van vleesprodukten niet mogen worden gebruikt.
                     </text:p>
        </text:list-item>
      </text:list>
      <text:h text:outline-level="3" text:style-name="divisiekop1">HOOFDSTUK II Het slachten en het gebruik van het slachthuis
            </text:h>
      <text:h text:outline-level="4" text:style-name="artikel_kop">Artikel 3
               </text:h>
      <text:list text:style-name="list-style-3">
        <text:list-item text:start-value="1">
          <text:p text:style-name="list.start"> Hij die vee wil slachten of doen slachten geeft daarvan tevoren kennis aan de door Onze Minister aangewezen ambtenaar of
                        persoon.
                     </text:p>
        </text:list-item>
        <text:list-item text:start-value="2">
          <text:p text:style-name="list.end"> Bij ministeriële regeling kunnen nadere regels worden gesteld over de kennisgeving, bedoeld in het eerste lid, en over de
                        wijze waarop vee mag worden geslacht.
                     </text:p>
        </text:list-item>
      </text:list>
      <text:h text:outline-level="4" text:style-name="artikel_kop">Artikel 4
               </text:h>
      <text:list text:style-name="list-style-4">
        <text:list-item text:start-value="1">
          <text:p text:style-name="list.start"> De eigenaar of houder van vee dat doodgeboren, gestorven of in nood gedood is, geeft daarvan kennis aan de ambtenaar of persoon,
                        bedoeld in artikel 3, eerste lid.
                     </text:p>
        </text:list-item>
        <text:list-item text:start-value="2">
          <text:p text:style-name="list.cont"> De ambtenaar of persoon, bedoeld in artikel 3, eerste lid, kan bevelen dat op het slachthuisterrein aanwezig vee dat ziek
                        of gewond is, onmiddellijk wordt geslacht. Hij stelt de eigenaar van het dier van zijn bevel op de hoogte, zo mogelijk voordat
                        tot slachting wordt overgegaan.
                     </text:p>
        </text:list-item>
        <text:list-item text:start-value="3">
          <text:p text:style-name="list.end"> Bij ministeriële regeling kunnen nadere regels worden gesteld over de kennisgeving bedoeld in het eerste lid.
                     </text:p>
        </text:list-item>
      </text:list>
      <text:h text:outline-level="4" text:style-name="artikel_kop">Artikel 5
               </text:h>
      <text:p text:style-name="artikel">Bij ministeriële regeling kunnen nadere regels worden gesteld over de toegang en het gebruik van het slachthuis en de daarin
                  aanwezige voorzieningen.
               </text:p>
      <text:h text:outline-level="3" text:style-name="divisiekop1">HOOFDSTUK III De keuring van slachtvee en daarvan afkomstig vlees
            </text:h>
      <text:h text:outline-level="4" text:style-name="artikel_kop">Artikel 6
               </text:h>
      <text:list text:style-name="list-style-5">
        <text:list-item text:start-value="1">
          <text:p text:style-name="list.start"> Slachtvee wordt voor en na het slachten door een dierenarts of namens deze door een keurmeester gekeurd.
                     </text:p>
        </text:list-item>
        <text:list-item text:start-value="2">
          <text:p text:style-name="list.cont"> Gestorven of in nood gedood slachtvee wordt na het slachten door een dierenarts gekeurd.
                     </text:p>
        </text:list-item>
        <text:list-item text:start-value="3">
          <text:p text:style-name="list.end"> Doodgeboren vee, vruchten, welke bij het slachten worden aangetroffen, gestorven eenhoevige dieren en runderen, jonger dan
                        zeven dagen, en gestorven schapen, geiten en varkens, jonger dan 30 dagen, worden op last van de ambtenaar of persoon, bedoeld
                        in artikel 3, eerste lid, vernietigd.
                     </text:p>
        </text:list-item>
      </text:list>
      <text:h text:outline-level="4" text:style-name="artikel_kop">Artikel 7
               </text:h>
      <text:list text:style-name="list-style-6">
        <text:list-item text:start-value="1">
          <text:p text:style-name="list.start"> Bij de keuring vóór het slachten wordt door de dierenarts of namens deze door de keurmeester toestemming tot slachten gegeven.
                        De toestemming kan onder voorwaarden worden verleend.
                     </text:p>
        </text:list-item>
        <text:list-item text:start-value="2">
          <text:p text:style-name="list.end"> De toestemming vervalt, indien het dier niet binnen tweemaal vieren twintig uren na de dag waarop de keuring plaatsvond is
                        geslacht. Deze termijn kan tweemaal telkens met ten hoogste tweemaal vierentwintig uren verlengd worden.
                     </text:p>
        </text:list-item>
      </text:list>
      <text:h text:outline-level="4" text:style-name="artikel_kop">Artikel 8
               </text:h>
      <text:p text:style-name="artikel">Bij de keuring na het slachten wordt het vlees goedgekeurd, voorwaardelijk goedgekeurd of afgekeurd.</text:p>
      <text:h text:outline-level="4" text:style-name="artikel_kop">Artikel 9
               </text:h>
      <text:p text:style-name="artikel">Indien bij de keuring vlees voorwaardelijk is goedgekeurd en niet binnen de bij deze goedkeuring gestelde termijn aan de voorwaarden
                  is voldaan, wordt het vlees op last van de ambtenaar of persoon, bedoeld in artikel 3, eerste lid, vernietigd.
               </text:p>
      <text:h text:outline-level="4" text:style-name="artikel_kop">Artikel 10
               </text:h>
      <text:p text:style-name="artikel">Indien bij de keuring het vlees is afgekeurd, wordt het vlees op last van de ambtenaar of persoon, bedoeld in artikel 3, eerste
                  lid, vernietigd.
               </text:p>
      <text:h text:outline-level="4" text:style-name="artikel_kop">Artikel 11
               </text:h>
      <text:p text:style-name="artikel">Het bepaalde in de artikelen 9 en 10, eerste lid, is niet van toepassing op afgekeurd vlees dat door Onze Minister op door
                  hem te stellen voorwaarden bestemd wordt voor de voedering van dieren.
               </text:p>
      <text:h text:outline-level="4" text:style-name="artikel_kop">Artikel 12
               </text:h>
      <text:p text:style-name="artikel">Bij de keuring vóór het slachten wordt het dier en bij de keuring na het slachten wordt het vlees door of namens de dierenarts
                  voorzien van één of meer merken.
               </text:p>
      <text:h text:outline-level="4" text:style-name="artikel_kop">Artikel 13
               </text:h>
      <text:list text:style-name="list-style-7">
        <text:list-item text:start-value="1">
          <text:p text:style-name="list.start"> Indien een overtreding van het bepaalde in artikel 22 of 24, sub a, is opgespoord wordt het vlees waarmede dat feit is gepleegd,
                        in beslag genomen en op kosten van de overtreder voor zover mogelijk gekeurd.
                     </text:p>
        </text:list-item>
        <text:list-item text:start-value="2">
          <text:p text:style-name="list.cont"> Indien het vlees wordt goedgekeurd of voorwaardelijk goedgekeurd, kan het, met toestemming van of namens de Officier van
                        Justitie, aan de belanghebbende worden teruggeven, nadat deze de kosten van de keuring heeft voldaan.
                     </text:p>
        </text:list-item>
        <text:list-item text:start-value="3">
          <text:p text:style-name="list.cont"> Indien het vlees wordt afgekeurd wordt het, op last van het hoofd, gehoord de keuringsdierenarts die het vlees heeft gekeurd,
                        vernietigd.
                     </text:p>
        </text:list-item>
        <text:list-item text:start-value="4">
          <text:p text:style-name="list.cont"> Het vlees wordt eveneens, op last van het hoofd, gehoord de keuringsdierenarts die het vlees heeft gekeurd, vernietigd indien
                        het voorwaardelijk is goedgekeurd en niet binnen de bij de keuring gestelde termijn aan de daarvoor geldende voorwaarde is
                        voldaan.
                     </text:p>
        </text:list-item>
        <text:list-item text:start-value="5">
          <text:p text:style-name="list.cont"> Tijdens de loop van de strafzaak wordt het vlees uitsluitend vernietigd met toestemming van de Officier van Justitie.
                     </text:p>
        </text:list-item>
        <text:list-item text:start-value="6">
          <text:p text:style-name="list.end"> Indien een overtreding van het bepaalde in artikel 23 of artikel 25, onderdeel b en c, is opgespoord, worden de vleesproducten
                        of het vlees, waarmede het feit is gepleegd, in beslag genomen en vernietigd. Het vierde en het vijfde lid zijn van toepassing.
                     </text:p>
        </text:list-item>
      </text:list>
      <text:h text:outline-level="4" text:style-name="artikel_kop">Artikel 14
               </text:h>
      <text:p text:style-name="artikel">Bij ministeriële regeling wordt bepaald:</text:p>
      <text:list text:style-name="list-style-8">
        <text:list-item text:start-value="1">
          <text:p text:style-name="list.start">wat bij de keuring onderzocht moet worden;
                     </text:p>
        </text:list-item>
        <text:list-item text:start-value="2">
          <text:p text:style-name="list.cont">in welke toestand geslacht vee moet verkeren totdat met de keuring wordt begonnen.
                     </text:p>
        </text:list-item>
        <text:list-item text:start-value="3">
          <text:p text:style-name="list.cont">in welke gevallen vlees moet worden afgekeurd of voorwaardelijk goedgekeurd;
                     </text:p>
        </text:list-item>
        <text:list-item text:start-value="4">
          <text:p text:style-name="list.cont">op welke wijze voorwaardelijk goedgekeurd vlees bruikbaar mag worden gemaakt voor voedsel voor mens of dier;
                     </text:p>
        </text:list-item>
        <text:list-item text:start-value="5">
          <text:p text:style-name="list.end">op welke wijze slachtvee bij de keuring vóór het slachten en vlees na de keuring wordt gemerkt.
                     </text:p>
        </text:list-item>
      </text:list>
      <text:h text:outline-level="3" text:style-name="divisiekop1">HOOFDSTUK IV De keuring van in te voeren vlees en vleesprodukten
            </text:h>
      <text:h text:outline-level="4" text:style-name="artikel_kop">Artikel 15
               </text:h>
      <text:list text:style-name="list-style-9">
        <text:list-item text:start-value="1">
          <text:p text:style-name="list.start"> Bij ministeriële regeling wordt bepaald aan welke eisen in te voeren vlees en vleesprodukten moeten voldoen, van welke bescheiden
                        het vlees en vleesprodukten vergezeld moeten gaan en van welke merken het vlees of de vleesprodukten moeten zijn voorzien.
                     </text:p>
        </text:list-item>
        <text:list-item text:start-value="2">
          <text:p text:style-name="list.end"> Degene die voornemens is vlees of vleesprodukten in te voeren dient daarvan minstens vierentwintig uur van tevoren mededeling
                        te doen aan de ambtenaar of persoon, bedoeld in artikel 3, eerste lid, onder vermelding van de herkomst en de hoeveelheid van het in te voeren vlees of de in te voeren vleesprodukten.
                     </text:p>
        </text:list-item>
      </text:list>
      <text:h text:outline-level="4" text:style-name="artikel_kop">Artikel 16
               </text:h>
      <text:p text:style-name="artikel">Vlees en vleesprodukten mogen niet uit het schip of het vliegtuig waarmee zij zijn aangevoerd worden gelost zonder toestemming
                  van of vanwege een dierenarts.
               </text:p>
      <text:h text:outline-level="4" text:style-name="artikel_kop">Artikel 17
               </text:h>
      <text:p text:style-name="artikel">Het in het vorige artikel bedoelde vlees wordt, onderscheidenlijk de in dat artikel bedoelde vleesprodukten worden, door een
                  dierenarts gecontroleerd op het voldoen aan het ten aanzien van vlees, onderscheidenlijk de vleesprodukten, bij of krachtens artikel 15 bepaalde.
                  Bij ministeriële regeling kan een heffing voor deze controle worden vastgesteld.
               </text:p>
      <text:h text:outline-level="4" text:style-name="artikel_kop">Artikel 18
               </text:h>
      <text:list text:style-name="list-style-10">
        <text:list-item text:start-value="1">
          <text:p text:style-name="list.start"> Vlees dat en vleesprodukten die niet voldoen aan het bij of krachtens artikel 15 bepaalde, dienen binnen tweemaal vierentwintig
                        uur nadat dit is vastgesteld, het openbaar lichaam te verlaten.
                     </text:p>
        </text:list-item>
        <text:list-item text:start-value="2">
          <text:p text:style-name="list.end"> Indien het in het vorige lid bedoelde vlees of de aldaar bedoelde vleesprodukten het openbaar lichaam niet binnen de aldaar
                        gestelde termijn heeft/hebben verlaten wordt dit vlees onderscheidenlijk deze vleesprodukten op last van Onze Minister, gehoord
                        de dierenarts, vernietigd.
                     </text:p>
        </text:list-item>
      </text:list>
      <text:h text:outline-level="4" text:style-name="artikel_kop">Artikel 19
               </text:h>
      <text:p text:style-name="artikel">Onze Minister kan bepalen dat de taken en bevoegdheden die in dit besluit aan de dierenarts worden toegekend, door een door
                  Onze Minister aangewezen ambtenaar of persoon worden uitgeoefend.
               </text:p>
      <text:h text:outline-level="3" text:style-name="divisiekop1">HOOFDSTUK V Eisen waaraan inrichtingen moeten voldoen
            </text:h>
      <text:h text:outline-level="4" text:style-name="artikel_kop">Artikel 20
               </text:h>
      <text:list text:style-name="list-style-11">
        <text:list-item text:start-value="1">
          <text:p text:style-name="list.start"> Bij ministeriële regeling kunnen ter wering van voor de volksgezondheid schadelijk vlees en schadelijke vleesprodukten eisen
                        worden gesteld waaraan inrichtingen moeten voldoen.
                     </text:p>
        </text:list-item>
        <text:list-item text:start-value="2">
          <text:p text:style-name="list.cont"> Bij ministeriële regeling kunnen:
                     </text:p>
          <text:list>
            <text:list-item text:start-value="1">
              <text:p text:style-name="list.cont">regelen worden gesteld ter zake van het gebruik van inrichtingen als bedoeld in het eerste lid en de daarin aanwezige toestellen
                              en gereedschappen;
                           </text:p>
            </text:list-item>
            <text:list-item text:start-value="2">
              <text:p text:style-name="list.cont">eisen worden gesteld waaraan personen werkzaam in een inrichting, wat betreft hun gezondheidstoestand en hun persoonlijke
                              hygiëne, en vlees en vleesprodukten aanwezig in een inrichting moeten voldoen;
                           </text:p>
            </text:list-item>
            <text:list-item text:start-value="3">
              <text:p text:style-name="list.cont">opleidingseisen worden gesteld waaraan exploitanten van inrichtingen moeten voldoen.
                           </text:p>
            </text:list-item>
          </text:list>
        </text:list-item>
        <text:list-item text:start-value="3">
          <text:p text:style-name="list.cont"> Inrichtingen mogen slechts worden geëxploiteerd of gebruikt met een vergunning van Onze Minister.
                     </text:p>
        </text:list-item>
        <text:list-item text:start-value="4">
          <text:p text:style-name="list.cont"> Een vergunning voor exploitatie van een inrichting dient schriftelijk te worden aangevraagd onder opgave van de ligging van
                        het perceel of perceelsgedeelte, waarin het bedrijf zal worden uitgeoefend en van de wijze waarop deze bedrijfsuitoefening
                        zal geschieden.
                     </text:p>
        </text:list-item>
        <text:list-item text:start-value="5">
          <text:p text:style-name="list.cont"> Een vergunning wordt door Onze Minister verleend, indien is gebleken, dat de inrichting voldoet aan de krachtens dit artikel
                        voor inrichtingen vastgestelde inrichtings- of andere eisen en er geen overwegend bezwaar bestaat tegen de plaats van vestiging.
                        Voor verplaatsing van de inrichting is een nieuwe vergunning vereist. Indien Onze Minister weigert een vergunning te verlenen,
                        deelt zij dit schriftelijk onder vermelding van de gronden waarop deze beslissing berust aan de verzoeker mede.
                     </text:p>
        </text:list-item>
        <text:list-item text:start-value="6">
          <text:p text:style-name="list.cont"> Onze Minister kan in het belang van de volksgezondheid en in het belang van een doelmatige overheidscontrole aan een vergunning
                        voorschriften en beperkingen verbinden.
                     </text:p>
        </text:list-item>
        <text:list-item text:start-value="7">
          <text:p text:style-name="list.cont"> De vergunning wordt schriftelijk verleend onder vermelding van de daaraan verbonden voorschriften en beperkingen.
                     </text:p>
        </text:list-item>
        <text:list-item text:start-value="8">
          <text:p text:style-name="list.cont"> Onze Minister kan, na de vergunninghouder te hebben gehoord, de vergunning intrekken, indien niet langer wordt voldaan aan
                        de inrichtings- of andere eisen dan wel wordt gehandeld in strijd met de aan de vergunning verbonden voorschriften en beperkingen.
                     </text:p>
        </text:list-item>
        <text:list-item text:start-value="9">
          <text:p text:style-name="list.end"> De intrekking van een vergunning wordt aan de vergunninghouder schriftelijk medegedeeld onder vermelding van de gronden waarop
                        deze beslissing berust.
                     </text:p>
        </text:list-item>
      </text:list>
      <text:h text:outline-level="3" text:style-name="divisiekop1">HOOFDSTUK VI Vervoer van vlees en vleesprodukten
            </text:h>
      <text:h text:outline-level="4" text:style-name="artikel_kop">Artikel 21
               </text:h>
      <text:p text:style-name="artikel">Bij ministeriële regeling kunnen voorschriften worden vastgesteld waaraan bij het vervoer van vlees en bepaalde vleesprodukten,
                  anders dan voor huishoudelijk gebruik, het laden en lossen daaronder begrepen, moet worden voldaan.
               </text:p>
      <text:h text:outline-level="3" text:style-name="divisiekop1">HOOFDSTUK VII Verbodsbepalingen
            </text:h>
      <text:h text:outline-level="4" text:style-name="artikel_kop">Artikel 22
               </text:h>
      <text:list text:style-name="list-style-12">
        <text:list-item text:start-value="1">
          <text:p text:style-name="list.start"> Het is verboden:
                     </text:p>
          <text:list>
            <text:list-item text:start-value="1">
              <text:p text:style-name="list.start">anders dan in een slachthuis vee te slachten, noodslachting daaronder niet begrepen;
                           </text:p>
            </text:list-item>
            <text:list-item text:start-value="2">
              <text:p text:style-name="list.cont">aan keuring onderworpen slachtvee zonder toestemming te slachten;
                           </text:p>
            </text:list-item>
            <text:list-item text:start-value="3">
              <text:p text:style-name="list.cont">aan keuring onderworpen slachtvee te slachten zonder dat de aan de vergunning verbonden voorwaarde dan wel de voorschriften
                              omtrent de wijze van slachten, bedoeld in artikel 3, tweede lid, in acht worden genomen;
                           </text:p>
            </text:list-item>
            <text:list-item text:start-value="4">
              <text:p text:style-name="list.cont">geslacht vee, dan niet verkeert in de toestand, bedoeld in artikel 14, onder b, ter keuring aan te bieden.
                           </text:p>
            </text:list-item>
          </text:list>
        </text:list-item>
        <text:list-item text:start-value="2">
          <text:p text:style-name="list.end"> Van noodslachting dient tevoren of onmiddellijk daarna kennis te worden gegeven aan de ambtenaar of persoon, bedoeld in artikel
                        3, eerste lid. Onmiddellijk na de noodslachting moet het aldus geslachte dier door of vanwege de eigenaar of rechthebbende
                        in ongedeelde toestand naar het slachthuis worden gebracht. Slechts de in het in nood geslachte dier, in ongeschonden staat
                        naar het slachthuis worden gebracht. Hij, die niet voldoet aan de in dit lid vermelde verplichtingen, wordt geacht het dier
                        anders dan in een slachthuis te hebben geslacht.
                     </text:p>
        </text:list-item>
      </text:list>
      <text:h text:outline-level="4" text:style-name="artikel_kop">Artikel 23
               </text:h>
      <text:p text:style-name="artikel">Het is verboden vlees, dat aan keuring is onderworpen, doch niet overeenkomstig dit besluit en de bij ministeriële regeling
                  ter uitvoering van dit besluit gestelde regels is gekeurd, of dat na keuring niet van het voorgeschreven merk is voorzien,
                  te koop aan te bieden, te verkopen, af te leveren, ten geschenke te geven, te vervoeren of te doen vervoeren, anders dan ter
                  naleving van een wettelijk voorschrift, of, tenzij in afwachting van keuring, in voorraad te hebben.
               </text:p>
      <text:h text:outline-level="4" text:style-name="artikel_kop">Artikel 24
               </text:h>
      <text:list text:style-name="list-style-13">
        <text:list-item text:start-value="1">
          <text:p text:style-name="list.start"> Het is verboden vlees of vleesprodukten uit een schip of vliegtuig te lossen zonder toestemming van of vanwege een dierenarts.
                     </text:p>
        </text:list-item>
        <text:list-item text:start-value="2">
          <text:p text:style-name="list.end"> Het is verboden zonder inachtneming van de ten aanzien van de invoer van vlees en vleesprodukten krachtens artikel 15 vastgestelde
                        voorschriften vlees of vleesprodukten in te voeren of, wetende dat zij aldus zijn ingevoerd, te koop aan te bieden, te verkopen,
                        af te leveren, ten geschenke te geven, te vervoeren of te doen vervoeren, anders dan ter naleving van een wettelijk voorschrift,
                        of in voorraad of voorhanden te hebben.
                     </text:p>
        </text:list-item>
      </text:list>
      <text:h text:outline-level="4" text:style-name="artikel_kop">Artikel 25
               </text:h>
      <text:p text:style-name="artikel">Het is verboden:</text:p>
      <text:list text:style-name="list-style-14">
        <text:list-item text:start-value="1">
          <text:p text:style-name="list.start">vlees wederrechtelijk te onttrekken aan keuring of aan vernietiging;
                     </text:p>
        </text:list-item>
        <text:list-item text:start-value="2">
          <text:p text:style-name="list.cont">vlees, dat afgekeurd is of dat bedorven of op andere wijze ondeugdelijk is geworden te koop aan te bieden, te verkopen, af
                        te leveren, ten geschenke te geven, te vervoeren of te doen vervoeren, anders dan ter naleving van een wettelijk voorschrift,
                        of tenzij in afwachting van vernietiging, in voorraad te hebben;
                     </text:p>
        </text:list-item>
        <text:list-item text:start-value="3">
          <text:p text:style-name="list.end">vleesprodukten, die bereid zijn in strijd met de voorschriften, vastgesteld krachtens artikel 2, derde lid, te koop aan te
                        bieden, te verkopen, af te leveren, ten geschenke te geven, voorhanden of in voorraad te hebben of, tenzij ter naleving van
                        enig wettelijk voorschrift, te vervoeren of te doen vervoeren.
                     </text:p>
        </text:list-item>
      </text:list>
      <text:h text:outline-level="4" text:style-name="artikel_kop">Artikel 26
               </text:h>
      <text:list text:style-name="list-style-15">
        <text:list-item text:start-value="1">
          <text:p text:style-name="list.start"> Het is aan anderen dan dierenartsen en daartoe door hen aangewezen personen verboden vee, vlees of vleesprodukten van een
                        of meer merken, vastgesteld bij of krachtens dit besluit te voorzien.
                     </text:p>
        </text:list-item>
        <text:list-item text:start-value="2">
          <text:p text:style-name="list.end"> Het is verboden, voor zover het Wetboek van Strafrecht BES daarin niet voorziet, stempels waarmee merken als in dit besluit
                        bedoeld kunnen worden aangebracht en stempels, waarmee valse merken, gelijkend op merken als in dit besluit bedoeld, kunnen
                        worden aangebracht, wederrechtelijk te vervaardigen, te doen vervaardigen of onder zich te hebben.
                     </text:p>
        </text:list-item>
      </text:list>
      <text:h text:outline-level="4" text:style-name="artikel_kop">Artikel 27
               </text:h>
      <text:p text:style-name="artikel">Het is verboden een inrichting te exploiteren, indien gehandeld wordt in strijd met één of meer krachtens artikel 20, lid
                  1 of lid 2, sub b of c, gestelde eisen of krachtens artikel 20, lid 2, sub a, gestelde regelen.
               </text:p>
      <text:h text:outline-level="4" text:style-name="artikel_kop">Artikel 28
               </text:h>
      <text:p text:style-name="artikel">Het is verboden vlees te vervoeren in strijd met de voorschriften vastgesteld krachtens artikel 21.</text:p>
      <text:h text:outline-level="3" text:style-name="divisiekop1">HOOFDSTUK VIII De wering en bestrijding van veeziekten
            </text:h>
      <text:h text:outline-level="4" text:style-name="artikel_kop">Artikel 29
               </text:h>
      <text:list text:style-name="list-style-16">
        <text:list-item text:start-value="1">
          <text:p text:style-name="list.start"> Het is verboden vee in het openbaar lichaam Bonaire in te voeren, tenzij het gedekt is door een verklaring van herkomst.
                     </text:p>
        </text:list-item>
        <text:list-item text:start-value="2">
          <text:p text:style-name="list.cont"> De verklaring van herkomst moet, wat betreft het vee dat uit Curaçao, Sint Maarten dan wel uit de openbare lichamen Sint
                        Eustatius of Saba is ingevoerd, door de verkoper of de eigenaar van het vee in duplo worden afgegeven en aangeven, dat het
                        bij hem gekocht is of dat het zijn eigendom is.
                     </text:p>
        </text:list-item>
        <text:list-item text:start-value="3">
          <text:p text:style-name="list.end"> Bij ministeriële regeling kunnen nadere regels worden gesteld met betrekking tot de documenten die in te voeren dieren, producten
                        of voorwerpen vergezellen en het tonen of overleggen van deze documenten.
                     </text:p>
        </text:list-item>
      </text:list>
      <text:h text:outline-level="4" text:style-name="artikel_kop">Artikel 30
               </text:h>
      <text:list text:style-name="list-style-17">
        <text:list-item text:start-value="1">
          <text:p text:style-name="list.start"> Het is verboden vee in het openbaar lichaam Bonaire in te voeren alvorens het is gekeurd. Bij ministeriële regeling wordt
                        bepaald, van welk merkteken het voor de invoer goedgekeurde vee voorzien moet zijn.
                     </text:p>
        </text:list-item>
        <text:list-item text:start-value="2">
          <text:p text:style-name="list.cont"> Ten aanzien van vee, lijdende aan of verdacht van te lijden aan enige besmettelijke ziekte, worden zonodig door of namens
                        Onze Minister quarantaine-maatregelen getroffen.
                     </text:p>
        </text:list-item>
        <text:list-item text:start-value="3">
          <text:p text:style-name="list.cont"> Ten aanzien van gewond, gekneusd of anderszins niet in goede toestand verkerend vee kunnen door Onze Minister maatregelen
                        worden getroffen.
                     </text:p>
        </text:list-item>
        <text:list-item text:start-value="4">
          <text:p text:style-name="list.end"> Bij ministeriële regeling kunnen regels worden gesteld over de maatregelen, bedoeld in het tweede en derde lid.
                     </text:p>
        </text:list-item>
      </text:list>
      <text:h text:outline-level="4" text:style-name="artikel_kop">Artikel 31
               </text:h>
      <text:p text:style-name="artikel">Onverminderd het bepaalde in hoofdstuk II van de Douane- en Accijnswet BES en in het Besluit invoer kleine dieren BES, en
                  onverminderd het bepaalde in artikelen 29 en 30, 1ste lid kan bij of krachtens ministeriële regeling tot wering van enige
                  besmettelijke veeziekte de in- en doorvoer in het openbaar lichaam Bonaire worden verboden of niet dan onder bepaalde voorwaarden
                  worden toegelaten van:
               </text:p>
      <text:list text:style-name="list-style-18">
        <text:list-item text:start-value="1">
          <text:p text:style-name="list.start">vee, vlees, eieren, melk en melkprodukten, huiden en aanhangsels van huiden en andere van vee afkomstige produkten, nest en
                        veevoeder;
                     </text:p>
        </text:list-item>
        <text:list-item text:start-value="2">
          <text:p text:style-name="list.end">andere voorwerpen of dieren welke dragers van smetstof kunnen zijn.
                     </text:p>
        </text:list-item>
      </text:list>
      <text:h text:outline-level="3" text:style-name="divisiekop1">HOOFDSTUK IX Strafbepalingen
            </text:h>
      <text:h text:outline-level="4" text:style-name="artikel_kop">Artikel 32
               </text:h>
      <text:p text:style-name="artikel">[vervallen]</text:p>
      <text:h text:outline-level="4" text:style-name="artikel_kop">Artikel 33
               </text:h>
      <text:p text:style-name="artikel">[vervallen]</text:p>
      <text:h text:outline-level="4" text:style-name="artikel_kop">Artikel 34
               </text:h>
      <text:p text:style-name="artikel">[vervallen]</text:p>
      <text:h text:outline-level="3" text:style-name="divisiekop1">HOOFDSTUK X Slotbepalingen
            </text:h>
      <text:h text:outline-level="4" text:style-name="artikel_kop">Artikel 35
               </text:h>
      <text:p text:style-name="artikel">Dit besluit berust op de artikelen 18.2.1, 18.2.2 en 18.2.4 van de Invoeringswet openbare lichamen Bonaire, Sint Eustatius
                  en Saba.
               </text:p>
      <text:h text:outline-level="4" text:style-name="artikel_kop">Artikel 36
               </text:h>
      <text:p text:style-name="artikel">Dit besluit wordt aangehaald als: Besluit slacht- en vleeskeuring BE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