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30</text:p>
      <text:p text:style-name="publicatie-titel.end">15 maart 2011</text:p>
      <text:h text:outline-level="1" text:style-name="staatsblad_kop">Wet van 26 februari 2011 tot wijziging van de Elektriciteitswet 1998 en de Gaswet ter verbetering van de werking van de elektriciteits-
            en gasmark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het belang van elektriciteits- en gasbesparing, regels
               te stellen ter uitvoering van richtlijn 2006/32/EG van het Europees Parlement en de Raad van de Europese Unie van 5 april
               2006 betreffende energie-efficiëntie bij het eindgebruik en energiediensten en houdende intrekking van richtlijn 93/76/EEG
               van de Raad (PbEU L 114) en regels te stellen die de geliberaliseerde elektriciteits- en gasmarkt nader ordenen met het oog
               op een verbetering van de werking van de elektriciteits- en gasmarkt voor met name kleinverbruikers;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Elektriciteitswet 1998 wordt gewijzigd als volgt:</text:p>
      <text:p text:style-name="lid"><text:span text:style-name="lidnr">A<text:tab/></text:span></text:p>
      <text:p text:style-name="wat">Artikel 1 wordt gewijzigd als volgt:</text:p>
      <text:p text:style-name="wat-labeled">1. Onder vervanging van de punt aan het slot van artikel 1, eerste lid, onderdeel ae, door een puntkomma, worden twee onderdelen
                     toegevoegd, luidende:
                  </text:p>
      <text:section text:name="artikeltekst.d22104e429" text:style-name="wijziging.block">
        <text:p text:style-name="definition.term">af. meetinrichting:
                        </text:p>
        <text:p text:style-name="definition.description">het gehele samenstel van apparatuur dat ten minste tot doel heeft de uitgewisselde elektriciteit te meten;</text:p>
        <text:p text:style-name="definition.term">ag.</text:p>
        <text:p text:style-name="definition.description">meetbedrijf: een organisatorische eenheid die zich bezighoudt met het collecteren, valideren en vaststellen van meetgegevens
                              betreffende elektriciteit.
                           </text:p>
      </text:section>
      <text:p text:style-name="wat-labeled">2. In artikel 1, tweede lid, wordt na «mijnbouwkundige activiteiten,» ingevoegd: met het beheer en de exploitatie van telecommunicatie-
                     en kabelnetwerken,.
                  </text:p>
      <text:p text:style-name="lid"><text:span text:style-name="lidnr">B<text:tab/></text:span></text:p>
      <text:p text:style-name="wat">Artikel 16 wordt gewijzigd als volgt:</text:p>
      <text:p text:style-name="wat-labeled">1. In het eerste lid, onderdeel e, vervalt «en hun desgevraagd een meter ter beschikking te stellen».
                  </text:p>
      <text:p text:style-name="wat-labeled">2. In het eerste lid, onderdeel h, wordt «de meetinrichting» vervangen door: de inrichting om te meten.
                  </text:p>
      <text:p text:style-name="wat-labeled">3. [Vervallen]
                  </text:p>
      <text:p text:style-name="wat-labeled">4. In het eerste lid, onderdeel k, wordt «de artikelen 19 en 79» vervangen door: artikel 79.
                  </text:p>
      <text:p text:style-name="wat-labeled">5. Onder vervanging van de punt aan het slot van het eerste lid, onderdeel m, door een puntkomma, worden aan het eerste lid
                     drie onderdelen toegevoegd, luidende:
                  </text:p>
      <text:section text:name="artikeltekst.d22104e514" text:style-name="wijziging.block">
        <text:list text:style-name="list-style-1">
          <text:list-item text:start-value="14">
            <text:p text:style-name="list.start">ervoor zorg te dragen dat een afnemer als bedoeld in artikel 95a, eerste lid, voor elke aansluiting beschikt over een geïnstalleerde
                              meetinrichting, tenzij die afnemer blijkens de voorwaarden, bedoeld in artikel 31, eerste lid, onderdelen a of b, beschikt
                              over een onbemeten aansluiting;
                           </text:p>
          </text:list-item>
          <text:list-item text:start-value="15">
            <text:p text:style-name="list.cont">zorg te dragen voor het beheer en onderhoud van de bij een afnemer als bedoeld in artikel 95a, eerste lid, geïnstalleerde
                              meetinrichting;
                           </text:p>
          </text:list-item>
          <text:list-item text:start-value="16">
            <text:p text:style-name="list.end">afnemers, niet zijnde afnemers, als bedoeld in artikel 95a, eerste lid, desgevraagd een meetinrichting ter beschikking te
                              stellen..
                           </text:p>
          </text:list-item>
        </text:list>
      </text:section>
      <text:p text:style-name="wat-labeled">6. In het vijfde lid wordt «het eerste lid, onderdelen a en c» vervangen door: het eerste lid, onderdelen a, c, n, o en p.
                  </text:p>
      <text:p text:style-name="wat-labeled">7. [Vervallen]
                  </text:p>
      <text:p text:style-name="lid"><text:span text:style-name="lidnr">C<text:tab/></text:span></text:p>
      <text:p text:style-name="wat">Artikel 16Aa, tweede lid, wordt gewijzigd als volgt:</text:p>
      <text:p text:style-name="wat">In onderdeel d wordt «artikel 16, tweede lid, onderdeel e» vervangen door: artikel 16, eerste lid, onderdelen n, o en p, en
                     het tweede lid, onderdeel e.
                  </text:p>
      <text:p text:style-name="lid"><text:span text:style-name="lidnr">D<text:tab/></text:span></text:p>
      <text:p text:style-name="wat">[Vervallen]</text:p>
      <text:p text:style-name="lid"><text:span text:style-name="lidnr">E<text:tab/></text:span></text:p>
      <text:p text:style-name="wat">Artikel 16b wordt gewijzigd als volgt:</text:p>
      <text:p text:style-name="wat-labeled">1. In het eerste lid, aanhef, wordt «innen» vervangen door: factureren en innen.
                  </text:p>
      <text:p text:style-name="wat-labeled">2. Het eerste lid, onderdeel a, komt te luiden:
                  </text:p>
      <text:section text:name="artikeltekst.d22104e613" text:style-name="wijziging.block">
        <text:list text:style-name="list-style-2">
          <text:list-item text:start-value="1">
            <text:p text:style-name="list.single">de netbeheerder factureert en int de tarieven tegelijk met en in gelijke termijnen als de bedragen die afnemers verschuldigd
                              zijn voor hun aansluiting op het net en het transport van elektriciteit;.
                           </text:p>
          </text:list-item>
        </text:list>
      </text:section>
      <text:p text:style-name="wat-labeled">3. Het tweede lid wordt vervangen door twee nieuwe leden, luidende:
                  </text:p>
      <text:section text:name="artikeltekst.d22104e635" text:style-name="wijziging.block">
        <text:list text:style-name="list-style-3">
          <text:list-item text:start-value="2">
            <text:p text:style-name="list.start"> In afwijking van het eerste lid, heeft ten aanzien van afnemers als bedoeld in artikel 95a, eerste lid, de leverancier tot
                              taak om de in het eerste lid bedoelde tarieven te factureren en innen. Het eerste lid, onderdelen a en b, zijn van overeenkomstige
                              toepassing.
                           </text:p>
          </text:list-item>
          <text:list-item text:start-value="3">
            <text:p text:style-name="list.cont"> Bij ministeriële regeling kunnen nadere regels gesteld worden over:
                           </text:p>
            <text:list>
              <text:list-item text:start-value="1">
                <text:p text:style-name="list.cont">de facturering en inning van de in het eerste en tweede lid bedoelde tarieven bij de afnemers en de afdracht van de opbrengst
                                    van de tarieven aan de netbeheerder van het landelijk hoogspanningsnet;
                                 </text:p>
              </text:list-item>
              <text:list-item text:start-value="2">
                <text:p text:style-name="list.cont">de inrichting van de administratie die de netbeheerders en leveranciers in stand moeten houden in verband met de toepassing
                                    van het eerste en tweede lid;
                                 </text:p>
              </text:list-item>
              <text:list-item text:start-value="3">
                <text:p text:style-name="list.end">de informatie die netbeheerders en leveranciers op verzoek aan de netbeheerder van het landelijk hoogspanningsnet verstrekken
                                    en de termijn waarbinnen zij dat doen.
                                 </text:p>
              </text:list-item>
            </text:list>
          </text:list-item>
        </text:list>
      </text:section>
      <text:p text:style-name="lid"><text:span text:style-name="lidnr">F<text:tab/></text:span></text:p>
      <text:p text:style-name="wat">Artikel 16c, tweede lid, wordt gewijzigd als volgt:</text:p>
      <text:p text:style-name="wat">Na «mijnbouwkundige activiteiten,» wordt ingevoegd: met het beheer en de exploitatie van telecommunicatie- en kabelnetwerken,.</text:p>
      <text:p text:style-name="lid"><text:span text:style-name="lidnr">G<text:tab/></text:span></text:p>
      <text:p text:style-name="wat">Artikel 19 vervalt.</text:p>
      <text:p text:style-name="lid"><text:span text:style-name="lidnr">H<text:tab/></text:span></text:p>
      <text:p text:style-name="wat">In artikel 19c wordt «de kosten» vervangen door: de eenmalige kosten.</text:p>
      <text:p text:style-name="lid"><text:span text:style-name="lidnr">I<text:tab/></text:span></text:p>
      <text:p text:style-name="wat-labeled">1. Artikel 19d, eerste lid, komt te luiden:
                  </text:p>
      <text:section text:name="artikeltekst.d22104e735" text:style-name="wijziging.block">
        <text:list text:style-name="list-style-4">
          <text:list-item text:start-value="1">
            <text:p text:style-name="list.single"> Een netbeheerder voorziet in een transparante, eenvoudige en goedkope procedure voor de behandeling van klachten van afnemers
                              als bedoeld in artikel 95a, eerste lid, over het netbeheer.
                           </text:p>
          </text:list-item>
        </text:list>
      </text:section>
      <text:p text:style-name="wat-labeled">2. In het tweede lid, aanhef, wordt «ten minste» vervangen door: voorts.
                  </text:p>
      <text:p text:style-name="lid"><text:span text:style-name="lidnr">J<text:tab/></text:span></text:p>
      <text:p text:style-name="wat">Na artikel 26a wordt een paragraaf ingevoegd, luidende:</text:p>
      <text:section text:name="wijzig-divisie.d22104e771" text:style-name="wijzig-divisie">
        <text:h text:outline-level="4" text:style-name="wijzig-divisie_kop">§ 4a. Meetinrichtingen en meetgegevens
                     </text:h>
        <text:h text:outline-level="5" text:style-name="artikel_kop">Artikel 26aa
                        </text:h>
        <text:p text:style-name="artikel">Een afnemer als bedoeld in artikel 95a, eerste lid, verleent de nodige medewerking aan de uitvoering van de taken, genoemd
                           in artikel 16, eerste lid, onderdelen n en o.
                        </text:p>
        <text:h text:outline-level="5" text:style-name="artikel_kop">Artikel 26ab
                        </text:h>
        <text:list text:style-name="list-style-5">
          <text:list-item text:start-value="1">
            <text:p text:style-name="list.start"> Een netbeheerder verleent een leverancier toegang tot meetgegevens betreffende afnemers als bedoeld in artikel 95a, eerste
                                 lid, voor zover het gaat om meetgegevens betreffende afnemers van die leverancier.
                              </text:p>
          </text:list-item>
          <text:list-item text:start-value="2">
            <text:p text:style-name="list.cont"> In afwijking van het eerste lid verleent een netbeheerder een leverancier uitsluitend toegang tot meetgegevens die betrekking
                                 hebben op een kleiner tijdsbestek dan een dag, voor zover die leverancier de desbetreffende meetgegevens op basis van artikel
                                 8, onderdeel a, van de Wet bescherming persoonsgegevens mag verwerken.
                              </text:p>
          </text:list-item>
          <text:list-item text:start-value="3">
            <text:p text:style-name="list.cont"> Een netbeheerder verleent een derde uitsluitend toegang tot meetgegevens betreffende afnemers als bedoeld in artikel 95a, eerste lid, voorzover die derde de desbetreffende meetgegevens op
                                 basis van artikel 8, onderdeel a, van de Wet bescherming persoonsgegevens mag verwerken.
                              </text:p>
          </text:list-item>
          <text:list-item text:start-value="4">
            <text:p text:style-name="list.end"> Meetgegevens per kwartier en per dag worden door de netbeheerder dagelijks om niet beschikbaar gesteld. Overige meetgegevens
                                 worden door de netbeheerder tegen een vergoeding van de daaraan verbonden kosten beschikbaar gesteld.
                              </text:p>
          </text:list-item>
        </text:list>
        <text:h text:outline-level="5" text:style-name="artikel_kop">Artikel 26ac
                        </text:h>
        <text:p text:style-name="artikel">Een netbeheerder brengt op verzoek van een leverancier wijzigingen aan in de besturings- en toepassingsprogramma’s van meetinrichtingen
                           die ter beschikking zijn gesteld aan afnemers als bedoeld in artikel 95a, eerste lid, van de betreffende leverancier, tenzij
                           een meetinrichting door inwilliging van het verzoek niet langer zou voldoen aan de voor die meetinrichting geldende eisen
                           of op andere wijze afbreuk gedaan zou worden aan de integriteit van de meetinrichting.
                        </text:p>
        <text:h text:outline-level="5" text:style-name="artikel_kop">Artikel 26ad
                        </text:h>
        <text:list text:style-name="list-style-6">
          <text:list-item text:start-value="1">
            <text:p text:style-name="list.start"> Een netbeheerder heeft in het kader van het beheer van de netten in het voor hem krachtens artikel 36 of 37 vastgestelde
                                 gebied tot taak ervoor zorg te dragen dat een afnemer als bedoeld in artikel 95a, eerste lid, binnen een redelijke termijn
                                 de beschikking krijgt over een geïnstalleerde meetinrichting die ten minste voldoet aan de krachtens artikel 95la, eerste
                                 lid, gestelde eisen, wanneer:
                              </text:p>
            <text:list>
              <text:list-item text:start-value="1">
                <text:p text:style-name="list.start">de afnemer hierom vraagt, tenzij het ter beschikking stellen technisch onmogelijk is, financieel niet redelijk is of dit niet
                                       in verhouding staat tot de potentiële energiebesparingen;
                                    </text:p>
              </text:list-item>
              <text:list-item text:start-value="2">
                <text:p text:style-name="list.cont">een bestaande meetinrichting wordt vervangen, tenzij het ter beschikking stellen technisch onmogelijk is of niet kostenefficiënt
                                       is in verhouding tot de geraamde potentiële energiebesparingen op lange termijn;
                                    </text:p>
              </text:list-item>
              <text:list-item text:start-value="3">
                <text:p text:style-name="list.cont">een nieuwe aansluiting wordt gemaakt in een nieuw gebouw;
                                    </text:p>
              </text:list-item>
              <text:list-item text:start-value="4">
                <text:p text:style-name="list.cont">een gebouw ingrijpend wordt gerenoveerd.
                                    </text:p>
              </text:list-item>
            </text:list>
          </text:list-item>
          <text:list-item text:start-value="2">
            <text:p text:style-name="list.cont"> Bij algemene maatregel van bestuur kunnen in aanvulling op het eerste lid andere situaties worden bepaald waarin een netbeheerder
                                 tot taak heeft ervoor zorg te dragen dat een afnemer als bedoeld in artikel 95a, eerste lid, binnen een redelijke termijn
                                 de beschikking krijgt over een geïnstalleerde meetinrichting die ten minste voldoet aan de krachtens artikel 95la, eerste
                                 lid, gestelde eisen.
                              </text:p>
          </text:list-item>
          <text:list-item text:start-value="3">
            <text:p text:style-name="list.cont"> In aanvulling op het eerste en tweede lid kan een netbeheerder in het voor hem krachtens artikel 36 of 37 vastgestelde gebied
                                 ervoor zorg dragen dat een afnemer de beschikking krijgt over een geïnstalleerde meetinrichting die ten minste voldoet aan
                                 de krachtens artikel 95la, eerste lid, gestelde eisen.
                              </text:p>
          </text:list-item>
          <text:list-item text:start-value="4">
            <text:p text:style-name="list.cont"> In verband met de meerkosten die verbonden zijn aan het door een netbeheerder ter beschikking stellen van een meetinrichting
                                 als bedoeld in het eerste lid, onderdeel a, en het tweede lid, is de desbetreffende afnemer aan de desbetreffende netbeheerder
                                 een vergoeding verschuldigd.
                              </text:p>
          </text:list-item>
          <text:list-item text:start-value="5">
            <text:p text:style-name="list.cont"> Bij ministeriële regeling wordt de hoogte van de vergoeding vastgesteld die voor verschillende situaties verschillend kan
                                 worden vastgesteld.
                              </text:p>
          </text:list-item>
          <text:list-item text:start-value="6">
            <text:p text:style-name="list.cont"> Een ander dan een netbeheerder kan op verzoek van een afnemer als bedoeld in artikel 95a, eerste lid, er na voorafgaande
                                 melding aan de betreffende netbeheerder voor zorgdragen dat die afnemer voor een of meer aansluitingen beschikt over een geïnstalleerde
                                 meetinrichting die ten minste voldoet aan de krachtens artikel 95la, eerste lid, gestelde eisen die gelden op het tijdstip
                                 van terbeschikkingstelling.
                              </text:p>
          </text:list-item>
          <text:list-item text:start-value="7">
            <text:p text:style-name="list.cont"> Indien een ander dan een netbeheerder er zorg voor draagt dat een afnemer als bedoeld in artikel 95a, eerste lid, beschikt
                                 over een meetinrichting die ten minste voldoet aan de krachtens artikel 95la gestelde eisen en die meetinrichting niet door
                                 de betreffende netbeheerder ter beschikking is gesteld, betaalt die netbeheerder aan die ander een overnamevergoeding.
                              </text:p>
          </text:list-item>
          <text:list-item text:start-value="8">
            <text:p text:style-name="list.cont"> Bij ministeriële regeling wordt de hoogte van de overnamevergoeding vastgesteld.
                              </text:p>
          </text:list-item>
          <text:list-item text:start-value="9">
            <text:p text:style-name="list.cont"> Het is anderen dan de netbeheerder niet toegestaan bij afnemers als bedoeld in artikel 95a, eerste lid, geïnstalleerde, op
                                 afstand uitleesbare meetinrichtingen te vervangen die zijn geïnstalleerd na 31 december 2005.
                              </text:p>
          </text:list-item>
          <text:list-item text:start-value="10">
            <text:p text:style-name="list.end"> Een afnemer als bedoeld in artikel 95a, eerste lid, verleent de nodige medewerking aan de uitvoering van het eerste tot en
                                 met derde lid.
                              </text:p>
          </text:list-item>
        </text:list>
        <text:h text:outline-level="5" text:style-name="artikel_kop">Artikel 26ae
                        </text:h>
        <text:list text:style-name="list-style-7">
          <text:list-item text:start-value="1">
            <text:p text:style-name="list.start"> Een netbeheerder heeft in het kader van het beheer van de netten in het voor hem krachtens artikel 36 of 37 vastgestelde
                                 gebied tot taak ervoor zorg te dragen dat in een bij algemene maatregel van bestuur te bepalen periode, elke afnemer als bedoeld
                                 in artikel 95a, eerste lid, voor elke aansluiting de beschikking krijgt over een geïnstalleerde meetinrichting die ten minste
                                 voldoet aan de krachtens artikel 95la, eerste lid, gestelde eisen, tenzij die afnemer blijkens de voorwaarden, bedoeld in
                                 artikel 31, eerste lid, onderdelen a of b, beschikt over een onbemeten aansluiting.
                              </text:p>
          </text:list-item>
          <text:list-item text:start-value="2">
            <text:p text:style-name="list.cont"> In aanvulling op het eerste lid heeft een netbeheerder tot taak ervoor zorg te dragen dat een afnemer als bedoeld in artikel
                                 95a, eerste lid, de beschikking krijgt over een meetinrichting die ten minste voldoet aan de krachtens artikel 95la gestelde
                                 eisen, wanneer:
                              </text:p>
            <text:list>
              <text:list-item text:start-value="1">
                <text:p text:style-name="list.cont">een bestaande meetinrichting wordt vervangen, tenzij dit technisch onmogelijk is of niet efficiënt is in verhouding tot de
                                       geraamde potentiële energiebesparingen op lange termijn;
                                    </text:p>
              </text:list-item>
              <text:list-item text:start-value="2">
                <text:p text:style-name="list.cont">een nieuwe aansluiting wordt gemaakt in een nieuw gebouw;
                                    </text:p>
              </text:list-item>
              <text:list-item text:start-value="3">
                <text:p text:style-name="list.cont">een gebouw ingrijpend wordt gerenoveerd.
                                    </text:p>
              </text:list-item>
            </text:list>
          </text:list-item>
          <text:list-item text:start-value="3">
            <text:p text:style-name="list.cont"> Bij algemene maatregel van bestuur kunnen in aanvulling op het tweede lid andere situaties worden bepaald waarin een netbeheerder
                                 tot taak heeft ervoor zorg te dragen dat een afnemer als bedoeld in artikel 95a, eerste lid, de beschikking krijgt over een
                                 geïnstalleerde meetinrichting die ten minste voldoet aan de krachtens artikel 95la, eerste lid, gestelde eisen.
                              </text:p>
          </text:list-item>
          <text:list-item text:start-value="4">
            <text:p text:style-name="list.cont"> Een netbeheerder draagt er zorg voor dat een afnemer als bedoeld in artikel 95a, eerste lid, op een eerder tijdstip dan het
                                 door de netbeheerder op grond van het eerste lid voorziene tijdstip, voor een of meer aansluitingen op verzoek van een natuurlijke
                                 persoon of rechtspersoon die daarbij belang heeft, de beschikking krijgt over een geïnstalleerde meetinrichting die ten minste voldoet aan de krachtens artikel 95la, eerste lid, gestelde eisen, tenzij dit ertoe leidt dat de
                                 planning die de netbeheerder hanteert om te voldoen aan de in het eerste lid bedoelde verplichting, niet wordt gehaald.
                              </text:p>
          </text:list-item>
          <text:list-item text:start-value="5">
            <text:p text:style-name="list.cont"> In verband met de meerkosten die verbonden zijn aan het door een netbeheerder eerder ter beschikking stellen van een meetinrichting
                                 als bedoeld in het derde en vierde lid, is de desbetreffende afnemer aan de desbetreffende netbeheerder een vergoeding verschuldigd.
                              </text:p>
          </text:list-item>
          <text:list-item text:start-value="6">
            <text:p text:style-name="list.cont"> Bij ministeriële regeling wordt de hoogte van de vergoeding vastgesteld die voor verschillende situaties verschillend kan
                                 worden vastgesteld.
                              </text:p>
          </text:list-item>
          <text:list-item text:start-value="7">
            <text:p text:style-name="list.cont"> Gedurende de in het eerste lid bedoelde periode kan een ander dan een netbeheerder op verzoek van een afnemer als bedoeld
                                 in artikel 95a, eerste lid, er na voorafgaande melding aan de betreffende netbeheerder voor zorgdragen dat die afnemer voor
                                 een of meer aansluitingen beschikt over een geïnstalleerde meetinrichting die ten minste voldoet aan de krachtens artikel
                                 95la, eerste lid, gestelde eisen die gelden op het tijdstip van terbeschikkingstelling.
                              </text:p>
          </text:list-item>
          <text:list-item text:start-value="8">
            <text:p text:style-name="list.cont"> Indien een ander dan een netbeheerder er zorg voor draagt dat een afnemer als bedoeld in artikel 95a, eerste lid, beschikt
                                 over een meetinrichting die ten minste voldoet aan de krachtens artikel 95la gestelde eisen en die meetinrichting niet door
                                 de betreffende netbeheerder ter beschikking is gesteld, betaalt die netbeheerder aan die ander een overnamevergoeding.
                              </text:p>
          </text:list-item>
          <text:list-item text:start-value="9">
            <text:p text:style-name="list.cont"> Bij ministeriële regeling wordt de hoogte van de overnamevergoeding vastgesteld.
                              </text:p>
          </text:list-item>
          <text:list-item text:start-value="10">
            <text:p text:style-name="list.cont"> Het is anderen dan de netbeheerder niet toegestaan bij afnemers als bedoeld in artikel 95a, eerste lid, geïnstalleerde, op
                                 afstand uitleesbare meetinrichtingen te vervangen die geïnstalleerd zijn tussen 31 december 2005 en het tijdstip waarop de
                                 in het eerste lid bedoelde periode aanvangt.
                              </text:p>
          </text:list-item>
          <text:list-item text:start-value="11">
            <text:p text:style-name="list.cont"> Een afnemer als bedoeld in artikel 95a, eerste lid, verleent de nodige medewerking aan de uitvoering van de taken, bedoeld
                                 in het eerste tot en met derde lid.
                              </text:p>
          </text:list-item>
          <text:list-item text:start-value="12">
            <text:p text:style-name="list.cont"> In aanvulling op artikel 30a kan het tarief voor de meting van elektriciteit mede betrekking hebben op de mate waarin een
                                 netbeheerder voortgang boekt bij de uitvoering van de verplichting, bedoeld in het eerste lid, en alsdan verschillen per netbeheerder.
                              </text:p>
          </text:list-item>
          <text:list-item text:start-value="13">
            <text:p text:style-name="list.end"> Een netbeheerder zendt jaarlijks vóór 1 juni een rapportage aan Onze Minister en de raad van bestuur van de mededingingsautoriteit
                                 waarin hij aangeeft welke voortgang is geboekt met de uitvoering van de taak, bedoeld in het eerste lid.
                              </text:p>
          </text:list-item>
        </text:list>
        <text:h text:outline-level="5" text:style-name="artikel_kop">Artikel 26af
                        </text:h>
        <text:p text:style-name="artikel">Een op afstand uitleesbare meetinrichting, die aan een afnemer als bedoeld in artikel 95a, eerste lid, ter beschikking is
                           gesteld tussen 31 december 2005 en het tijdstip waarop de in artikel 26ae, eerste lid, bedoelde periode aanvangt, wordt voor
                           15 jaren, te rekenen vanaf de datum van terbeschikkingstelling aan die afnemer, aangemerkt als een meetinrichting die voldoet
                           aan de krachtens artikel 95la, eerste lid, gestelde eisen.
                        </text:p>
        <text:h text:outline-level="5" text:style-name="artikel_kop">Artikel 26ag
                        </text:h>
        <text:p text:style-name="artikel">[Vervallen]</text:p>
        <text:h text:outline-level="5" text:style-name="artikel_kop">Artikel 26ah
                        </text:h>
        <text:p text:style-name="artikel">De artikelen 26ab en 26ac zijn niet van toepassing met betrekking tot afnemers die niet beschikken over een op afstand uitleesbare
                           meetinrichting.
                        </text:p>
      </text:section>
      <text:p text:style-name="lid"><text:span text:style-name="lidnr">K<text:tab/></text:span></text:p>
      <text:p text:style-name="wat">Artikel 30a komt te luiden:</text:p>
      <text:section text:name="artikel.d22104e1169" text:style-name="wijziging.block">
        <text:h text:outline-level="4" text:style-name="artikel_kop">Artikel 30a
                     </text:h>
        <text:p text:style-name="artikel">Het tarief voor de meting van elektriciteit bij afnemers als bedoeld in artikel 95a, eerste lid, heeft betrekking op:</text:p>
        <text:list text:style-name="list-style-8">
          <text:list-item text:start-value="1">
            <text:p text:style-name="list.start">het beheer van de meetinrichtingen;
                           </text:p>
          </text:list-item>
          <text:list-item text:start-value="2">
            <text:p text:style-name="list.end">het verschaffen van toegang tot meetgegevens als bedoeld in artikel 26ab, eerste en tweede lid.
                           </text:p>
          </text:list-item>
        </text:list>
      </text:section>
      <text:p text:style-name="lid"><text:span text:style-name="lidnr">L<text:tab/></text:span></text:p>
      <text:p text:style-name="wat">Artikel 31 wordt als volgt gewijzigd:</text:p>
      <text:p text:style-name="wat-labeled">1. Het eerste lid, onderdeel b, komt te luiden:
                  </text:p>
      <text:section text:name="artikeltekst.d22104e1216" text:style-name="wijziging.block">
        <text:list text:style-name="list-style-9">
          <text:list-item text:start-value="2">
            <text:p text:style-name="list.single">de wijze waarop netbeheerders en afnemers alsmede netbeheerders zich jegens elkaar gedragen ten aanzien van het meten van
                              gegevens betreffende het transport van elektriciteit;
                           </text:p>
          </text:list-item>
        </text:list>
      </text:section>
      <text:p text:style-name="wat-labeled">2. [Vervallen]
                  </text:p>
      <text:p text:style-name="wat-labeled">3. Het tiende lid komt als volgt te luiden:
                  </text:p>
      <text:section text:name="artikeltekst.d22104e1246" text:style-name="wijziging.block">
        <text:list text:style-name="list-style-10">
          <text:list-item text:start-value="10">
            <text:p text:style-name="list.single"> De voorwaarden, bedoeld in het eerste lid, onderdeel f, bepalen dat een factuur tot betaling van een schuld van een afnemer
                              ter zake van geleverde diensten als bedoeld in artikel 27, eerste lid, binnen twee jaar na het moment dat de betreffende dienst
                              door de netbeheerder aan de afnemer is geleverd, aan de afnemer wordt gezonden en dat bij gebreke daarvan het recht vervalt
                              om voor de betreffende dienst aan de afnemer te factureren. De eerste volzin is niet van toepassing indien het uitblijven
                              van de bedoelde factuur, een onjuiste factuur daaronder begrepen, het rechtstreekse gevolg is van een daartoe gerichte opzettelijke
                              gedraging van de afnemer.
                           </text:p>
          </text:list-item>
        </text:list>
      </text:section>
      <text:p text:style-name="lid"><text:span text:style-name="lidnr">M<text:tab/></text:span></text:p>
      <text:p text:style-name="wat">Artikel 31 c komt te luiden</text:p>
      <text:section text:name="artikel.d22104e1273" text:style-name="wijziging.block">
        <text:h text:outline-level="4" text:style-name="artikel_kop">Artikel 31c
                     </text:h>
        <text:p text:style-name="artikel">Voor afnemers als bedoeld in artikel 95a, eerste lid, die elektriciteit invoeden op het net, berekent de leverancier de meterstand
                        ten behoeve van de facturering en inning van de leveringskosten door de aan het net onttrokken elektriciteit te verminderen
                        met de op het net ingevoede elektriciteit, met een maximum van 5000 kWh aan op het net ingevoede elektriciteit. Indien de
                        hoeveelheid op het net ingevoede elektriciteit groter is dan 5000 kWh biedt de leverancier voor het meerdere een redelijke
                        vergoeding op basis van artikel 95c, derde lid.
                     </text:p>
      </text:section>
      <text:p text:style-name="lid"><text:span text:style-name="lidnr">N<text:tab/></text:span></text:p>
      <text:p text:style-name="wat">In artikel 40 wordt na «artikel 16, eerste lid,» ingevoegd: onderdelen a tot en met h en j tot en met m,.</text:p>
      <text:p text:style-name="lid"><text:span text:style-name="lidnr">O<text:tab/></text:span></text:p>
      <text:p text:style-name="wat">In artikel 41b, eerste lid, wordt na «artikel 16, eerste lid,» ingevoegd: onderdelen a tot en met h en j tot en met m,.</text:p>
      <text:p text:style-name="lid"><text:span text:style-name="lidnr">P<text:tab/></text:span></text:p>
      <text:p text:style-name="wat">Onder vervanging van de punt aan het slot van artikel 41c, tweede lid, onderdeel c, door een puntkomma, wordt aan het tweede
                  lid een onderdeel toegevoegd, luidende:
               </text:p>
      <text:section text:name="artikeltekst.d22104e1317" text:style-name="wijziging.block">
        <text:list text:style-name="list-style-11">
          <text:list-item text:start-value="4">
            <text:p text:style-name="list.single">zijn vastgesteld met gebruikmaking van gegevens omtrent kosten voor bepaalde diensten, terwijl netbeheerders die diensten
                              in het jaar t of een gedeelte van jaar t niet hebben geleverd of voor die diensten geen of minder kosten hebben gemaakt.
                           </text:p>
          </text:list-item>
        </text:list>
      </text:section>
      <text:p text:style-name="lid"><text:span text:style-name="lidnr">Q<text:tab/></text:span></text:p>
      <text:p text:style-name="wat">Hoofdstuk 4 komt te luiden:</text:p>
      <text:section text:name="wijzig-divisie.d22104e1344" text:style-name="wijzig-divisie">
        <text:h text:outline-level="4" text:style-name="wijzig-divisie_kop">HOOFDSTUK 4. VOORWAARDEN WIJZE VAN GEGEVENSVERWERKING
                     </text:h>
        <text:h text:outline-level="5" text:style-name="artikel_kop">Artikel 53
                        </text:h>
        <text:p text:style-name="artikel">Bij ministeriële regeling worden regels gesteld met betrekking tot een of meer voorwaarden, bedoeld in artikel 54, eerste
                           lid.
                        </text:p>
        <text:h text:outline-level="5" text:style-name="artikel_kop">Artikel 54
                        </text:h>
        <text:list text:style-name="list-style-12">
          <text:list-item text:start-value="1">
            <text:p text:style-name="list.start"> Met inachtneming van de krachtens artikel 53 vastgestelde regels zendt een representatief deel van de ondernemingen die zich
                                 bezighouden met het transporteren, leveren of meten van elektriciteit aan de raad van bestuur van de mededingingsautoriteit
                                 een voorstel voor de door hen jegens elkaar en afnemers in het kader van administratieve processen te hanteren voorwaarden
                                 met betrekking tot de wijze waarop de met die administratieve processen samenhangende gegevens worden vastgelegd, uitgewisseld
                                 of gebruikt of met betrekking tot de wijze waarop en de termijn waarbinnen die gegevens worden bewaard.
                              </text:p>
          </text:list-item>
          <text:list-item text:start-value="2">
            <text:p text:style-name="list.cont"> Ondernemingen die een voorstel doen, voeren overleg over dit voorstel met representatieve organisaties van partijen op de
                                 elektriciteitsmarkt.
                              </text:p>
          </text:list-item>
          <text:list-item text:start-value="3">
            <text:p text:style-name="list.end"> In het voorstel dat aan de raad van bestuur van de mededingingsautoriteit wordt gezonden, geven de ondernemingen aan welke
                                 gevolgtrekkingen zij hebben verbonden aan de zienswijzen die de organisaties, bedoeld in het tweede lid, naar voren hebben
                                 gebracht.
                              </text:p>
          </text:list-item>
        </text:list>
        <text:h text:outline-level="5" text:style-name="artikel_kop">Artikel 55
                        </text:h>
        <text:p text:style-name="artikel">De raad van bestuur van de mededingingsautoriteit stelt de voorwaarden vast met inachtneming van:</text:p>
        <text:list text:style-name="list-style-13">
          <text:list-item text:start-value="1">
            <text:p text:style-name="list.start">het voorstel als bedoeld in artikel 54, eerste lid,
                              </text:p>
          </text:list-item>
          <text:list-item text:start-value="2">
            <text:p text:style-name="list.cont">de resultaten van het overleg, bedoeld in artikel 54, tweede lid,
                              </text:p>
          </text:list-item>
          <text:list-item text:start-value="3">
            <text:p text:style-name="list.cont">de regels, bedoeld in artikel 53, en
                              </text:p>
          </text:list-item>
          <text:list-item text:start-value="4">
            <text:p text:style-name="list.end">artikel 36, eerste lid, onderdelen b tot en met f, en tweede lid.
                              </text:p>
          </text:list-item>
        </text:list>
        <text:h text:outline-level="5" text:style-name="artikel_kop">Artikel 56
                        </text:h>
        <text:list text:style-name="list-style-14">
          <text:list-item text:start-value="1">
            <text:p text:style-name="list.start"> Na ontvangst van een voorstel als bedoeld in artikel 54, eerste lid, kan de raad van bestuur van de mededingingsautoriteit
                                 de ondernemingen die het voorstel hebben ingediend, opdragen binnen vier weken en met inachtneming van zijn bevindingen, waaronder
                                 zijn bevindingen omtrent de belangen, bedoeld in artikel 36, eerste lid, onderdelen b tot en met f, de regels, bedoeld in
                                 artikel 53, of het bepaalde in artikel 36, tweede lid, het voorstel te wijzigen. Indien de raad van bestuur van de mededingingsautoriteit van deze bevoegdheid gebruik maakt is artikel 4:15 van de Algemene wet bestuursrecht van overeenkomstige toepassing.
                              </text:p>
          </text:list-item>
          <text:list-item text:start-value="2">
            <text:p text:style-name="list.end"> Indien de ondernemingen, bedoeld in het eerste lid, niet binnen vier weken het voorstel wijzigen overeenkomstig de opdracht
                                 van de raad van bestuur van de mededingingsautoriteit, stelt de raad van bestuur van de mededingingsautoriteit de voorwaarden
                                 vast onder het aanbrengen van zodanige wijzigingen dat deze in overeenstemming zijn met de belangen, bedoeld in artikel 36,
                                 eerste lid, onderdelen b tot en met f, met artikel 36, tweede lid, of met de regels, bedoeld in artikel 53.
                              </text:p>
          </text:list-item>
        </text:list>
        <text:h text:outline-level="5" text:style-name="artikel_kop">Artikel 57
                        </text:h>
        <text:list text:style-name="list-style-15">
          <text:list-item text:start-value="1">
            <text:p text:style-name="list.start"> De raad van bestuur van de mededingingsautoriteit kan uit eigen beweging een ontwerp van een besluit maken tot wijziging
                                 van de voorwaarden, bedoeld in artikel 54, eerste lid, of kan een representatief deel van de in artikel 54, eerste lid, bedoelde
                                 ondernemingen opdragen een daartoe strekkend voorstel voor te bereiden en aan haar toe te zenden.
                              </text:p>
          </text:list-item>
          <text:list-item text:start-value="2">
            <text:p text:style-name="list.cont"> Ondernemingen als bedoeld in artikel 54, eerste lid, en de representatieve organisaties, bedoeld in artikel 54, tweede lid,
                                 kunnen hun zienswijze op een dergelijk ontwerp van een besluit aan de raad van bestuur van de mededingingsautoriteit kenbaar
                                 maken binnen twaalf weken na het tijdstip waarop het ontwerp van het besluit is bekendgemaakt.
                              </text:p>
          </text:list-item>
          <text:list-item text:start-value="3">
            <text:p text:style-name="list.cont"> Indien de in het tweede lid bedoelde ondernemingen en representatieve organisaties niet binnen de in het tweede lid genoemde
                                 termijn hun zienswijze op het ontwerp van het besluit kenbaar maken, stelt de raad van bestuur van de mededingingsautoriteit
                                 het besluit vast met inachtneming van de belangen, bedoeld in artikel 36, eerste lid, onderdelen b tot en met f, met artikel
                                 36, tweede lid, en met de regels, bedoeld in artikel 53.
                              </text:p>
          </text:list-item>
          <text:list-item text:start-value="4">
            <text:p text:style-name="list.end"> Indien de ondernemingen, bedoeld in het eerste lid, niet binnen twaalf weken na toezending van de in het eerste lid bedoelde
                                 opdracht, een voorstel aan de raad van bestuur van de mededingingsautoriteit zenden, stelt de raad van bestuur van de mededingingsautoriteit
                                 de voorwaarden vast met inachtneming van de belangen, bedoeld in artikel 36, eerste lid, onderdelen b tot en met f, met artikel
                                 36, tweede lid, en met de regels, bedoeld in artikel 53.
                              </text:p>
          </text:list-item>
        </text:list>
        <text:h text:outline-level="5" text:style-name="artikel_kop">Artikel 58
                        </text:h>
        <text:p text:style-name="artikel">Ten aanzien van de overeenkomstig dit hoofdstuk door de raad van bestuur van de mededingingsautoriteit vastgestelde voorwaarden
                           zijn de artikelen 37a en 38, eerste tot en met derde lid, van overeenkomstige toepassing.
                        </text:p>
        <text:h text:outline-level="5" text:style-name="artikel_kop">Artikel 59
                        </text:h>
        <text:list text:style-name="list-style-16">
          <text:list-item text:start-value="1">
            <text:p text:style-name="list.start"> De door de raad van bestuur van de mededingingsautoriteit op basis van artikel 31, eerste lid, op 6 maart 2007 vastgestelde
                                 informatiecode (Stcrt. 2007, 49) wordt op het tijdstip van inwerkingtreding van dit hoofdstuk aangemerkt als voorwaarden die overeenkomstig dit hoofdstuk
                                 zijn vastgesteld.
                              </text:p>
          </text:list-item>
          <text:list-item text:start-value="2">
            <text:p text:style-name="list.end"> Uiterlijk 12 weken na inwerkingtreding van dit hoofdstuk ontvangt de raad van bestuur van de mededingingsautoriteit een voorstel
                                 als bedoeld in artikel 54, eerste lid, dat tot doel heeft de in het eerste lid bedoelde informatiecode uit te breiden tot
                                 voorwaarden voor alle soorten ondernemingen, genoemd in artikel 54, eerste lid.
                              </text:p>
          </text:list-item>
        </text:list>
      </text:section>
      <text:p text:style-name="lid"><text:span text:style-name="lidnr">R<text:tab/></text:span></text:p>
      <text:p text:style-name="wat">Artikel 72ac wordt gewijzigd als volgt:</text:p>
      <text:p text:style-name="wat-labeled">1. Onder vernummering van het tweede tot derde lid wordt na het eerste lid een lid ingevoegd, luidende:
                  </text:p>
      <text:section text:name="artikeltekst.d22104e1568" text:style-name="wijziging.block">
        <text:list text:style-name="list-style-17">
          <text:list-item text:start-value="2">
            <text:p text:style-name="list.single"> In afwijking van het eerste lid kan het door een afnemer als bedoeld in artikel 95a, eerste lid, aan een leverancier op grond
                              van artikel 72aa, tweede lid verschuldigde tarief en het door de leverancier op grond van artikel 16b, tweede lid, aan de
                              netbeheerder van het landelijk hoogspanningsnet verschuldigde bedrag bij dwangbevel worden ingevorderd.
                           </text:p>
          </text:list-item>
        </text:list>
      </text:section>
      <text:p text:style-name="wat-labeled">2. In het derde lid wordt na «aan de netbeheerder» ingevoegd: of, indien het een afnemer betreft als bedoeld in artikel 95a,
                     eerste lid, aan de leverancier.
                  </text:p>
      <text:p text:style-name="lid"><text:span text:style-name="lidnr">S<text:tab/></text:span></text:p>
      <text:p text:style-name="wat">In artikel 77h, eerste lid, wordt «artikel 13, 22, tweede lid, en hoofdstuk 8, § 1a,» vervangen door: artikel 13, 22, tweede
                  lid, 26aa, 26ad, vijfde lid, en 26ae, tiende lid,.
               </text:p>
      <text:p text:style-name="lid"><text:span text:style-name="lidnr">T<text:tab/></text:span></text:p>
      <text:p text:style-name="wat">Artikel 77i, eerste lid, wordt gewijzigd als volgt:</text:p>
      <text:p text:style-name="wat-labeled">1. Onderdeel a wordt gewijzigd als volgt:
                  </text:p>
      <text:p text:style-name="wat-labeled">a. Na «24a,» wordt ingevoegd: 26ae, twaalfde lid,.
                  </text:p>
      <text:p text:style-name="wat-labeled">b. De zinsnede «95k en 95l» wordt vervangen door: 95k, 95l en 95o.
                  </text:p>
      <text:p text:style-name="wat-labeled">2. Onderdeel b wordt gewijzigd als volgt:
                  </text:p>
      <text:p text:style-name="wat-labeled">a. De zinsnede «16, eerste lid, onderdelen a tot en met f, en h tot en met j» wordt vervangen door: 16, eerste lid, onderdelen
                     a tot en met f, h tot en met j, n, o en p.
                  </text:p>
      <text:p text:style-name="wat-labeled">b. De zinsnede «19,» vervalt.
                  </text:p>
      <text:p text:style-name="wat-labeled">c. Na «24, eerste en derde lid,» wordt ingevoegd: 26ab, 26ac, 26ad, eerste tot en met vierde lid, 26ae, eerste tot en met vierde
                     lid, zesde, zevende en negende lid,.
                  </text:p>
      <text:p text:style-name="wat-labeled">d. Na «47,» wordt ingevoegd: 55, 56, tweede lid, 57, derde en vierde lid,.
                  </text:p>
      <text:p text:style-name="wat-labeled">e. Na «95b, eerste en vijfde lid,» wordt ingevoegd: 95ca, 95cb, eerste, tweede, vijfde en zesde lid,.
                  </text:p>
      <text:p text:style-name="lid"><text:span text:style-name="lidnr">Ta<text:tab/></text:span></text:p>
      <text:p text:style-name="wat">In artikel 82, derde lid, wordt de zinsnede «41 en 41c» vervangen door: 41, 41c, 55, 56, tweede lid, en 57, derde en vierde
                  lid.
               </text:p>
      <text:p text:style-name="lid"><text:span text:style-name="lidnr">U<text:tab/></text:span></text:p>
      <text:p text:style-name="wat">In artikel 86b wordt «de meetinrichting» vervangen door: de inrichting om te meten.</text:p>
      <text:p text:style-name="lid"><text:span text:style-name="lidnr">V<text:tab/></text:span></text:p>
      <text:p text:style-name="wat">Artikel 94 vervalt.</text:p>
      <text:p text:style-name="lid"><text:span text:style-name="lidnr">W<text:tab/></text:span></text:p>
      <text:p text:style-name="wat">Na artikel 95c worden twee artikelen ingevoegd, luidende:</text:p>
      <text:section text:name="artikel.d22104e1727" text:style-name="wijziging.block">
        <text:h text:outline-level="4" text:style-name="artikel_kop">Artikel 95ca
                     </text:h>
        <text:list text:style-name="list-style-18">
          <text:list-item text:start-value="1">
            <text:p text:style-name="list.start"> Een leverancier schakelt een meetbedrijf in voor het collecteren, valideren en vaststellen van de meetgegevens die betrekking
                              hebben op afnemers als bedoeld in artikel 95a, eerste lid.
                           </text:p>
          </text:list-item>
          <text:list-item text:start-value="2">
            <text:p text:style-name="list.cont"> In afwijking van het eerste lid worden de meetgegevens die betrekking hebben op:
                           </text:p>
            <text:list>
              <text:list-item text:start-value="1">
                <text:p text:style-name="list.cont">een rechtspersoon of een natuurlijke persoon die handelt in de uitoefening van een beroep of bedrijf, en
                                 </text:p>
              </text:list-item>
              <text:list-item text:start-value="2">
                <text:p text:style-name="list.cont">behalve één of meer aansluitingen met een doorlaatwaarde kleiner dan of gelijk aan 3 * 80 A ten minste één aansluiting heeft
                                    met een doorlaatwaarde groter dan 3 * 80 A, gecollecteerd, gevalideerd en vastgesteld door het meetbedrijf dat die rechtspersoon
                                    of natuurlijke persoon daartoe inschakelt.
                                 </text:p>
              </text:list-item>
            </text:list>
          </text:list-item>
          <text:list-item text:start-value="3">
            <text:p text:style-name="list.cont"> Indien een leverancier voor de levering van elektriciteit aan afnemers als bedoeld in artikel 95a, eerste lid, factureert
                              op basis van meetgegevens, maakt hij gebruik van meetgegevens die het meetbedrijf heeft gecollecteerd, gevalideerd en vastgesteld.
                           </text:p>
          </text:list-item>
          <text:list-item text:start-value="4">
            <text:p text:style-name="list.end"> Een meetbedrijf verstrekt slechts meetgegevens aan anderen dan de betrokken afnemer als bedoeld in artikel 95a, eerste lid,
                              of de betrokken leverancier indien die ander de desbetreffende meetgegevens op basis van artikel 8 van de Wet bescherming
                              persoonsgegevens mag verwerken.
                           </text:p>
          </text:list-item>
        </text:list>
      </text:section>
      <text:section text:name="artikel.d22104e1788" text:style-name="wijziging.block">
        <text:h text:outline-level="4" text:style-name="artikel_kop">Artikel 95cb
                     </text:h>
        <text:list text:style-name="list-style-19">
          <text:list-item text:start-value="1">
            <text:p text:style-name="list.start"> Een leverancier heeft ten aanzien van een afnemer als bedoeld in artikel 95a, eerste lid, tot taak de door deze afnemer verschuldigde
                              bedragen voor de uitvoering van de bij of krachtens deze wet aan de netbeheerder opgedragen taken te factureren en innen.
                              De leverancier brengt hiervoor geen kosten in rekening aan de netbeheerder.
                           </text:p>
          </text:list-item>
          <text:list-item text:start-value="2">
            <text:p text:style-name="list.cont"> Het eerste lid is niet van toepassing op bedragen die zijn gebaseerd op tarieven met een eenmalig karakter.
                           </text:p>
          </text:list-item>
          <text:list-item text:start-value="3">
            <text:p text:style-name="list.cont"> De betaling door een afnemer als bedoeld in artikel 95a, eerste lid, aan een leverancier van de overeenkomstig het eerste
                              en tweede lid gefactureerde bedragen, alsmede van de overeenkomstig artikel 16b, tweede lid, gefactureerde tarieven, geldt
                              als bevrijdende betaling.
                           </text:p>
          </text:list-item>
          <text:list-item text:start-value="4">
            <text:p text:style-name="list.cont"> Rechtsvorderingen tot betaling van de door de leverancier overeenkomstig het eerste en tweede lid gefactureerde bedragen
                              alsmede van de overeenkomstig artikel 16b, tweede lid, gefactureerde tarieven, verjaren door verloop van twee jaren. Indien
                              de leverancier de factuur, bedoeld in het eerste lid, niet binnen twee jaar na het moment dat de betreffende dienst door de
                              netbeheerder aan de afnemer is geleverd, aan de afnemer heeft gezonden, vervalt het recht om voor de betreffende dienst bij
                              de afnemer te factureren.
                           </text:p>
          </text:list-item>
          <text:list-item text:start-value="5">
            <text:p text:style-name="list.cont"> Een leverancier draagt de door hem overeenkomstig het eerste lid gefactureerde bedragen, alsmede de door hem overeenkomstig
                              artikel 16b, tweede lid, gefactureerde tarieven, af aan de desbetreffende netbeheerder.
                           </text:p>
          </text:list-item>
          <text:list-item text:start-value="6">
            <text:p text:style-name="list.end"> Bij ministeriële regeling kunnen regels worden gesteld over de afdracht, bedoeld in het vijfde lid.
                           </text:p>
          </text:list-item>
        </text:list>
      </text:section>
      <text:p text:style-name="lid"><text:span text:style-name="lidnr">X<text:tab/></text:span></text:p>
      <text:p text:style-name="wat">Artikel 95i vervalt.</text:p>
      <text:p text:style-name="lid"><text:span text:style-name="lidnr">Y<text:tab/></text:span></text:p>
      <text:p text:style-name="wat">Na hoofdstuk 8, § 1b, wordt een paragraaf ingevoegd, luidende:</text:p>
      <text:section text:name="wijzig-divisie.d22104e1870" text:style-name="wijzig-divisie">
        <text:h text:outline-level="4" text:style-name="wijzig-divisie_kop">§ 1ba. Meetinrichtingeisen, facturering en informatieverstrekking
                     </text:h>
        <text:h text:outline-level="5" text:style-name="artikel_kop">Artikel 95la
                        </text:h>
        <text:list text:style-name="list-style-20">
          <text:list-item text:start-value="1">
            <text:p text:style-name="list.start"> Bij of krachtens algemene maatregel van bestuur worden regels gesteld over de eisen waaraan een meetinrichting, die moet
                                 voldoen aan dit artikel, ten minste voldoet, welke eisen kunnen verschillen per categorie afnemers.
                              </text:p>
          </text:list-item>
          <text:list-item text:start-value="2">
            <text:p text:style-name="list.cont"> De in het eerste lid bedoelde algemene maatregel van bestuur stelt ten minste eisen betreffende de functionaliteiten van
                                 de meetinrichting.
                              </text:p>
          </text:list-item>
          <text:list-item text:start-value="3">
            <text:p text:style-name="list.cont"> Bij of krachtens algemene maatregel van bestuur kunnen nadere regels wordt gesteld over meetinrichtingen, waaronder in elk
                                 geval regels over de installatie van meetinrichtingen en regels over de administratie in verband met het vervangen, installeren
                                 of verwijderen van meetinrichtingen.
                              </text:p>
          </text:list-item>
          <text:list-item text:start-value="4">
            <text:p text:style-name="list.end"> De voordracht voor een krachtens dit artikel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te brengen. Gelijktijdig
                                 met de bekendmaking wordt het ontwerp aan de beide kamers der Staten-Generaal overgelegd.
                              </text:p>
          </text:list-item>
        </text:list>
        <text:h text:outline-level="5" text:style-name="artikel_kop">Artikel 95lb
                        </text:h>
        <text:p text:style-name="artikel">Bij of krachtens algemene maatregel van bestuur worden regels gesteld over:</text:p>
        <text:list text:style-name="list-style-21">
          <text:list-item text:start-value="1">
            <text:p text:style-name="list.start">de inrichting van facturen inzake het verbruik van elektriciteit,
                              </text:p>
          </text:list-item>
          <text:list-item text:start-value="2">
            <text:p text:style-name="list.cont">de frequentie van facturen inzake het verbruik van elektriciteit,
                              </text:p>
          </text:list-item>
          <text:list-item text:start-value="3">
            <text:p text:style-name="list.cont">het verstrekken van gegevens over het verbruik van elektriciteit en
                              </text:p>
          </text:list-item>
          <text:list-item text:start-value="4">
            <text:p text:style-name="list.end">degenen die de informatie, bedoeld in de onderdelen a, b en c, verstrekken, welke regels kunnen verschillen per categorie
                                 van ontvangers van de informatie, bedoeld in de onderdelen a, b en c.
                              </text:p>
          </text:list-item>
        </text:list>
        <text:h text:outline-level="5" text:style-name="artikel_kop">Artikel 95lc
                        </text:h>
        <text:p text:style-name="artikel">Bij of krachtens algemene maatregel van bestuur worden regels gesteld over de informatie die netbeheerders, leveranciers of
                           handelaren verstrekken in contracten, rekeningen of ontvangstbewijzen, welke regels per categorie afnemers kunnen verschillen.
                        </text:p>
        <text:h text:outline-level="5" text:style-name="artikel_kop">Artikel 95ld
                        </text:h>
        <text:p text:style-name="artikel">[Vervallen]</text:p>
      </text:section>
      <text:p text:style-name="lid"><text:span text:style-name="lidnr">Z<text:tab/></text:span></text:p>
      <text:p text:style-name="wat">In artikel 95m, derde lid, wordt «Leveranciers en netbeheerders» vervangen door: Leveranciers.</text:p>
      <text:p text:style-name="lid"><text:span text:style-name="lidnr">AA<text:tab/></text:span></text:p>
      <text:p text:style-name="wat">Na artikel 95n worden twee artikelen ingevoegd, luidende:</text:p>
      <text:section text:name="artikel.d22104e2008" text:style-name="wijziging.block">
        <text:h text:outline-level="4" text:style-name="artikel_kop">Artikel 95na
                     </text:h>
        <text:list text:style-name="list-style-22">
          <text:list-item text:start-value="1">
            <text:p text:style-name="list.start"> Leveranciers zijn verplicht om aan afnemers als bedoeld in artikel 95a, eerste lid, naast eventuele andere vrije contractvormen,
                              levering volgens een modelcontract aan te bieden.
                           </text:p>
          </text:list-item>
          <text:list-item text:start-value="2">
            <text:p text:style-name="list.end"> De raad van bestuur van de mededingingsautoriteit stelt het modelcontract vast, na consultatie van organisaties van leveranciers,
                              netbeheerders en afnemers.
                           </text:p>
          </text:list-item>
        </text:list>
      </text:section>
      <text:section text:name="artikel.d22104e2034" text:style-name="wijziging.block">
        <text:h text:outline-level="4" text:style-name="artikel_kop">Artikel 95o
                     </text:h>
        <text:list text:style-name="list-style-23">
          <text:list-item text:start-value="1">
            <text:p text:style-name="list.start"> De leverancier voorziet in een transparante, eenvoudige en goedkope procedure voor de behandeling van klachten van afnemers
                              als bedoeld in artikel 95a, eerste lid, over de levering.
                           </text:p>
          </text:list-item>
          <text:list-item text:start-value="2">
            <text:p text:style-name="list.cont"> De in het eerste lid bedoelde procedure voorziet er voorts in dat:
                           </text:p>
            <text:list>
              <text:list-item text:start-value="1">
                <text:p text:style-name="list.cont">de behandeling van de klacht geschiedt door een persoon die niet bij de gedraging waarop de klacht betrekking heeft, betrokken
                                    is geweest,
                                 </text:p>
              </text:list-item>
              <text:list-item text:start-value="2">
                <text:p text:style-name="list.cont">de klager schriftelijk en gemotiveerd in kennis wordt gesteld van de bevindingen naar aanleiding van de klacht en van de conclusies
                                    die daaraan worden verbonden en
                                 </text:p>
              </text:list-item>
              <text:list-item text:start-value="3">
                <text:p text:style-name="list.cont">de klacht zo spoedig mogelijk doch uiterlijk binnen acht weken wordt afgehandeld.
                                 </text:p>
              </text:list-item>
            </text:list>
          </text:list-item>
          <text:list-item text:start-value="3">
            <text:p text:style-name="list.end"> Indien een leverancier van een afnemer als bedoeld in artikel 95a, eerste lid, een klacht of vraag ontvangt over het netbeheer,
                              zendt de leverancier deze onverwijld door naar de netbeheerder op wie de klacht of vraag betrekking heeft, onder gelijktijdige
                              mededeling daarvan aan de klager of de vrager.
                           </text:p>
          </text:list-item>
        </text:list>
      </text:section>
      <text:h text:outline-level="3" text:style-name="wijzig-artikel_kop">ARTIKEL II
            </text:h>
      <text:p text:style-name="wat">De Gaswet wordt gewijzigd als volgt:</text:p>
      <text:p text:style-name="lid"><text:span text:style-name="lidnr">A<text:tab/></text:span></text:p>
      <text:p text:style-name="wat">Artikel 1, eerste lid, wordt gewijzigd als volgt:</text:p>
      <text:p text:style-name="wat">Onder vervanging van de punt aan het slot van onderdeel v door een puntkomma, worden twee onderdelen toegevoegd, luidende:</text:p>
      <text:section text:name="artikeltekst.d22104e2118" text:style-name="wijziging.block">
        <text:p text:style-name="definition.term">w. meetinrichting:
                        </text:p>
        <text:p text:style-name="definition.description">het gehele samenstel van apparatuur dat ten minste tot doel heeft het uitgewisselde gas te meten;</text:p>
        <text:p text:style-name="definition.term">x. meetbedrijf:
                        </text:p>
        <text:p text:style-name="definition.description">een organisatorische eenheid die zich bezighoudt met het collecteren, valideren en vaststellen van meetgegevens betreffende
                              gas.
                           </text:p>
      </text:section>
      <text:p text:style-name="lid"><text:span text:style-name="lidnr">B<text:tab/></text:span></text:p>
      <text:p text:style-name="wat">Artikel 7a, tweede lid, wordt gewijzigd als volgt: In onderdeel d wordt «artikel 10a, eerste lid, onderdelen c, d en f» vervangen
                  door: artikel 10, vijfde lid, en 10a, eerste lid, onderdelen c, d en f.
               </text:p>
      <text:p text:style-name="lid"><text:span text:style-name="lidnr">C<text:tab/></text:span></text:p>
      <text:p text:style-name="wat">Aan artikel 10 worden vier leden toegevoegd, luidende:</text:p>
      <text:section text:name="artikeltekst.d22104e2169" text:style-name="wijziging.block">
        <text:list text:style-name="list-style-24">
          <text:list-item text:start-value="5">
            <text:p text:style-name="list.start"> Een netbeheerder heeft met betrekking tot zijn netten, in aanvulling op de in het eerste en derde lid genoemde taken, tevens
                              tot taak:
                           </text:p>
            <text:list>
              <text:list-item text:start-value="1">
                <text:p text:style-name="list.start">ervoor zorg te dragen dat een afnemer als bedoeld in artikel 43, eerste lid, voor elke aansluiting beschikt over een geïnstalleerde
                                    meetinrichting, tenzij die afnemer blijkens de voorwaarden, bedoeld in artikel 12b, eerste lid, onderdelen a of b, beschikt
                                    over een onbemeten aansluiting;
                                 </text:p>
              </text:list-item>
              <text:list-item text:start-value="2">
                <text:p text:style-name="list.cont">zorg te dragen voor het beheer en onderhoud van de bij een afnemer als bedoeld in artikel 43, eerste lid, geïnstalleerde meetinrichting.
                                 </text:p>
              </text:list-item>
            </text:list>
          </text:list-item>
          <text:list-item text:start-value="6">
            <text:p text:style-name="list.cont"> Het is anderen dan de desbetreffende netbeheerder verboden een taak uit te voeren als bedoeld in het vijfde lid.
                           </text:p>
          </text:list-item>
          <text:list-item text:start-value="7">
            <text:p text:style-name="list.end"> [Vervallen]
                           </text:p>
          </text:list-item>
        </text:list>
      </text:section>
      <text:p text:style-name="lid"><text:span text:style-name="lidnr">D<text:tab/></text:span></text:p>
      <text:p text:style-name="wat">Artikel 12b wordt gewijzigd als volgt:</text:p>
      <text:p text:style-name="wat-labeled">1. Het eerste lid, onderdeel b, komt te luiden als volgt:
                  </text:p>
      <text:section text:name="artikeltekst.d22104e2237" text:style-name="wijziging.block">
        <text:list text:style-name="list-style-25">
          <text:list-item text:start-value="2">
            <text:p text:style-name="list.single">de wijze waarop netbeheerders en afnemers alsmede netbeheerders zich jegens elkaar gedragen ten aanzien van het meten van
                              gegevens betreffende het transport van gas;.
                           </text:p>
          </text:list-item>
        </text:list>
      </text:section>
      <text:p text:style-name="wat-labeled">2. Het derde lid, onderdeel e, komt als volgt te luiden:
                  </text:p>
      <text:section text:name="artikeltekst.d22104e2259" text:style-name="wijziging.block">
        <text:list text:style-name="list-style-26">
          <text:list-item text:start-value="5">
            <text:p text:style-name="list.single">de betalingsvoorwaarden, die in elk geval inhouden dat een factuur tot betaling van een schuld van een afnemer ter zake van
                              geleverde diensten als bedoeld in artikel 12a binnen twee jaar na het moment dat de betreffende dienst door de netbeheerder
                              aan de afnemer is geleverd, aan de afnemer wordt gezonden en dat bij gebreke daarvan het recht vervalt om voor de betreffende
                              dienst aan de afnemer te factureren. Dit recht om te factureren vervalt niet, indien het uitblijven van de bedoelde factuur,
                              een onjuiste factuur daaronder begrepen, het rechtstreekse gevolg is van een daartoe gerichte opzettelijke gedraging van de
                              afnemer.
                           </text:p>
          </text:list-item>
        </text:list>
      </text:section>
      <text:p text:style-name="lid"><text:span text:style-name="lidnr">E<text:tab/></text:span></text:p>
      <text:p text:style-name="wat">Voor hoofdstuk 2, paragraaf 2.3, wordt een paragraaf ingevoegd, luidende:</text:p>
      <text:section text:name="wijzig-divisie.d22104e2286" text:style-name="wijzig-divisie">
        <text:h text:outline-level="4" text:style-name="wijzig-divisie_kop">Paragraaf 2.2a. Meetinrichtingen en meetgegevens
                     </text:h>
        <text:h text:outline-level="5" text:style-name="artikel_kop">Artikel 13a
                        </text:h>
        <text:p text:style-name="artikel">Een afnemer als bedoeld in artikel 43, eerste lid, verleent de nodige medewerking aan de uitvoering van de taken, genoemd
                           in artikel 10, vijfde lid.
                        </text:p>
        <text:h text:outline-level="5" text:style-name="artikel_kop">Artikel 13b
                        </text:h>
        <text:list text:style-name="list-style-27">
          <text:list-item text:start-value="1">
            <text:p text:style-name="list.start"> Een netbeheerder verleent een leverancier toegang tot meetgegevens betreffende afnemers als bedoeld in artikel 43, eerste
                                 lid, voorzover het gaat om meetgegevens betreffende afnemers van die leverancier.
                              </text:p>
          </text:list-item>
          <text:list-item text:start-value="2">
            <text:p text:style-name="list.cont"> In afwijking van het eerste lid verleent een netbeheerder een leverancier uitsluitend toegang tot meetgegevens die betrekking
                                 hebben op een kleiner tijdsbestek dan een dag, voor zover die leverancier de desbetreffende meetgegevens op basis van artikel
                                 8, onderdeel a, van de Wet bescherming persoonsgegevens mag verwerken.
                              </text:p>
          </text:list-item>
          <text:list-item text:start-value="3">
            <text:p text:style-name="list.cont"> Een netbeheerder verleent een derde uitsluitend toegang tot meetgegevens betreffende afnemers als bedoeld in artikel 43,
                                 eerste lid, voorzover deze derde de desbetreffende meetgegevens op basis van artikel 8, onderdeel a, van de Wet bescherming
                                 persoonsgegevens mag verwerken.
                              </text:p>
          </text:list-item>
          <text:list-item text:start-value="4">
            <text:p text:style-name="list.end"> Meetgegevens per uur en per dag worden dagelijks door de netbeheerder om niet beschikbaar gesteld. Overige meetgegevens worden
                                 door de netbeheerder tegen een vergoeding van de daaraan verbonden kosten beschikbaar gesteld.
                              </text:p>
          </text:list-item>
        </text:list>
        <text:h text:outline-level="5" text:style-name="artikel_kop">Artikel 13c
                        </text:h>
        <text:p text:style-name="artikel">Een netbeheerder brengt op verzoek van een leverancier wijzigingen aan in de besturings- en toepassingsprogramma’s van meetinrichtingen
                           die ter beschikking zijn gesteld aan afnemers als bedoeld in artikel 43, eerste lid, van de betreffende leverancier, tenzij
                           een meetinrichting door inwilliging van het verzoek niet langer zou voldoen aan de voor die meetinrichting gestelde eisen
                           of op andere wijze afbreuk gedaan zou worden aan de integriteit van de meetinrichting.
                        </text:p>
        <text:h text:outline-level="5" text:style-name="artikel_kop">Artikel 13d
                        </text:h>
        <text:list text:style-name="list-style-28">
          <text:list-item text:start-value="1">
            <text:p text:style-name="list.start"> Een netbeheerder heeft in het kader van het beheer van zijn netten tot taak ervoor zorg te dragen dat een afnemer als bedoeld
                                 in artikel 43, eerste lid, binnen een redelijke termijn de beschikking krijgt over een geïnstalleerde meetinrichting die ten
                                 minste voldoet aan de krachtens artikel 42a, eerste lid, gestelde eisen, wanneer:
                              </text:p>
            <text:list>
              <text:list-item text:start-value="1">
                <text:p text:style-name="list.start">de afnemer hierom vraagt, tenzij het ter beschikking stellen technisch onmogelijk is, financieel niet redelijk is of dit niet
                                       in verhouding staat tot de potentiële energiebesparingen;
                                    </text:p>
              </text:list-item>
              <text:list-item text:start-value="2">
                <text:p text:style-name="list.cont">een bestaande meetinrichting wordt vervangen, tenzij het ter beschikking stellen technisch onmogelijk is of niet kostenefficiënt
                                       is in verhouding tot de geraamde potentiële energiebesparingen op lange termijn;
                                    </text:p>
              </text:list-item>
              <text:list-item text:start-value="3">
                <text:p text:style-name="list.cont">een nieuwe aansluiting wordt gemaakt in een nieuw gebouw;
                                    </text:p>
              </text:list-item>
              <text:list-item text:start-value="4">
                <text:p text:style-name="list.cont">een gebouw ingrijpend wordt gerenoveerd.
                                    </text:p>
              </text:list-item>
            </text:list>
          </text:list-item>
          <text:list-item text:start-value="2">
            <text:p text:style-name="list.cont"> Bij algemene maatregel van bestuur kunnen in aanvulling op het eerste lid andere situaties worden bepaald waarin een netbeheerder
                                 tot taak heeft ervoor zorg te dragen dat een afnemer als bedoeld in artikel 43, eerste lid, binnen een redelijke termijn de
                                 beschikking krijgt over een geïnstalleerde meetinrichting die ten minste voldoet aan de krachtens artikel 42a, eerste lid,
                                 gestelde eisen.
                              </text:p>
          </text:list-item>
          <text:list-item text:start-value="3">
            <text:p text:style-name="list.cont"> In aanvulling op het eerste en tweede lid kan een netbeheerder ervoor zorg dragen dat een afnemer de beschikking krijgt over
                                 een geïnstalleerde meetinrichting die ten minste voldoet aan de krachtens artikel 42a, eerste lid, gestelde eisen.
                              </text:p>
          </text:list-item>
          <text:list-item text:start-value="4">
            <text:p text:style-name="list.cont"> In verband met de meerkosten die verbonden zijn aan het door een netbeheerder ter beschikking stellen van een meetinrichting
                                 als bedoeld in het eerste lid, onderdeel a, en het tweede lid, is de desbetreffende afnemer aan de desbetreffende netbeheerder
                                 een vergoeding verschuldigd.
                              </text:p>
          </text:list-item>
          <text:list-item text:start-value="5">
            <text:p text:style-name="list.cont"> Bij ministeriële regeling wordt de hoogte van de vergoeding vastgesteld die voor verschillende situaties verschillend kan
                                 worden vastgesteld.
                              </text:p>
          </text:list-item>
          <text:list-item text:start-value="6">
            <text:p text:style-name="list.cont"> Een ander dan een netbeheerder kan op verzoek van een afnemer als bedoeld in artikel 43, eerste lid, er na voorafgaande melding
                                 aan de betreffende netbeheerder voor zorgdragen dat die afnemer voor een of meer aansluitingen beschikt over een geïnstalleerde
                                 meetinrichting die ten minste voldoet aan de krachtens artikel 42a, eerste lid, gestelde eisen.
                              </text:p>
          </text:list-item>
          <text:list-item text:start-value="7">
            <text:p text:style-name="list.cont"> Indien een ander dan een netbeheerder er zorg voor draagt dat een afnemer als bedoeld in artikel 43, eerste lid, beschikt
                                 over een meetinrichting die ten minste voldoet aan de krachtens artikel 42a gestelde eisen en die meetinrichting niet door
                                 de betreffende netbeheerder ter beschikking is gesteld, betaalt die netbeheerder aan die ander een overnamevergoeding.
                              </text:p>
          </text:list-item>
          <text:list-item text:start-value="8">
            <text:p text:style-name="list.cont"> Bij ministeriële regeling wordt de hoogte van de overnamevergoeding vastgesteld.
                              </text:p>
          </text:list-item>
          <text:list-item text:start-value="9">
            <text:p text:style-name="list.cont"> Het is anderen dan de netbeheerder niet toegestaan bij afnemers als bedoeld in artikel 43, eerste lid, geïnstalleerde, op
                                 afstand uitleesbare meetinrichtingen te vervangen die zijn geïnstalleerd na 31 december 2005.
                              </text:p>
          </text:list-item>
          <text:list-item text:start-value="10">
            <text:p text:style-name="list.end"> Een afnemer als bedoeld in artikel 43, eerste lid, verleent de nodige medewerking aan de uitvoering van het eerste tot en
                                 met derde lid.
                              </text:p>
          </text:list-item>
        </text:list>
        <text:h text:outline-level="5" text:style-name="artikel_kop">Artikel 13e
                        </text:h>
        <text:list text:style-name="list-style-29">
          <text:list-item text:start-value="1">
            <text:p text:style-name="list.start"> Een netbeheerder heeft in het kader van het beheer van zijn netten tot taak ervoor zorg te dragen dat in een bij algemene
                                 maatregel van bestuur te bepalen periode, elke afnemer als bedoeld in artikel 43, eerste lid, voor elke aansluiting de beschikking
                                 krijgt over een geïnstalleerde meetinrichting die ten minste voldoet aan de krachtens artikel 42a, eerste lid, gestelde eisen,
                                 tenzij die afnemer blijkens de voorwaarden, bedoeld in artikel 12b, eerste lid, onderdelen a of b, beschikt over een onbemeten
                                 aansluiting.
                              </text:p>
          </text:list-item>
          <text:list-item text:start-value="2">
            <text:p text:style-name="list.cont"> In aanvulling op het eerste lid heeft een netbeheerder tot taak ervoor zorg te dragen dat een afnemer als bedoeld in artikel
                                 43, eerste lid, de beschikking krijgt over een meetinrichting die ten minste voldoet aan de krachtens artikel 42a gestelde
                                 eisen, wanneer:
                              </text:p>
            <text:list>
              <text:list-item text:start-value="1">
                <text:p text:style-name="list.cont">een bestaande meetinrichting wordt vervangen, tenzij dit technisch onmogelijk is of niet efficiënt is in verhouding tot de
                                       geraamde potentiële energiebesparingen op lange termijn;
                                    </text:p>
              </text:list-item>
              <text:list-item text:start-value="2">
                <text:p text:style-name="list.cont">een nieuwe aansluiting wordt gemaakt in een nieuw gebouw;
                                    </text:p>
              </text:list-item>
              <text:list-item text:start-value="3">
                <text:p text:style-name="list.cont">een gebouw ingrijpend wordt gerenoveerd.
                                    </text:p>
              </text:list-item>
            </text:list>
          </text:list-item>
          <text:list-item text:start-value="3">
            <text:p text:style-name="list.cont"> Bij algemene maatregel van bestuur kunnen in aanvulling op het tweede lid andere situaties worden bepaald waarin een netbeheerder
                                 tot taak heeft ervoor zorg te dragen dat een afnemer als bedoeld in artikel 43, eerste lid, de beschikking krijgt over een
                                 geïnstalleerde meetinrichting die ten minste voldoet aan de krachtens artikel 42a, eerste lid, gestelde eisen.
                              </text:p>
          </text:list-item>
          <text:list-item text:start-value="4">
            <text:p text:style-name="list.cont"> Een netbeheerder draagt er zorg voor dat een afnemer als bedoeld in artikel 43, eerste lid, op een eerder tijdstip dan het
                                 door de netbeheerder op grond van het eerste lid voorziene tijdstip, voor een of meer aansluitingen op verzoek van een natuurlijke
                                 persoon of rechtspersoon die daarbij belang heeft, de beschikking krijgt over een geïnstalleerde meetinrichting die ten minste voldoet aan de krachtens artikel 42a, eerste lid, gestelde eisen, tenzij dit ertoe leidt dat de
                                 planning die de netbeheerder hanteert om te voldoen aan de in het eerste lid bedoelde verplichting, niet wordt gehaald.
                              </text:p>
          </text:list-item>
          <text:list-item text:start-value="5">
            <text:p text:style-name="list.cont"> In verband met de meerkosten die verbonden zijn aan het door een netbeheerder eerder ter beschikking stellen van een meetinrichting
                                 als bedoeld in het derde en vierde lid, is de desbetreffende afnemer aan de desbetreffende netbeheerder een vergoeding verschuldigd.
                              </text:p>
          </text:list-item>
          <text:list-item text:start-value="6">
            <text:p text:style-name="list.cont"> Bij ministeriële regeling wordt de hoogte van de vergoeding vastgesteld die voor verschillende situaties verschillend kan
                                 worden vastgesteld.
                              </text:p>
          </text:list-item>
          <text:list-item text:start-value="7">
            <text:p text:style-name="list.cont"> Gedurende de in het eerste lid bedoelde periode kan een ander dan een netbeheerder op verzoek van een afnemer als bedoeld
                                 in artikel 43, eerste lid, er na voorafgaande melding aan de betreffende netbeheerder voor zorgdragen dat die afnemer voor
                                 een of meer aansluitingen beschikt over een geïnstalleerde meetinrichting die ten minste voldoet aan de krachtens artikel
                                 42a, eerste lid, gestelde eisen die gelden op het tijdstip van terbeschikkingstelling.
                              </text:p>
          </text:list-item>
          <text:list-item text:start-value="8">
            <text:p text:style-name="list.cont"> Indien een ander dan een netbeheerder er zorg voor draagt dat een afnemer als bedoeld in artikel 43, eerste lid, beschikt
                                 over een meetinrichting die ten minste voldoet aan de krachtens artikel 42a gestelde eisen en die meetinrichting niet door
                                 de betreffende netbeheerder ter beschikking is gesteld, betaalt die netbeheerder aan die ander een overnamevergoeding.
                              </text:p>
          </text:list-item>
          <text:list-item text:start-value="9">
            <text:p text:style-name="list.cont"> Bij ministeriële regeling wordt de hoogte van de overnamevergoeding vastgesteld.
                              </text:p>
          </text:list-item>
          <text:list-item text:start-value="10">
            <text:p text:style-name="list.cont"> Het is anderen dan de netbeheerder niet toegestaan bij afnemers als bedoeld in artikel 43, eerste lid, geïnstalleerde, op
                                 afstand uitleesbare meetinrichtingen te vervangen die geïnstalleerd zijn tussen 31 december 2005 en het tijdstip waarop de
                                 in het eerste lid bedoelde periode aanvangt.
                              </text:p>
          </text:list-item>
          <text:list-item text:start-value="11">
            <text:p text:style-name="list.cont"> Een afnemer als bedoeld in artikel 43, eerste lid, verleent de nodige medewerking aan de uitvoering van de taken, bedoeld
                                 in het eerste tot en met derde lid.
                              </text:p>
          </text:list-item>
          <text:list-item text:start-value="12">
            <text:p text:style-name="list.cont"> In aanvulling op artikel 81e, eerste lid, kan het tarief voor de meting van gas mede betrekking hebben op de mate waarin
                                 een netbeheerder voortgang boekt bij de uitvoering van de verplichting, bedoeld in het eerste lid, en alsdan verschillen per
                                 netbeheerder.
                              </text:p>
          </text:list-item>
          <text:list-item text:start-value="13">
            <text:p text:style-name="list.end"> Een netbeheerder zendt jaarlijks vóór 1 juni een rapportage aan Onze Minister en de raad van bestuur van de mededingingsautoriteit
                                 waarin hij aangeeft welke voortgang is geboekt met de uitvoering van de taak, bedoeld in het eerste lid.
                              </text:p>
          </text:list-item>
        </text:list>
        <text:h text:outline-level="5" text:style-name="artikel_kop">Artikel 13f
                        </text:h>
        <text:p text:style-name="artikel">Een op afstand uitleesbare meetinrichting, die aan een afnemer als bedoeld in artikel 43, eerste lid, ter beschikking is gesteld
                           tussen 31 december 2005 en het tijdstip waarop de in artikel 13e, eerste lid, bedoelde periode aanvangt, wordt voor 15 jaren,
                           te rekenen vanaf de datum van terbeschikkingstelling aan die afnemer, aangemerkt als een meetinrichting die voldoet aan de
                           krachtens artikel 42a, eerste lid, gestelde eisen.
                        </text:p>
        <text:h text:outline-level="5" text:style-name="artikel_kop">Artikel 13g
                        </text:h>
        <text:p text:style-name="artikel">[Vervallen]</text:p>
        <text:h text:outline-level="5" text:style-name="artikel_kop">Artikel 13h
                        </text:h>
        <text:p text:style-name="artikel">De artikelen 13b en 13c zijn niet van toepassing met betrekking tot afnemers die niet beschikken over een op afstand uitleesbare
                           meetinrichting.
                        </text:p>
      </text:section>
      <text:p text:style-name="lid"><text:span text:style-name="lidnr">F<text:tab/></text:span></text:p>
      <text:p text:style-name="wat">Hoofdstuk 3 komt te luiden:</text:p>
      <text:section text:name="wijzig-divisie.d22104e2674" text:style-name="wijzig-divisie">
        <text:h text:outline-level="4" text:style-name="wijzig-divisie_kop">HOOFDSTUK 3. VOORWAARDEN WIJZE VAN GEGEVENSVERWERKING
                     </text:h>
        <text:h text:outline-level="5" text:style-name="artikel_kop">Artikel 21
                        </text:h>
        <text:p text:style-name="artikel">Bij ministeriële regeling worden regels gesteld met betrekking tot een of meer voorwaarden, bedoeld in artikel 22, eerste
                           lid.
                        </text:p>
        <text:h text:outline-level="5" text:style-name="artikel_kop">Artikel 22
                        </text:h>
        <text:list text:style-name="list-style-30">
          <text:list-item text:start-value="1">
            <text:p text:style-name="list.start"> Met inachtneming van de krachtens artikel 21 vastgestelde regels zendt een representatief deel van de ondernemingen die zich
                                 bezighouden met het transporteren, leveren of meten van gas aan de raad van bestuur van de mededingingsautoriteit een voorstel
                                 voor de door hen jegens elkaar en afnemers in het kader van administratieve processen te hanteren voorwaarden met betrekking
                                 tot de wijze waarop de met die administratieve processen samenhangende gegevens worden vastgelegd, uitgewisseld of gebruikt
                                 of met betrekking tot de wijze waarop en de termijn waarbinnen die gegevens worden bewaard.
                              </text:p>
          </text:list-item>
          <text:list-item text:start-value="2">
            <text:p text:style-name="list.cont"> Ondernemingen die een voorstel doen, voeren overleg over dit voorstel met representatieve organisaties van partijen op de
                                 gasmarkt.
                              </text:p>
          </text:list-item>
          <text:list-item text:start-value="3">
            <text:p text:style-name="list.end"> In het voorstel dat aan de raad van bestuur van de mededingingsautoriteit wordt gezonden, geven de ondernemingen aan welke
                                 gevolgtrekkingen zij hebben verbonden aan de zienswijzen die de organisaties, bedoeld in het tweede lid, naar voren hebben
                                 gebracht.
                              </text:p>
          </text:list-item>
        </text:list>
        <text:h text:outline-level="5" text:style-name="artikel_kop">Artikel 23
                        </text:h>
        <text:p text:style-name="artikel">De raad van bestuur van de mededingingsautoriteit stelt de voorwaarden vast met inachtneming van:</text:p>
        <text:list text:style-name="list-style-31">
          <text:list-item text:start-value="1">
            <text:p text:style-name="list.start">het voorstel als bedoeld in artikel 22, eerste lid,
                              </text:p>
          </text:list-item>
          <text:list-item text:start-value="2">
            <text:p text:style-name="list.cont">de resultaten van het overleg, bedoeld in artikel 22, tweede lid,
                              </text:p>
          </text:list-item>
          <text:list-item text:start-value="3">
            <text:p text:style-name="list.cont">de regels, bedoeld in artikel 21, en
                              </text:p>
          </text:list-item>
          <text:list-item text:start-value="4">
            <text:p text:style-name="list.end">artikel 12f, eerste lid, onderdelen b tot en met f, en tweede lid.
                              </text:p>
          </text:list-item>
        </text:list>
        <text:h text:outline-level="5" text:style-name="artikel_kop">Artikel 24
                        </text:h>
        <text:list text:style-name="list-style-32">
          <text:list-item text:start-value="1">
            <text:p text:style-name="list.start"> Na ontvangst van een voorstel als bedoeld in artikel 22, eerste lid, kan de raad van bestuur van de mededingingsautoriteit
                                 de in artikel 22, eerste lid, bedoelde ondernemingen die het voorstel hebben ingediend, opdragen binnen vier weken en met
                                 inachtneming van zijn bevindingen, waaronder zijn bevindingen omtrent de belangen, bedoeld in artikel 12f, eerste lid, onderdelen
                                 b tot en met f, de regels, bedoeld in artikel 21, of het bepaalde, bedoeld in artikel 12f, tweede lid, het voorstel te wijzigen.
                                 Indien de raad van bestuur van de mededingingsautoriteit van deze bevoegdheid gebruik maakt is artikel 4:15 van de Algemene
                                 wet bestuursrecht van overeenkomstige toepassing.
                              </text:p>
          </text:list-item>
          <text:list-item text:start-value="2">
            <text:p text:style-name="list.end"> Indien de ondernemingen, bedoeld in het eerste lid, niet binnen vier weken het voorstel wijzigen overeenkomstig de opdracht
                                 van de raad van bestuur van de mededingingsautoriteit, stelt de raad van bestuur van de mededingingsautoriteit de voorwaarden
                                 vast onder het aanbrengen van zodanige wijzigingen dat deze in overeenstemming zijn met de belangen, bedoeld in artikel 12f,
                                 eerste lid, onderdelen b tot en met f, met artikel 12f, tweede lid, of met de regels, bedoeld in artikel 21.
                              </text:p>
          </text:list-item>
        </text:list>
        <text:h text:outline-level="5" text:style-name="artikel_kop">Artikel 25
                        </text:h>
        <text:list text:style-name="list-style-33">
          <text:list-item text:start-value="1">
            <text:p text:style-name="list.start"> De raad van bestuur van de mededingingsautoriteit kan uit eigen beweging een ontwerp van een besluit maken tot wijziging
                                 van de voorwaarden, bedoeld in artikel 22, eerste lid, of kan een representatief deel van de in artikel 22, eerste lid, bedoelde
                                 ondernemingen opdragen een daartoe strekkend voorstel voor te bereiden en aan haar toe te zenden.
                              </text:p>
          </text:list-item>
          <text:list-item text:start-value="2">
            <text:p text:style-name="list.cont"> Ondernemingen als bedoeld in artikel 22, eerste lid, en de representatieve organisaties, bedoeld in artikel 22, tweede lid,
                                 kunnen hun zienswijze op een dergelijk ontwerp van een besluit aan de raad van bestuur van de mededingingsautoriteit kenbaar
                                 maken binnen twaalf weken na het tijdstip waarop het ontwerp van het besluit is bekendgemaakt.
                              </text:p>
          </text:list-item>
          <text:list-item text:start-value="3">
            <text:p text:style-name="list.cont"> Indien de in het tweede lid bedoelde ondernemingen en representatieve organisaties niet binnen de in het tweede lid genoemde
                                 termijn hun zienswijze op het ontwerp van het besluit kenbaar maken, stelt de raad van bestuur van de mededingingsautoriteit
                                 het besluit vast met inachtneming van de belangen, bedoeld in artikel 12f, eerste lid, onderdelen b tot en met f, met artikel
                                 12f, tweede lid, en met de regels, bedoeld in artikel 21.
                              </text:p>
          </text:list-item>
          <text:list-item text:start-value="4">
            <text:p text:style-name="list.end"> Indien de ondernemingen, bedoeld in het eerste lid, niet binnen twaalf weken na toezending van de in het eerste lid bedoelde
                                 opdracht, een voorstel aan de raad van bestuur van de mededingingsautoriteit zenden, stelt de raad van bestuur van de mededingingsautoriteit
                                 de voorwaarden vast met inachtneming van de belangen, bedoeld in artikel 12f, eerste lid, onderdelen b tot en met f, met artikel
                                 12f, tweede lid, en met de regels, bedoeld in artikel 21.
                              </text:p>
          </text:list-item>
        </text:list>
        <text:h text:outline-level="5" text:style-name="artikel_kop">Artikel 26
                        </text:h>
        <text:p text:style-name="artikel">Ten aanzien van de overeenkomstig dit hoofdstuk door de raad van bestuur van de mededingingsautoriteit vastgestelde voorwaarden
                           zijn de artikelen 12h en 12i, eerste tot en met derde lid, van overeenkomstige toepassing.
                        </text:p>
        <text:h text:outline-level="5" text:style-name="artikel_kop">Artikel 27
                        </text:h>
        <text:list text:style-name="list-style-34">
          <text:list-item text:start-value="1">
            <text:p text:style-name="list.start"> De door de raad van bestuur van de mededingingsautoriteit op basis van artikel 12b, eerste lid, op 6 maart 2007 vastgestelde
                                 informatiecode (Stcrt. 2007, 49) wordt op het tijdstip van inwerkingtreding van de artikelen aangemerkt als voorwaarden die overeenkomstig dit hoofdstuk zijn vastgesteld.
                              </text:p>
          </text:list-item>
          <text:list-item text:start-value="2">
            <text:p text:style-name="list.end"> Uiterlijk 12 weken na inwerkingtreding van dit hoofdstuk ontvangt de raad van bestuur van de mededingingsautoriteit een voorstel
                                 als bedoeld in artikel 22, eerste lid, dat tot doel heeft de in het eerste lid bedoelde informatiecode uit te breiden tot
                                 voorwaarden voor alle soorten ondernemingen, genoemd in artikel 22, eerste lid.
                              </text:p>
          </text:list-item>
        </text:list>
      </text:section>
      <text:p text:style-name="lid"><text:span text:style-name="lidnr">G<text:tab/></text:span></text:p>
      <text:p text:style-name="wat">In artikel 35c wordt «de kosten» vervangen door: de eenmalige kosten.</text:p>
      <text:p text:style-name="lid"><text:span text:style-name="lidnr">H<text:tab/></text:span></text:p>
      <text:p text:style-name="wat-labeled">1. Artikel 35d, eerste lid, komt te luiden:
                  </text:p>
      <text:section text:name="artikeltekst.d22104e2907" text:style-name="wijziging.block">
        <text:list text:style-name="list-style-35">
          <text:list-item text:start-value="1">
            <text:p text:style-name="list.single"> Een netbeheerder voorziet in een transparante, eenvoudige en goedkope procedure voor de behandeling van klachten van afnemers
                              als bedoeld in artikel 43, eerste lid, over het netbeheer.
                           </text:p>
          </text:list-item>
        </text:list>
      </text:section>
      <text:p text:style-name="wat-labeled">2. In het tweede lid, aanhef, wordt «ten minste» vervangen door: voorts.
                  </text:p>
      <text:p text:style-name="lid"><text:span text:style-name="lidnr">I<text:tab/></text:span></text:p>
      <text:p text:style-name="wat">Artikel 37, vierde lid, vervalt.</text:p>
      <text:p text:style-name="lid"><text:span text:style-name="lidnr">J<text:tab/></text:span></text:p>
      <text:p text:style-name="wat">Na hoofdstuk 5, paragraaf 5.2, wordt een paragraaf ingevoegd, luidende:</text:p>
      <text:section text:name="wijzig-divisie.d22104e2953" text:style-name="wijzig-divisie">
        <text:h text:outline-level="4" text:style-name="wijzig-divisie_kop">Paragraaf 5.2a. Meetinrichtingeisen, facturering en informatieverstrekking
                     </text:h>
        <text:h text:outline-level="5" text:style-name="artikel_kop">Artikel 42a
                        </text:h>
        <text:list text:style-name="list-style-36">
          <text:list-item text:start-value="1">
            <text:p text:style-name="list.cont"> Bij of krachtens algemene maatregel van bestuur worden regels gesteld over de eisen waaraan een meetinrichting, die moet
                                 voldoen aan dit artikel, ten minste voldoet, welke eisen kunnen verschillen per categorie afnemers.
                              </text:p>
          </text:list-item>
          <text:list-item text:start-value="2">
            <text:p text:style-name="list.cont"> De in het eerste lid bedoelde algemene maatregel van bestuur stelt ten minste eisen betreffende de functionaliteiten van
                                 de meetinrichting.
                              </text:p>
          </text:list-item>
          <text:list-item text:start-value="3">
            <text:p text:style-name="list.cont"> Bij of krachtens algemene maatregel van bestuur kunnen nadere regels wordt gesteld over meetinrichtingen, waaronder in elk
                                 geval regels over de installatie van meetinrichtingen en regels over de administratie in verband met het vervangen, installeren
                                 of verwijderen van meetinrichtingen.
                              </text:p>
          </text:list-item>
          <text:list-item text:start-value="4">
            <text:p text:style-name="list.end"> De voordracht voor een krachtens dit artikel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 Economische Zaken te brengen. Gelijktijdig
                                 met de bekendmaking wordt het ontwerp aan de beide kamers der Staten-Generaal overgelegd.
                              </text:p>
          </text:list-item>
        </text:list>
        <text:h text:outline-level="5" text:style-name="artikel_kop">Artikel 42b
                        </text:h>
        <text:p text:style-name="artikel">Bij of krachtens algemene maatregel van bestuur worden regels gesteld over:</text:p>
        <text:list text:style-name="list-style-37">
          <text:list-item text:start-value="1">
            <text:p text:style-name="list.start">de inrichting van facturen inzake het verbruik van gas,
                              </text:p>
          </text:list-item>
          <text:list-item text:start-value="2">
            <text:p text:style-name="list.cont">de frequentie van facturen inzake het verbruik van gas,
                              </text:p>
          </text:list-item>
          <text:list-item text:start-value="3">
            <text:p text:style-name="list.cont">het verstrekken van gegevens over het verbruik van gas en
                              </text:p>
          </text:list-item>
          <text:list-item text:start-value="4">
            <text:p text:style-name="list.end">degenen die de informatie, bedoeld in de onderdelen a, b en c, verstrekken, welke regels kunnen verschillen per categorie
                                 van ontvangers van de informatie, bedoeld in de onderdelen a, b en c.
                              </text:p>
          </text:list-item>
        </text:list>
        <text:h text:outline-level="5" text:style-name="artikel_kop">Artikel 42c
                        </text:h>
        <text:p text:style-name="artikel">Bij of krachtens algemene maatregel van bestuur worden regels gesteld over de informatie die netbeheerders, leveranciers of
                           handelaren verstrekken in contracten, rekeningen of ontvangstbewijzen, welke regels per categorie afnemers kunnen verschillen.
                        </text:p>
      </text:section>
      <text:p text:style-name="lid"><text:span text:style-name="lidnr">K<text:tab/></text:span></text:p>
      <text:p text:style-name="wat">Artikel 43 wordt gewijzigd als volgt:</text:p>
      <text:p text:style-name="wat-labeled">1. Het eerste lid komt te luiden:
                  </text:p>
      <text:section text:name="artikeltekst.d22104e3075" text:style-name="wijziging.block">
        <text:list text:style-name="list-style-38">
          <text:list-item text:start-value="1">
            <text:p text:style-name="list.single"> Het is verboden zonder vergunning gas te leveren aan afnemers die beschikken over een aansluiting op een net met een totale
                              maximale capaciteit van ten hoogste 40 m<text:span text:style-name="superscript">3</text:span>(n) per uur.
                           </text:p>
          </text:list-item>
        </text:list>
      </text:section>
      <text:p text:style-name="wat-labeled">2. Het derde lid vervalt.
                  </text:p>
      <text:p text:style-name="lid"><text:span text:style-name="lidnr">L<text:tab/></text:span></text:p>
      <text:p text:style-name="wat">Na artikel 44 worden twee artikelen ingevoegd, luidende:</text:p>
      <text:section text:name="artikel.d22104e3113" text:style-name="wijziging.block">
        <text:h text:outline-level="4" text:style-name="artikel_kop">Artikel 44a
                     </text:h>
        <text:list text:style-name="list-style-39">
          <text:list-item text:start-value="1">
            <text:p text:style-name="list.start"> Een leverancier schakelt een meetbedrijf in voor het collecteren, valideren en vaststellen van de meetgegevens die betrekking
                              hebben op afnemers als bedoeld in artikel 43, eerste lid.
                           </text:p>
          </text:list-item>
          <text:list-item text:start-value="2">
            <text:p text:style-name="list.cont"> In afwijking van het eerste lid worden de meetgegevens die betrekking hebben op:
                           </text:p>
            <text:list>
              <text:list-item text:start-value="1">
                <text:p text:style-name="list.cont">een rechtspersoon of een natuurlijke persoon die handelt in de uitoefening van een beroep of bedrijf, en
                                 </text:p>
              </text:list-item>
              <text:list-item text:start-value="2">
                <text:p text:style-name="list.cont">behalve één of meer aansluitingen met een capaciteit kleiner dan of gelijk aan 40 m<text:span text:style-name="superscript">3</text:span>(n) per uur ten minste één aansluiting heeft met een capaciteit groter dan 40 m<text:span text:style-name="superscript">3</text:span>(n) per uur, gecollecteerd, gevalideerd en vastgesteld door het meetbedrijf dat die rechtspersoon of natuurlijke persoon daartoe
                                    inschakelt.
                                 </text:p>
              </text:list-item>
            </text:list>
          </text:list-item>
          <text:list-item text:start-value="3">
            <text:p text:style-name="list.cont"> Indien een leverancier voor de levering van gas aan afnemers als bedoeld in artikel 43, eerste lid, factureert op basis van
                              meetgegevens, maakt hij gebruik van meetgegevens die het meetbedrijf heeft gecollecteerd, gevalideerd en vastgesteld.
                           </text:p>
          </text:list-item>
          <text:list-item text:start-value="4">
            <text:p text:style-name="list.end"> Een meetbedrijf verstrekt slechts meetgegevens aan anderen dan de betrokken afnemer als bedoeld in artikel 43, eerste lid,
                              of de betrokken leverancier indien die ander de desbetreffende meetgegevens op basis van artikel 8 van de Wet bescherming
                              persoonsgegevens mag verwerken.
                           </text:p>
          </text:list-item>
        </text:list>
      </text:section>
      <text:section text:name="artikel.d22104e3180" text:style-name="wijziging.block">
        <text:h text:outline-level="4" text:style-name="artikel_kop">Artikel 44b
                     </text:h>
        <text:list text:style-name="list-style-40">
          <text:list-item text:start-value="1">
            <text:p text:style-name="list.start"> Een leverancier heeft ten aanzien van een afnemer als bedoeld in artikel 43, eerste lid, tot taak de door deze afnemer verschuldigde
                              bedragen voor de uitvoering van de bij of krachtens deze wet aan de netbeheerder opgedragen taken te factureren en innen.
                              De leverancier brengt hiervoor geen kosten in rekening aan de netbeheerder.
                           </text:p>
          </text:list-item>
          <text:list-item text:start-value="2">
            <text:p text:style-name="list.cont"> Het eerste lid is niet van toepassing op bedragen die zijn gebaseerd op tarieven met een eenmalig karakter.
                           </text:p>
          </text:list-item>
          <text:list-item text:start-value="3">
            <text:p text:style-name="list.cont"> De betaling door een afnemer als bedoeld in artikel 43, eerste lid, aan een leverancier van de overeenkomstig het eerste
                              en tweede lid gefactureerde bedragen geldt als bevrijdende betaling.
                           </text:p>
          </text:list-item>
          <text:list-item text:start-value="4">
            <text:p text:style-name="list.cont"> Rechtsvorderingen tot betaling van de door de leverancier overeenkomstig het eerste en tweede lid gefactureerde bedragen
                              verjaren door verloop van twee jaren. Indien de leverancier de factuur, bedoeld in het eerste lid, niet binnen twee jaar na
                              het moment dat de betreffende dienst door de netbeheerder aan de afnemer is geleverd, aan de afnemer heeft gezonden, vervalt
                              het recht om voor de betreffende dienst bij de afnemer te factureren.
                           </text:p>
          </text:list-item>
          <text:list-item text:start-value="5">
            <text:p text:style-name="list.cont"> Een leverancier draagt de door hem overeenkomstig het eerste lid gefactureerde bedragen af aan de desbetreffende netbeheerder.
                           </text:p>
          </text:list-item>
          <text:list-item text:start-value="6">
            <text:p text:style-name="list.end"> Bij ministeriële regeling kunnen regels worden gesteld over de afdracht, bedoeld in het vijfde lid.
                           </text:p>
          </text:list-item>
        </text:list>
      </text:section>
      <text:p text:style-name="lid"><text:span text:style-name="lidnr">M<text:tab/></text:span></text:p>
      <text:p text:style-name="wat">Artikel 49 vervalt.</text:p>
      <text:p text:style-name="lid"><text:span text:style-name="lidnr">N<text:tab/></text:span></text:p>
      <text:p text:style-name="wat">In artikel 52b, derde lid, wordt «Leveranciers en netbeheerders» vervangen door: Leveranciers.</text:p>
      <text:p text:style-name="lid"><text:span text:style-name="lidnr">O<text:tab/></text:span></text:p>
      <text:p text:style-name="wat">In artikel 52c, onderdeel c, wordt «een verbruik van minder dan 170 000 m<text:span text:style-name="superscript">3</text:span> gas per jaar» vervangen door: een capaciteit kleiner dan of gelijk aan 40 m<text:span text:style-name="superscript">3</text:span>(n) per uur.
               </text:p>
      <text:p text:style-name="lid"><text:span text:style-name="lidnr">P<text:tab/></text:span></text:p>
      <text:p text:style-name="wat">Na artikel 52 c worden twee artikelen ingevoegd, luidende:</text:p>
      <text:section text:name="artikel.d22104e3289" text:style-name="wijziging.block">
        <text:h text:outline-level="4" text:style-name="artikel_kop">Artikel 52ca
                     </text:h>
        <text:list text:style-name="list-style-41">
          <text:list-item text:start-value="1">
            <text:p text:style-name="list.start"> Leveranciers zijn verplicht om aan afnemers als bedoeld in artikel 43, eerste lid, naast eventuele andere vrije contractvormen,
                              levering volgens een modelcontract aan te bieden.
                           </text:p>
          </text:list-item>
          <text:list-item text:start-value="2">
            <text:p text:style-name="list.end"> De raad van bestuur van de mededingingsautoriteit stelt het modelcontract vast, na consultatie van organisaties van leveranciers,
                              netbeheerders en afnemers.
                           </text:p>
          </text:list-item>
        </text:list>
      </text:section>
      <text:section text:name="artikel.d22104e3315" text:style-name="wijziging.block">
        <text:h text:outline-level="4" text:style-name="artikel_kop">Artikel 52d
                     </text:h>
        <text:list text:style-name="list-style-42">
          <text:list-item text:start-value="1">
            <text:p text:style-name="list.start"> De leverancier voorziet in een transparante, eenvoudige en goedkope procedure voor de behandeling van klachten van afnemers
                              als bedoeld in artikel 43, eerste lid, over de levering.
                           </text:p>
          </text:list-item>
          <text:list-item text:start-value="2">
            <text:p text:style-name="list.cont"> De in het eerste lid bedoelde procedure voorziet er voorts in dat:
                           </text:p>
            <text:list>
              <text:list-item text:start-value="1">
                <text:p text:style-name="list.cont">de behandeling van de klacht geschiedt door een persoon die niet bij de gedraging waarop de klacht betrekking heeft, betrokken
                                    is geweest,
                                 </text:p>
              </text:list-item>
              <text:list-item text:start-value="2">
                <text:p text:style-name="list.cont">de klager schriftelijk en gemotiveerd in kennis wordt gesteld van de bevindingen naar aanleiding van de klacht en van de conclusies
                                    die daaraan worden verbonden, en
                                 </text:p>
              </text:list-item>
              <text:list-item text:start-value="3">
                <text:p text:style-name="list.cont">de klacht zo spoedig mogelijk doch uiterlijk binnen acht weken wordt afgehandeld.
                                 </text:p>
              </text:list-item>
            </text:list>
          </text:list-item>
          <text:list-item text:start-value="3">
            <text:p text:style-name="list.end"> Indien een leverancier van een afnemer als bedoeld in artikel 43, eerste lid, een klacht of vraag ontvangt over het netbeheer,
                              zendt de leverancier deze onverwijld door naar de netbeheerder op wie de klacht of vraag betrekking heeft, onder gelijktijdige
                              mededeling daarvan aan de klager of de vrager.
                           </text:p>
          </text:list-item>
        </text:list>
      </text:section>
      <text:p text:style-name="lid"><text:span text:style-name="lidnr">Q<text:tab/></text:span></text:p>
      <text:p text:style-name="wat">In artikel 60ac, eerste lid, wordt «43 tot en met 46» vervangen door: 13a, 13d, vijfde lid, en 13e, tiende lid.</text:p>
      <text:p text:style-name="lid"><text:span text:style-name="lidnr">R<text:tab/></text:span></text:p>
      <text:p text:style-name="wat">Artikel 60ad, eerste lid, wordt gewijzigd als volgt:</text:p>
      <text:p text:style-name="wat-labeled">1. Onderdeel a wordt gewijzigd als volgt:
                  </text:p>
      <text:p text:style-name="wat-labeled">a. Na «10d, derde lid,» wordt ingevoegd: 12i, derde lid, 13e, twaalfde lid,.
                  </text:p>
      <text:p text:style-name="wat-labeled">b. <text:span text:style-name="cur">Vervallen</text:span></text:p>
      <text:p text:style-name="wat-labeled">c. Na «52a, derde lid,» wordt ingevoegd: 52d,.
                  </text:p>
      <text:p text:style-name="wat-labeled">2. Onderdeel b wordt gewijzigd als volgt:
                  </text:p>
      <text:p text:style-name="wat-labeled">a. De zinsnede «10, eerste lid, derde lid, onderdeel a, en vierde lid» wordt vervangen door: 10, eerste lid, derde lid, onderdeel
                     a, en vierde tot en met zesde lid.
                  </text:p>
      <text:p text:style-name="wat-labeled">b. De zinsnede «12b, eerste lid, 12e, eerste lid,» wordt vervangen door: 12b, 12e, eerste lid, 12f, 12g, 13b, 13c, 13d, eerste
                     tot en met vierde lid, 13e, eerste tot en met vierde lid, zesde, zevende en negende lid,.
                  </text:p>
      <text:p text:style-name="wat-labeled">c. Na «18g, eerste tot en met derde lid,» wordt ingevoegd: 23, 24, tweede lid, 25, derde en vierde lid,.
                  </text:p>
      <text:p text:style-name="wat-labeled">d. Na «44, eerste en vijfde lid,» wordt ingevoegd: 44a, 44b eerste, tweede, vijfde en zesde lid,.
                  </text:p>
      <text:p text:style-name="lid"><text:span text:style-name="lidnr">Ra<text:tab/></text:span></text:p>
      <text:p text:style-name="wat">In artikel 61, derde lid, wordt na »12g» een zinsnede ingevoegd, luidende: 23, 24, tweede lid, 25, derde en vierde lid,.</text:p>
      <text:p text:style-name="lid"><text:span text:style-name="lidnr">S<text:tab/></text:span></text:p>
      <text:p text:style-name="wat">Onder vervanging van de punt aan het slot van artikel 81c, tweede lid, onderdeel c, door een puntkomma, wordt aan het tweede
                  lid een onderdeel toegevoegd, luidende:
               </text:p>
      <text:section text:name="artikeltekst.d22104e3494" text:style-name="wijziging.block">
        <text:list text:style-name="list-style-43">
          <text:list-item text:start-value="4">
            <text:p text:style-name="list.single">zijn vastgesteld met gebruikmaking van gegevens omtrent kosten voor bepaalde diensten, terwijl netbeheerders die diensten
                              in het jaar t of een gedeelte van jaar t niet hebben geleverd of voor die diensten geen of minder kosten hebben gemaakt.
                           </text:p>
          </text:list-item>
        </text:list>
      </text:section>
      <text:p text:style-name="lid"><text:span text:style-name="lidnr">T<text:tab/></text:span></text:p>
      <text:p text:style-name="wat">Artikel 81e komt te luiden:</text:p>
      <text:section text:name="artikel.d22104e3521" text:style-name="wijziging.block">
        <text:h text:outline-level="4" text:style-name="artikel_kop">Artikel 81e
                     </text:h>
        <text:list text:style-name="list-style-44">
          <text:list-item text:start-value="1">
            <text:p text:style-name="list.start"> Het tarief voor de meting van gas bij afnemers als bedoeld in artikel 43, eerste lid, heeft betrekking op:
                           </text:p>
            <text:list>
              <text:list-item text:start-value="1">
                <text:p text:style-name="list.start">het beheer van de meetinrichtingen;
                                 </text:p>
              </text:list-item>
              <text:list-item text:start-value="2">
                <text:p text:style-name="list.cont">het verschaffen van toegang tot meetgegevens als bedoeld in artikel 13b, eerste en tweede lid.
                                 </text:p>
              </text:list-item>
            </text:list>
          </text:list-item>
          <text:list-item text:start-value="2">
            <text:p text:style-name="list.end"> De tarieven voor de meting van gas bij afnemers als bedoeld in artikel 43, eerste lid, worden vastgesteld door de raad van
                              bestuur van de mededingingsautoriteit na overleg met de gezamenlijke netbeheerders en met representatieve organisaties van
                              partijen op de gasmarkt. Bij ministeriële regeling kunnen nadere regels worden gesteld met betrekking tot procedure tot vaststelling
                              van de tarieven voor de meting van gas bij afnemers als bedoeld in artikel 43, eerste lid, en de wijze van berekening van
                              deze tarieven.
                           </text:p>
          </text:list-item>
        </text:list>
      </text:section>
      <text:h text:outline-level="3" text:style-name="wijzig-artikel_kop">ARTIKEL III
            </text:h>
      <text:p text:style-name="wat">De Wet op de economische delicten wordt gewijzigd als volgt:</text:p>
      <text:p text:style-name="wat-labeled">1. In artikel I, onder 4°, wordt in de alfabetische rangschikking ingevoegd: de Elektriciteitswet 1998, de artikelen 26aa, 26ad,
                  tiende lid, en 26ae, elfde lid.
               </text:p>
      <text:p text:style-name="wat-labeled">2. In artikel I, onder 4°, wordt in de alfabetische rangschikking ingevoegd: de Gaswet, de artikelen 13a, 13d, tiende lid, en
                  13e, elfde lid.
               </text:p>
      <text:h text:outline-level="3" text:style-name="wijzig-artikel_kop">ARTIKEL IV
            </text:h>
      <text:p text:style-name="wat">De Wet van 23 november 2006 tot wijziging van de Elektriciteitswet 1998 en van de Gaswet in verband met nadere regels omtrent
               een onafhankelijk netbeheer (Stb. 2006, 614) wordt gewijzigd als volgt:
            </text:p>
      <text:p text:style-name="wat-labeled">1. Artikel IX vervalt.
               </text:p>
      <text:p text:style-name="wat-labeled">2. In artikel IXC, vijfde lid, wordt «artikel IXb, eerste tot en met derde lid, vijfde, zesde, zevende of negende lid» vervangen
                  door: het bepaalde bij of krachtens artikel IXb.
               </text:p>
      <text:h text:outline-level="3" text:style-name="artikel_kop">ARTIKEL V
               </text:h>
      <text:p text:style-name="artikel">Tot de inwerkingtreding van het in artikel I, onderdeel W, van deze wet voorgestelde artikel 95cb, eerste lid, of het in artikel
                  II, onderdeel L, van deze wet voorgestelde artikel 44b, eerste lid, betaalt een netbeheerder die met betrekking tot afnemers
                  als bedoeld in artikel 95a, eerste lid, van de Elektriciteitswet 1998 of artikel 43, eerste lid, van de Gaswet, de facturering
                  en inning van de aan de netbeheerder verschuldigde bedragen laat verrichten door anderen en aan een of meer van hen hiervoor
                  direct of indirect een vergoeding betaalt, aan elk van hen een gelijke vergoeding.
               </text:p>
      <text:h text:outline-level="3" text:style-name="wijzig-artikel_kop">ARTIKEL VI
            </text:h>
      <text:p text:style-name="wat">Indien artikel VI van het wetsvoorstel Aanpassing van de Boeken 3 en 6 van het Burgerlijk Wetboek en andere wetten aan de
               richtlijn betreffende oneerlijke handelspraktijken van ondernemingen jegens consumenten op de interne markt eerder in werking
               treedt dan onderdeel artikel I, onderdeel Z en artikel II, onderdeel N, van deze wet, wordt op het tijdstip van inwerkingtreding van laatstgenoemde onderdelen
               in die onderdelen «derde lid» vervangen door «tweede lid».
            </text:p>
      <text:h text:outline-level="3" text:style-name="artikel_kop">ARTIKEL VII
               </text:h>
      <text:list text:style-name="list-style-45">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cont"> De artikelen 26ad tot en met 26ah van artikel I, onderdeel J, vervallen op een bij koninklijk besluit te bepalen datum die
                        voor de verschillende artikelen of onderdelen daarvan verschillend kan worden vastgesteld.
                     </text:p>
        </text:list-item>
        <text:list-item text:start-value="3">
          <text:p text:style-name="list.end"> De artikelen 13d tot en met 13h van artikel II, onderdeel E, vervallen op een bij koninklijk besluit te bepalen datum die
                        voor de verschillende artikelen of onderdelen daarvan verschillend kan worden vastgesteld.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374</text:p></draw:text-box></draw:frame></text:p>
      <text:p text:style-name="dagtekening">Gegeven te ’s-Gravenhage, 26 februari 2011</text:p>
      <text:p text:style-name="koning">Beatrix</text:p>
      <text:p text:style-name="ondertekening">De Minister van Economische Zaken, Landbouw en Innovatie,</text:p>
      <text:p text:style-name="ondertekening.end">M. J. M. Verhagen </text:p>
      <text:p text:style-name="uitgifte.end">Uitgegeven de <text:span text:style-name="cur">vijftiende</text:span> maart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