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127</text:p>
      <text:p text:style-name="publicatie-titel.end">14 maart 2011</text:p>
      <text:h text:outline-level="1" text:style-name="staatsblad_kop">Besluit van 2 maart 2011 tot vaststelling van het tijdstip van inwerkingtreding van de Wet Kinderombudsman en artikel XIX
            van de Reparatiewet BZK 2010
         </text:h>
      <text:p text:style-name="wij">Wij Beatrix, bij de gratie Gods, Koningin der Nederlanden, Prinses van Oranje-Nassau, enz. enz. enz.</text:p>
      <text:p text:style-name="considerans.al">Op de voordracht van Onze Minister van Binnenlandse Zaken en Koninkrijksrelaties van 24 februari 2011, nr. 2011-2000034259,
               DCB/CZW/WSG, gedaan in overeenstemming met de Staatssecretaris van Volksgezondheid, Welzijn en Sport;
            </text:p>
      <text:p text:style-name="considerans.al">Gelet op artikel IV van de Wet Kinderombudsman en artikel XXIX, eerste lid, van de Reparatiewet BZK 2010;</text:p>
      <text:p text:style-name="afkondiging">Hebben goedgevonden en verstaan:</text:p>
      <text:h text:outline-level="3" text:style-name="artikel_kop">Artikel 1
               </text:h>
      <text:p text:style-name="artikel">De Wet Kinderombudsman treedt in werking met ingang van 1 april 2011.</text:p>
      <text:h text:outline-level="3" text:style-name="artikel_kop">Artikel 2
               </text:h>
      <text:p text:style-name="artikel">Artikel XIX van de Reparatiewet BZK 2010 treedt in werking met ingang van 1 april 2011.</text:p>
      <text:p text:style-name="slotformulering">Onze Minister van Binnenlandse Zaken en Koninkrijksrelaties is belast met de uitvoering van dit besluit dat in het Staatsblad
                  zal worden geplaatst.
               </text:p>
      <text:p text:style-name="dagtekening">’s-Gravenhage, 2 maart 2011</text:p>
      <text:p text:style-name="koning">Beatrix</text:p>
      <text:p text:style-name="ondertekening">De Minister van Binnenlandse Zaken en Koninkrijksrelaties,</text:p>
      <text:p text:style-name="ondertekening.end">J. P. H. Donner </text:p>
      <text:p text:style-name="uitgifte.end">Uitgegeven de <text:span text:style-name="cur">veertiende</text:span> maart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