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26</text:p>
      <text:p text:style-name="publicatie-titel.end">14 maart 2011</text:p>
      <text:h text:outline-level="1" text:style-name="staatsblad_kop">Besluit van 26 februari 2011 tot instelling van de voortgangscommissie Sint Maarten
         </text:h>
      <text:p text:style-name="wij">Wij Beatrix, bij de gratie Gods, Koningin der Nederlanden, Prinses van Oranje-Nassau, enz. enz. enz.</text:p>
      <text:p text:style-name="considerans.al">Op de voordracht van Onze Minister van Binnenlandse Zaken en Koninkrijksrelaties van 11 februari 2011, 2011-2000011174, CZW/WSG;</text:p>
      <text:p text:style-name="considerans.al">Gelet op de artikelen 3 en 4 van de Samenwerkingsregeling waarborging plannen van aanpak landstaken Curaçao en Sint Maarten;</text:p>
      <text:p text:style-name="afkondiging">Hebben goedgevonden en verstaan:</text:p>
      <text:h text:outline-level="3" text:style-name="artikel_kop">Artikel 1
               </text:h>
      <text:list text:style-name="list-style-1">
        <text:list-item text:start-value="1">
          <text:p text:style-name="list.start"> Er is een voortgangscommissie Sint Maarten.
                     </text:p>
        </text:list-item>
        <text:list-item text:start-value="2">
          <text:p text:style-name="list.end"> De commissie heeft zetel in Sint Maarten.
                     </text:p>
        </text:list-item>
      </text:list>
      <text:h text:outline-level="3" text:style-name="artikel_kop">Artikel 2
               </text:h>
      <text:p text:style-name="artikel">Tot lid van deze commissie worden benoemd:</text:p>
      <text:list text:style-name="list-style-2">
        <text:list-item>
          <text:p text:style-name="list.start">de heer R.F. Gibson, benoemd in overeenstemming met het gevoelen van de raad van ministers van Sint Maarten op aanbeveling
                        van Onze Minister-President van het land Sint Maarten,
                     </text:p>
        </text:list-item>
        <text:list-item>
          <text:p text:style-name="list.cont">de heer N. Schoof, benoemd in overeenstemming met het gevoelen van de raad van ministers van Nederland op aanbeveling van
                        Onze Minister-President van Nederland, en
                     </text:p>
        </text:list-item>
        <text:list-item>
          <text:p text:style-name="list.end">de heer R. Bandell, benoemd in overeenstemming met het gevoelen van de raad van ministers van Sint Maarten en met het gevoelen
                        van de raad van ministers van Nederland, tevens voorzitter.
                     </text:p>
        </text:list-item>
      </text:list>
      <text:h text:outline-level="3" text:style-name="artikel_kop">Artikel 3
               </text:h>
      <text:list text:style-name="list-style-3">
        <text:list-item text:start-value="1">
          <text:p text:style-name="list.start"> De leden worden benoemd voor de periode van de inwerkingtreding van dit besluit tot en met 10 oktober 2012.
                     </text:p>
        </text:list-item>
        <text:list-item text:start-value="2">
          <text:p text:style-name="list.end"> Indien de plannen van aanpak voor Sint Maarten op 10 oktober 2012 nog niet zijn uitgevoerd, wordt de benoemingstermijn, bedoeld
                        in het eerste lid, van rechtswege met twee jaar verlengd.
                     </text:p>
        </text:list-item>
      </text:list>
      <text:h text:outline-level="3" text:style-name="artikel_kop">Artikel 4
               </text:h>
      <text:p text:style-name="artikel">Dit besluit treedt in werking met ingang van de eerste dag van de tweede kalendermaand na de datum van uitgifte van het Staatsblad
                  waarin het wordt geplaatst.
               </text:p>
      <text:p text:style-name="slotformulering">Onze Minister van Binnenlandse Zaken en Koninkrijksrelaties is belast met de uitvoering van dit besluit dat met de daarbij
                  behorende nota van toelichting in het Staatsblad en in het Afkondigingsblad van Sint Maarten zal worden geplaatst.
               </text:p>
      <text:p text:style-name="dagtekening">’s-Gravenhage, 26 februari 2011</text:p>
      <text:p text:style-name="koning">Beatrix</text:p>
      <text:p text:style-name="ondertekening">De Minister van Binnenlandse Zaken en Koninkrijksrelaties,</text:p>
      <text:p text:style-name="ondertekening.end">J. P. H. Donner </text:p>
      <text:p text:style-name="uitgifte.end">Uitgegeven de <text:span text:style-name="cur">veertiende</text:span> maart 2011
               </text:p>
      <text:p text:style-name="uitgifte">De Minister van Veiligheid en Justitie,</text:p>
      <text:p text:style-name="uitgifte.end">I. W. Opstelten </text:p>
      <text:h text:outline-level="2" text:style-name="nota-toelichting_kop">NOTA VAN TOELICHTING
            </text:h>
      <text:p text:style-name="nota-toelichting">De bevolkingen van de eilandgebieden Curaçao en Sint Maarten hebben zich in referenda uitgesproken om te komen tot een nieuwe
               status binnen het Koninkrijk der Nederlanden. Naar aanleiding daarvan is tussen Nederland, de Nederlandse Antillen en de eilandgebieden
               Curaçao, Sint Maarten, Bonaire, Sint Eustatius en Saba overeengekomen dat Curaçao en Sint Maarten als nieuwe landen binnen
               het Koninkrijk verder zullen gaan.
            </text:p>
      <text:p text:style-name="nota-toelichting">Met Sint Maarten is overeengekomen dat voor de landstaken die niet of onvoldoende overeenkomstig de overeengekomen criteria
               kunnen worden uitgevoerd, plannen van aanpak voor de uitvoering van die landstaken worden gemaakt. Sint Maarten heeft plannen
               van aanpak voor de politie en de gevangenis, de toelatingsorganisatie, de landsrecherche en de bevolkingsadministratie voorbereid.
               Die plannen zijn bij de Slot-Ronde Tafelconferentie van 9 september 2010 bekrachtigd. De voortgang van die plannen zal gedurende
               twee jaar worden gevolgd door een voortgangscommissie.
            </text:p>
      <text:p text:style-name="nota-toelichting">Bij dit Koninklijk Besluit wordt de voortgangscommissie Sint Maarten ingesteld, die in het land Sint Maarten zetelt. Daarnaast
               worden bij dit besluit de drie leden van de voortgangscommissie benoemd. Deze leden voldoen aan de vereisten van deskundigheid
               en ervaring op het gebied van overheidsorganisaties. De benoeming is voor de periode gedurende welke de Samenwerkingsregeling
               waarborging plannen van aanpak landstaken Curaçao en Sint Maarten van kracht is. Indien dat besluit wordt verlengd, wordt
               de benoeming van rechtswege verlengd voor de duur van die verlenging.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