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2100*"/>
    </style:style>
    <style:style style:family="table-column" style:name="table.1.col3">
      <style:table-column-properties style:rel-column-width="2700*"/>
    </style:style>
  </office:automatic-styles>
  <office:body>
    <office:text>
      <text:p text:style-name="publicatie-titel">Staatsblad 2011, 125</text:p>
      <text:p text:style-name="publicatie-titel.end">16 maart 2011</text:p>
      <text:h text:outline-level="1" text:style-name="staatsblad_kop">Besluit van 26 februari 2011 tot wijziging van het Besluit algemene rechtspositie politie en enige andere besluiten in verband
            met de vaststelling van het Landelijk sociaal statuut Nederlandse politie (Besluit landelijk sociaal statuut politie)
         </text:h>
      <text:p text:style-name="wij">Wij Beatrix, bij de gratie Gods, Koningin der Nederlanden, Prinses van Oranje-Nassau, enz. enz. enz.</text:p>
      <text:p text:style-name="considerans.al">Op de voordracht van Onze Minister van Binnenlandse Zaken en Koninkrijksrelaties van 11 oktober 2010, 2010-0000661764;</text:p>
      <text:p text:style-name="considerans.al">Gelet op artikel 50, eerste lid, van de Politiewet 1993;</text:p>
      <text:p text:style-name="considerans.al">De Afdeling advisering van de Raad van State gehoord (advies van 17 november 2010, no. W04.10.0498/I);</text:p>
      <text:p text:style-name="considerans.al">Gezien het nader rapport van Onze Minister van Veiligheid en Justitie van 22 februari 2011, 5686587/11/6;</text:p>
      <text:p text:style-name="afkondiging">Hebben goedgevonden en verstaan:</text:p>
      <text:h text:outline-level="3" text:style-name="wijzig-artikel_kop">ARTIKEL I
            </text:h>
      <text:p text:style-name="wat">Het Besluit algemene rechtspositie politie wordt als volgt gewijzigd:</text:p>
      <text:p text:style-name="lid"><text:span text:style-name="lidnr">A<text:tab/></text:span></text:p>
      <text:p text:style-name="wat">Artikel 55i wordt als volgt gewijzigd:</text:p>
      <text:p text:style-name="wat-labeled">1. Het tweede lid komt te luiden:
                  </text:p>
      <text:section text:name="artikeltekst.d1828e385" text:style-name="wijziging.block">
        <text:list text:style-name="list-style-1">
          <text:list-item text:start-value="2">
            <text:p text:style-name="list.single"> Onder reorganisatie als bedoeld in het eerste lid wordt verstaan: een wijziging van de organisatiestructuur, de omvang of
                              de taakinhoud van een regionaal politiekorps, twee of meer regionale politiekorpsen die een duurzaam samenwerkingsverband
                              in stand houden of gaan houden, het Korps landelijke politiediensten, het LSOP, een voorziening tot samenwerking of een onderdeel
                              daarvan alsmede het organisatieonderdeel waarin bijzondere ambtenaren van politie werkzaam zijn, die belangrijke gevolgen
                              heeft voor de werkgelegenheid in kwantitatieve en kwalitatieve zin.
                           </text:p>
          </text:list-item>
        </text:list>
      </text:section>
      <text:p text:style-name="wat-labeled">2. Het derde lid komt te luiden:
                  </text:p>
      <text:section text:name="artikeltekst.d1828e407" text:style-name="wijziging.block">
        <text:list text:style-name="list-style-2">
          <text:list-item text:start-value="3">
            <text:p text:style-name="list.single"> De bepalingen van dit hoofdstuk zijn van overeenkomstige toepassing op de overgang van een ambtenaar vanwege een privatisering of verzelfstandiging van een dienstonderdeel van de politie
                              als gevolg waarvan ambtenaren overgaan naar een private onderneming of enig ander bestuursorgaan, tenzij bij algemene maatregel
                              van bestuur anders is bepaald.
                           </text:p>
          </text:list-item>
        </text:list>
      </text:section>
      <text:p text:style-name="wat-labeled">3. Er worden twee leden toegevoegd, luidende:
                  </text:p>
      <text:section text:name="artikeltekst.d1828e431" text:style-name="wijziging.block">
        <text:list text:style-name="list-style-3">
          <text:list-item text:start-value="4">
            <text:p text:style-name="list.start"> Onder reorganisatiegebied wordt verstaan:het gebied waarbinnen een reorganisatie als bedoeld in het tweede of derde lid plaatsvindt
                              of zal plaatsvinden.
                           </text:p>
          </text:list-item>
          <text:list-item text:start-value="5">
            <text:p text:style-name="list.end"> Indien geen sprake is van een reorganisatie, maar wel van een wijziging van de plaats van tewerkstelling waardoor een geheel
                              team of een gehele afdeling een andere plaats van tewerkstelling krijgt, worden bij ministeriële regeling aangegeven extra
                              reiskosten beschikbaar gesteld.
                           </text:p>
          </text:list-item>
        </text:list>
      </text:section>
      <text:p text:style-name="lid"><text:span text:style-name="lidnr">B<text:tab/></text:span></text:p>
      <text:p text:style-name="wat">Artikel 55j wordt als volgt gewijzigd:</text:p>
      <text:p text:style-name="wat-labeled">1. Het eerste lid komt te luiden:
                  </text:p>
      <text:section text:name="artikeltekst.d1828e471" text:style-name="wijziging.block">
        <text:list text:style-name="list-style-4">
          <text:list-item text:start-value="1">
            <text:p text:style-name="list.single"> Het bevoegd gezag meldt, door tussenkomst van Onze Minister, tijdig een voorgenomen besluit tot een reorganisatie bij de
                              Commissie voor georganiseerd overleg in politie-ambtenarenzaken, bedoeld in het Besluit overleg en medezeggenschap politie
                              1994.
                           </text:p>
          </text:list-item>
        </text:list>
      </text:section>
      <text:p text:style-name="wat-labeled">2. Er wordt een lid toegevoegd, luidende:
                  </text:p>
      <text:section text:name="artikeltekst.d1828e493" text:style-name="wijziging.block">
        <text:list text:style-name="list-style-5">
          <text:list-item text:start-value="3">
            <text:p text:style-name="list.single"> Onder tijdig melden dan wel informeren als bedoeld in het eerste onderscheidenlijk tweede lid wordt verstaan melden dan wel
                              informeren voordat een reorganisatie onomkeerbare personele gevolgen heeft. Van onomkeerbare personele gevolgen is in elk
                              geval sprake zodra voorgenomen besluiten tot plaatsing bekend zijn gemaakt.
                           </text:p>
          </text:list-item>
        </text:list>
      </text:section>
      <text:p text:style-name="lid"><text:span text:style-name="lidnr">C<text:tab/></text:span></text:p>
      <text:p text:style-name="wat">Na artikel 55j worden twee artikelen ingevoegd, luidende:</text:p>
      <text:section text:name="artikel.d1828e520" text:style-name="wijziging.block">
        <text:h text:outline-level="4" text:style-name="artikel_kop">Artikel 55ja
                     </text:h>
        <text:list text:style-name="list-style-6">
          <text:list-item text:start-value="1">
            <text:p text:style-name="list.start"> Het bevoegd gezag kan tijdens de voorbereiding van een reorganisatie individuele ambtenaren die behoren tot het reorganisatiegebied
                              alsmede groepen ambtenaren die eenzelfde, vergelijkbare of uitwisselbare functie binnen het verwachte reorganisatiegebied
                              vervullen, aanwijzen als pre-herplaatsingskandidaat.
                           </text:p>
          </text:list-item>
          <text:list-item text:start-value="2">
            <text:p text:style-name="list.cont"> Aanwijzing als bedoeld in het eerste lid is mogelijk nadat het bevoegd gezag de betrokken ondernemingsraad, overeenkomstig
                              artikel 31a, zesde lid, van de Wet op de ondernemingsraden, heeft ingelicht.
                           </text:p>
          </text:list-item>
          <text:list-item text:start-value="3">
            <text:p text:style-name="list.cont"> De inlichting, bedoeld in het tweede lid, gebeurt schriftelijk en bevat in ieder geval de redenen van de aanwijzing en de
                              daarmee beoogde doelen.
                           </text:p>
          </text:list-item>
          <text:list-item text:start-value="4">
            <text:p text:style-name="list.cont"> De ambtenaar die behoort tot het reorganisatiegebied, kan bij het bevoegd gezag schriftelijk een aanvraag doen hem aan te
                              wijzen als pre-herplaatsingskandidaat.
                           </text:p>
          </text:list-item>
          <text:list-item text:start-value="5">
            <text:p text:style-name="list.cont"> De ambtenaar wordt over zijn aanwijzing als pre-herplaatsingskandidaat schriftelijk geïnformeerd.
                           </text:p>
          </text:list-item>
          <text:list-item text:start-value="6">
            <text:p text:style-name="list.cont"> Aanwijzing vindt plaats voor een objectief bepaalbare duur.
                           </text:p>
          </text:list-item>
          <text:list-item text:start-value="7">
            <text:p text:style-name="list.cont"> Onverminderd het vorig lid, eindigt een aanwijzing als pre-herplaatsingskandidaat altijd:
                           </text:p>
            <text:list>
              <text:list-item text:start-value="1">
                <text:p text:style-name="list.cont">op het moment dat definitief over de rechtspositie van de individuele ambtenaar in het kader van dit hoofdstuk een besluit
                                    is genomen; of
                                 </text:p>
              </text:list-item>
              <text:list-item text:start-value="2">
                <text:p text:style-name="list.cont">op het moment dat het bevoegd gezag de aanwijzing schriftelijk intrekt.
                                 </text:p>
              </text:list-item>
            </text:list>
          </text:list-item>
          <text:list-item text:start-value="8">
            <text:p text:style-name="list.cont"> Op aanvraag van de pre-herplaatsingskandidaat wordt gedurende de periode van aanwijzing door het bevoegd gezag toepassing
                              gegeven aan één of meer flankerende voorzieningen.
                           </text:p>
          </text:list-item>
          <text:list-item text:start-value="9">
            <text:p text:style-name="list.cont"> De ambtenaar die is aangewezen als pre-herplaatsingskandidaat, kan gedurende de periode van aanwijzing het bevoegd gezag
                              vragen om:
                           </text:p>
            <text:list>
              <text:list-item text:start-value="1">
                <text:p text:style-name="list.cont">bij het vrijwillig aanvaarden van een nieuwe functie overeenkomstige toepassing te geven aan artikel 55r, tweede en derde
                                    lid;
                                 </text:p>
              </text:list-item>
              <text:list-item text:start-value="2">
                <text:p text:style-name="list.cont">bij het aanvaarden van een functie bij een andere werkgever overeenkomstige toepassing te geven aan artikel 55t;
                                 </text:p>
              </text:list-item>
              <text:list-item text:start-value="3">
                <text:p text:style-name="list.end">bij het aanvaarden van een functie bij een andere werkgever overeenkomstige toepassing te geven aan artikel 75, derde lid,
                                    onder a.
                                 </text:p>
              </text:list-item>
            </text:list>
          </text:list-item>
        </text:list>
      </text:section>
      <text:section text:name="artikel.d1828e653" text:style-name="wijziging.block">
        <text:h text:outline-level="4" text:style-name="artikel_kop">Artikel 55jb
                     </text:h>
        <text:list text:style-name="list-style-7">
          <text:list-item text:start-value="1">
            <text:p text:style-name="list.start"> Bij het besluit om te reorganiseren kan het bevoegd gezag een functie aanmerken als een sleutelfunctie, zijnde een nieuwe
                              functie met een groot organisatorisch belang.
                           </text:p>
          </text:list-item>
          <text:list-item text:start-value="2">
            <text:p text:style-name="list.cont"> Bij de invulling van een sleutelfunctie is artikel 55l, eerste lid, niet van toepassing.
                           </text:p>
          </text:list-item>
          <text:list-item text:start-value="3">
            <text:p text:style-name="list.cont"> De vervulling van een sleutelfunctie geschiedt met inachtneming van het door het bevoegd gezag gehanteerde vacaturebeleid,
                              bedoeld in artikel 27, eerste lid, onder e, van de Wet op de ondernemingsraden.
                           </text:p>
          </text:list-item>
          <text:list-item text:start-value="4">
            <text:p text:style-name="list.cont"> Het derde lid is niet van toepassing als er geen vacaturebeleid is vastgesteld.
                           </text:p>
          </text:list-item>
          <text:list-item text:start-value="5">
            <text:p text:style-name="list.end"> De voorrangspositie van pre-herplaatsingskandidaten is niet van toepassing bij de invulling van een sleutelfunctie.
                           </text:p>
          </text:list-item>
        </text:list>
      </text:section>
      <text:p text:style-name="lid"><text:span text:style-name="lidnr">D<text:tab/></text:span></text:p>
      <text:p text:style-name="wat">Artikel 55l wordt als volgt gewijzigd:</text:p>
      <text:p text:style-name="wat-labeled">1. Het tweede lid komt te luiden:
                  </text:p>
      <text:section text:name="artikeltekst.d1828e722" text:style-name="wijziging.block">
        <text:list text:style-name="list-style-8">
          <text:list-item text:start-value="2">
            <text:p text:style-name="list.single"> De ambtenaar die het geringste aantal jaren in overheidsdienst heeft doorgebracht, wordt als eerste als herplaatsingskandidaat
                              aangewezen. In het geval dat twee ambtenaren, werkzaam bij één en dezelfde organisatie als bedoeld in artikel 55i, tweede
                              lid en derde lid, een gelijk aantal jaren in overheidsdienst hebben doorgebracht, wordt degene met het minst aantal jaren
                              in politiedienst, als eerste tot herplaatsingskandidaat aangewezen. Voor de berekening van het aantal in overheidsdienst of
                              politiedienst doorgebrachte jaren wordt mede in aanmerking genomen de tijd gewijd aan de verzorging van tot het huishouden
                              van de ambtenaar behorende 0–4 jarige eigen, stief- of pleegkinderen, tot een maximum van in totaal zes jaren.
                           </text:p>
          </text:list-item>
        </text:list>
      </text:section>
      <text:p text:style-name="wat-labeled">2. Het vierde lid komt te vervallen.
                  </text:p>
      <text:p text:style-name="wat-labeled">3. Onder vernummering van het derde lid tot vierde lid wordt na het tweede lid een lid ingevoegd, luidende:
                  </text:p>
      <text:section text:name="artikeltekst.d1828e752" text:style-name="wijziging.block">
        <text:list text:style-name="list-style-9">
          <text:list-item text:start-value="3">
            <text:p text:style-name="list.single"> De ambtenaar die niet als herplaatsingskandidaat is aangewezen en een functie bezet binnen het gezagsbereik, wordt op diens
                              aanvraag door het bevoegd gezag aangewezen als herplaatsingskandidaat, indien op de hierdoor vrijkomende formatieplaats een
                              herplaatsingskandidaat wordt herplaatst.
                           </text:p>
          </text:list-item>
        </text:list>
      </text:section>
      <text:p text:style-name="lid"><text:span text:style-name="lidnr">E<text:tab/></text:span></text:p>
      <text:p text:style-name="wat">Na artikel 55l worden twee artikelen ingevoegd, luidende:</text:p>
      <text:section text:name="artikel.d1828e779" text:style-name="wijziging.block">
        <text:h text:outline-level="4" text:style-name="artikel_kop">Artikel 55la
                     </text:h>
        <text:p text:style-name="artikel">De reorganisatiecommissie wordt paritair samengesteld en bestaat uit drie leden. De reorganisatiecommissie brengt binnen zes
                        weken na ontvangst van het verzoek, bedoeld in artikel 55l, vierde lid, een schriftelijk oordeel uit aan het bevoegd gezag.
                     </text:p>
      </text:section>
      <text:section text:name="artikel.d1828e789" text:style-name="wijziging.block">
        <text:h text:outline-level="4" text:style-name="artikel_kop">Artikel 55lb
                     </text:h>
        <text:list text:style-name="list-style-10">
          <text:list-item text:start-value="1">
            <text:p text:style-name="list.start"> De ambtenaar met een vergelijkbare of uitwisselbare functie wordt in het kader van een reorganisatie geplaatst op deze vergelijkbare
                              of uitwisselbare functie al dan niet in een andere plaats van tewerkstelling, met inachtneming van het bepaalde in artikel 55l.
                           </text:p>
          </text:list-item>
          <text:list-item text:start-value="2">
            <text:p text:style-name="list.cont"> Onverminderd artikel 55l, geschiedt de plaatsing in de situatie dat de in het eerste lid bedoelde functie voorkomt op meerdere
                              plaatsen van tewerkstelling, zoveel mogelijk in volgorde van voorkeur van de betrokken ambtenaar. Indien er sprake is van
                              meerdere voorkeuren op één en dezelfde plaats van tewerkstelling wordt als volgt gehandeld:
                           </text:p>
            <text:list>
              <text:list-item text:start-value="1">
                <text:p text:style-name="list.cont">als eerste wordt geplaatst de ambtenaar die in de bestaande organisatie op diezelfde plaats van tewerkstelling was geplaatst;
                                 </text:p>
              </text:list-item>
              <text:list-item text:start-value="2">
                <text:p text:style-name="list.cont">indien er dan nog te plaatsen ambtenaren overblijven, wordt als eerste geplaatst de ambtenaar die het dichtst bij de oorspronkelijke
                                    plaats van tewerkstelling woont;
                                 </text:p>
              </text:list-item>
              <text:list-item text:start-value="3">
                <text:p text:style-name="list.cont">indien er dan nog steeds te plaatsen ambtenaren overblijven, wordt als eerste geplaatst, de ambtenaar met het grootste aantal
                                    jaren in overheidsdienst;
                                 </text:p>
              </text:list-item>
              <text:list-item text:start-value="4">
                <text:p text:style-name="list.cont">indien er dan nog steeds te plaatsen ambtenaren overblijven, wordt als eerste geplaatst de ambtenaar met het grootste aantal
                                    jaren in politiedienst.
                                 </text:p>
              </text:list-item>
            </text:list>
          </text:list-item>
          <text:list-item text:start-value="3">
            <text:p text:style-name="list.cont"> Het bevoegde gezag houdt bij de plaatsing op vergelijkbare of uitwisselbare functies rekening met het gestelde in artikel
                              55o, eerste lid. In elk geval dient het bevoegd gezag bij de plaatsing rekening te houden met het gestelde, als bedoeld in
                              artikel 55o, vierde lid, onder d.
                           </text:p>
          </text:list-item>
          <text:list-item text:start-value="4">
            <text:p text:style-name="list.end"> Met een beroep op de in het derde lid gebleken feiten en omstandigheden kan de ambtenaar bij het bevoegd gezag een aanvraag
                              indienen hem in afwijking van artikel 55l, tweede lid, als herplaatsingskandidaat aan te wijzen.
                           </text:p>
          </text:list-item>
        </text:list>
      </text:section>
      <text:p text:style-name="lid"><text:span text:style-name="lidnr">F<text:tab/></text:span></text:p>
      <text:p text:style-name="wat">Artikel 55o wordt als volgt gewijzigd:</text:p>
      <text:p text:style-name="wat-labeled">1. Onder vernummering van het derde en vierde lid tot vierde en vijfde lid, wordt een lid ingevoegd, luidende:
                  </text:p>
      <text:section text:name="artikeltekst.d1828e886" text:style-name="wijziging.block">
        <text:list text:style-name="list-style-11">
          <text:list-item text:start-value="3">
            <text:p text:style-name="list.single"> Onder een passende functie wordt ook verstaan een functie, als bedoeld in het vierde lid, onderdeel d, waarin op aanvraag
                              van de ambtenaar de mogelijkheid tot telewerken is opgenomen tenzij het belang van de dienst zich ertegen verzet. Per roosterperiode
                              van vier weken wordt afgesproken hoeveel dagen de ambtenaar zal telewerken. Het bevoegd gezag waar de passende functie zich
                              voordoet, beslist over de aanvraag tot telewerken.
                           </text:p>
          </text:list-item>
        </text:list>
      </text:section>
      <text:p text:style-name="wat-labeled">2. In het vierde lid (nieuw), onderdelen a en b, wordt «de salarisschaal die geldt voor de herplaatsingskandidaat» vervangen
                     door: de salarisschaal die behoort bij de huidige functie van de herplaatsingskandidaat.
                  </text:p>
      <text:p text:style-name="wat-labeled">3. In het vierde lid (nieuw), onderdeel c, wordt «de salarisschaal van de herplaatsingskandidaat» vervangen door: de salarisschaal
                     die behoort bij de huidige functie van de herplaatsingskandidaat.
                  </text:p>
      <text:p text:style-name="wat-labeled">4. In het vierde lid (nieuw), onderdeel d, wordt «werkplek» vervangen door: plaats van tewerkstelling.
                  </text:p>
      <text:p text:style-name="lid"><text:span text:style-name="lidnr">G<text:tab/></text:span></text:p>
      <text:p text:style-name="wat">Artikel 55p wordt als volgt gewijzigd:</text:p>
      <text:p text:style-name="wat-labeled">1. Voor de tekst wordt de aanduiding «1.» geplaatst.
                  </text:p>
      <text:p text:style-name="wat-labeled">2. Er wordt een lid toegevoegd, luidende:
                  </text:p>
      <text:section text:name="artikeltekst.d1828e951" text:style-name="wijziging.block">
        <text:list text:style-name="list-style-12">
          <text:list-item text:start-value="2">
            <text:p text:style-name="list.single"> Het eerste lid is niet van toepassing als er maar één herplaatsingkandidaat is waarvoor de functie passend is.
                           </text:p>
          </text:list-item>
        </text:list>
      </text:section>
      <text:p text:style-name="lid"><text:span text:style-name="lidnr">H<text:tab/></text:span></text:p>
      <text:p text:style-name="wat">Artikel 55q, tweede lid, komt te luiden:</text:p>
      <text:section text:name="artikeltekst.d1828e978" text:style-name="wijziging.block">
        <text:list text:style-name="list-style-13">
          <text:list-item text:start-value="2">
            <text:p text:style-name="list.single"> Wanneer het belang van de dienst dat vordert, is de herplaatsingskandidaat verplicht, behoudens het eerste aanbod, een passende
                              functie te aanvaarden, in het geval van een herplaatsing in het kader van een reorganisatie.
                           </text:p>
          </text:list-item>
        </text:list>
      </text:section>
      <text:p text:style-name="lid"><text:span text:style-name="lidnr">I<text:tab/></text:span></text:p>
      <text:p text:style-name="wat">Na artikel 55r wordt een artikel ingevoegd, luidende:</text:p>
      <text:section text:name="artikel.d1828e1005" text:style-name="wijziging.block">
        <text:h text:outline-level="4" text:style-name="artikel_kop">Artikel 55ra
                     </text:h>
        <text:list text:style-name="list-style-14">
          <text:list-item text:start-value="1">
            <text:p text:style-name="list.start"> Individuele en persoonsgebonden rechten, toegekend bij besluit van het bevoegd gezag, blijven bij aanwijzing als herplaatsingskandidaat
                              of plaatsing of herplaatsing van de ambtenaar in stand.
                           </text:p>
          </text:list-item>
          <text:list-item text:start-value="2">
            <text:p text:style-name="list.end"> De ambtenaar die is aangesteld voor de uitvoering van de politietaak behoudt bij de plaatsing of herplaatsing op een administratief
                              technische functie in het kader van een reorganisatie als bedoeld in artikel 55i zijn aanstelling als ambtenaar voor de uitvoering
                              van de politietaak.
                           </text:p>
          </text:list-item>
        </text:list>
      </text:section>
      <text:p text:style-name="lid"><text:span text:style-name="lidnr">J<text:tab/></text:span></text:p>
      <text:p text:style-name="wat">Artikel 55u komt te luiden:</text:p>
      <text:section text:name="artikel.d1828e1045" text:style-name="wijziging.block">
        <text:h text:outline-level="4" text:style-name="artikel_kop">Artikel 55u
                     </text:h>
        <text:p text:style-name="artikel">Onze Minister stelt nadere regels vast ter uitvoering van dit hoofdstuk met inbegrip van regels over het proces van reorganisatie
                        en flankerende voorzieningen voor ambtenaren.
                     </text:p>
      </text:section>
      <text:p text:style-name="lid"><text:span text:style-name="lidnr">K<text:tab/></text:span></text:p>
      <text:p text:style-name="wat">Na artikel 55u worden zeven artikelen ingevoegd, luidende:</text:p>
      <text:section text:name="artikel.d1828e1068" text:style-name="wijziging.block">
        <text:h text:outline-level="4" text:style-name="artikel_kop">Artikel 55v
                     </text:h>
        <text:p text:style-name="artikel">Indien de toepassing van dit hoofdstuk of de nadere regels ter uitvoering van dit hoofdstuk in individuele gevallen leidt
                        tot onbillijkheden van overwegende aard of indien er sprake is van een bijzondere situatie van een individuele herplaatsingskandidaat,
                        kan het bevoegd gezag, na afweging van de belangen van het individu en van de organisatie, afwijken van dit hoofdstuk of de
                        nadere regels ter uitvoering van dit hoofdstuk worden afgeweken.
                     </text:p>
      </text:section>
      <text:section text:name="artikel.d1828e1078" text:style-name="wijziging.block">
        <text:h text:outline-level="4" text:style-name="artikel_kop">Artikel 55w
                     </text:h>
        <text:p text:style-name="artikel">Van dit hoofdstuk en van de nadere regels ter uitvoering van dit hoofdstuk kan, in overeenstemming met de Commissie voor georganiseerd
                        overleg in politieambtenarenzaken, bedoeld in artikel 2 van het Besluit overleg en medezeggenschap politie 1994, uitsluitend
                        worden afgeweken bij reorganisaties waarbij naast de arbeidsvoorwaarden van de sector Politie ook arbeidsvoorwaarden van andere
                        sectoren of rechtspersonen betrokken zijn.
                     </text:p>
      </text:section>
      <text:section text:name="artikel.d1828e1088" text:style-name="wijziging.block">
        <text:h text:outline-level="4" text:style-name="artikel_kop">Artikel 55x
                     </text:h>
        <text:list text:style-name="list-style-15">
          <text:list-item text:start-value="1">
            <text:p text:style-name="list.start"> Voor de ambtenaar die voor de inwerkingtreding van het Besluit landelijk sociaal statuut politie als herplaatsingskandidaat
                              was aangewezen en nog niet was herplaatst op een passende functie, is het sociaal statuut van toepassing dat gold op het moment
                              dat de ambtenaar werd aangewezen als herplaatsingskandidaat.
                           </text:p>
          </text:list-item>
          <text:list-item text:start-value="2">
            <text:p text:style-name="list.cont"> Indien voor de herplaatsingskandidaat, bedoeld in het eerste lid, op een onderdeel toepassing van het Besluit landelijk sociaal
                              statuut politie of de nadere regels ter uitvoering van het Besluit landelijk sociaal statuut politie gunstiger is, geldt op
                              verzoek van de herplaatsingskandidaat voor dat onderdeel het Besluit landelijk sociaal statuut politie of de nadere regels
                              ter uitvoering van het Besluit landelijk sociaal statuut politie.
                           </text:p>
          </text:list-item>
          <text:list-item text:start-value="3">
            <text:p text:style-name="list.cont"> In het geval dat voor de inwerkingtreding van het Besluit landelijk sociaal statuut politie is besloten dat het Besluit landelijk
                              sociaal statuut politie en de nadere regels ter uitvoering van het Besluit landelijk sociaal statuut politie worden toegepast
                              indien deze ten opzichte van de voor inwerkingtreding van het Besluit landelijk sociaal statuut politie geldende sociale statuten
                              en regelingen op een onderdeel gunstiger zijn, dan wordt op verzoek van de ambtenaar het Besluit landelijk sociaal statuut
                              politie en de nadere regels ter uitvoering van het Besluit landelijk sociaal statuut politie toegepast, ook indien het gaat
                              om al bestaande toekenningen.
                           </text:p>
          </text:list-item>
          <text:list-item text:start-value="4">
            <text:p text:style-name="list.end"> Als er sprake is van een verzoek als bedoeld in het tweede of derde lid, is de in het verzoek gemaakte keuze bindend.
                           </text:p>
          </text:list-item>
        </text:list>
      </text:section>
      <text:section text:name="artikel.d1828e1130" text:style-name="wijziging.block">
        <text:h text:outline-level="4" text:style-name="artikel_kop">Artikel 55y
                     </text:h>
        <text:list text:style-name="list-style-16">
          <text:list-item text:start-value="1">
            <text:p text:style-name="list.start"> Op aanvraag van de herplaatsingskandidaat en van de pre-herplaatsingskandidaat aan wie, nadat hij tot pre-herplaatsingskandidaat of herplaatsingskandidaat is aangewezen, van wie door het
                              bevoegd gezag is vastgesteld dat er voor hem geen passende functie meer beschikbaar zal zijn, op eigen verzoek ontslag verleend
                              wordt op grond van artikel 87 en die, behoudens de vrijwillige politie, buiten de politie werkzaam gaat zijn wordt een vertrekstimuleringspremie
                              toegekend.
                           </text:p>
          </text:list-item>
          <text:list-item text:start-value="2">
            <text:p text:style-name="list.cont"> De vertrekstimuleringspremie bedraagt:
                           </text:p>
            <text:list>
              <text:list-item text:start-value="1">
                <text:p text:style-name="list.cont">één-twaalfde bruto maandsalaris voor iedere maand dat een ambtenaar in politiedienst is geweest, tot en met een maximum van
                                    120 maanden en
                                 </text:p>
              </text:list-item>
              <text:list-item text:start-value="2">
                <text:p text:style-name="list.cont">één-zestiende bruto maandsalaris voor iedere maand boven de 120 maanden,
                                 </text:p>
              </text:list-item>
            </text:list>
            <text:p text:style-name="list.cont">met dien verstande dat de premie nooit meer kan bedragen dan het totaal van de bezoldiging tot aan het bereiken van de leeftijd
                              waarop op grond van de Algemene ouderdomswet recht op ouderdomspensioen ontstaat.
                           </text:p>
          </text:list-item>
          <text:list-item text:start-value="3">
            <text:p text:style-name="list.cont"> De vertrekstimuleringspremie bedraagt in alle gevallen maximaal:
                           </text:p>
            <text:list>
              <text:list-item>
                <text:p text:style-name="list.cont">gedurende het eerste jaar van aanwijzing als herplaatsingskandidaat het aantal uren waarvoor de ambtenaar is aangesteld maal
                                    één-zesendertigste deel van € 125.000,
                                 </text:p>
              </text:list-item>
              <text:list-item>
                <text:p text:style-name="list.cont">gedurende het tweede jaar van aanwijzing als herplaatsingskandidaat het aantal uren waarvoor de ambtenaar is aangesteld maal
                                    één-zesendertigste deel van € 100.000,
                                 </text:p>
              </text:list-item>
              <text:list-item>
                <text:p text:style-name="list.cont">gedurende het derde jaar van aanwijzing als herplaatsingskandidaat het aantal uren waarvoor de ambtenaar is aangesteld maal
                                    één-zesendertigste deel van € 75.000,
                                 </text:p>
              </text:list-item>
              <text:list-item>
                <text:p text:style-name="list.cont">gedurende het vierde jaar van aanwijzing als herplaatsingskandidaat het aantal uren waarvoor de ambtenaar is aangesteld maal
                                    één-zesendertigste deel van € 50.000,
                                 </text:p>
              </text:list-item>
              <text:list-item>
                <text:p text:style-name="list.cont">gedurende het vijfde jaar van aanwijzing als herplaatsingskandidaat het aantal uren waarvoor de ambtenaar is aangesteld maal
                                    één-zesendertigste deel van € 25.000,
                                 </text:p>
              </text:list-item>
            </text:list>
          </text:list-item>
          <text:list-item text:start-value="4">
            <text:p text:style-name="list.cont"> Gedurende het zesde jaar en volgende jaren van aanwijzing als herplaatsingskandidaat bestaat geen recht op toekenning van
                              een vertrekstimuleringspremie.
                           </text:p>
          </text:list-item>
          <text:list-item text:start-value="5">
            <text:p text:style-name="list.cont"> Voor de berekening van de vertrekstimuleringspremie wordt uitgegaan van het laatstgenoten salaris, verhoogd met het percentage
                              van de eindejaarsuitkering en de vakantieuitkering op de datum waarop het ontslag ingaat. De fiscale consequenties die aan
                              deze premie zijn verbonden, komen voor rekening van de herplaatsingskandidaat dan wel de pre-herplaatsingskandidaat. De berekening van het maandsalaris
                              is een gewogen salaris op grond van de aanstellingen van de ambtenaar in het verleden.
                           </text:p>
          </text:list-item>
          <text:list-item text:start-value="6">
            <text:p text:style-name="list.cont"> Op verzoek van de ambtenaar kan de vertrekstimuleringspremie rechtstreeks betaald worden aan een pensioenfonds of een verzekeringsmaatschappij
                              of gestort worden in een bankspaarregeling.
                           </text:p>
          </text:list-item>
          <text:list-item text:start-value="7">
            <text:p text:style-name="list.end"> Aan de ambtenaar aan wie een terugkeergarantie als omschreven in artikel 55bb van dit besluit is verleend, wordt de vertrekstimuleringspremie
                              toegewezen onder voorwaarde dat de ambtenaar geen gebruik maakt van de terugkeergarantie. Uitkering van de vertrekstimuleringspremie
                              vindt in dat geval plaats nadat is gebleken dat aan deze voorwaarde is voldaan.
                           </text:p>
          </text:list-item>
        </text:list>
      </text:section>
      <text:section text:name="artikel.d1828e1276" text:style-name="wijziging.block">
        <text:h text:outline-level="4" text:style-name="artikel_kop">Artikel 55z
                     </text:h>
        <text:p text:style-name="artikel">Aan de herplaatsingskandidaat en de preherplaatsingskandidaat die een functie buiten de politie heeft aanvaard, wordt kwijtschelding
                        verleend van de terugbetalingsverplichtingen, opgenomen in de regelgeving van de rechtspositie van de ambtenaar.
                     </text:p>
      </text:section>
      <text:section text:name="artikel.d1828e1287" text:style-name="wijziging.block">
        <text:h text:outline-level="4" text:style-name="artikel_kop">Artikel 55aa
                     </text:h>
        <text:list text:style-name="list-style-17">
          <text:list-item text:start-value="1">
            <text:p text:style-name="list.start"> De ambtenaar die niet als herplaatsingskandidaat of pre-herplaatsingskandidaat is aangewezen, wordt door het bevoegd gezag op diens verzoek ontheven van werkzaamheden, met behoud van aanspraken
                              tot het einde van zijn loopbaan indien
                           </text:p>
            <text:list>
              <text:list-item text:start-value="1">
                <text:p text:style-name="list.start">op de vrijkomende formatieplaats een pre-herplaatsingskandidaat kan worden geplaatst of een herplaatsingskandidaat kan worden
                                    herplaatst en
                                 </text:p>
              </text:list-item>
              <text:list-item text:start-value="2">
                <text:p text:style-name="list.cont">er op het moment van ontheffen een ontslagbesluit is genomen met een ingangsdatum maximaal 18 maanden na het moment van ontheffen,
                                    dan wel
                                 </text:p>
              </text:list-item>
              <text:list-item text:start-value="3">
                <text:p text:style-name="list.cont">de ambtenaar binnen 18 maanden na het moment van ontheffen, gebruik maakt van de levensloopregeling in de vorm van einde loopbaanverlof
                                    en daarbij is vastgelegd dat het levensloopverlof wordt voortgezet tot aan het moment van ontslag.
                                 </text:p>
              </text:list-item>
            </text:list>
          </text:list-item>
          <text:list-item text:start-value="2">
            <text:p text:style-name="list.cont"> De inkomsten van de ambtenaar, bedoeld in het eerste lid, die de ambtenaar geniet of gaat genieten uit of in verband met
                              arbeid of bedrijf en aangevangen met ingang van de dag waarop hij is ontheven van zijn werkzaamheden, worden in mindering
                              gebracht op de bezoldiging, tenzij de ambtenaar aannemelijk maakt dat die inkomsten, dan wel een gedeelte daarvan geen verband
                              houden met verhoogde werkzaamheid.
                           </text:p>
          </text:list-item>
          <text:list-item text:start-value="3">
            <text:p text:style-name="list.end"> De ambtenaar is verplicht om vanaf het moment waarop hij wordt ontheven van zijn werkzaamheden, aan het bevoegd gezag opgave
                              te doen van de inkomsten, bedoeld in het tweede lid.
                           </text:p>
          </text:list-item>
        </text:list>
      </text:section>
      <text:section text:name="artikel.d1828e1350" text:style-name="wijziging.block">
        <text:h text:outline-level="4" text:style-name="artikel_kop">Artikel 55bb
                     </text:h>
        <text:list text:style-name="list-style-18">
          <text:list-item text:start-value="1">
            <text:p text:style-name="list.start"> Aan de ambtenaar aan wie eervol ontslag op eigen verzoek wordt verleend om een functie te aanvaarden op arbeidsovereenkomst
                              naar burgerlijk recht, kan op diens verzoek een terugkeergarantie worden gegeven.
                           </text:p>
          </text:list-item>
          <text:list-item text:start-value="2">
            <text:p text:style-name="list.cont"> De garantie geldt voor de duur van de wettelijke proeftijd die is opgenomen in de arbeidsovereenkomst en is in te roepen
                              als de ambtenaar buiten eigen schuld of toedoen in de proeftijd wordt ontslagen. Indien de ambtenaar bij de nieuwe werkgever
                              binnen de proeftijd wordt ontslagen, meldt de ambtenaar dit binnen drie werkdagen bij zijn oorspronkelijke korps.
                           </text:p>
          </text:list-item>
          <text:list-item text:start-value="3">
            <text:p text:style-name="list.cont"> De hernieuwde aanstelling gaat in binnen drie werkdagen na melding van het ontslag bij het oorspronkelijke korps.
                           </text:p>
          </text:list-item>
          <text:list-item text:start-value="4">
            <text:p text:style-name="list.cont"> Gegarandeerd wordt uitsluitend een hernieuwde aanstelling bij het oorspronkelijke korps met een bezoldiging overeenkomstig
                              de bezoldiging bij vertrek, tenzij de ambtenaar weigert.
                           </text:p>
          </text:list-item>
          <text:list-item text:start-value="5">
            <text:p text:style-name="list.end"> De ambtenaar die was aangewezen als herplaatsingskandidaat op het moment van ontslag op eigen verzoek, wordt bij terugkeer
                              aangewezen als herplaatsingskandidaat voor de op het moment van ontslag resterende termijn, met een minimum van drie maanden.
                           </text:p>
          </text:list-item>
        </text:list>
      </text:section>
      <text:h text:outline-level="3" text:style-name="wijzig-artikel_kop">ARTIKEL II
            </text:h>
      <text:p text:style-name="wat">Artikel 3, eerste lid, van het Besluit rangen politie, komt te luiden:</text:p>
      <text:section text:name="artikeltekst.d1828e1411" text:style-name="wijziging.block">
        <text:list text:style-name="list-style-19">
          <text:list-item text:start-value="1">
            <text:p text:style-name="list.single"> De ambtenaar die in een reorganisatie als bedoeld in artikel 55i Besluit algemene rechtspositie politie, negatief verticaal
                           geplaatst is, behoudt, indien hij daartoe een aanvraag heeft gedaan, de rang die is verbonden aan de functie waaraan dezelfde
                           salarisschaal is verbonden als de salarisschaal die is opgenomen in bijlage I van het Besluit bezoldiging politie en die voor
                           hem gold voor het tijdstip waarop de negatieve verticale plaatsing plaatsvond.
                        </text:p>
          </text:list-item>
        </text:list>
      </text:section>
      <text:h text:outline-level="3" text:style-name="wijzig-artikel_kop">ARTIKEL III
            </text:h>
      <text:p text:style-name="wat">In artikel 6 van het Besluit bezoldiging politie wordt, onder vernummering van het achtste en negende lid tot het negende
               en tiende lid, een nieuw lid ingevoegd, luidende:
            </text:p>
      <text:section text:name="artikeltekst.d1828e1436" text:style-name="wijziging.block">
        <text:list text:style-name="list-style-20">
          <text:list-item text:start-value="8">
            <text:p text:style-name="list.single"> De lagere salarisschaal uit het zesde lid, onderdeel d, en het zevende lid, geldt niet indien de uitzondering van artikel
                           55ra van het Besluit algemene rechtspositie politie van toepassing is.
                        </text:p>
          </text:list-item>
        </text:list>
      </text:section>
      <text:h text:outline-level="3" text:style-name="wijzig-artikel_kop">ARTIKEL IV
            </text:h>
      <text:p text:style-name="wat">Aan artikel 6 van het Besluit reis-, verblijf-, en verhuiskosten politie wordt een lid toegevoegd, luidende:</text:p>
      <text:section text:name="artikeltekst.d1828e1460" text:style-name="wijziging.block">
        <text:list text:style-name="list-style-21">
          <text:list-item text:start-value="6">
            <text:p text:style-name="list.single"> Bij ministeriële regeling kan in geval van een reorganisatie als bedoeld in hoofdstuk VII.b van het Besluit algemene rechtspositie
                           politie, van de beperking van het maximum aantal kilometers enkele reis, zoals bedoeld in het tweede lid, worden afgeweken
                           ter voorkoming van negatieve financiële gevolgen voor de ambtenaar.
                        </text:p>
          </text:list-item>
        </text:list>
      </text:section>
      <text:h text:outline-level="3" text:style-name="artikel_kop">ARTIKEL V
               </text:h>
      <text:p text:style-name="artikel">Dit besluit wordt aangehaald als: Besluit landelijk sociaal statuut politie.</text:p>
      <text:h text:outline-level="3" text:style-name="artikel_kop">ARTIKEL VI
               </text:h>
      <text:p text:style-name="artikel">Dit besluit treedt in werking met ingang van de dag na de datum van uitgifte van het Staatsblad waarin het wordt geplaatst
                  en werkt terug tot en met 2 maart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6 februari 2011</text:p>
      <text:p text:style-name="koning">Beatrix</text:p>
      <text:p text:style-name="ondertekening">De Minister van Veiligheid en Justitie,</text:p>
      <text:p text:style-name="ondertekening.end">I. W. Opstelten </text:p>
      <text:p text:style-name="uitgifte.end">Uitgegeven de <text:span text:style-name="cur">zestien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Op 2 maart 2010 is het formeel akkoord, genaamd Akkoord sector politie tot verlenging en aanvulling arbeidsvoorwaardenakkoord
               2008–2010, door de werkgever en de vakbonden gesloten. Het Landelijk sociaal statuut (LSS) was onderdeel van dat akkoord.
               Het LSS bevat afspraken over de wijze waarop de personele gevolgen van reorganisaties bepaald worden. Dit besluit bevat die
               afspraken die in een amvb vastgelegd moeten worden. Dit besluit (art 55u) bevat een grondslag voor een nadere regeling van andere onderdelen uit het LSS,
               deze zijn opgenomen in een ministeriële regeling.
            </text:p>
      <text:p text:style-name="nota-toelichting">Daarnaast bevat het akkoord van 2 maart 2010 ook het Convenant toepassing en uitvoering van het Landelijk sociaal statuut
               voor de Nederlandse politie (het Convenant). Het Convenant is gesloten tussen de Ministers van Binnenlandse Zaken en Koninkrijksrelaties
               en van Justitie, de politievakbonden, vertegenwoordigd in de Commissie voor georganiseerd overleg in politie-ambtenarenzaken,
               en de bevoegde gezagen. In het Convenant spreken partijen onder meer af dat de voorrangspositie van herplaatsingskandidaten
               niet alleen geldt bij het invullen van vacatures binnen de eigen organisatie, maar ook geldt bij het invullen van vacatures
               die vallen onder een ander bevoegd gezag dat partij is bij het Convenant. Dit Convenant zal, na ondertekening van de partijen,
               in de Staatscourant geplaatst worden.
            </text:p>
      <text:h text:outline-level="4" text:style-name="divisiekop2">Het LSS
            </text:h>
      <text:p text:style-name="nota-toelichting">Het LSS zoals dat wordt vastgelegd bij of krachtens dit besluit, is van toepassing op alle reorganisaties binnen de politie
               en vervangt daarmee alle regionale reorganisatiestatuten van de korpsen en andere onderdelen van de politie. Deze statuten
               (hoe ook genaamd) zijn door de betreffende bevoegde gezagen per 2 maart 2010 ingetrokken.
            </text:p>
      <text:p text:style-name="alineagroep">Het LSS is in essentie, gelet op de inhoud, te onderscheiden in een procedureel deel en in een materieel deel.</text:p>
      <text:p text:style-name="alineagroep">Het procedurele deel sluit aan op de wijze van reorganiseren die gebruikelijk is bij de politie en voorziet in het opstellen
                  van een personeelsplaatsingsplan met als voornaamste pijlers een functievergelijking en een inventarisatie van de voorkeuren
                  van de betrokken ambtenaren. Nieuw in het procedurele deel ten opzichte van de meeste regionale statuten is een gedetailleerder
                  beschrijving van de verschillende stappen in de totstandkoming van een personeelsplaatsingsplan. Ook nieuw is een uitbreiding
                  van de mogelijkheden om rekening te houden met doelstellingen van diversiteit bij de invulling van sleutelfuncties.
               </text:p>
      <text:p text:style-name="alineagroep">Twee andere nieuwe onderdelen zijn de landelijke voorrangspositie van herplaatsingskandidaten en de mogelijkheid om vooruitlopend
                  op een reorganisatie pre-herplaatsingskandidaten aan te wijzen.
               </text:p>
      <text:p text:style-name="alineagroep">De landelijke voorrangspositie zorgt ervoor dat ambtenaren die zijn aangewezen als herplaatsingskandidaat voorrang hebben
                  bij het invullen van vacatures bij alle bevoegde gezagen die onderdeel uitmaken van de politie. Bij het realiseren van dit
                  voorrangsrecht speelt het in te richten Mobiliteitscentrum Nederlandse politie een belangrijke rol.
               </text:p>
      <text:p text:style-name="alineagroep.end">De mogelijkheid om pre-herplaatsingskandidaten aan te wijzen, is in het leven geroepen om bij dreigende boventalligheid beter
                  gebruik te maken van de mobiliteitsbereidheid van betrokken ambtenaren. Door mobiliteit te stimuleren via het beschikbaar
                  stellen van flankerende voorzieningen en via een bepaalde voorrangspositie bij vacatures wordt waar mogelijk voorkomen dat
                  herplaatsingskandidaten moeten worden aangewezen en dat gedwongen mobiliteit noodzakelijk wordt. Het aanwijzen van pre-herplaatsingskandidaten is gebonden aan regels. Zie
                  over deze beide onderwerpen verder de artikelsgewijze toelichting bij dit besluit.
               </text:p>
      <text:p text:style-name="nota-toelichting">Het materiële deel van het LSS voorziet in het beschikbaar stellen van flankerende voorzieningen voor (pre-)herplaatsingskandidaten
               en remplaçanten. De in het LSS opgenomen voorzieningen zijn limitatief. Een aantal voorzieningen is echter zonder als zodanig
               benoemd te zijn al opgenomen in het Besluit algemene rechtspositie politie (Barp). Dit betreft bijvoorbeeld de artikelen 55r
               (scholingskosten) en 55t (loonsuppletie). Flankerende voorzieningen worden toegepast op verzoek van de ambtenaar. Voor het merendeel van de flankerende voorzieningen bestaat recht op toepassing, aangegeven met een R in onderstaande
               tabel. Waar een K staat, bestaat geen recht, maar kan het bevoegd gezag een verzoek om toepassing afwijzen. Bij sommige voorzieningen
               bestaat wel een recht, maar is de hoogte van dat recht niet vooraf bepaald.
            </text:p>
      <text:p text:style-name="nota-toelichting">Het totale pakket aan flankerende voorzieningen en waar zij in de regelgeving terecht zijn gekomen is als volg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Pre HPK</text:p>
            </table:table-cell>
            <table:table-cell office:value-type="string">
              <text:p text:style-name="Table_20_Heading_Left">HPK</text:p>
            </table:table-cell>
          </table:table-row>
        </table:table-header-rows>
        <table:table-row>
          <table:table-cell office:value-type="string">
            <text:p text:style-name="Table_20_Heading_Left">Outplacement  (art 15 Regeling)</text:p>
          </table:table-cell>
          <table:table-cell office:value-type="string">
            <text:p text:style-name="Table_20_Contents_Left">K</text:p>
          </table:table-cell>
          <table:table-cell office:value-type="string">
            <text:p text:style-name="Table_20_Contents_Left">jaar 1 K – daarna R</text:p>
          </table:table-cell>
        </table:table-row>
        <table:table-row>
          <table:table-cell office:value-type="string">
            <text:p text:style-name="Table_20_Heading_Left">Opleidingskosten  (art 16 Regeling)</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Verhuiskosten en reiskosten woon-werkverkeer (art 17 Regeling)</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Stimuleringspremie  (55y Barp)</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Reiskosten  (art 18 Regeling)</text:p>
          </table:table-cell>
          <table:table-cell office:value-type="string">
            <text:p text:style-name="Table_20_Contents_Left">K</text:p>
          </table:table-cell>
          <table:table-cell office:value-type="string">
            <text:p text:style-name="Table_20_Contents_Left">R</text:p>
          </table:table-cell>
        </table:table-row>
        <table:table-row>
          <table:table-cell office:value-type="string">
            <text:p text:style-name="Table_20_Heading_Left">Terugkeergarantie   (55bb Barp)</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Loonsuppletie (55t Barp)</text:p>
          </table:table-cell>
          <table:table-cell office:value-type="string">
            <text:p text:style-name="Table_20_Contents_Left">R</text:p>
          </table:table-cell>
          <table:table-cell office:value-type="string">
            <text:p text:style-name="Table_20_Contents_Left">R</text:p>
          </table:table-cell>
        </table:table-row>
        <table:table-row>
          <table:table-cell office:value-type="string">
            <text:p text:style-name="Table_20_Heading_Left">Sollicitatieverlof  (art 20 Regeling)</text:p>
          </table:table-cell>
          <table:table-cell office:value-type="string">
            <text:p text:style-name="Table_20_Contents_Left">R</text:p>
          </table:table-cell>
          <table:table-cell office:value-type="string">
            <text:p text:style-name="Table_20_Contents_Left">R (volgt uit Barp)</text:p>
          </table:table-cell>
        </table:table-row>
        <table:table-row>
          <table:table-cell office:value-type="string">
            <text:p text:style-name="Table_20_Heading_Left">Kwijtschelding terugbetalingen (55z Barp)</text:p>
          </table:table-cell>
          <table:table-cell office:value-type="string">
            <text:p text:style-name="Table_20_Contents_Left">R</text:p>
          </table:table-cell>
          <table:table-cell office:value-type="string">
            <text:p text:style-name="Table_20_Contents_Left">R</text:p>
          </table:table-cell>
        </table:table-row>
      </table:table>
      <text:p/>
      <text:p text:style-name="alineagroep">Gezien de diversiteit aan voorzieningen in de voormalige regionale reorganisatiestatuten en aanvullende afspraken rond reorganisaties,
                  is niet aan te geven wat nieuw is in het materiële deel. Dit verschilt per bevoegd gezag en per geval. De belangrijkste voorzieningen
                  zien op de vergoeding van extra kosten, bijvoorbeeld voor opleiding, bij verhuizing of bij toename van de reisafstand, en
                  op het faciliteren van vrijwillige uitstroom, bijvoorbeeld via een aflopende stimuleringspremie, het geven van een terugkeergarantie
                  en de opname van een remplaçantenregeling.
               </text:p>
      <text:p text:style-name="alineagroep">Ook voor het recht dat bestaat op toekenning van voorzieningen is in zijn algemeenheid niet aan te geven in hoeverre dit nieuw
                  is. Dit was namelijk in regionale reorganisatiestatuten verschillend geregeld. Belangrijk te noemen is dat in het LSS voor
                  herplaatsingskandidaten in de meeste gevallen een recht bestaat op de toekenning van flankerende voorzieningen.
               </text:p>
      <text:p text:style-name="alineagroep.end">Een deel van de afspraken uit het LSS is verwerkt in dit besluit. Het andere deel is, via de delegatiegrondslag van artikel
                  55u Barp in een ministeriële regeling geregeld: Regeling landelijk sociaal statuut politie.
               </text:p>
      <text:h text:outline-level="4" text:style-name="divisiekop2">Overeenstemming vakbonden
            </text:h>
      <text:p text:style-name="nota-toelichting">Over dit besluit is overeenstemming bereikt met de Commissie voor georganiseerd overleg in politie-ambtenarenzaken.</text:p>
      <text:h text:outline-level="3" text:style-name="divisiekop1">Artikelsgewijs
            </text:h>
      <text:h text:outline-level="4" text:style-name="divisiekop2">Artikel I, onderdeel A
            </text:h>
      <text:p text:style-name="alineagroep">In artikel 55i van het Barp wordt aangegeven wat er wordt verstaan onder een reorganisatie. Daarbij wordt onder meer aangesloten
                  bij de bepalingen in artikel 47 Politiewet 1993.
               </text:p>
      <text:p text:style-name="alineagroep">De wijziging van het derde lid houdt in dat ook bij de overgang van een ambtenaar naar een private onderneming in verband
                  met de privatisering van het dienstonderdeel waarin hij werkzaam is en op de overgang van de ambtenaar naar een zelfstandig
                  bestuursorgaan in verband met de verzelfstandiging van het dienstonderdeel sprake is van een reorganisatie.
               </text:p>
      <text:p text:style-name="alineagroep">Daarnaast wordt in het artikel aangegeven wat wordt verstaan onder reorganisatiegebied. Hier valt ook onder de voorziening
                  tot samenwerking.
               </text:p>
      <text:p text:style-name="alineagroep">Voor het begrip belangrijke gevolgen zoals dat in dit artikel wordt gebruikt, is aangesloten bij het begrip zoals dat in de
                  Wet op de ondernemingsraden te vinden is. Dit begrip wordt door de rechter casuïstisch toegepast. Er is geen vaste definitie
                  van in de rechtspraktijk.
               </text:p>
      <text:p text:style-name="alineagroep">Het vijfde lid beschrijft de situatie dat men de plaats van tewerkstelling wijzigt als gevolg van een organisatorische noodzaak
                  zonder personele gevolgen. In die situatie is de Regeling landelijk sociaal statuut politie van kracht waarin uitwerking wordt
                  gegeven van de reiskosten. Het gaat hierbij louter en alleen om reiskosten, omdat er organisatorische bewegingen zijn om de
                  wijziging van de plek van te werkstelling zonder dat er sprake is van een reorganisatie. Het geldt echter niet in individuele
                  gevallen.
               </text:p>
      <text:p text:style-name="alineagroep">Een situatie waarin de Regeling landelijk sociaal statuut (materieel) van toepassing is, terwijl er geen sprake is van een
                  reorganisatie, doet zich bijvoorbeeld voor zodra het bevoegde gezag besluit om één of meerdere locaties dan wel politiebureaus
                  te sluiten of samen te voegen, met als resultaat dat meerdere ambtenaren hierdoor een andere plaats van tewerkstelling toegekend
                  krijgen. Hiervoor is gekozen om er voor zorg te dragen dat deze ambtenaren wat betreft de reiskosten in eenzelfde positie
                  worden gebracht als die ambtenaren waarbij wel sprake zou zijn van een reorganisatie. Als er wel sprake is van een reorganisatie,
                  bijvoorbeeld omdat door een wijziging van een plaats van tewerkstelling een langere reistijd dan drie uur per dag van en naar
                  de werkplek ontstaat, dan is wel de gehele Regeling landelijk Sociaal Statuut van toepassing.
               </text:p>
      <text:p text:style-name="alineagroep.end">De Regeling landelijk sociaal statuut is niet van toepassing als het gaat om wijzigingen van de plaats van tewerkstelling
                  om organisatorische of andere redenen in individuele gevallen, die geen deel uitmaken van een reorganisatie.
               </text:p>
      <text:h text:outline-level="4" text:style-name="divisiekop2">Artikel I, onderdeel B
            </text:h>
      <text:p text:style-name="nota-toelichting">Er bestond een discrepantie tussen de regelgeving in het Barp en de Regeling melding voorgenomen reorganisaties. Door de wijziging
               van artikel 55j van het Barp en een wijziging van genoemde regeling zijn de  stukken met elkaar in overeenstemming gebracht.
               De informatieplicht van de Minister van Veiligheid en Justitie aan de Commissie voor georganiseerd overleg in politie-ambtenarenzaken
               is hiermee uit het Barp gehaald en de meldingsplicht van de korpsen aan de Commissie voor georganiseerd overleg in politie-ambtenarenzaken
               door tussenkomst van de minister is hierbij opgenomen.
            </text:p>
      <text:h text:outline-level="4" text:style-name="divisiekop2">Artikel I, onderdeel C
            </text:h>
      <text:h text:outline-level="5" text:style-name="divisiekop3">Artikel 55ja Barp
            </text:h>
      <text:p text:style-name="alineagroep">Als het bevoegd gezag ziet aankomen dat vanwege toekomstige aanpassingen in de taken of organisatie het niet te vermijden
                  is om op termijn herplaatsingskandidaten aan te wijzen, kan het individuele medewerkers of groepen medewerkers waarvoor dat
                  noodzakelijk zal zijn, al in een vroeg stadium aanwijzen als pre-herplaatingskandidaat. Ambtenaren die behoren tot het (verwachte)
                  reorganisatiegebied, kunnen ook zelf aanvragen om aangewezen te worden als pre-herplaatsingskandidaat.
               </text:p>
      <text:p text:style-name="alineagroep">Onder eenzelfde, vergelijkbare of uitwisselbare functie wordt in artikel 55ja verstaan dat een functie na de reorganisatie
                  volledig gelijk is aan de voorgaande functie of een functie in grote lijnen gelijk is dan wel gelijkend op de oude functieomschrijving.
               </text:p>
      <text:p text:style-name="alineagroep">Alle als pre-herplaatsingskandidaat aangewezen ambtenaren krijgen recht op een pakket flankerende voorzieningen waarop zij
                  een beroep kunnen doen als zij vrijwillig mobiel worden, en zij kunnen aanspraak maken op een aantal voorzieningen in het
                  Barp dat normaal alleen beschikbaar is voor aangewezen herplaatsingskandidaten. In het Convenant is opgenomen dat zij daarbij
                  worden ondersteund door een bepaalde voorrangspositie.
               </text:p>
      <text:p text:style-name="alineagroep">Aan de pre-herplaatsingsstatus zijn geen verplichtingen verbonden. Het is geheel aan de aangewezen ambtenaar zelf om te beslissen
                  of hij mobiel wil worden. Als een ambtenaar geen gebruik maakt van de rechten die zijn verbonden aan de pre-herplaatsingsstatus,
                  is dit later, als er uiteindelijk een aanwijzing tot herplaatsingskandidaat volgt, niet van invloed op de daaraan verbonden
                  rechten en plichten.
               </text:p>
      <text:p text:style-name="alineagroep">De aanwijzing van pre-herplaatingskandidaten is per definitie tijdelijk. Aanwijzing geschiedt voor een objectief bepaalbare
                  duur. Dat wil zeggen dat de duur van de periode bij de aanwijzing nog niet hoeft vast te staan, maar in de toekomst wel objectief
                  bepaalbaar moet zijn. Bijvoorbeeld: een aanwijzing die eindigt op het moment dat twee ambtenaren van een onderdeel zijn geplaatst
                  in een functie buiten het reorganisatiegebied heeft een objectief bepaalbare duur. Een aanwijzing die eindigt op het moment
                  dat <text:span text:style-name="cur">voldoende</text:span> ambtenaren van een onderdeel zijn geplaatst in een functie buiten het reorganisatiegebied heeft geen objectief bepaalbare
                  duur en is dus niet toegestaan. Aanwijzing kan volgens het zevende lid verder op twee manieren eindigen. De eerste manier
                  is op het moment dat definitief over de rechtspositie van de individuele ambtenaar in het kader van dit hoofdstuk een besluit
                  is genomen. Hieronder wordt verstaan dat de ambtenaar een plaatsingsbesluit heeft ontvangen of een besluit tot aanwijzing
                  als herplaatsingskandidaat. Een tweede manier om de aanwijzing te eindigen is doordat het bevoegd gezag de aanwijzing schriftelijk
                  intrekt.
               </text:p>
      <text:p text:style-name="alineagroep">Het pakket flankerende voorzieningen dat beschikbaar is voor pre-herplaatsingskandidaten, is vrijwel gelijk aan dat voor aangewezen
                  herplaatsingskandidaten. De afwijkingen zijn in de Regeling landelijk sociaal statuut politie aangegeven.
               </text:p>
      <text:p text:style-name="alineagroep">De aanwijzing van pre-herplaatsingskandidaten is pas mogelijk nadat het bevoegd gezag schriftelijk en gemotiveerd de ondernemingraad
                  van het voornemen om aan te wijzen op de hoogte heeft gebracht. Hierbij moeten ten minste de redenen, de beoogde doelen en
                  een globaal tijdspad worden aangegeven. De ondernemingsraad wordt niet op de hoogte gesteld als er een aanwijzing op aanvraag
                  plaatsvindt, in een individueel geval.
               </text:p>
      <text:p text:style-name="alineagroep.end">De aanwijzing tot pre-herplaatsingskandidaat is geen besluit in de zin van de Algemene wet bestuursrecht. Er is dus geen mogelijkheid
                  tot bezwaar en beroep omdat de aanwijzing niet is gericht op rechtsgevolgen.
               </text:p>
      <text:h text:outline-level="5" text:style-name="divisiekop3">Artikel 55jb Barp
            </text:h>
      <text:p text:style-name="alineagroep">In verband met een reorganisatie kunnen van bepaalde functionarissen nieuwe competenties/kwaliteiten worden gevraagd, die
                  in verband staan met de nieuwe organisatie. Deze functionarissen vervullen zogenoemde sleutelfuncties. Sleutelfunctie is gedefinieerd
                  als een nieuwe functie, niet zijnde een vergelijkbare of een uitwisselbare functie, met een groot organisatorisch belang en
                  die als zodanig door het bevoegd gezag is aangemerkt. Dit zijn veelal leidinggevende functies. Uitgegaan mag worden dat voor
                  dergelijke functies het tactische, strategische belang doorslaggevend is.
               </text:p>
      <text:p text:style-name="alineagroep">Het bevoegd gezag dat wenst over te gaan tot het aanmerken van een functie als een sleutelfunctie, zal expliciet aan moeten
                  geven wat het belang is voor de nieuwe organisatie. Overigens is het aanmerken van sleutelfuncties alleen mogelijk bij zogenaamde
                  nieuwe functies. Uit artikel 55l van het Barp volgt namelijk dat bij vergelijkbare of uitwisselbare functies in eerste instantie
                  de functievolgers worden geplaatst. Bij de melding van een voorgenomen reorganisatie zal ook de Commissie voor georganiseerd
                  overleg in politieambtenarenzaken over het voornemen tot aanwijzing van sleutelfuncties een oordeel geven.
               </text:p>
      <text:p text:style-name="alineagroep.end">De wijze van vervulling van deze functies zal plaatsvinden overeenkomstig het, met instemming van de ondernemingsraad, vastgestelde
                  vacaturebeleid van het korps dat geldt voor de invulling van hogere of speciale functies. De selectie vindt plaats op basis
                  van geschiktheid. Indien er geen apart vacaturebeleid is vastgesteld dat van toepassing is op de te vervullen sleutelfuncties,
                  dan heeft dit tot gevolg dat de vervulling plaatsvindt met inachtneming van de normale procedure die geldt voor alle functies.
               </text:p>
      <text:h text:outline-level="4" text:style-name="divisiekop2">Artikel I, onderdeel D
            </text:h>
      <text:p text:style-name="alineagroep">Twee of meer ambtenaren kunnen een gelijk aantal jaren in overheidsdienst hebben, en het kan voorkomen dat op grond van dit
                  criterium niet kan worden beslist wie van hen de functie volgt waarvoor hun oorspronkelijke functie als vergelijkbaar of uitwisselbaar
                  is aangemerkt en wie als herplaatsingskandidaat dient te worden aangemerkt. Beide statussen zijn voor de betrokken ambtenaren
                  van wezenlijke invloed op hun verdere positie in de reorganisatie.
               </text:p>
      <text:p text:style-name="alineagroep">De situatie komt zeer zelden voor, wat niet wegneemt dat zij voorkomt. Het is gewenst dat altijd duidelijk is welke ambtenaren
                  als functievolger en welke als herplaatsingskandidaat kunnen worden aangewezen. In het tweede lid wordt voor een dergelijke
                  situatie een tweede criterium aangereikt.
               </text:p>
      <text:p text:style-name="alineagroep.end">Onder jaren in politiedienst wordt verstaan het totaal aantal jaren dat men bij de politie is aangesteld.  Alle jaren van
                  aanstelling bij enig onderdeel van de politie worden alsdan bij elkaar opgeteld. Ook bij overheidsdienstjaren wordt ononderbroken
                  diensttijd bij elkaar opgeteld.
               </text:p>
      <text:p text:style-name="alineagroep">Het derde lid maakt het mogelijk dat een ambtenaar binnen het gezagsbereik van het bevoegd gezag zelf kiest voor aanwijzing
                  als herplaatsingskandidaat als bedoeld in artikel 55i, tweede lid, Barp. Voorwaarde hierbij is dat door die aanwijzing een
                  plaats vrijkomt die door een (pre-) herplaatsingskandidaat wordt ingenomen. Het is voor de toepassing van dit artikel niet
                  voldoende dat een vrijkomende plek kan worden ingenomen, het gaat om een feitelijke wisseling. Er moet daadwerkelijk sprake
                  zijn van een formele plaatsing op de vrijgekomen plaats.
               </text:p>
      <text:p text:style-name="alineagroep">De mogelijkheid die dit artikellid biedt, kan bijvoorbeeld benut worden in een situatie van boventalligheid, waarbij een of
                  meer ambtenaren niet geplaatst kunnen worden op hun eigen ongewijzigde functie, terwijl één of meer van de wel geplaatste
                  ambtenaren juist liever mobiel wordt met ondersteuning van flankerende voorzieningen die beschikbaar zijn voor herplaatsingskandidaten.
                  Ook biedt het een mogelijkheid om een ambtenaar die buiten het reorganisatiegebied valt zich aan te laten wijzen als herplaatsingskandidaat.
               </text:p>
      <text:p text:style-name="alineagroep">Het bevoegd gezag maakt een redelijke afweging of het mogelijk is aan het verzoek te voldoen. Verwacht mag worden dat een
                  verzoek niet te snel wordt afgewezen. Er dient door het bevoegd gezag gemotiveerd te worden waarom het verzoek niet tot vervanging
                  kan leiden. Het niet volledig in alle facetten kunnen vervangen van de vertrekkende ambtenaar is geen reden om af te wijzen.
               </text:p>
      <text:p text:style-name="alineagroep.end">Bij de uitvoering van dit artikel is van belang dat er geen onderscheid gemaakt mag worden naar deeltijders: in de Ambtenarenwet
                  is in artikel 125g opgenomen dat men geen onderscheid mag maken op grond van een verschil in arbeidsduur.
               </text:p>
      <text:h text:outline-level="4" text:style-name="divisiekop2">Artikel I, onderdeel E
            </text:h>
      <text:h text:outline-level="5" text:style-name="divisiekop3">Artikel 55la Barp
            </text:h>
      <text:p text:style-name="nota-toelichting">Dit artikel was eerst het vierde lid van artikel 55l en daardoor niet duidelijk te vinden. Dat is door verplaatsing naar een
               zelfstandig artikel opgelost. De reorganisatiecommissie moet niet verward worden met een plaatsingsadviescommissie of de commissie
               op grond van de Regeling melding voorgenomen reorganisatie. Deze reorganisatiecommissie heeft als taak om over een aanvraag
               van het bevoegde gezag om af te wijken van de plaatsingsvolgorde een oordeel uit te brengen aan het bevoegde gezag. Het bevoegd
               gezag moet daarvoor een gemotiveerd verzoek indienen bij de commissie.
            </text:p>
      <text:h text:outline-level="5" text:style-name="divisiekop3">Artikel 55lb Barp
            </text:h>
      <text:p text:style-name="alineagroep">Indien een ambtenaar een vergelijkbare of uitwisselbare functie heeft, dan wordt hij geplaatst op deze vergelijkbare of uitwisselbare
                  functie. Daarbij wordt artikel 55l van het Barp in acht genomen.
               </text:p>
      <text:p text:style-name="alineagroep">Het artikel geeft ook de volgorde aan hoe de ambtenaren met een vergelijkbare of uitwisselbare functie worden geplaatst. Bij
                  deze plaatsing wordt ook met artikel 55o van het Barp rekening gehouden.
               </text:p>
      <text:p text:style-name="alineagroep">Als een ambtenaar meerdere plaatsen van tewerkstelling heeft, dan is voor de toepassing van dit artikel de hoofdplaats van
                  tewerkstelling bepalend (zie hierover artikel 10 Barp).
               </text:p>
      <text:p text:style-name="alineagroep.end">De ambtenaar kan met gebruikmaking van het vierde lid zelf de keuze maken om alsnog aangemerkt te worden als herplaatsingskandidaat.</text:p>
      <text:h text:outline-level="4" text:style-name="divisiekop2">Artikel I, onderdeel F
            </text:h>
      <text:p text:style-name="alineagroep">De aanleiding voor het opnemen van het telewerken is de voorwaarde in artikel 55o, vierde lid, onderdeel d, van het Barp waarin
                  de reisafstand als een reden kan worden aangemerkt om een functie niet passend te verklaren. Dit zou, in overleg tussen de
                  ambtenaar en het bevoegd gezag, opgelost kunnen worden door een deel van de arbeidstijd met telewerken in te vullen. Hierbij
                  wordt wel benadrukt dat de passendheid een rol speelt en niet de geschiktheid van een ambtenaar. De afspraak om een deel van
                  de arbeidstijd in te vullen middels telewerken kan door het bevoegd gezag worden vastgelegd in het aanstellings- of plaatsingsbesluit.
               </text:p>
      <text:p text:style-name="alineagroep">Het telewerken gaat gepaard met kosten die gedragen worden door het bevoegd gezag volgens de regels in de Arbeidsomstandighedenwet.</text:p>
      <text:p text:style-name="alineagroep">Het gaat bij de vergelijking van de salarisschalen om de salarisschaal die behoort bij de functie die de ambtenaar bekleedt
                  en niet om de persoonlijke schaal. Om dit te verduidelijken zijn in het vierde lid, onderdelen a, b en c wijzigingen aangebracht.
               </text:p>
      <text:p text:style-name="alineagroep">Voor het bepalen van de reistijd zoals bedoeld in het vierde lid, onderdeel d, wordt geen aansluiting gezocht bij de uitvoering
                  van de Werkloosheidswet maar wordt een berekening gemaakt aan de hand van de via artikel 36 Brvvp voorgeschreven routeplanner
                  dan wel aan de hand van 9292ov.nl. Bij de toepassing van 9292ov.nl kan gebruik worden gemaakt van alle modaliteiten in het
                  systeem voor het berekenen van de reistijd. De voor beoordeling van passendheid in aanmerking te nemen wijze van reizen wordt
                  in redelijkheid bepaald door het bevoegd gezag, rekening houdend met alle omstandigheden en mogelijkheden, de bestaande gewoonte
                  van de ambtenaar en de door de ambtenaar aangegeven voorkeur. Afwijken van de gegeven voorkeur is mogelijk, maar wordt door
                  het bevoegd gezag gemotiveerd. Ambtenaren worden goed voorgelicht over zowel de rechten als de risico’s van bovenstaande.
               </text:p>
      <text:p text:style-name="alineagroep">Voor het vaststellen van de reistijd zijn in de Commissie voor georganiseerd overleg in politieambtenarenzaken de volgende
                  stappen afgesproken:
               </text:p>
      <text:list text:style-name="list-style-22">
        <text:list-item>
          <text:p text:style-name="list.start">de ambtenaar maakt zijn voorkeur bekend;
                     </text:p>
        </text:list-item>
        <text:list-item>
          <text:p text:style-name="list.cont">het bevoegd gezag beslist, nadat de plaatsingsadviescommissie heeft geadviseerd;
                     </text:p>
        </text:list-item>
        <text:list-item>
          <text:p text:style-name="list.cont">van zowel het bevoegd gezag als de ambtenaar wordt een redelijke opstelling verwacht (zie hierna de voorbeelden);
                     </text:p>
        </text:list-item>
        <text:list-item>
          <text:p text:style-name="list.cont">het bevoegd gezag maakt de keuze (aan de hand van welk vervoermiddel wordt de reistijd bepaald) binnen de grenzen van het
                        redelijke en let daarbij ook op hetgeen gebruikelijk is in de situatie van de betrokken ambtenaar;
                     </text:p>
        </text:list-item>
        <text:list-item>
          <text:p text:style-name="list.cont">als van de voorkeur van de ambtenaar wordt afgeweken, dient dat door het bevoegd gezag te worden gemotiveerd;
                     </text:p>
        </text:list-item>
        <text:list-item>
          <text:p text:style-name="list.end">bij het gebruik van openbaar vervoer wordt de OV-planner gehanteerd en bij gebruik van de auto de routeplanner zoals die ook
                        geldt bij de berekening van de tegemoetkoming in de reiskosten woon-werkverkeer.
                     </text:p>
        </text:list-item>
      </text:list>
      <text:p text:style-name="alineagroep">Het gaat erom dat van alle partijen een redelijke opstelling mag worden verwacht. Bovendien geldt voor de ambtenaar het niet
                  onbelangrijke aandachtspunt dat bij gebreke van een passende functie, de aanwijzing kan volgen tot herplaatsingskandidaat.
                  Het staat de ambtenaar vrij om een langere reisafstand dan drie uren per dag te accepteren, mits dit een volstrekt vrijwillige
                  en weloverwogen keuze is geweest en niet onverantwoord geacht moet worden.
               </text:p>
      <text:p text:style-name="alineagroep">Een aantal voorbeelden ter verduidelijking:</text:p>
      <text:p text:style-name="alineagroep.end">De ambtenaar is in de oude situatie woonachtig op tien kilometer afstand van de huidige plaats van tewerkstelling en legt
                  deze afstand merendeels met de fiets af. Door de reorganisatie is de nieuwe plaats van tewerkstelling op zestig kilometer
                  afstand van de woning gelegen. Het is evident dat de ambtenaar in de nieuwe situatie niet langer op de fiets naar zijn werk
                  kan (zou de ambtenaar anders beweren dan is dit – gezien de afstand –  een onredelijke opstelling). De ambtenaar kan dan de
                  keus maken om te reizen met de auto of het openbaar vervoer en die voorkeur aan het bevoegd gezag aangeven. Indien hij voor
                  de auto kiest, dan wordt de daartoe gebruikelijke routeplanner gehanteerd via de snelste route. De snelste route is niet de
                  kortste route qua afstand. Bij de keus voor openbaar vervoer is de reistijd zoals berekend via de OV-planner bepalend. Zie de website: 9292ov.nl waarbij de regiotaxi buiten
                  beschouwing blijft. Wanneer de reistijd op basis van de routeplanner (auto) dan wel de OV-planner onder de drie uren per dag
                  blijft, dan is sprake van een passende functie. Het tweede voorbeeld is dat de ambtenaar in de oude situatie woonachtig is
                  op 15 kilometer afstand van de huidige plaats van tewerkstelling. Door de reorganisatie is de nieuwe plaats van tewerkstelling
                  op 55 kilometer afstand van de woning gelegen. In de oude situatie maakte de ambtenaar gebruik van de auto maar uit kostenoverwegingen
                  geeft hij in de nieuwe situatie de voorkeur aan het openbaar vervoer. Als dit volgens het bevoegd gezag geen onredelijke keuze
                  is van de ambtenaar zal de vraag of sprake is van een passende functie beantwoord moeten worden aan de hand van de ov-planner.
                  Een derde situatie is dat de ambtenaar in de oude situatie woonachtig is op twintig kilometer afstand van de huidige plaats
                  van tewerkstelling. Door de reorganisatie is de nieuwe plaats van tewerkstelling op dertig kilometer afstand van de woning
                  gelegen. In de oude situatie maakte de ambtenaar gebruik van het openbaar vervoer en was hij werkzaam in een functie met volledige
                  onregelmatigheid. Het voornemen bestaat om de ambtenaar te herplaatsen in een andere functie met volledige onregelmatigheid.
                  Het huishouden waartoe hij behoort heeft weliswaar de beschikking over een auto maar deze is merendeels in gebruik bij de
                  partner. Het is niet onredelijk dat de ambtenaar ook in de nieuwe situatie kiest voor het openbaar vervoer, maar vanwege de
                  volledige onregelmatigheid kan hij meerdere diensten per roosterperiode niet op tijd aanvangen c.q. niet meer op tijd thuiskomen
                  omdat het openbaar vervoer niet rijdt. In dit geval is de functie met volledige onregelmatigheid in de nieuwe plaats van tewerkstelling
                  dus geen passende functie. Dit bijvoorbeeld omdat de oorspronkelijke plaats van tewerkstelling 24 uur per dag met openbaar
                  vervoer was te bereizen (bijv. Utrecht–Amsterdam) en de nieuwe plaats van tewerkstelling niet meer 24 uur per dag met openbaar
                  vervoer bereisbaar is (bijv. Utrecht–Woudrichem op de Utrechtse Heuvelrug).
               </text:p>
      <text:h text:outline-level="4" text:style-name="divisiekop2">Artikel I, onderdeel G
            </text:h>
      <text:p text:style-name="alineagroep">Het tot aanstelling bevoegde gezag kan bij het herplaatsen van ambtenaren de naar zijn oordeel meest geschikte herplaatsingskandidaat
                  in aanmerking brengen voor plaatsing in de desbetreffende functie. Uiteraard zal het bevoegde gezag aan zijn beslissing om
                  een ambtenaar te herplaatsen en een aantal andere dus niet, objectiveerbare argumenten ten grondslag dienen te leggen. Deze
                  objectiveerbare argumenten zullen vervolgens een rol dienen te spelen bij de motivering van zijn beslissing. Zo kan een rol
                  spelen dat de te benoemen ambtenaar over concrete kennis, vaardigheden, opleidingsniveau et cetera dient te beschikken om
                  voor herplaatsing in die functie in aanmerking te komen. Reële mogelijkheden van om-, her-, en bijscholing mogen daarin niet
                  onbenut blijven.
               </text:p>
      <text:p text:style-name="alineagroep.end">In het tweede lid is de situatie beschreven dat er maar één herplaatsingskandidaat is waarvoor de functie passend is. In dat
                  geval zal deze herplaatsingskandidaat in die functie herplaatst worden. Geschiktheid speelt in dit geval dus geen rol.
               </text:p>
      <text:h text:outline-level="4" text:style-name="divisiekop2">Artikel I, onderdeel H
            </text:h>
      <text:p text:style-name="alineagroep">In het Barp ontbrak een formele grond om een herplaatsingskandidaat te herplaatsen op een andere functie. Met het tweede lid
                  van dit artikel is een grondslag opgenomen om een herplaatingskandidaat in verband met een reorganisatie te herplaatsen. Een
                  herplaatsing op grond van dit artikel heeft voor de ambtenaar geen gevolgen voor zijn status. Of het nu gaat om een herplaatsing
                  op een administratieve-technische functie van een ambtenaar, aangesteld voor de politietaak of een ambtenaar die is aangewezen
                  op grond van de Regeling aanwijzing administratief technische functies, beiden houden hun oorspronkelijke status, dus de executieve
                  status of de aangewezen administratief-technische status. Zie ook artikel 55ra Barp.
               </text:p>
      <text:p text:style-name="alineagroep.end">Een passende functie voor een herplaatsingskandidaat kan ook een functie zijn waarvoor een lagere salarisschaal geldt dan
                  de voor de ambtenaar geldende salarisschaal. Uit artikel 6, zesde juncto zevende lid, van het Besluit bezoldiging politie
                  (hierna Bbp) volgt dat voor de herplaatsingkandidaat die lagere salarisschaal gaat gelden na vijf jaar of afhankelijk van
                  zijn diensttijd na een langere termijn. Het is in het belang van zowel het bevoegd gezag als de ambtenaar dat deze een functie
                  krijgt op het niveau van de voor hem geldende salarisschaal. Op beide partijen rust een inspanningsverplichting om dit doel
                  te verwezenlijken. Het belang van het bevoegd gezag bij een functie op het niveau van de voor de ambtenaar geldende salarisschaal,
                  is dat aan de zogehete bovenschaligheid een einde komt. De ambtenaar voorkomt hiermee een toekomstige salarisachteruitgang.
                  
               </text:p>
      <text:h text:outline-level="4" text:style-name="divisiekop2">Artikel I, onderdeel I
            </text:h>
      <text:p text:style-name="nota-toelichting">Het eerste lid van dit artikel bepaalt dat individuele en persoonsgebonden rechten in stand blijven bij plaatsing of herplaatsing
               in het kader van een reorganisatie. Voorwaarde is dat het gaat om bij besluit toegekende rechten. Voorbeelden van rechten
               die onder dit artikel vallen, zijn een persoonlijke salarisschaal en een toekenning op grond van de vervallen flexbepalingen
               waaronder 30a Bbp. Als een ambtenaar bijvoorbeeld een individuele toekenning heeft voor reistijd woon-werkverkeer op grond van het vervallen artikel 30a van het Bbp en de reistijd blijft gelijk of neemt toe na plaatsing of herplaatsing,
               dan behoudt hij de oorspronkelijke toekenning. Indien de reistijd vermindert, dan wordt de oorspronkelijke toekenning naar
               rato herberekend. Om de gevolgen van de (her)plaatsing van een ambtenaar die is aangesteld voor de politietaak en nu wordt
               aangesteld in een administratief technische functie, te verzachten, is bepaald dat dit gebeurt met behoud van de executieve
               status. Naast behoud van rechten doelt dit artikel ook op behoud van rang. Eenzelfde soort garantie is bepaald voor de ambtenaar
               die is aangewezen op grond van de Regeling administratief technische functies en door de reorganisatie wordt geplaatst op
               een functie waaraan deze aanwijzing niet is verbonden.
            </text:p>
      <text:h text:outline-level="4" text:style-name="divisiekop2">Artikel I, onderdeel J
            </text:h>
      <text:h text:outline-level="5" text:style-name="divisiekop3">Artikel 55v
            </text:h>
      <text:p text:style-name="nota-toelichting">Dit artikel biedt het bevoegd gezag de mogelijkheid af te wijken van hetgeen is bepaald in dit besluit, zij het alleen in
               individuele gevallen en als het leidt tot onbillijke uitkomsten van overwegende aard of als er sprake is van een bijzondere
               situatie. Daarbij moeten de individuele belangen en die van de organisatie worden afgewogen. Het bevoegd gezag kan zich hierbij
               laten adviseren door een bestaande dan wel op te richten commissie.
            </text:p>
      <text:h text:outline-level="5" text:style-name="divisiekop3">Artikel 55w
            </text:h>
      <text:p text:style-name="nota-toelichting">In dit artikel is aangegeven dat door het bevoegd gezag alleen van dit besluit kan worden afgeweken bij reorganisaties waarbij
               ook arbeidsvoorwaarden van andere sectoren dan de politie betrokken zijn. Indien dit niet het geval is, geldt dit besluit.
            </text:p>
      <text:h text:outline-level="5" text:style-name="divisiekop3">Artikel 55x
            </text:h>
      <text:p text:style-name="alineagroep">In artikel 55x, eerste lid, is bepaald dat indien een ambtenaar als herplaatsingskandidaat is aangewezen voordat het Besluit
                  landelijk sociaal statuut politie in werking is getreden en hij nog steeds herplaatsingskandidaat is op het moment van inwerkingtreding,
                  dan is dit anders. In dat geval houdt de ambtenaar recht op toepassing van de regionale regeling die gold voor de reorganisatie
                  als gevolg waarvan de ambtenaar als herplaatsingskandidaat is aangewezen. Daarnaast heeft hij, als dat tot een gunstiger uitkomst
                  leidt, recht op toepassing van het Besluit landelijk sociaal statuut politie of de daarop berustende regeling. Wat in dit
                  geval gezien wordt als een gunstiger uitkomst is ter beslissing van de ambtenaar. Deze kan aangeven op welk van de beide regelingen hij een beroep doet.
               </text:p>
      <text:p text:style-name="alineagroep">Als voorbeeld wordt gegeven dat de ambtenaar voor 2 maart 2010 als herplaatsingskandidaat is aangewezen en na 2 maart 2010
                  wordt herplaatst. De ambtenaar kan dan gebruik maken van alle voorzieningen van het sociaal statuut behorend bij de oude reorganisatie,
                  ook als dat een voorziening is die niet in het Landelijk sociaal statuut voorkomt. De ambtenaar kan ook gebruik maken van
                  een voorziening in het Landelijk sociaal statuut die niet in het oude sociaal statuut voorkomt. Komt een voorziening in beide
                  statuten voor, dan kan de ambtenaar kiezen op welk statuut hij een beroep doet.
               </text:p>
      <text:p text:style-name="alineagroep">Het derde lid van dit artikel bepaalt dat deze regeling ook van toepassing is indien vóór de inwerkingtreding van deze regeling het bevoegd gezag bij de behandeling van de melding van een reorganisatie
                  in de Adviescommissie melding voorgenomen reorganisaties heeft toegezegd dat de bepalingen ook van toepassing zullen zijn
                  op de gemelde reorganisatie. Dit moet blijken uit het advies van de Adviescommissie en de brief van de Minister van Veiligheid
                  en Justitie aan het korps waarin de bevindingen van de Commissie voor georganiseerd overleg in politie-ambtenarenzaken zijn
                  opgenomen.
               </text:p>
      <text:p text:style-name="alineagroep.end">Indien de ambtenaar volgens het tweede of het derde lid een keus heeft tussen twee sociale statuten, maakt hij deze keus en
                  staat deze daarna vast. De keus kan daarna dus niet meer gewijzigd worden.
               </text:p>
      <text:h text:outline-level="5" text:style-name="divisiekop3">Artikel 55y
            </text:h>
      <text:p text:style-name="alineagroep">De vertrekstimuleringspremie is beschikbaar voor pre-herplaatsingskandidaten en herplaatsingskandidaten die ontslag krijgen op eigen verzoek. Dit is dan wel een ontslag anders dan met het
                  oogmerk direct dan wel indirect gebruik te maken van een vorm van ouderdomspensioen of van de Regeling bijzondere ontslaguitkering
                  politie dan wel de Regeling ontslaguitkering vliegers KLPD.
               </text:p>
      <text:p text:style-name="alineagroep">De premie is op twee manieren gemaximeerd.</text:p>
      <text:p text:style-name="alineagroep">Ten eerste is bepaald dat de premie nooit hoger kan zijn dan het totaal van de bezoldiging tot aan het bereiken van de AOW-gerechtigde
                  leeftijd. Als voor een bepaalde categorie ambtenaren in het Barp een andere eindleeftijd is bepaald, geldt voor die ambtenaren
                  het totaal van de bezoldiging tot aan het bereiken van die leeftijd.
               </text:p>
      <text:p text:style-name="alineagroep">Ten tweede is de hoogte van de premie tot een absoluut maximum beperkt. Dit maximum is in het eerste jaar na aanwijzing als
                  herplaatsingskandidaat € 125.000 en loopt per jaar terug als in het artikel opgesomd. Door deze terugloop ontstaat een extra
                  stimulans om ook in de beginfase al actief te kijken naar mogelijkheden van herplaatsing buiten de politie. De beide maximeringen
                  worden in het geval van deeltijders naar rato verminderd.
               </text:p>
      <text:p text:style-name="alineagroep">De hoogte van de premie wordt bepaald door de lengte van het dienstverband binnen de politie. Dit is een ander begrip dan
                  het aantal dienstjaren, dat wordt gebruikt bij sommige andere bepalingen. Dienstjaren bij de overheid buiten de politie tellen
                  dus niet mee bij de berekening van de hoogte van de vertrekstimuleringspremie. Er wordt gerekend in dienstjaren en volle maanden waarin de ambtenaar
                  in dienst is geweest bij de politie.
               </text:p>
      <text:p text:style-name="alineagroep">Voor de berekening wordt wel aangesloten bij het bepaalde in artikel 55l, waarin is aangegeven dat voor de berekening van
                  het aantal in politiedienst doorgebrachte jaren rekening wordt gehouden met de tijd gewijd aan de verzorging van tot het huishouden
                  van de ambtenaar behorende 0–4 jarige eigen, stief- of pleegkinderen, tot een maximum van in totaal zes jaren. Daarnaast hoeft
                  de periode in politie- en overheidsdienst niet onafgebroken te zijn.
               </text:p>
      <text:p text:style-name="alineagroep">De meer of minder gewerkte uren op grond van de artikelen 28a en 28b Barp worden niet betrokken in de berekening van de stimuleringspremie.
                  In het geval een ambtenaar op grond van artikel 37a Bbp een andere functie is opgedragen, wordt bij de berekening van de stimuleringspremie
                  uitgegaan van de oorspronkelijke salarisschaal die voor de ambtenaar gold.
               </text:p>
      <text:p text:style-name="alineagroep">Als de premie wordt uitgekeerd is dit in beginsel fiscaal loon. Het is mogelijk de premie rechtstreeks, zonder tussenkomst
                  van de ambtenaar zelf, onder te brengen bij een pensioenfonds of verzekeringsmaatschappij of te gebruiken voor een bankspaarregeling.
                  Als de premie wordt gebruikt voor bepaalde in de fiscale wetgeving aangegeven doelen leidt dit tot uitstel van belasting tot
                  het doel tot uitkering komt.
               </text:p>
      <text:p text:style-name="alineagroep">De premie zal niet worden uitgekeerd indien de ambtenaar gebruik maakt van een regeling welke direct dan wel indirect leidt
                  tot een vorm van ouderdomspensioen. Hierbij wordt gedacht aan FPU, AFUP, einde loopbaanverlof of een regeling in die trant.
               </text:p>
      <text:p text:style-name="alineagroep">Om te voorkomen dat een ambtenaar eerst de vertrekstimuleringspremie accepteert en daarna gebruik maakt van de terugkeergarantie,
                  gebeurt de toekenning van de premie onder voorbehoud. Bij gebruikmaking van de terugkeergarantie moet de premie worden terugbetaald.
                  Een rekenvoorbeeld voor de vertrekpremie naar rato ter verduidelijking:
               </text:p>
      <text:p text:style-name="alineagroep">Een ambtenaar heeft een dienstverband gehad van in totaal 38 jaar, daarvan heeft hij 8 jaar 100% (36 uur) gewerkt, 8 jaar
                  75% (27 uur), 8 jaar 50% (18 uur waarvan 4 jaar met ouderschapsverlof derhalve een plus van 4x 0,5), 8 jaar 100% (36 uur)
                  en 6 jaar 100% minus RPU 36 uur. Deelfactor wordt hierdoor 34 (8+6+4 (+2) +8+6). 38 jaar dienstverband maal 12 maanden is
                  456 maanden.
               </text:p>
      <text:p text:style-name="alineagroep">A: 120 maanden x 1/12 maand salaris</text:p>
      <text:p text:style-name="alineagroep">B:  336 maanden x 1/16 maand salaris</text:p>
      <text:p text:style-name="alineagroep">A: is gelijk aan 10</text:p>
      <text:p text:style-name="alineagroep">B: is gelijk aan 21</text:p>
      <text:p text:style-name="alineagroep">Dit levert de volgende rekenregel: 31 maanden x maandsalaris x 34 (deelfactor)/38 =</text:p>
      <text:p text:style-name="alineagroep">Met een fictief salaris bedrag van € 3000,– bruto is dat 31 x 3000 x 34/38 = € 82.684,00.</text:p>
      <text:p text:style-name="alineagroep">Bij vertrek met 59 jaar naar 65 jaar = max 72 maanden 72 x € 3000,– = € 216.000,–</text:p>
      <text:p text:style-name="alineagroep">Bij vertrek 63 jaar naar 65 jaar = max 24 maanden 24 x € 3000,– = € 72.000,–</text:p>
      <text:p text:style-name="alineagroep.end">Ingeval men 63 jaar is, is het resterende salaris tot aan pensioen lager dan de vertrekstimuleringspremie, en dat de premie
                  dan niet € 82.684,– is maar € 72.000,–. In het andere geval blijft de premie binnen het totaalbedrag aan salaris (€ 216.000,–)
                  en dus wel het geheel wordt toegekend.
               </text:p>
      <text:h text:outline-level="5" text:style-name="divisiekop3">Artikel 55z
            </text:h>
      <text:p text:style-name="nota-toelichting">In de rechtspositie, bijvoorbeeld het Barp, Bbp of Brvvp, is op een aantal plaatsen een terugbetalingsverplichting opgenomen,
               bijvoorbeeld voor opleidingskosten. In dit artikel is vastgelegd dat de (pre-)herplaatsingskandidaat die een functie buiten de politie gaat bekleden, bij ontslag ontheven wordt van deze verplichting. Het gaat hier
               onder andere om de terugbetalingsverplichting van artikel 41 Barp (ouderschapsverlof) en artikel 67 Barp (studiekosten).
            </text:p>
      <text:h text:outline-level="5" text:style-name="divisiekop3">Artikel 55aa
            </text:h>
      <text:p text:style-name="alineagroep">Dit artikel betreft een speciale variant van de remplaçantenregeling. In deze variant gaat het niet om doorschuiven van flankerende
                  voorzieningen, maar om ontheffing van taken tot een vastgelegde vertrekdatum in de nabije toekomst. Als voldaan wordt aan
                  de in het artikel genoemde voorwaarden, kan de plaats van de ambtenaar direct worden ingenomen door een (pre-)herplaatsingskandidaat.
               </text:p>
      <text:p text:style-name="alineagroep">Iedere ambtenaar kan een aanvraag doen bij het bevoegd gezag om van de mogelijkheid van artikel 24 gebruik te maken.</text:p>
      <text:p text:style-name="alineagroep">Onder de aanspraken in dit lid wordt verstaan al hetgeen hij aan zijn rechtspositie kan ontlenen, tot het moment dat hij zijn
                  verzoek tot ontheffing van werkzaamheden heeft gedaan. Als ontslagmoment geldt in het geval van levensloop de 18 maanden plus
                  de duur van de levensloop van de ambtenaar.
               </text:p>
      <text:p text:style-name="alineagroep">Ook hier geldt dat verwacht mag worden dat het verzoek niet te snel wordt afgewezen. Als het verzoek kan worden ingewilligd,
                  kunnen afspraken worden gemaakt over een eventuele inzet op andere taken tot aan het einde van de loopbaan. Dit is zowel voor
                  de ambtenaar als voor het bevoegd gezag facultatief. Er bestaat aan beide zijden geen verplichting om tot afspraken te komen.
               </text:p>
      <text:p text:style-name="alineagroep.end">In het tweede en derde lid van dit artikel, is de bepaling opgenomen dat een ambtenaar die gebruik maakt van dit artikel eventuele
                  inkomsten die hij tijdens het ontheven zijn van werkzaamheden naast zijn salaris als politieambtenaar ontvangt, moet opgeven.
                  Als er sprake is van inkomsten, dan worden die verrekend met zijn salaris om een niet te rechtvaardigen voordeel uit deze
                  situatie te voorkomen.
               </text:p>
      <text:h text:outline-level="5" text:style-name="divisiekop3">Artikel 55bb
            </text:h>
      <text:p text:style-name="alineagroep">De ambtenaar die ontslag krijgt op eigen verzoek om een functie in de private sector te gaan vervullen, valt in die nieuwe
                  arbeidsverhouding onder de bepalingen van het Burgerlijk Wetboek. Als de arbeidsovereenkomst bij de nieuwe werkgever een proeftijdbeding
                  bevat, is het mogelijk dat de arbeidsovereenkomst door de nieuwe werkgever tijdens de proeftijd zonder vormvereisten en per
                  direct wordt beëindigd. Een overstap naar de private sector is daarmee een risico. Om dit risico te beperken, bepaalt dit
                  artikel dat voor een beperkte periode een terugkeergarantie kan worden gegeven. De ambtenaar kan van de terugkeergarantie
                  gebruik maken als hij buiten eigen schuld of toedoen door de nieuwe werkgever in de proeftijd wordt ontslagen. De ambtenaar
                  zal dan wel binnen drie werkdagen na het ontslag dit moeten melden bij het oorspronkelijke korps om zonder gevolgen voor het
                  pensioen en dergelijke gebruik te maken van de garantie. Als er een hernieuwde aanstelling volgt, gaat deze in binnen drie
                  dagen na de melding van het ontslag.
               </text:p>
      <text:p text:style-name="alineagroep">De garantie is beperkt tot een terugkeer bij het oorspronkelijke korps in een vaste aanstelling met een bezoldiging overeenkomstig
                  de bezoldiging bij vertrek. Er bestaat geen garantie dat dit kan in de eigen functie of op de eigen plaats van tewerkstelling.
               </text:p>
      <text:p text:style-name="alineagroep.end">Als de ambtenaar voor vertrek was aangewezen als herplaatsingskandidaat, geldt bij terugkeer de resterende termijn van de
                  herplaatsingstatus op het moment van vertrek, met een minimum van drie maanden. Om een samenloop tussen de stimuleringspremie
                  uit artikel 19 en de terugkeergarantie te voorkomen, wordt de stimuleringspremie pas uitgekeerd nadat de terugkeergarantie uit dit artikel ongebruikt
                  is verlopen.
               </text:p>
      <text:h text:outline-level="4" text:style-name="divisiekop2">Artikel II
            </text:h>
      <text:p text:style-name="nota-toelichting">De wijziging van het Besluit rangen politie houdt in dat de ambtenaar die door een reorganisatie er wat betreft functie (en
               dus ook in rang) op achteruitgaat, toch recht blijft houden op zijn oorspronkelijke rang. Hiermee wordt bedoeld de rang die
               de ambtenaar had direct voorafgaande aan de reorganisatie. De ambtenaar moet hiertoe wel zelf een verzoek indienen bij het
               bevoegde gezag.
            </text:p>
      <text:h text:outline-level="4" text:style-name="divisiekop2">Artikel III
            </text:h>
      <text:p text:style-name="nota-toelichting">In de Commissie voor georganiseerd overleg in politieambtenarenzaken is afgesproken dat individuele en persoonsgebonden rechten
               en plichten in stand blijven bij herplaatsing of plaatsing. De regelgeving in het Besluit bezoldiging politie (Bbp) voor herplaatste
               ambtenaren regelt echter dat men minimaal vijf jaar na herplaatsing of plaatsing terug gaat naar een lagere salarisschaal
               of zijn loonsuppletie kwijt raakt. Omdat dat niet conform de afspraken over het sociaal statuut is, wordt in artikel 6 van
               het Bbp een lid ingevoegd waarbij de uitzondering die geformuleerd is in artikel 55ra, ook geldt en een ambtenaar dus niet
               in dat geval kan worden teruggezet in salarisschaal.
            </text:p>
      <text:h text:outline-level="4" text:style-name="divisiekop2">Artikel IV
            </text:h>
      <text:p text:style-name="nota-toelichting">In de Commissie voor georganiseerd overleg in politieambtenarenzaken is afgesproken dat de beperking zoals die geldt in artikel
               6, tweede lid, van het Besluit reis-, verblijf-, en verhuiskosten politie niet geldt in het geval van een reorganisatie. Daartoe
               is aan artikel 6 een nieuw lid toegevoegd wat aangeeft dat bij ministeriële regeling afgeweken kan worden van het maximum
               dat is genoemd in het tweede lid. Hier is voor gekozen om te voorkomen dat een ambtenaar bij een gedwongen verplaatsing slechts
               voor een deel van de extra kilometers extra reiskosten maakt, omdat hij een langere reis dan het maximum moet maken naar zijn
               nieuwe plaats van tewerkstelling.
            </text:p>
      <text:h text:outline-level="4" text:style-name="divisiekop2">Artikel VI
            </text:h>
      <text:p text:style-name="nota-toelichting">Op 2 maart 2010 is het formeel akkoord, genaamd Akkoord sector politie tot verlenging en aanvulling arbeidsvoorwaardenakkoord
               2008–2010, getekend door de werkgever en de vakbonden. Het Landelijk sociaal statuut was onderdeel van dat akkoord. Daarom
               is afgesproken de regelgeving die betrekking heeft op het Landelijk sociaal statuut per 2 maart 2010 in werking te laten tre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landelijk sociaal statuut poli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landelijk sociaal statuut politie</dc:title>
  </office:meta>
</office:document-meta>
</file>