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17</text:p>
      <text:p text:style-name="publicatie-titel.end">4 maart 2011</text:p>
      <text:h text:outline-level="1" text:style-name="staatsblad_kop">Besluit van 26 februari 2011, houdende vaststelling van het tijdstip van inwerkingtreding van de Wet implementatie EG-richtlijnen
            energie-efficiëntie en het Besluit kostenoverzicht energie
         </text:h>
      <text:p text:style-name="wij">Wij Beatrix, bij de gratie Gods, Koningin der Nederlanden, Prinses van Oranje-Nassau, enz. enz. enz.</text:p>
      <text:p text:style-name="considerans.al">Op de voordracht van Onze Minister van Economische Zaken, Landbouw en Innovatie van 24 februari 2011, nr. WJZ / 11024567;</text:p>
      <text:p text:style-name="considerans.al">Gelet op artikel 43 van de Wet implementatie EG-richtlijnen energie-efficiëntie en artikel 6 van het Besluit kostenoverzicht
               energie;
            </text:p>
      <text:p text:style-name="afkondiging">Hebben goedgevonden en verstaan:</text:p>
      <text:h text:outline-level="3" text:style-name="artikel_kop">Enig artikel
               </text:h>
      <text:p text:style-name="artikel">De Wet implementatie EG-richtlijnen energie-efficiëntie en het Besluit kostenoverzicht energie treden in werking met ingang
                  van de dag na de datum van uitgifte van het Staatsblad waarin dit besluit wordt geplaatst.
               </text:p>
      <text:p text:style-name="slotformulering">Onze Minister van Economische Zaken, Landbouw en Innovatie is belast met de uitvoering van dit besluit, dat met de daarbij
                  behorende nota van toelichting in het Staatsblad zal worden geplaatst.
               </text:p>
      <text:p text:style-name="dagtekening">’s-Gravenhage, 26 februari 2011</text:p>
      <text:p text:style-name="koning">Beatrix</text:p>
      <text:p text:style-name="ondertekening">
                  De Minister van Economische Zaken, Landbouw en Innovatie,
               </text:p>
      <text:p text:style-name="ondertekening.end">M. J. M. Verhagen </text:p>
      <text:p text:style-name="uitgifte.end">Uitgegeven de <text:span text:style-name="cur">vierde</text:span> maart 2011
               </text:p>
      <text:p text:style-name="uitgifte">De Minister van Veiligheid en Justitie,</text:p>
      <text:p text:style-name="uitgifte.end">I. W. Opstelten </text:p>
      <text:h text:outline-level="2" text:style-name="nota-toelichting_kop">NOTA VAN TOELICHTING
            </text:h>
      <text:h text:outline-level="3" text:style-name="divisiekop1">1. Doel en aanleiding
            </text:h>
      <text:p text:style-name="alineagroep">De Wet implementatie EG-richtlijnen is een algemene wet op het gebied van energiebesparing. Met deze wet wordt richtlijn 2006/32/EG
                  van het Europees Parlement en de Raad van de Europese Unie van 5 april 2006 betreffende energie-efficiëntie bij het eindgebruik
                  en energiediensten en houdende intrekking van richtlijn 93/76/EEG van de Raad (PbEU L 114) (hierna: richtlijn energie-efficiëntie)
                  geïmplementeerd. De wet vervangt de Wet energiebesparing toestellen, waarin Europese richtlijnen met betrekking tot energiebesparing bij toestellen en installaties zijn geïmplementeerd. De uiterste implementatiedatum van de richtlijn
                  energie-efficiëntie is 17 mei 2008. Daarom is het van belang dat de Wet implementatie EG-richtlijnen op de kortst mogelijke
                  termijn in werking treedt. Aan het moment van inwerkingtreding van de Wet implementatie EG-richtlijnen energie-efficiëntie
                  is de inwerkingtreding van de bijbehorende novelle gekoppeld.
               </text:p>
      <text:p text:style-name="alineagroep.end">Voorts vereist artikel 4 van de Wet implementatie EG-richtlijnen energie-efficiëntie dat regels worden gesteld over verbruiksoverzichten
                  en indicatieve kostenoverzichten. Het Besluit kostenoverzicht energie geeft hier invulling aan en treedt om deze reden tegelijkertijd
                  in werking.
               </text:p>
      <text:h text:outline-level="3" text:style-name="divisiekop1">2. Vaste verandermomenten
            </text:h>
      <text:p text:style-name="nota-toelichting">De inwerkingtreding wijkt af van het in het Kabinetsstandpunt inzake Vaste Verandermomenten neergelegde uitgangspunt. De wet
               en het besluit betreffen implementatie van een Europese richtlijn, waarvoor afwijking van het kabinetsstandpunt is toegestaan
               (uitzonderingsgrond 4).
            </text:p>
      <text:p text:style-name="ondertekening">
                  De Minister van Economische Zaken, Landbouw en Innovatie,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