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115</text:p>
      <text:p text:style-name="publicatie-titel.end">4 maart 2011</text:p>
      <text:h text:outline-level="1" text:style-name="staatsblad_kop">Wet van 26 februari 2011 tot wijziging van de Wet implementatie EG-richtlijnen energie-efficiëntie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wenselijk is de Wet implementatie EG-richtlijnen energie-efficiëntie, indien
               deze tot wet wordt verheven, te wijzigen;
            </text:p>
      <text:p text:style-name="afkondiging">Zo is het, dat Wij, de Raad van State gehoord, en met gemeen overleg der Staten-Generaal, hebben goedgevonden en verstaan,
               gelijk Wij goedvinden en verstaan bij deze:
            </text:p>
      <text:h text:outline-level="3" text:style-name="wijzig-artikel_kop">ARTIKEL I
            </text:h>
      <text:p text:style-name="wat">Indien het bij koninklijke boodschap van 7 januari 2008 ingediende voorstel van wet houdende regels omtrent energie-efficiëntie
               (Wet implementatie EG-richtlijnen energie-efficiëntie) (31 320) tot wet wordt verheven, wordt die wet als volgt gewijzigd:
            </text:p>
      <text:p text:style-name="lid"><text:span text:style-name="lidnr">A<text:tab/></text:span></text:p>
      <text:p text:style-name="wat">Artikel 3 vervalt.</text:p>
      <text:p text:style-name="lid"><text:span text:style-name="lidnr">B<text:tab/></text:span></text:p>
      <text:p text:style-name="wat">In artikel 6 wordt «De artikelen 2, eerste lid en tweede lid, onderdeel a, 3, 4 en 5» vervangen door: De artikelen 2, eerste
                  lid en tweede lid, onderdeel a, 4 en 5.
               </text:p>
      <text:p text:style-name="lid"><text:span text:style-name="lidnr">C<text:tab/></text:span></text:p>
      <text:p text:style-name="wat">Artikel 19 wordt als volgt gewijzigd:</text:p>
      <text:p text:style-name="wat-labeled">1. Het derde lid vervalt, onder vernummering van het vierde lid tot derde lid.
                  </text:p>
      <text:p text:style-name="wat-labeled">2. In het derde lid (nieuw) vervalt «en derde lid».
                  </text:p>
      <text:p text:style-name="lid"><text:span text:style-name="lidnr">D<text:tab/></text:span></text:p>
      <text:p text:style-name="wat">Artikel 20 vervalt.</text:p>
      <text:p text:style-name="lid"><text:span text:style-name="lidnr">E<text:tab/></text:span></text:p>
      <text:p text:style-name="wat">Artikel 21 wordt als volgt gewijzigd:</text:p>
      <text:p text:style-name="wat-labeled">1. Voor de tekst wordt de aanduiding «1.» geplaatst.
                  </text:p>
      <text:p text:style-name="wat-labeled">2. Er worden twee leden toegevoegd, luidende:
                  </text:p>
      <text:section text:name="artikeltekst.d40384e241" text:style-name="wijziging.block">
        <text:list text:style-name="list-style-1">
          <text:list-item text:start-value="2">
            <text:p text:style-name="list.start"> Indien de raad van bestuur van de mededingingsautoriteit vaststelt dat een overtreding als bedoeld in het eerste lid is begaan,
                              doet hij daarvan een rapport opmaken.
                           </text:p>
          </text:list-item>
          <text:list-item text:start-value="3">
            <text:p text:style-name="list.end"> Afdeling 5.4.2 van de Algemene wet bestuursrecht is van overeenkomstige toepassing.
                           </text:p>
          </text:list-item>
        </text:list>
      </text:section>
      <text:p text:style-name="lid"><text:span text:style-name="lidnr">F<text:tab/></text:span></text:p>
      <text:p text:style-name="wat">De artikelen 23 tot en met 27 vervallen.</text:p>
      <text:p text:style-name="lid"><text:span text:style-name="lidnr">G<text:tab/></text:span></text:p>
      <text:p text:style-name="wat">In artikel 28, eerste lid, wordt «Een beschikking als bedoeld in artikel 27» vervangen door: Een beschikking tot oplegging
                  van een last onder dwangsom of een bestuurlijke boete.
               </text:p>
      <text:p text:style-name="lid"><text:span text:style-name="lidnr">H<text:tab/></text:span></text:p>
      <text:p text:style-name="wat">Artikel 29 vervalt.</text:p>
      <text:p text:style-name="lid"><text:span text:style-name="lidnr">I<text:tab/></text:span></text:p>
      <text:p text:style-name="wat">Artikel 30 komt te luiden:</text:p>
      <text:section text:name="artikel.d40384e306" text:style-name="wijziging.block">
        <text:h text:outline-level="4" text:style-name="artikel_kop">Artikel 30
                     </text:h>
        <text:p text:style-name="artikel">Verzet schorst de tenuitvoerlegging van een dwangbevel dat strekt tot invordering van de bestuurlijke boete.</text:p>
      </text:section>
      <text:p text:style-name="lid"><text:span text:style-name="lidnr">J<text:tab/></text:span></text:p>
      <text:p text:style-name="wat">In artikel 35 wordt «de artikelen 3, 10, 11, tweede en derde lid, 12, 13, 16, tweede tot en met vijfde lid, 18 en 33, tweede
                  en derde lid» vervangen door: de artikelen 10, 11, tweede en derde lid, 12, 13, 16, tweede tot en met vijfde lid, en 33, tweede
                  en derde lid.
               </text:p>
      <text:p text:style-name="lid"><text:span text:style-name="lidnr">K<text:tab/></text:span></text:p>
      <text:p text:style-name="wat">Artikel 37 komt te luiden:</text:p>
      <text:section text:name="artikel.d40384e340" text:style-name="wijziging.block">
        <text:h text:outline-level="4" text:style-name="artikel_kop">Artikel 37
                     </text:h>
        <text:p text:style-name="artikel">Op een bij koninklijk besluit te bepalen tijdstip worden aan artikel 6, onder vervanging van de punt aan het slot van onderdeel
                        b door een puntkomma, twee onderdelen toegevoegd, luidende:
                     </text:p>
        <text:list text:style-name="list-style-2">
          <text:list-item text:start-value="3">
            <text:p text:style-name="list.start">eindafnemer van elektriciteit: een afnemer, niet zijnde een afnemer als bedoeld in artikel 95a, eerste lid, van de Elektriciteitswet
                              1998;
                           </text:p>
          </text:list-item>
          <text:list-item text:start-value="4">
            <text:p text:style-name="list.end">eindafnemer van gas: een afnemer, niet zijnde een afnemer als bedoeld in artikel 43, eerste lid, van de Gaswet.
                           </text:p>
          </text:list-item>
        </text:list>
      </text:section>
      <text:p text:style-name="lid"><text:span text:style-name="lidnr">L<text:tab/></text:span></text:p>
      <text:p text:style-name="wat">Artikel 42 vervalt.</text:p>
      <text:h text:outline-level="3" text:style-name="wijzig-artikel_kop">ARTIKEL II
            </text:h>
      <text:p text:style-name="wettekst">Indien het bij koninklijke boodschap van 7 januari 2008 ingediende voorstel van wet houdende regels omtrent energie-efficiëntie
               (Wet implementatie EG-richtlijnen energie-efficiëntie) (31 320) tot wet is verheven en die wet in werking treedt, treedt deze wet op hetzelfde tijdstip in werking.
            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373</text:p></draw:text-box></draw:frame></text:p>
      <text:p text:style-name="dagtekening">Gegeven te ’s-Gravenhage, 26 februari 2011</text:p>
      <text:p text:style-name="koning">Beatrix</text:p>
      <text:p text:style-name="ondertekening">De Minister van Economische Zaken, Landbouw en Innovatie,</text:p>
      <text:p text:style-name="ondertekening.end">M. J. M. Verhagen </text:p>
      <text:p text:style-name="uitgifte.end">Uitgegeven de <text:span text:style-name="cur">vierde</text:span> maart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