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13</text:p>
      <text:p text:style-name="publicatie-titel.end">8 maart 2011</text:p>
      <text:h text:outline-level="1" text:style-name="staatsblad_kop">Besluit van 26 februari 2011, houdende vaststelling van het tijdstip van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en van het Besluit van 26 februari
            2011 houdende wijziging van het Besluit uitbreiding en beperking kring verzekerden volksverzekeringen 1999 in verband met
            overdragen van de bevoegdheid tot het verlenen van een ontheffing van de verzekeringsplicht AWBZ aan de Sociale verzekeringsbank
         </text:h>
      <text:p text:style-name="wij">Wij Beatrix, bij de gratie Gods, Koningin der Nederlanden, Prinses van Oranje-Nassau, enz. enz. enz.</text:p>
      <text:p text:style-name="considerans.al">Op de voordracht van Onze Minister van Volksgezondheid, Welzijn en Sport van 24 februari 2011, Z/VV-3051102;</text:p>
      <text:p text:style-name="considerans.al">Gelet op artikel XIII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en op artikel II van het Besluit van 26 februari 2011 houdende wijziging van het Besluit uitbreiding en beperking kring verzekerden
               volksverzekeringen 1999 in verband met overdragen van de bevoegdheid tot het verlenen van een ontheffing van de verzekeringsplicht
               AWBZ aan de Sociale verzekeringsbank;
            </text:p>
      <text:p text:style-name="afkondiging">Hebben goedgevonden en verstaan:</text:p>
      <text:h text:outline-level="3" text:style-name="artikel_kop">Artikel 1
               </text:h>
      <text:list text:style-name="list-style-1">
        <text:list-item text:start-value="1">
          <text:p text:style-name="list.start">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reedt in werking met ingang van 15 maart 2011, met uitzondering van artikel IX, dat in werking treedt met ingang van 1 mei
                        2011.
                     </text:p>
        </text:list-item>
        <text:list-item text:start-value="2">
          <text:p text:style-name="list.end"> Artikel II, onderdelen P en S, en artikel X werken terug tot en met 18 mei 2010.
                     </text:p>
        </text:list-item>
      </text:list>
      <text:h text:outline-level="3" text:style-name="artikel_kop">Artikel 2
               </text:h>
      <text:p text:style-name="artikel">Het Besluit van 26 februari 2011 houdende wijziging van het Besluit uitbreiding en beperking kring verzekerden volksverzekeringen
                  1999 in verband met overdragen van de bevoegdheid tot het verlenen van een ontheffing van de verzekeringsplicht AWBZ aan de
                  Sociale verzekeringsbank, treedt in werking met ingang van 15 maart 2011.
               </text:p>
      <text:p text:style-name="slotformulering">Onze Minister van Volksgezondheid, Welzijn en Sport is belast met de uitvoering van dit besluit, dat met de daarbij behorende
                  toelichting in het Staatsblad zal worden geplaatst.
               </text:p>
      <text:p text:style-name="dagtekening">’s-Gravenhage, 26 februari 2011</text:p>
      <text:p text:style-name="koning">Beatrix</text:p>
      <text:p text:style-name="ondertekening">De Minister van Volksgezondheid, Welzijn en Sport,</text:p>
      <text:p text:style-name="ondertekening.end">E. I. Schippers </text:p>
      <text:p text:style-name="uitgifte.end">Uitgegeven de <text:span text:style-name="cur">achtste</text:span> maart 2011
               </text:p>
      <text:p text:style-name="uitgifte">De Minister van Veiligheid en Justitie,</text:p>
      <text:p text:style-name="uitgifte.end">I. W. Opstelten </text:p>
      <text:h text:outline-level="2" text:style-name="nota-toelichting_kop">NOTA VAN TOELICHTING
            </text:h>
      <text:p text:style-name="alineagroep">De artikelen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wet opsporing en verzekering onverzekerden
                  zorgverzekering), treden in werking op 15 maart 2011.
               </text:p>
      <text:p text:style-name="alineagroep.end">Met ingang van dezelfde datum treden de hiermee samenhangende wijzigingen in het Besluit van 26 februari 2011  houdende wijziging
                  van het Besluit uitbreiding en beperking kring verzekerden volksverzekeringen 1999 in verband met overdragen van de bevoegdheid
                  tot het verlenen van een ontheffing van de verzekeringsplicht AWBZ aan de Sociale verzekeringsbank, in werking.
               </text:p>
      <text:p text:style-name="nota-toelichting">In afwijking van het bovenstaande treedt echter de artikel IX van de «wet opsporing en verzekering onverzekerden zorgverzekering»,
               welk artikel ervoor zorgt dat verzekeringsplichtigen die nu op twee of meer zorgverzekeringen verzekerd zijn er slechts één
               overhouden, in werking met ingang van 1 mei 2011.  De reden hiervan is dat verzekeraars enige tijd nodig hebben om betrokkenen
               van het eindigen van hun dubbele verzekeringen op de hoogte te stellen. Bovendien dienen de ouders van minderjarigen enige
               tijd dienen te krijgen om de zorgverzekering aan te wijzen die door moet blijven lopen (zie art. IX, tweede en derde lid)
               terwijl het daarnaast wenselijk is dat volwassenen enige tijd krijgen om zich in te stellen op het feit dat slechts hun eerstgesloten
               zorgverzekering blijft bestaan (art. IX, eerste lid).
            </text:p>
      <text:p text:style-name="alineagroep.end">Bij de plenaire behandeling van het wetsvoorstel «opsporing en verzekering onverzekerden zorgverzekering» in de Tweede Kamer
                  is op 18 mei 2010 een motie van CDA-fractielid Smilde<text:note text:id="n1" text:note-class="footnote"><text:note-citation text:label="1">1</text:note-citation><text:note-body><text:p>Kamerstukken II 2009/10, 32 150, nr. 9.
               </text:p></text:note-body></text:note> aangenomen, die de regering verzocht het boete-artikel (artikel 96 Zvw) met terugwerkende kracht tot en met laatstbedoelde
                  datum te laten vervallen, zodat onverzekerden geen boete opgelegd krijgen als zij zich tussen 18 mei 2010 en de inwerkingtreding
                  van de wet alsnog zouden verzekeren. Om deze motie uit te kunnen voeren, was aanvaarding van het wetsvoorstel door de Eerste
                  Kamer een voorwaarde. Ter voorkoming van de situatie dat alle boetes opgelegd tussen 18 mei 2010 en de inwerkingtreding van
                  de wet, teruggedraaid zouden moeten worden, werden deze zaken aangehouden. Nu de wet is aangenomen, kunnen deze zaken definitief
                  gesloten worden. Voor verdragsgerechtigden (artikel 69 Zvw) geldt met terugwerkende kracht tot en met 18 mei 2010 dat de nieuwe,
                  in artikel 69, derde lid, Zvw opgelegde boete zal worden opgelegd.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