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2</text:p>
      <text:p text:style-name="publicatie-titel.end">8 maart 2011</text:p>
      <text:h text:outline-level="1" text:style-name="staatsblad_kop">Besluit van 26 februari 2011, houdende wijziging van het Besluit uitbreiding en beperking kring verzekerden volksverzekeringen
            1999 in verband met het overdragen van de bevoegdheid tot het verlenen van een ontheffing van de verzekeringsplicht AWBZ aan
            de Sociale verzekeringsbank
         </text:h>
      <text:p text:style-name="wij">Wij Beatrix, bij de gratie Gods, Koningin der Nederlanden, Prinses van Oranje-Nassau, enz. enz. enz.</text:p>
      <text:p text:style-name="considerans.al">Op de voordracht van Onze Minister van Volksgezondheid, Welzijn en Sport van 22 juni 2010, kenmerk Z/VV-3007488 gedaan in
               overeenstemming met Onze Minister van Sociale Zaken en Werkgelegenheid;
            </text:p>
      <text:p text:style-name="considerans.al">Gelet op 5, vierde lid, van de Algemene Wet Bijzondere Ziektekosten;</text:p>
      <text:p text:style-name="considerans.al">De Raad van State gehoord (advies van 30 juni 2010, nummer W13.10.0251/I);</text:p>
      <text:p text:style-name="considerans.al">Gezien het nader rapport van Onze Minister van Volksgezondheid, Welzijn en Sport van 24 februari 2011, Z/VV-3046742, uitgebracht
               in overeenstemming met Onze Minister van Sociale Zaken en Werkgelegenheid;
            </text:p>
      <text:p text:style-name="afkondiging">Hebben goedgevonden en verstaan:</text:p>
      <text:h text:outline-level="3" text:style-name="wijzig-artikel_kop">ARTIKEL I
            </text:h>
      <text:p text:style-name="wat">Het Besluit uitbreiding en beperking kring verzekerden volksverzekeringen 1999 wordt als volgt gewijzigd:</text:p>
      <text:p text:style-name="lid"><text:span text:style-name="lidnr">A<text:tab/></text:span></text:p>
      <text:p text:style-name="wat">In artikel 21, zesde lid, wordt «Het College zorgverzekeringen» vervangen door: De Sociale verzekeringsbank en wordt «bedoeld
                  in het eerste, tweede, derde en vierde lid» vervangen door: bedoeld in het eerste, tweede, derde of vierde lid.
               </text:p>
      <text:p text:style-name="lid"><text:span text:style-name="lidnr">B<text:tab/></text:span></text:p>
      <text:p text:style-name="wat">Artikel 21a wordt als volgt gewijzigd:</text:p>
      <text:p text:style-name="wat-labeled">1. In het eerste en tweede lid, wordt «het College zorgverzekeringen» telkens vervangen door: de Sociale verzekeringsbank.
                  </text:p>
      <text:p text:style-name="wat-labeled">2. In het derde lid, wordt «Het College zorgverzekeringen» vervangen door: De Sociale verzekeringsbank.
                  </text:p>
      <text:p text:style-name="wat-labeled">3. In het vierde lid vervalt de zin: Indien de aanvraag voor de ontheffing voor 1 mei 2006 wordt ingediend door een persoon
                     die op 31 december 2005 aan de in het eerste lid gestelde voorwaarde voldoet, gaat de ontheffing in met ingang van 1 januari
                     2006.
                  </text:p>
      <text:p text:style-name="lid"><text:span text:style-name="lidnr">C<text:tab/></text:span></text:p>
      <text:p text:style-name="wat">Artikel 21b wordt als volgt gewijzigd:</text:p>
      <text:p text:style-name="wat-labeled">1. Het vierde lid vervalt.
                  </text:p>
      <text:p text:style-name="wat-labeled">2. Het vijfde tot en met zevende lid worden vernummerd tot het vierde tot en met zesde lid.
                  </text:p>
      <text:p text:style-name="wat-labeled">3. In het vierde lid (nieuw) vervalt: , maar niet eerder dan 1 januari 2006.
                  </text:p>
      <text:p text:style-name="wat-labeled">4. In het vijfde lid (nieuw) vervalt: of vijfde.
                  </text:p>
      <text:p text:style-name="wat-labeled">5. Het achtste lid vervalt.
                  </text:p>
      <text:p text:style-name="lid"><text:span text:style-name="lidnr">D<text:tab/></text:span></text:p>
      <text:p text:style-name="wat">Na artikel 28 wordt een artikel ingevoegd, luidende:</text:p>
      <text:section text:name="artikel.d13968e276" text:style-name="wijziging.block">
        <text:h text:outline-level="4" text:style-name="artikel_kop">Artikel 28a
                     </text:h>
        <text:p text:style-name="artikel">Door het College zorgverzekeringen voor de inwerkingtreding van dit besluit afgegeven verklaringen als bedoeld in artikel
                        21 en verleende ontheffingen als bedoeld in artikel 21a, worden aangemerkt als door de Sociale verzekeringsbank op grond van
                        de desbetreffende artikelen afgegeven verklaringen en ontheffingen.
                     </text:p>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6 februari 2011</text:p>
      <text:p text:style-name="koning">Beatrix</text:p>
      <text:p text:style-name="ondertekening">De Minister van Volksgezondheid, Welzijn en Sport,</text:p>
      <text:p text:style-name="ondertekening.end">E. I. Schippers </text:p>
      <text:p text:style-name="uitgifte.end">Uitgegeven de <text:span text:style-name="cur">acht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In artikel 21 van het Besluit uitbreiding en beperking kring verzekerden volksverzekeringen 1999 (BUBKVV 1999) staat dat bepaalde
                  groepen ingezetenen niet verzekerd zijn op grond van de Algemene Wet Bijzondere Ziektekosten (AWBZ). In het zesde lid van
                  dat artikel staat dat het College zorgverzekeringen (CVZ) desgevraagd een verklaring afgeeft waaruit dat blijkt.
               </text:p>
      <text:p text:style-name="alineagroep.end">Daarnaast bevatten de artikelen 21a en 21b van het BUBKVV 1999 de mogelijkheid dat het CVZ of de SVB op verzoek ontheffing
                  van de AWBZ-verzekering of van alle volksverzekeringen verlenen. De ontheffing zal blijken uit een door het CVZ, resp. de
                  SVB af te geven ontheffingsbesluit.
               </text:p>
      <text:p text:style-name="nota-toelichting">In het wetsvoorstel houdende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Kamerstukken II 2009/10, nrs. 1–3 e.v.), is aangegeven dat de regering het wenselijk acht dat er één instantie is die vaststelt
               of iemand AWBZ-verzekerd is. Aangezien de kring van verzekerden voor alle volksverzekeringen nagenoeg gelijk is en de SVB
               de verzekeringsstatus voor de andere volksverzekeringen vaststelt, is er in het wetsvoorstel voor gekozen om de SVB ook de
               exclusieve bevoegdheid te geven om de AWBZ-verzekeringsstatus vast te stellen. Nu de SVB de exclusieve bevoegdheid krijgt
               om de AWBZ-verzekeringsstatus vast te stellen, ligt het voor de hand om de SVB ook exclusief bevoegd te maken voor het verlenen
               van de in artikel 21 en 21a bedoelde verklaringen en ontheffingen. Met dit besluit wordt bewerkstelligd dat niet langer het
               CVZ voor de in artikel 21 en 21a genoemde groepen een verklaring of ontheffing kan verlenen, maar dat de SVB hiertoe exclusief
               bevoegd wordt.
            </text:p>
      <text:p text:style-name="nota-toelichting">In artikel 21a, vierde lid, en 21b, vierde lid, zijn de overgangsrechtbepalingen komen te vervallen, omdat deze niet meer
               aan de orde zijn.
            </text:p>
      <text:p text:style-name="nota-toelichting">In het nieuwe artikel 28a is geregeld dat eenmaal door het CVZ afgegeven verklaringen of ontheffingen na inwerkingtreding
               van dit besluit worden aangemerkt als verklaringen en ontheffingen van de SVB.
            </text:p>
      <text:p text:style-name="nota-toelichting">Bij koninklijk besluit zal worden geregeld dat voorliggend besluit in werking zal treden op het tijdstip waarop artikel I,
               onderdeel B, van het hiervoor genoemde wetsvoorstel in werking treed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