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11</text:p>
      <text:p text:style-name="publicatie-titel.end">8 maart 2011</text:p>
      <text:h text:outline-level="1" text:style-name="staatsblad_kop">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om ervoor te zorgen dat personen die in
               weerwil van hun in de Zorgverzekeringswet opgenomen verzekeringsplicht geen zorgverzekering hebben, alsnog ingevolge zo’n
               verzekering verzekerd raken en dat het wenselijk is te voorkomen dat één verzekeringsplichtige ingevolge meerdere zorgverzekeringen
               verzekerd is;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Algemene Wet Bijzondere Ziektekosten wordt als volgt gewijzigd:</text:p>
      <text:p text:style-name="lid"><text:span text:style-name="lidnr">A<text:tab/></text:span></text:p>
      <text:p text:style-name="wat">Artikel 1, eerste lid, wordt als volgt gewijzigd:</text:p>
      <text:p text:style-name="wat-labeled">1. De onderdelen a tot en met l worden geletterd b tot en met m.
                  </text:p>
      <text:p text:style-name="wat-labeled">2. Er wordt een onderdeel toegevoegd, luidende:
                  </text:p>
      <text:section text:name="artikeltekst.d13518e255" text:style-name="wijziging.block">
        <text:p text:style-name="definition.term">a. Sociale verzekeringsbank:
                        </text:p>
        <text:p text:style-name="definition.description">de Sociale verzekeringsbank, genoemd in artikel 3 van de Wet structuur uitvoeringsorganisatie werk en inkomen;.</text:p>
      </text:section>
      <text:p text:style-name="wat-labeled">3. In onderdeel c (nieuw) wordt «die zich overeenkomstig artikel 33 als zodanig heeft aangemeld voor de uitvoering van deze
                     wet» vervangen door: die deze wet ten aanzien van de verzekerden wenst uit te voeren en zich overeenkomstig artikel 33 heeft
                     aangemeld.
                  </text:p>
      <text:p text:style-name="lid"><text:span text:style-name="lidnr">B<text:tab/></text:span></text:p>
      <text:p text:style-name="wat">De tweede volzin van artikel 5, vierde lid, vervalt.</text:p>
      <text:p text:style-name="lid"><text:span text:style-name="lidnr">C<text:tab/></text:span></text:p>
      <text:p text:style-name="wat">Na artikel 5b wordt een artikel ingevoegd, luidende:</text:p>
      <text:section text:name="artikel.d13518e303" text:style-name="wijziging.block">
        <text:h text:outline-level="4" text:style-name="artikel_kop">Artikel 5c
                     </text:h>
        <text:p text:style-name="artikel">De Sociale Verzekeringsbank stelt ambtshalve en, desgevraagd, op aanvraag vast of een natuurlijke persoon voldoet aan de bij
                        of krachtens de artikelen 5 of 5b vastgestelde voorwaarden voor het verzekerd zijn ingevolge deze wet.
                     </text:p>
      </text:section>
      <text:p text:style-name="lid"><text:span text:style-name="lidnr">D<text:tab/></text:span></text:p>
      <text:p text:style-name="wat">In artikel 33, eerste lid, wordt «Een zorgverzekeraar als bedoeld in artikel 1, onderdeel b, van de Zorgverzekeringswet die
                  deze wet wenst uit te voeren» vervangen door: Een zorgverzekeraar als bedoeld in artikel 1, onderdeel b, van de Zorgverzekeringswet
                  die deze wet ten aanzien van de verzekerden wenst uit te voeren.
               </text:p>
      <text:p text:style-name="lid"><text:span text:style-name="lidnr">E<text:tab/></text:span></text:p>
      <text:p text:style-name="wat">In artikel 63, tweede lid, vervalt: of een beschikking als bedoeld in artikel 5, derde lid.</text:p>
      <text:h text:outline-level="3" text:style-name="wijzig-artikel_kop">ARTIKEL II
            </text:h>
      <text:p text:style-name="wat">De Zorgverzekeringswet wordt als volgt gewijzigd:</text:p>
      <text:p text:style-name="lid"><text:span text:style-name="lidnr">A<text:tab/></text:span></text:p>
      <text:p text:style-name="wat">Artikel 1, onderdeel y, komt te luiden:</text:p>
      <text:section text:name="artikeltekst.d13518e354" text:style-name="wijziging.block">
        <text:p text:style-name="definition.term">y. bestuursrechtelijke premie:
                        </text:p>
        <text:p text:style-name="definition.description">de premie, bedoeld in de artikelen 18d en 18e.</text:p>
      </text:section>
      <text:p text:style-name="lid"><text:span text:style-name="lidnr">B<text:tab/></text:span></text:p>
      <text:p text:style-name="wat">Het vierde lid van artikel 3 komt te luiden:</text:p>
      <text:section text:name="artikeltekst.d13518e384" text:style-name="wijziging.block">
        <text:list text:style-name="list-style-1">
          <text:list-item text:start-value="4">
            <text:p text:style-name="list.start"> In afwijking van het eerste lid is een zorgverzekeraar niet verplicht een zorgverzekering te sluiten met of ten behoeve van
                              een verzekeringsplichtige:
                           </text:p>
            <text:list>
              <text:list-item text:start-value="1">
                <text:p text:style-name="list.start">die reeds krachtens een zorgverzekering verzekerd is, of
                                 </text:p>
              </text:list-item>
              <text:list-item text:start-value="2">
                <text:p text:style-name="list.cont">wiens eerdere zorgverzekering hij of de verzekeringnemer binnen een periode van vijf jaar, gelegen onmiddellijk voorafgaande
                                    aan het verzoek tot het sluiten van de verzekering, heeft opgezegd of ontbonden wegens:
                                 </text:p>
                <text:list>
                  <text:list-item text:start-value="1">
                    <text:p text:style-name="list.cont">opzettelijke misleiding door de verzekeringnemer of de verzekerde, of
                                       </text:p>
                  </text:list-item>
                  <text:list-item text:start-value="2">
                    <text:p text:style-name="list.end">het niet betalen van de premie, bedoeld in artikel 17, vijfde lid.
                                       </text:p>
                  </text:list-item>
                </text:list>
              </text:list-item>
            </text:list>
          </text:list-item>
        </text:list>
      </text:section>
      <text:p text:style-name="lid"><text:span text:style-name="lidnr">C<text:tab/></text:span></text:p>
      <text:p text:style-name="wat">Artikel 4, eerste lid, komt te luiden:</text:p>
      <text:section text:name="artikeltekst.d13518e452" text:style-name="wijziging.block">
        <text:list text:style-name="list-style-2">
          <text:list-item text:start-value="1">
            <text:p text:style-name="list.single"> Degene die een zorgverzekering wenst te sluiten, vermeldt bij het verzoek daartoe indien de te verzekeren persoon over een
                              van deze nummers beschikt, diens burgerservicenummer of, bij het ontbreken daarvan, diens sociaal-fiscaalnummer.
                           </text:p>
          </text:list-item>
        </text:list>
      </text:section>
      <text:p text:style-name="lid"><text:span text:style-name="lidnr">D<text:tab/></text:span></text:p>
      <text:p text:style-name="wat">[Vervallen]</text:p>
      <text:p text:style-name="lid"><text:span text:style-name="lidnr">E<text:tab/></text:span></text:p>
      <text:p text:style-name="wat">Na paragraaf 2.3 wordt een paragraaf ingevoegd, luidende:</text:p>
      <text:section text:name="wijzig-divisie.d13518e489" text:style-name="wijzig-divisie">
        <text:h text:outline-level="4" text:style-name="wijzig-divisie_kop">Paragraaf 2.4. Maatregelen gericht op verzekering van onverzekerden
                     </text:h>
        <text:h text:outline-level="5" text:style-name="artikel_kop">Artikel 9a
                        </text:h>
        <text:list text:style-name="list-style-3">
          <text:list-item text:start-value="1">
            <text:p text:style-name="list.start"> Het College zorgverzekeringen gaat op basis van vergelijking van bij ministeriële regeling aan te wijzen bestanden na welke
                                 verzekeringsplichtigen in weerwil van hun verzekeringsplicht niet krachtens een zorgverzekering verzekerd zijn.
                              </text:p>
          </text:list-item>
          <text:list-item text:start-value="2">
            <text:p text:style-name="list.cont"> Het College zorgverzekeringen zendt een verzekeringsplichtige als bedoeld in het eerste lid een schriftelijke aanmaning om
                                 zich binnen een termijn van drie maanden, te rekenen vanaf de datum van verzending van de aanmaning, alsnog op grond van zo'n
                                 verzekering te verzekeren of te laten verzekeren.
                              </text:p>
          </text:list-item>
          <text:list-item text:start-value="3">
            <text:p text:style-name="list.end"> De aanmaning bevat een overzicht van de gevolgen indien betrokkene niet binnen de in het tweede lid genoemde termijn verzekerd
                                 zal zijn.
                              </text:p>
          </text:list-item>
        </text:list>
        <text:h text:outline-level="5" text:style-name="artikel_kop">Artikel 9b
                        </text:h>
        <text:list text:style-name="list-style-4">
          <text:list-item text:start-value="1">
            <text:p text:style-name="list.start"> Indien een verzekeringsplichtige aan wie een aanmaning als bedoeld in artikel 9a is verzonden, niet binnen drie maanden na
                                 verzending daarvan verzekerd is, legt het College zorgverzekeringen hem dan wel, indien de verzekeringsplichtige minderjarig
                                 is, degene die het gezag over hem uitoefent, een bestuurlijke boete op.
                              </text:p>
          </text:list-item>
          <text:list-item text:start-value="2">
            <text:p text:style-name="list.cont"> De hoogte van de boete is gelijk aan driemaal de tot een maandbedrag herleide standaardpremie, bedoeld in de Wet op de zorgtoeslag.
                              </text:p>
          </text:list-item>
          <text:list-item text:start-value="3">
            <text:p text:style-name="list.cont"> Artikel 5:53, tweede en derde lid, van de Algemene wet bestuursrecht geldt niet voor de oplegging van de boete, bedoeld in
                                 het eerste lid.
                              </text:p>
          </text:list-item>
          <text:list-item text:start-value="4">
            <text:p text:style-name="list.cont"> Het College zorgverzekeringen kan de boete bij dwangbevel invorderen.
                              </text:p>
          </text:list-item>
          <text:list-item text:start-value="5">
            <text:p text:style-name="list.end"> Tegelijk met de oplegging van de boete deelt het College zorgverzekeringen mee wat de gevolgen zullen zijn indien de verzekeringsplichtige
                                 niet binnen een termijn van drie maanden, te rekenen vanaf de dag van verzending van de beschikking tot oplegging van de boete,
                                 alsnog verzekerd zal zijn.
                              </text:p>
          </text:list-item>
        </text:list>
        <text:h text:outline-level="5" text:style-name="artikel_kop">Artikel 9c
                        </text:h>
        <text:list text:style-name="list-style-5">
          <text:list-item text:start-value="1">
            <text:p text:style-name="list.start"> Indien een verzekeringsplichtige aan wie de boete, bedoeld in artikel 9b, is opgelegd, niet binnen de termijn, bedoeld in
                                 artikel 9b, vijfde lid, alsnog verzekerd is, legt het College zorgverzekeringen hem dan wel, indien hij minderjarig is, degene
                                 die het gezag over hem uitoefent nogmaals een bestuurlijke boete op.
                              </text:p>
          </text:list-item>
          <text:list-item text:start-value="2">
            <text:p text:style-name="list.cont"> Artikel 9b, tweede tot en met vierde lid, zijn van toepassing.
                              </text:p>
          </text:list-item>
          <text:list-item text:start-value="3">
            <text:p text:style-name="list.end"> De boetebeschikking, bedoeld in het eerste lid, gaat vergezeld van een last, inhoudende dat de verzekeringsplichtige binnen
                                 drie maanden na de verzending van de last alsnog krachtens een zorgverzekering verzekerd dient te zijn, bij gebreke waarvan
                                 het College zorgverzekeringen artikel 9d zal toepassen.
                              </text:p>
          </text:list-item>
        </text:list>
        <text:h text:outline-level="5" text:style-name="artikel_kop">Artikel 9d
                        </text:h>
        <text:list text:style-name="list-style-6">
          <text:list-item text:start-value="1">
            <text:p text:style-name="list.start"> Indien een verzekeringsplichtige aan wie de bestuurlijke boete en de last, bedoeld in artikel 9c, is opgelegd, niet binnen
                                 drie maanden na verzending van de beschikking tot oplegging daarvan alsnog verzekerd is, sluit het College zorgverzekeringen
                                 namens hem een zorgverzekering waarin hij hem verzekert.
                              </text:p>
          </text:list-item>
          <text:list-item text:start-value="2">
            <text:p text:style-name="list.cont"> Het College zorgverzekeringen kiest de zorgverzekeraar waarmee een zorgverzekering als bedoeld in het eerste lid wordt gesloten,
                                 met dien verstande dat het zorgt voor een spreiding van zorgverzekeringen als bedoeld in dat lid over alle zorgverzekeraars,
                                 naar evenredigheid van het aantal verzekerden bij iedere zorgverzekeraar.
                              </text:p>
          </text:list-item>
          <text:list-item text:start-value="3">
            <text:p text:style-name="list.cont"> Indien een zorgverzekeraar verschillende varianten van de zorgverzekering aanbiedt, sluit het College zorgverzekeringen een
                                 zorgverzekering overeenkomstig de variant met de laagste premie, maar zonder collectiviteitskorting als bedoeld in artikel
                                 18 en zonder vrijwillig eigen risico.
                              </text:p>
          </text:list-item>
          <text:list-item text:start-value="4">
            <text:p text:style-name="list.cont"> Op de last, bedoeld in artikel 9c, derde lid, en op het uitvoeren van de last als bedoeld in het eerste lid is, afdeling
                                 5.3.1 van de Algemene wet bestuursrecht, met uitzondering van de artikelen 5:25 en 5:27 tot en met 5:30 van die wet van overeenkomstige
                                 toepassing.
                              </text:p>
          </text:list-item>
          <text:list-item text:start-value="5">
            <text:p text:style-name="list.cont"> Degene die op grond van het eerste lid door het College zorgverzekeringen verzekerd is, kan de desbetreffende verzekering
                                 gedurende een periode van twee weken, te rekenen vanaf de datum waarop dat college hem daarvan mededeling heeft gedaan, vernietigen,
                                 indien hij jegens dat college alsmede jegens de zorgverzekeraar bij wie die zorgverzekering is gesloten, aantoont in de periode,
                                 bedoeld in dat lid, reeds krachtens een andere zorgverzekering verzekerd te zijn geraakt.
                              </text:p>
          </text:list-item>
          <text:list-item text:start-value="6">
            <text:p text:style-name="list.cont"> In afwijking van artikel 931 van Boek 7 van het Burgerlijk Wetboek is een zorgverzekeraar bevoegd een met hem gesloten verzekeringsovereenkomst
                                 wegens dwaling te vernietigen, indien achteraf blijkt dat degene die het College zorgverzekeringen bij hem verzekerde op dat
                                 moment niet verzekeringsplichtig was.
                              </text:p>
          </text:list-item>
          <text:list-item text:start-value="7">
            <text:p text:style-name="list.end"> Zonodig in afwijking van artikel 7, kan, tenzij het vierde lid van dat artikel van toepassing is, een verzekeringnemer een
                                 zorgverzekering als bedoeld in het eerste lid niet opzeggen gedurende de eerste twaalf maanden waarover deze loopt.
                              </text:p>
          </text:list-item>
        </text:list>
      </text:section>
      <text:p text:style-name="lid"><text:span text:style-name="lidnr">F<text:tab/></text:span></text:p>
      <text:p text:style-name="wat">De aanduiding <text:span text:style-name="cur">«Paragraaf 3.3. De premie en de gevolgen van het niet betalen van de premie»</text:span> wordt vervangen door: <text:span text:style-name="cur">Paragraaf 3.3. De premie, de gevolgen van het niet betalen van de premie en de bestuursrechtelijke premie.</text:span></text:p>
      <text:p text:style-name="lid"><text:span text:style-name="lidnr">G<text:tab/></text:span></text:p>
      <text:p text:style-name="wat">Artikel 16, tweede lid, onderdeel b, komt te luiden:</text:p>
      <text:section text:name="artikeltekst.d13518e709" text:style-name="wijziging.block">
        <text:list text:style-name="list-style-7">
          <text:list-item text:start-value="2">
            <text:p text:style-name="list.single">is geen premie verschuldigd over de periode, bedoeld in artikel 18d, eerste lid, of 18e.
                           </text:p>
          </text:list-item>
        </text:list>
      </text:section>
      <text:p text:style-name="lid"><text:span text:style-name="lidnr">H<text:tab/></text:span></text:p>
      <text:p text:style-name="wat">De aanduiding <text:span text:style-name="cur">«Afdeling 3.3.2 De gevolgen van het niet betalen van de premie»</text:span> wordt vervangen door: <text:span text:style-name="cur">Afdeling 3.3.2 De gevolgen van het niet betalen van de premie en de bestuursrechtelijke premie.</text:span></text:p>
      <text:p text:style-name="lid"><text:span text:style-name="lidnr">I<text:tab/></text:span></text:p>
      <text:p text:style-name="wat">Onder verlettering van de artikelen 18e en 18f tot 18f en 18g wordt een artikel ingevoegd, luidende:</text:p>
      <text:section text:name="artikel.d13518e752" text:style-name="wijziging.block">
        <text:h text:outline-level="4" text:style-name="artikel_kop">Artikel 18e
                     </text:h>
        <text:p text:style-name="artikel">Gedurende de eerste twaalf maanden waarover een verzekering als bedoeld in artikel 9d loopt, is de verzekeringnemer vanaf
                        de eerste dag van de kalendermaand volgende op de maand waarin hij de leeftijd van achttien jaren heeft bereikt aan het College
                        zorgverzekeringen een bestuursrechtelijke premie verschuldigd, die per maand 100% van de tot een maandbedrag herleide standaardpremie,
                        bedoeld in de Wet op de zorgtoeslag, bedraagt.
                     </text:p>
      </text:section>
      <text:p text:style-name="lid"><text:span text:style-name="lidnr">J<text:tab/></text:span></text:p>
      <text:p text:style-name="wat">Artikel 18g (nieuw) wordt als volgt gewijzigd:</text:p>
      <text:p text:style-name="wat-labeled">1. In het eerste lid wordt «in artikel 18c, eerste lid,» vervangen door: in de artikelen 18c, eerste lid, en 18e.
                  </text:p>
      <text:p text:style-name="wat-labeled">2. In het tweede lid wordt «18e» vervangen door: 18f.
                  </text:p>
      <text:p text:style-name="wat-labeled">3. In het derde lid wordt «nadat artikel 18d niet meer op de verzekeringnemer van toepassing is» vervangen door: nadat artikel
                     18d of 18e niet meer op de verzekeringnemer van toepassing is.
                  </text:p>
      <text:p text:style-name="lid"><text:span text:style-name="lidnr">K<text:tab/></text:span></text:p>
      <text:p text:style-name="wat">De aanduiding <text:span text:style-name="cur">«Paragraaf 4.2. De vereveningsbijdrage en de bijdrage voor het verzekerd houden van wanbetalers»</text:span> wordt vervangen door: <text:span text:style-name="cur">«Paragraaf 4.2. De vereveningsbijdrage en de bijdrage voor het verzekerd houden van verzekerden voor wier verzekering bestuursrechtelijke
                     premie verschuldigd is»</text:span>.
               </text:p>
      <text:p text:style-name="lid"><text:span text:style-name="lidnr">L<text:tab/></text:span></text:p>
      <text:p text:style-name="wat">Artikel 34a, tweede lid, wordt als volgt gewijzigd:</text:p>
      <text:p text:style-name="wat-labeled">1. De aanhef komt te luiden:
                  </text:p>
      <text:section text:name="artikeltekst.d13518e830" text:style-name="wijziging.block">
        <text:list text:style-name="list-style-8">
          <text:list-item text:start-value="2">
            <text:p text:style-name="list.single"> De bijdrage wordt voor het verzekerd houden van wanbetalers slechts verstrekt indien de zorgverzekeraar:.
                           </text:p>
          </text:list-item>
        </text:list>
      </text:section>
      <text:p text:style-name="wat-labeled">2. In onderdeel b wordt «inpanningen» vervangen door: inspanningen.
                  </text:p>
      <text:p text:style-name="lid"><text:span text:style-name="lidnr">M<text:tab/></text:span></text:p>
      <text:p text:style-name="wat">[Vervallen]</text:p>
      <text:p text:style-name="lid"><text:span text:style-name="lidnr">N<text:tab/></text:span></text:p>
      <text:p text:style-name="wat">Artikel 39 wordt als volgt gewijzigd:</text:p>
      <text:p text:style-name="wat-labeled">1. In het tweede lid worden de onderdelen f en g vervangen door:
                  </text:p>
      <text:section text:name="artikeltekst.d13518e880" text:style-name="wijziging.block">
        <text:list text:style-name="list-style-9">
          <text:list-item text:start-value="6">
            <text:p text:style-name="list.start">de bestuurlijke boeten, bedoeld in de artikelen 9b en 9c, alsmede de bijdragen en bestuurlijke boeten, bedoeld in artikel
                              69;.
                           </text:p>
          </text:list-item>
          <text:list-item text:start-value="7">
            <text:p text:style-name="list.end">de bestuursrechtelijke premies, bedoeld in de artikelen 18d en 18e;.
                           </text:p>
          </text:list-item>
        </text:list>
      </text:section>
      <text:p text:style-name="wat-labeled">2. In het tweede lid, onderdeel i, wordt «, de ingevorderde bestuurlijke boeten als bedoeld in de artikelen 86 tot en met 89
                     van die wet, alsmede de ingevorderde bestuurlijke boeten als bedoeld in artikel 96 van deze wet, nadat deze zijn verminderd
                     met de in het zesde lid van dat artikel bedoelde vergoeding» vervangen door: en de ingevorderde bestuurlijke boeten, bedoeld
                     in de artikelen 86 tot en met 89 van die wet.
                  </text:p>
      <text:p text:style-name="lid"><text:span text:style-name="lidnr">O<text:tab/></text:span></text:p>
      <text:p text:style-name="wat">De aanduiding <text:span text:style-name="cur">«Paragraaf 6.2. Taken en bevoegdheden»</text:span> wordt vervangen door: <text:span text:style-name="cur">«Paragraaf 6.2. Taken en bevoegdheden, voor zover niet elders geregeld»</text:span>.
               </text:p>
      <text:p text:style-name="lid"><text:span text:style-name="lidnr">P<text:tab/></text:span></text:p>
      <text:p text:style-name="wat">Artikel 69 wordt als volgt gewijzigd:</text:p>
      <text:p text:style-name="wat-labeled">1. Het derde lid, komt te luiden:
                  </text:p>
      <text:section text:name="artikeltekst.d13518e945" text:style-name="wijziging.block">
        <text:list text:style-name="list-style-10">
          <text:list-item text:start-value="3">
            <text:p text:style-name="list.single"> Indien de melding niet is geschied binnen vier maanden nadat het recht, bedoeld in het eerste lid, is ontstaan, legt het
                              College zorgverzekeringen degene die de melding had moeten doen een bestuurlijke boete op ter hoogte van driemaal de tot een
                              maandbedrag herleide standaardpremie, bedoeld in de Wet op de zorgtoeslag.
                           </text:p>
          </text:list-item>
        </text:list>
      </text:section>
      <text:p text:style-name="wat-labeled">2. Er wordt een lid toegevoegd, luidende:
                  </text:p>
      <text:section text:name="artikeltekst.d13518e967" text:style-name="wijziging.block">
        <text:list text:style-name="list-style-11">
          <text:list-item text:start-value="8">
            <text:p text:style-name="list.single"> Artikel 5:53, tweede en derde lid, van de Algemene wet bestuursrecht geldt niet voor de oplegging van de boete, bedoeld in
                              het derde lid.
                           </text:p>
          </text:list-item>
        </text:list>
      </text:section>
      <text:p text:style-name="lid"><text:span text:style-name="lidnr">Q<text:tab/></text:span></text:p>
      <text:p text:style-name="wat">Hoofdstuk 7 vervalt, waarna hoofdstuk 8 wordt vernummerd tot hoofdstuk 7.</text:p>
      <text:p text:style-name="lid"><text:span text:style-name="lidnr">R<text:tab/></text:span></text:p>
      <text:p text:style-name="wat">Artikel 86, eerste lid, komt te luiden:</text:p>
      <text:section text:name="artikeltekst.d13518e1004" text:style-name="wijziging.block">
        <text:list text:style-name="list-style-12">
          <text:list-item text:start-value="1">
            <text:p text:style-name="list.single"> Tenzij de verzekerde daarover niet beschikt, neemt de zorgverzekeraar met het oog op de uitvoering van de zorgverzekering
                              en van deze wet het burgerservicenummer of, bij het ontbreken daarvan, het sociaal-fiscaalnummer van zijn verzekerde en, gedurende
                              zeven jaren na het einde van de verzekering, van zijn gewezen verzekerde in zijn administratie op.
                           </text:p>
          </text:list-item>
        </text:list>
      </text:section>
      <text:p text:style-name="lid"><text:span text:style-name="lidnr">S<text:tab/></text:span></text:p>
      <text:p text:style-name="wat">Hoofdstuk 9 vervalt, waarna de hoofdstukken 10 tot en met 12 worden vernummerd tot de hoofdstukken 8 tot en met 10.</text:p>
      <text:p text:style-name="lid"><text:span text:style-name="lidnr">T<text:tab/></text:span></text:p>
      <text:p text:style-name="wat">In artikel 116, tweede lid, onderdeel a, wordt «als bedoeld in artikel 18d, 18e, 18f, 69, 70 of 96» vervangen door: als bedoeld
                  in artikel 9b, 9c, 18d tot en met 18g, 69 of 70.
               </text:p>
      <text:h text:outline-level="3" text:style-name="wijzig-artikel_kop">ARTIKEL III
            </text:h>
      <text:p text:style-name="wat">De Wet op de zorgtoeslag wordt als volgt gewijzigd:</text:p>
      <text:p text:style-name="lid"><text:span text:style-name="lidnr">A<text:tab/></text:span></text:p>
      <text:p text:style-name="wat">In artikel 1, eerste lid, onderdeel e, wordt «in artikel 18d van de Zorgverzekeringswet» vervangen door: in artikel 18d of
                  18e van de Zorgverzekeringswet.
               </text:p>
      <text:p text:style-name="lid"><text:span text:style-name="lidnr">B<text:tab/></text:span></text:p>
      <text:p text:style-name="wat">In artikel 5, tweede lid, wordt «in artikel 18d van de Zorgverzekeringswet» vervangen door: in artikel 18d of 18e van de Zorgverzekeringswet.</text:p>
      <text:h text:outline-level="3" text:style-name="wijzig-artikel_kop">ARTIKEL IV
            </text:h>
      <text:p text:style-name="wat">Subonderdeel 4 van onderdeel H van de bijlage bij de Algemene wet bestuursrecht komt te luiden:</text:p>
      <text:section text:name="artikeltekst.d13518e1078" text:style-name="wijziging.block">
        <text:list text:style-name="list-style-13">
          <text:list-item text:start-value="4">
            <text:p text:style-name="list.single">Artikel 9a van de Zorgverzekeringswet, alsmede artikel 18f, eerste lid, juncto artikel 18d of artikel 18e, van die wet, voor
                           zover een besluit is genomen over de verschuldigdheid van de bestuursrechtelijke premie of de hoogte daarvan.
                        </text:p>
          </text:list-item>
        </text:list>
      </text:section>
      <text:h text:outline-level="3" text:style-name="wijzig-artikel_kop">ARTIKEL V
            </text:h>
      <text:p text:style-name="wat">Onderdeel 22a van onderdeel C van de bijlage bij de Beroepswet komt te luiden:</text:p>
      <text:section text:name="artikeltekst.d13518e1102" text:style-name="wijziging.block">
        <text:list text:style-name="list-style-14">
          <text:list-item text:start-value="1">
            <text:p text:style-name="list.single">De artikelen 9b, 9c, 18f, 18g, 69, 70 en 118a van de Zorgverzekeringswet, behalve voor zover op grond van de artikelen 18f,
                           eerste lid, juncto 18d of artikel 18e van die wet, een besluit is genomen over de verschuldigdheid van de bestuursrechtelijke
                           premie of de hoogte daarvan.
                        </text:p>
          </text:list-item>
        </text:list>
      </text:section>
      <text:h text:outline-level="3" text:style-name="wijzig-artikel_kop">ARTIKEL VI
            </text:h>
      <text:p text:style-name="wat">De wet van 18 juli 2009 tot Wijziging van de Zorgverzekeringswet, de Wet op de zorgtoeslag en enige ander wetten, houdende
               maatregelen om ook wanbetalers voor hun zorgverzekering te laten betalen (structurele maatregelen wanbetalers zorgverzekering),
               Stb. 2009, 356, wordt als volgt gewijzigd:
            </text:p>
      <text:p text:style-name="lid"><text:span text:style-name="lidnr">A<text:tab/></text:span></text:p>
      <text:p text:style-name="wat">In ARTIKEL IX, eerste lid, vervalt: , maar in ieder geval binnen twee maanden na inwerkingtreding van deze wet.</text:p>
      <text:p text:style-name="lid"><text:span text:style-name="lidnr">B<text:tab/></text:span></text:p>
      <text:p text:style-name="wat">In ARTIKEL X, eerste lid, wordt «in de artikelen 18e of 18f van de Zorgverzekeringswet» vervangen door: in de artikelen 18f
                  of 18g van de Zorgverzekeringswet.
               </text:p>
      <text:h text:outline-level="3" text:style-name="wijzig-artikel_kop">ARTIKEL VII
            </text:h>
      <text:p text:style-name="wat">Indien het bij koninklijke boodschap van 29 september 2009 ingediende voorstel van wet tot Wijziging van de Algemene Wet Bijzondere
               Ziektekosten en de Wet toelating zorginstellingen in verband met het regelen van de voorwaarden voor aanspraken op langdurige
               zorg buiten Nederland en de financiering van deze aanspraken (Wet AWBZ-zorg buitenland) tot wet is of wordt verheven, en artikel
               I, onderdeel A, subonderdeel 2 van die wet later in werking treedt dan artikel I van deze wet, wordt in artikel I, onderdeel
               A, van die wet «onderdeel d» vervangen door: onderdeel e.
            </text:p>
      <text:h text:outline-level="3" text:style-name="wijzig-artikel_kop">ARTIKEL VIII
            </text:h>
      <text:p text:style-name="wat">Indien het bij koninklijke boodschap van 6 juni 2007 ingediende voorstel van wet houdende aanpassing van de wetgeving aan
               en invoering van titel 7.13 (vennootschap) van het Burgerlijk Wetboek (Invoeringswet titel 7.13 Burgerlijk Wetboek) tot wet
               is of wordt verheven, en artikel 1 van hoofdstuk 7 van die wet later in werking treedt dan artikel I van deze wet, wordt in
               artikel 1 van hoofdstuk 7 van die wet «onder j» vervangen door: onder k.
            </text:p>
      <text:h text:outline-level="3" text:style-name="artikel_kop">ARTIKEL IX
               </text:h>
      <text:list text:style-name="list-style-15">
        <text:list-item text:start-value="1">
          <text:p text:style-name="list.start"> Indien een meerderjarige verzekeringsplichtige op de datum van inwerkingtreding van dit artikel krachtens meer dan een zorgverzekering
                        verzekerd is, eindigen deze zorgverzekeringen, met uitzondering van de eerstgesloten verzekering, met ingang van die datum.
                     </text:p>
        </text:list-item>
        <text:list-item text:start-value="2">
          <text:p text:style-name="list.cont"> Indien een minderjarige verzekeringsplichtige op de datum van inwerkingtreding van dit artikel krachtens meer dan een zorgverzekering
                        verzekerd is, eindigen deze zorgverzekeringen, met uitzondering van een door degene of degenen die het gezag over de minderjarige
                        uitoefent of gezamenlijk uitoefenen aangewezen zorgverzekering, met ingang van die datum.
                     </text:p>
        </text:list-item>
        <text:list-item text:start-value="3">
          <text:p text:style-name="list.end"> Indien het gezag over een minderjarige door meer dan één persoon gezamenlijk wordt uitgeoefend en deze personen niet tot
                        een aanwijzing als bedoeld in het tweede lid komen, bepaalt de persoon tot wiens huishouden het kind behoort, welke zorgverzekering
                        als enige voor de minderjarige blijft voortbestaan.
                     </text:p>
        </text:list-item>
      </text:list>
      <text:h text:outline-level="3" text:style-name="artikel_kop">ARTIKEL X
               </text:h>
      <text:list text:style-name="list-style-16">
        <text:list-item text:start-value="1">
          <text:p text:style-name="list.start"> Beschikkingen tot oplegging van een boete als bedoeld in artikel 96 van de Zorgverzekeringswet, zoals dat artikel luidde
                        op de dag voorafgaande aan de datum van inwerkingtreding van dit artikel, worden ingetrokken indien op eerstbedoelde dag tegen
                        deze beschikkingen nog bezwaar of beroep kon worden ingesteld dan wel indien op die dag bezwaar of beroep was ingesteld en
                        nog niet op dat bezwaar of beroep was beslist.
                     </text:p>
        </text:list-item>
        <text:list-item text:start-value="2">
          <text:p text:style-name="list.end"> Beschikkingen tot oplegging van een boete als bedoeld in artikel 69 van de Zorgverzekeringswet, zoals dat artikel luidde
                        op de dag voorafgaande aan de datum van inwerkingtreding van dit artikel, worden herzien indien op eerstbedoelde dag tegen
                        deze beschikkingen nog bezwaar of beroep kon worden ingesteld dan wel indien op die dag bezwaar of beroep was ingesteld en
                        nog niet op dat bezwaar of beroep was beslist, en een boete op grond van dat artikel zoals dat na inwerkingtreding van artikel
                        II, onderdeel P luidt voor de overtreder tot een lager boetebedrag leidt dan de opgelegde boete.
                     </text:p>
        </text:list-item>
      </text:list>
      <text:h text:outline-level="3" text:style-name="artikel_kop">ARTIKEL XI
               </text:h>
      <text:list text:style-name="list-style-17">
        <text:list-item text:start-value="1">
          <text:p text:style-name="list.start"> In afwijking van artikel 7:10, eerste lid, van de Algemene wet bestuursrecht en van artikel X van de wet van 18 juli 2009
                        tot Wijziging van de Zorgverzekeringswet, de Wet op de zorgtoeslag en enige ander wetten, houdende maatregelen om ook wanbetalers
                        voor hun zorgverzekering te laten betalen (structurele maatregelen wanbetalers zorgverzekering), Stb. 2009, 356, beslist het College zorgverzekeringen op bezwaren tegen ter uitvoering van artikel 18e van de Zorgverzekeringswet genomen
                        beschikkingen als bedoeld in de artikelen 18f of 18g van die wet, binnen twaalf weken, indien het bezwaarschrift is ontvangen
                        binnen drie jaar na de datum van inwerkingtreding van artikel II, onderdeel I, van deze wet.
                     </text:p>
        </text:list-item>
        <text:list-item text:start-value="2">
          <text:p text:style-name="list.end"> Dit artikel vervalt met ingang van het vierde jaar na de datum van inwerkingtreding van artikel II, onderdeel I, van deze
                        wet, met dien verstande dat het van toepassing blijft ten aanzien van op dat tijdstip aanhangige bezwaren.
                     </text:p>
        </text:list-item>
      </text:list>
      <text:h text:outline-level="3" text:style-name="artikel_kop">ARTIKEL XIA
               </text:h>
      <text:p text:style-name="artikel">Op beroepen inzake een beschikking als bedoeld in artikel 5, vierde lid, tweede volzin, van de Algemene Wet Bijzondere Ziektekosten,
                  zoals die volzin luidde onmiddellijk voorafgaande aan de inwerkingtreding van artikel I, onderdeel B, beslist de Afdeling
                  bestuursrechtspraak van de Raad van State.
               </text:p>
      <text:h text:outline-level="3" text:style-name="artikel_kop">ARTIKEL XII
               </text:h>
      <text:p text:style-name="artikel">Onze Minister van Volksgezondheid, Welzijn en Sport zendt binnen drie jaar na de inwerkingtreding van deze wet aan de Staten-Generaal
                  een verslag over de doeltreffendheid en de effecten van deze wet in de praktijk.
               </text:p>
      <text:h text:outline-level="3" text:style-name="artikel_kop">ARTIKEL XIII
               </text:h>
      <text:list text:style-name="list-style-18">
        <text:list-item text:start-value="1">
          <text:p text:style-name="list.start"> De artikelen van deze wet treden in werking met ingang van een bij koninklijk besluit te bepalen tijdstip, dat voor verschillende
                        artikelen of onderdelen daarvan verschillend kan worden vastgesteld.
                     </text:p>
        </text:list-item>
        <text:list-item text:start-value="2">
          <text:p text:style-name="list.cont"> Artikel VI, onderdeel A, werkt terug tot en met 1 september 2009.
                     </text:p>
        </text:list-item>
        <text:list-item text:start-value="3">
          <text:p text:style-name="list.end"> In het koninklijk besluit, bedoeld in het eerste lid, kan worden bepaald dat artikel II, onderdelen P en S, en artikel X,
                        terugwerken tot en met een in dat besluit te bepalen tijdstip.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50</text:p></draw:text-box></draw:frame></text:p>
      <text:p text:style-name="dagtekening">Gegeven te ’s-Gravenhage, 26 februari 2011</text:p>
      <text:p text:style-name="koning">Beatrix</text:p>
      <text:p text:style-name="ondertekening">De Minister van Volksgezondheid, Welzijn en Sport,</text:p>
      <text:p text:style-name="ondertekening.end">E. I. Schippers </text:p>
      <text:p text:style-name="uitgifte.end">Uitgegeven de <text:span text:style-name="cur">achtste</text:span> maart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