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text:p>
      <text:p text:style-name="publicatie-titel.end">18 januari 2011</text:p>
      <text:h text:outline-level="1" text:style-name="staatsblad_kop">Besluit van 27 december 2010, houdende vaststelling van het tijdstip van inwerkingtreding van enkele onderdelen van de wet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text:h>
      <text:p text:style-name="wij">Wij Beatrix, bij de gratie Gods, Koningin der Nederlanden, Prinses van Oranje-Nassau, enz. enz. enz.</text:p>
      <text:p text:style-name="considerans.al">Op de voordracht van Onze Minister van Economische Zaken, Landbouw en Innovatie van 20 december 2010, nr. WJZ / 10185301;</text:p>
      <text:p text:style-name="considerans.al">Gelet op artikel V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text:p>
      <text:p text:style-name="afkondiging">Hebben goedgevonden en verstaan:</text:p>
      <text:h text:outline-level="3" text:style-name="artikel_kop">Enig artikel
               </text:h>
      <text:p text:style-name="artikel">Artikel I, onderdelen A, B, F, G, G0a, H, I, K, L, M, R, W, X, Y, en AC, onderdeel 1,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810) treedt in werking met ingang van 1 april 2011.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7 december 2010</text:p>
      <text:p text:style-name="koning">Beatrix</text:p>
      <text:p text:style-name="ondertekening">De Minister van Economische Zaken, Landbouw en Innovatie,</text:p>
      <text:p text:style-name="ondertekening.end">M. J. M. Verhagen </text:p>
      <text:p text:style-name="uitgifte.end">Uitgegeven de <text:span text:style-name="cur">achttiende</text:span> januari 2011
               </text:p>
      <text:p text:style-name="uitgifte">De Minister van Veiligheid en Justitie,</text:p>
      <text:p text:style-name="uitgifte.end">I. W. Opstelten </text:p>
      <text:h text:outline-level="2" text:style-name="nota-toelichting_kop">NOTA VAN TOELICHTING
            </text:h>
      <text:p text:style-name="nota-toelichting">In de wet tot wijziging van de Gaswet en de Elektriciteitswet 1998 tot versterking van de werking van de gasmarkt, verbetering
               van de voorzieningszekerheid en houdende regels met betrekking tot de voorrang voor duurzame elektriciteit, alsmede enkele
               andere wijzigingen van deze wetten zijn bepalingen opgenomen die strekken tot de invoering van de maatregelen ter verbetering
               van de werking van de gasmarkt. Het is een ingrijpende wijziging van het huidige, drukgestuurde systeem van balancering. Om
               deze maatregelen zorgvuldig in te kunnen voeren en de leveringszekerheid te waarborgen, is besloten deze maatregelen per 1 april
               2011 in te voeren. Dit geeft de mogelijkheid om met deze nieuwe bepalingen ervaring op te doen in de zomerperiode, als de
               druk op het systeem minder groot is dan in de winter. De bepalingen met betrekking tot de verbetering van de werking van de
               gasmarkt zullen derhalve op 1 april 2011 in werking treden. Dit in afwijking van het kabinetsbeleid inzake vaste verandermomenten,
               welke afwijking is gerechtvaardigd door het belang van doelgroepen bij inwerkingtreding vóór 1 juli 2011.
            </text:p>
      <text:p text:style-name="nota-toelichting">De overige artikelen en onderdelen zullen naar verwachting overwegend op 1 juli 2011 van kracht worden. Dit zal bij afzonderlijk
               koninklijk besluit worden geregel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