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8</text:p>
      <text:p text:style-name="publicatie-titel.end">4 maart 2011</text:p>
      <text:h text:outline-level="1" text:style-name="staatsblad_kop">Besluit van 26 februari 2011 tot vaststelling van het besluit voorkoming dubbele belasting voor de BES eilanden (Besluit voorkoming
            dubbele belasting BES)
         </text:h>
      <text:p text:style-name="wij">Wij Beatrix, bij de gratie Gods, Koningin der Nederlanden, Prinses van Oranje-Nassau, enz. enz. enz.</text:p>
      <text:p text:style-name="considerans.al">Op de voordracht van de Staatssecretaris van Financiën van 17 november 2010, nr. AFP 2010/555;</text:p>
      <text:p text:style-name="considerans.al">Gelet op artikel 8.120 van de Belastingwet BES;</text:p>
      <text:p text:style-name="considerans.al">De Afdeling advisering van de Raad van State gehoord (advies van 17 december 2010, nr. W06.10.0529/III);</text:p>
      <text:p text:style-name="considerans.al">Gezien het nader rapport van de Staatssecretaris van Financiën van 10 februari 2011, nr. AFP 2010/680 U;</text:p>
      <text:p text:style-name="afkondiging">Hebben goedgevonden en verstaan:</text:p>
      <text:h text:outline-level="3" text:style-name="hoofdstuk_kop">HOOFDSTUK 1. REIKWIJDTE EN DEFINITIES
            </text:h>
      <text:h text:outline-level="4" text:style-name="artikel_kop">Artikel 1. Reikwijdte
               </text:h>
      <text:list text:style-name="list-style-1">
        <text:list-item text:start-value="1">
          <text:p text:style-name="list.start"> Dit besluit is van toepassing voor de heffing van de navolgende belastingen:
                     </text:p>
          <text:list>
            <text:list-item text:start-value="1">
              <text:p text:style-name="list.start">inkomstenbelasting BES;
                           </text:p>
            </text:list-item>
            <text:list-item text:start-value="2">
              <text:p text:style-name="list.cont">loonbelasting BES;
                           </text:p>
            </text:list-item>
            <text:list-item text:start-value="3">
              <text:p text:style-name="list.cont">kansspelbelasting als bedoeld in hoofdstuk VIIA van de Belastingwet BES.
                           </text:p>
            </text:list-item>
          </text:list>
        </text:list-item>
        <text:list-item text:start-value="2">
          <text:p text:style-name="list.end"> Dit besluit vindt slechts toepassing voor zover niet op andere wijze in het voorkomen van dubbele belasting is voorzien.
                     </text:p>
        </text:list-item>
      </text:list>
      <text:h text:outline-level="4" text:style-name="artikel_kop">Artikel 2. Vaste inrichting en vaste vertegenwoordiger
               </text:h>
      <text:list text:style-name="list-style-2">
        <text:list-item text:start-value="1">
          <text:p text:style-name="list.start"> In dit besluit wordt verstaan onder vaste inrichting: een duurzame inrichting van een onderneming met behulp waarvan de werkzaamheden
                        van die onderneming geheel of gedeeltelijk worden uitgeoefend, daaronder begrepen:
                     </text:p>
          <text:list>
            <text:list-item text:start-value="1">
              <text:p text:style-name="list.start">de zetel van de leiding van de onderneming;
                           </text:p>
            </text:list-item>
            <text:list-item text:start-value="2">
              <text:p text:style-name="list.cont">landbouwgronden;
                           </text:p>
            </text:list-item>
            <text:list-item text:start-value="3">
              <text:p text:style-name="list.cont">werken waarvan de uitvoering langer dan twaalf maanden duurt.
                           </text:p>
            </text:list-item>
          </text:list>
        </text:list-item>
        <text:list-item text:start-value="2">
          <text:p text:style-name="list.cont"> Voor de toepassing van dit besluit wordt niet als een vaste vertegenwoordiger beschouwd:
                     </text:p>
          <text:list>
            <text:list-item text:start-value="1">
              <text:p text:style-name="list.cont">een volkomen onafhankelijke vertegenwoordiger;
                           </text:p>
            </text:list-item>
            <text:list-item text:start-value="2">
              <text:p text:style-name="list.cont">een vertegenwoordiger die niet tot het afsluiten van transacties bevoegd is, ongeacht of hij voor spoedafleveringen een voorraad
                              houdt.
                           </text:p>
            </text:list-item>
          </text:list>
        </text:list-item>
        <text:list-item text:start-value="3">
          <text:p text:style-name="list.end"> Voor de toepassing van dit besluit wordt een vaste inrichting of vaste vertegenwoordiger niet aanwezig geacht, ingeval slechts
                        goederen in commissie worden gehouden.
                     </text:p>
        </text:list-item>
      </text:list>
      <text:h text:outline-level="4" text:style-name="artikel_kop">Artikel 3. Mogendheid en gebied van een andere Mogendheid
               </text:h>
      <text:list text:style-name="list-style-3">
        <text:list-item text:start-value="1">
          <text:p text:style-name="list.start"> In dit besluit wordt onder Mogendheid mede verstaan: een bestuurlijke eenheid.
                     </text:p>
        </text:list-item>
        <text:list-item text:start-value="2">
          <text:p text:style-name="list.end"> In dit besluit wordt onder gebied van een andere Mogendheid verstaan: het grondgebied van die Mogendheid, daaronder begrepen
                        het gebied buiten de territoriale zee van die Mogendheid waar deze in overeenstemming met het internationale recht soevereine
                        rechten kan uitoefenen.
                     </text:p>
        </text:list-item>
      </text:list>
      <text:h text:outline-level="4" text:style-name="artikel_kop">Artikel 4. Dividenden, interest en royalty’s
               </text:h>
      <text:p text:style-name="artikel">In dit besluit wordt verstaan onder:</text:p>
      <text:p text:style-name="definition.term">a. dividenden:
                  </text:p>
      <text:p text:style-name="definition.description">voordelen uit aandelen, winstbewijzen of andere rechten, met uitzondering van schuldvorderingen, die aanspraak geven op een
                        aandeel in de winst van vennootschappen waarvan het kapitaal geheel of ten dele in aandelen is verdeeld;
                     </text:p>
      <text:p text:style-name="definition.term">b. interest:
                  </text:p>
      <text:p text:style-name="definition.description">voordelen uit overheidsleningen, obligaties of schuldbewijzen en andere schuldvorderingen van welke aard ook, al dan niet
                        aanspraak gevende op een aandeel in de winst;
                     </text:p>
      <text:p text:style-name="definition.term">c. royalty’s:
                  </text:p>
      <text:p text:style-name="definition.description">vergoedingen van welke aard ook voor:</text:p>
      <text:list text:style-name="list-style-4">
        <text:list-item text:start-value="1">
          <text:p text:style-name="list.start">het gebruik van, of het recht op gebruik van, een auteursrecht op een werk op het gebied van de wetenschap, een octrooi, een
                              fabrieks- of handelsmerk, een tekening of model, een plan, een geheim recept of werkwijze, of
                           </text:p>
        </text:list-item>
        <text:list-item text:start-value="2">
          <text:p text:style-name="list.end">inlichtingen omtrent ervaringen op het gebied van nijverheid, handel of wetenschap.
                           </text:p>
        </text:list-item>
      </text:list>
      <text:h text:outline-level="3" text:style-name="hoofdstuk_kop">HOOFDSTUK 2. INKOMSTENBELASTING
            </text:h>
      <text:h text:outline-level="4" text:style-name="afdeling_kop">AFDELING 1 ALGEMENE BEPALING
            </text:h>
      <text:h text:outline-level="5" text:style-name="artikel_kop">Artikel 5. Uitstel van betaling bij emigratie
               </text:h>
      <text:p text:style-name="artikel">Voor de toepassing van dit hoofdstuk blijven inkomensbestanddelen als bedoeld in artikel 11, vijfde lid, onderdeel g, van
                  de Wet inkomstenbelasting BES en de daarover verschuldigde belasting buiten beschouwing.
               </text:p>
      <text:h text:outline-level="4" text:style-name="afdeling_kop">AFDELING 2 VRIJSTELLING
            </text:h>
      <text:h text:outline-level="5" text:style-name="artikel_kop">Artikel 6. Vrijstelling
               </text:h>
      <text:p text:style-name="artikel">Een op de BES eilanden wonende belastingplichtige is vrijgesteld van de inkomstenbelasting die betrekking heeft op buitenlands
                  inkomen uit een andere Mogendheid.
               </text:p>
      <text:h text:outline-level="5" text:style-name="artikel_kop">Artikel 7. Buitenlands inkomen uit een andere Mogendheid
               </text:h>
      <text:list text:style-name="list-style-5">
        <text:list-item text:start-value="1">
          <text:p text:style-name="list.start"> Het buitenlands inkomen uit een andere Mogendheid bestaat uit het gezamenlijke bedrag van hetgeen de belastingplichtige als
                        bestanddeel van het inkomen uit die Mogendheid geniet als:
                     </text:p>
          <text:list>
            <text:list-item text:start-value="1">
              <text:p text:style-name="list.start">zuivere winst uit buitenlandse onderneming, zijnde een onderneming die, of het gedeelte van een onderneming dat, wordt gedreven
                              met behulp van een vaste inrichting of van een vaste vertegenwoordiger binnen het gebied van de andere Mogendheid;
                           </text:p>
            </text:list-item>
            <text:list-item text:start-value="2">
              <text:p text:style-name="list.cont">zuivere opbrengst uit arbeid ter zake van het binnen het gebied van de andere Mogendheid in privaatrechtelijke dienstbetrekking
                              verrichten of hebben verricht van arbeid;
                           </text:p>
            </text:list-item>
            <text:list-item text:start-value="3">
              <text:p text:style-name="list.cont">zuivere opbrengst uit arbeid ter zake van het in publiekrechtelijke dienstbetrekking tot een binnen het gebied van de andere
                              Mogendheid gevestigde publiekrechtelijke rechtspersoon verrichten of hebben verricht van arbeid, waarbij deze opbrengst ten
                              laste komt van die rechtspersoon of van een door zulk een rechtspersoon in het leven geroepen fonds;
                           </text:p>
            </text:list-item>
            <text:list-item text:start-value="4">
              <text:p text:style-name="list.cont">zuivere opbrengst van rechten op periodieke uitkeringen en verstrekkingen op grond van een publiekrechtelijke regeling ten
                              laste van een binnen het gebied van de andere Mogendheid gevestigde publiekrechtelijke rechtspersoon of van een door een zodanige
                              rechtspersoon in het leven geroepen fonds,
                           </text:p>
            </text:list-item>
          </text:list>
          <text:p text:style-name="list.cont">voor zover deze inkomensbestanddelen zijn onderworpen aan een belasting naar het inkomen die vanwege die andere Mogendheid
                        wordt geheven.
                     </text:p>
        </text:list-item>
        <text:list-item text:start-value="2">
          <text:p text:style-name="list.cont"> Bij het bepalen van de winst uit een buitenlandse onderneming worden aan die buitenlandse ondernem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De in het eerste lid, onderdeel b, bedoelde zuivere opbrengst uit arbeid wordt bij arbeid die korter dan dertig dagen aaneengesloten
                        binnen het gebied van de andere Mogendheid is verricht, alleen beschouwd te zijn onderworpen aan een belasting naar het inkomen
                        die vanwege die Mogendheid wordt geheven indien blijkt dat ter zake hiervan aan die Mogendheid belasting is betaald.
                     </text:p>
        </text:list-item>
        <text:list-item text:start-value="4">
          <text:p text:style-name="list.end"> In afwijking in zoverre van het eerste lid, onderdeel c, is, indien de aldaar bedoelde opbrengst uit arbeid wordt genoten
                        ter zake van het verrichten of verricht hebben van arbeid ten behoeve van een onderneming, op deze opbrengst uit arbeid het
                        bepaalde in het eerste lid, onderdeel b, van toepassing.
                     </text:p>
        </text:list-item>
      </text:list>
      <text:h text:outline-level="5" text:style-name="artikel_kop">Artikel 8. Vermindering belasting bij buitenlands inkomen
               </text:h>
      <text:list text:style-name="list-style-6">
        <text:list-item text:start-value="1">
          <text:p text:style-name="list.start"> De in artikel 6 bedoelde vrijstelling voor buitenlands inkomen wordt voor elke Mogendheid waaruit de belastingplichtige zodanig
                        inkomen geniet afzonderlijk toegepast door een vermindering te verlenen op de verschuldigde inkomstenbelasting.
                     </text:p>
        </text:list-item>
        <text:list-item text:start-value="2">
          <text:p text:style-name="list.cont"> De in het eerste lid bedoelde vermindering is gelijk aan het bedrag dat tot de belasting die zonder de toepassing van dit
                        besluit volgens de Wet inkomstenbelasting BES verschuldigd zou zijn, in dezelfde verhouding staat als het buitenlands inkomen uit een Mogendheid staat tot het noemerinkomen.
                     </text:p>
        </text:list-item>
        <text:list-item text:start-value="3">
          <text:p text:style-name="list.cont"> De vermindering, dan wel, ingeval de belastingplichtige uit meer dan een Mogendheid buitenlands inkomen geniet, het gezamenlijke
                        bedrag van de verminderingen, kan, met inachtneming van de verminderingen volgens andere regelen ter voorkoming van dubbele
                        belasting, niet meer bedragen dan het bedrag van de belasting dat zonder de toepassing van dit besluit volgens de Wet inkomstenbelasting
                        BES verschuldigd zou zijn over het inkomen.
                     </text:p>
        </text:list-item>
        <text:list-item text:start-value="4">
          <text:p text:style-name="list.cont"> Onder de belasting die zonder de toepassing van dit besluit volgens de Wet inkomstenbelasting BES verschuldigd zou zijn over
                        het inkomen wordt verstaan: de over het kalenderjaar berekende belasting, bedoeld in artikel 24A van de Wet inkomstenbelasting
                        BES.
                     </text:p>
        </text:list-item>
        <text:list-item text:start-value="5">
          <text:p text:style-name="list.end"> Onder noemerinkomen wordt verstaan het inkomen verminderd met de – met overeenkomstige toepassing van artikel 15 van de Wet
                        inkomstenbelasting BES – te verrekenen negatieve bedragen aan inkomen uit andere jaren.
                     </text:p>
        </text:list-item>
      </text:list>
      <text:h text:outline-level="5" text:style-name="artikel_kop">Artikel 9. Doorschuifregeling
               </text:h>
      <text:list text:style-name="list-style-7">
        <text:list-item text:start-value="1">
          <text:p text:style-name="list.start"> Een bedrag aan in een jaar vrij te stellen buitenlands inkomen – per Mogendheid berekend met inachtneming van de verrekening
                        volgens artikel 10 – dat door de toepassing van artikel 8, derde lid, niet leidt tot een vermindering van belasting over dat
                        jaar, wordt overgebracht naar het volgend jaar. Deze overbrenging vindt alleen plaats indien het naar het volgend jaar over
                        te brengen buitenlandse inkomen door de inspecteur is vastgesteld bij voor bezwaar vatbare beschikking.
                     </text:p>
        </text:list-item>
        <text:list-item text:start-value="2">
          <text:p text:style-name="list.cont"> In het jaar waarnaar de overbrenging plaatsvindt, wordt voor de berekening van de vermindering van artikel 8 het buitenlandse
                        inkomen verhoogd met het over te brengen bedrag aan buitenlands inkomen. Het noemerinkomen wordt niet verhoogd.
                     </text:p>
        </text:list-item>
        <text:list-item text:start-value="3">
          <text:p text:style-name="list.end"> Bij ministeriële regeling kunnen nadere regels worden gesteld over de toedeling van het vrij te stellen buitenlandse inkomen
                        per Mogendheid aan de te verlenen vermindering volgens artikel 8 en de overbrenging van buitenlands inkomen naar een volgend
                        jaar van het eerste lid.
                     </text:p>
        </text:list-item>
      </text:list>
      <text:h text:outline-level="5" text:style-name="artikel_kop">Artikel 10. Inhaalregeling
               </text:h>
      <text:p text:style-name="artikel">Indien het buitenlandse inkomen uit een Mogendheid – berekend met inachtneming van de overbrenging per Mogendheid volgens
                  artikel 9 – negatief is, wordt het voor de toepassing van de vermindering van artikel 8 aangemerkt als negatief buitenlands
                  inkomen van het volgend jaar uit die Mogendheid. De inspecteur stelt het naar het volgend jaar over te brengen negatieve buitenlandse
                  inkomen vast bij voor bezwaar vatbare beschikking.
               </text:p>
      <text:h text:outline-level="4" text:style-name="afdeling_kop">AFDELING 3 VERREKENING
            </text:h>
      <text:h text:outline-level="5" text:style-name="artikel_kop">Artikel 11. Verrekening buitenlandse belasting op dividenden, interest en royalty’s
               </text:h>
      <text:list text:style-name="list-style-8">
        <text:list-item text:start-value="1">
          <text:p text:style-name="list.start"> Aan een binnenlandse belastingplichtige wordt, ter verrekening van vanwege een andere Mogendheid geheven belasting naar het
                        inkomen, een vermindering van inkomstenbelasting verleend voor in het inkomen, maar niet in enig in artikel 7 bedoeld buitenlands
                        inkomen, begrepen dividenden, interest en royalty’s.
                     </text:p>
        </text:list-item>
        <text:list-item text:start-value="2">
          <text:p text:style-name="list.cont"> Het bedrag van de in het eerste lid bedoelde vermindering is het laagste van de volgende bedragen:
                     </text:p>
          <text:list>
            <text:list-item text:start-value="1">
              <text:p text:style-name="list.cont">het bedrag van de in het desbetreffende jaar vanwege andere Mogendheden geheven belasting over dividenden, interest en royalty’s;
                           </text:p>
            </text:list-item>
            <text:list-item text:start-value="2">
              <text:p text:style-name="list.cont">het bedrag dat tot de belasting die in het desbetreffende jaar zonder de toepassing van dit besluit volgens de Wet inkomstenbelasting
                              BES verschuldigd zou zijn, in dezelfde verhouding staat als het bedrag aan dividenden, interest en royalty’s van dat jaar
                              waarover door een andere Mogendheid belasting is geheven, staat tot het noemerinkomen.
                           </text:p>
            </text:list-item>
          </text:list>
        </text:list-item>
        <text:list-item text:start-value="3">
          <text:p text:style-name="list.cont"> Voor de toepassing van het tweede lid, onderdeel a, wordt de belasting die vanwege andere Mogendheden is geheven over dividenden
                        tot geen hoger bedrag in aanmerking genomen dan tot 5 percent van die dividenden.
                     </text:p>
        </text:list-item>
        <text:list-item text:start-value="4">
          <text:p text:style-name="list.cont"> Bij de toepassing van het tweede lid, onderdeel b, worden dividenden en interest verminderd met de daarmee verband houdende
                        kosten, en worden royalty’s verminderd met de daarop rechtstreeks drukkende kosten.
                     </text:p>
        </text:list-item>
        <text:list-item text:start-value="5">
          <text:p text:style-name="list.cont"> Artikel 8, vierde en vijfde lid, is van overeenkomstige toepassing.
                     </text:p>
        </text:list-item>
        <text:list-item text:start-value="6">
          <text:p text:style-name="list.end"> De vermindering volgens dit artikel bedraagt, met inachtneming van de verminderingen volgens andere regelen ter voorkoming
                        van dubbele belasting en volgens artikel 8, ten hoogste het bedrag aan belasting over het inkomen dat zonder de toepassing
                        van dit besluit volgens de Wet inkomstenbelasting BES verschuldigd zou zijn.
                     </text:p>
        </text:list-item>
      </text:list>
      <text:h text:outline-level="5" text:style-name="artikel_kop">Artikel 12. Uiteindelijk gerechtigde
               </text:h>
      <text:list text:style-name="list-style-9">
        <text:list-item text:start-value="1">
          <text:p text:style-name="list.start"> Bij de toepassing van artikel 11 wordt geen vermindering verleend indien de belastingplichtige niet de uiteindelijk gerechtigde
                        is tot de dividenden, interest of royalty’s waarop door een andere Mogendheid belasting naar het inkomen is geheven. Niet
                        als uiteindelijk gerechtigde wordt beschouwd de belastingplichtige die in samenhang met de ontvangen opbrengst een tegenprestatie
                        heeft verricht als onderdeel van een samenstel van transacties waarbij aannemelijk is dat:
                     </text:p>
          <text:list>
            <text:list-item text:start-value="1">
              <text:p text:style-name="list.start">de opbrengst geheel of gedeeltelijk direct of indirect ten goede is gekomen aan een natuurlijk persoon of rechtspersoon die
                              in mindere mate gerechtigd is tot vermindering van de op de BES eilanden verschuldigde belasting dan de belastingplichtige
                              die de tegenprestatie heeft verricht, en
                           </text:p>
            </text:list-item>
            <text:list-item text:start-value="2">
              <text:p text:style-name="list.cont">deze natuurlijke persoon of rechtspersoon een positie in rechten waaruit de opbrengst is genoten op directe of indirecte wijze
                              behoudt of verkrijgt die vergelijkbaar is met zijn positie in soortgelijke rechten voorafgaand aan het moment waarop het samenstel
                              van transacties een aanvang heeft genomen.
                           </text:p>
            </text:list-item>
          </text:list>
        </text:list-item>
        <text:list-item text:start-value="2">
          <text:p text:style-name="list.cont"> Voor de toepassing van het eerste lid:
                     </text:p>
          <text:list>
            <text:list-item text:start-value="1">
              <text:p text:style-name="list.cont">kan van een samenstel van transacties eveneens sprake zijn ingeval transacties zijn aangegaan op een gereglementeerde effectenbeurs
                              of markt;
                           </text:p>
            </text:list-item>
            <text:list-item text:start-value="2">
              <text:p text:style-name="list.end">wordt met een samenstel van transacties gelijkgesteld een transactie die betrekking heeft op de enkele verwerving van een
                              of meer dividendbewijzen of rentetermijnen, of op de vestiging van kortlopende genotsrechten op rechten.
                           </text:p>
            </text:list-item>
          </text:list>
        </text:list-item>
      </text:list>
      <text:h text:outline-level="5" text:style-name="artikel_kop">Artikel 13. Voortwenteling niet verrekende belasting dividenden, interest en royalty’s
               </text:h>
      <text:p text:style-name="artikel">Het bedrag van de in een jaar vanwege andere Mogendheden geheven belasting, bedoeld in artikel 11, dat door de toepassing
                  van het tweede lid, onderdeel b, of het vijfde lid, van dat artikel niet leidt tot een vermindering van inkomstenbelasting
                  over dat jaar, wordt aangemerkt als vanwege andere Mogendheden geheven belasting van het daaropvolgende jaar. Deze voortwenteling
                  vindt alleen plaats indien het naar het volgend jaar over te brengen bedrag door de inspecteur is vastgesteld bij voor bezwaar
                  vatbare beschikking.
               </text:p>
      <text:h text:outline-level="4" text:style-name="afdeling_kop">AFDELING 4 FORMELE EN OVERIGE BEPALINGEN
            </text:h>
      <text:h text:outline-level="5" text:style-name="artikel_kop">Artikel 14. Beschikkingen doorschuifregeling
               </text:h>
      <text:list text:style-name="list-style-10">
        <text:list-item text:start-value="1">
          <text:p text:style-name="list.start"> De inspecteur stelt het bedrag van het volgens artikel 9 naar een volgend jaar over te brengen buitenlandse inkomen per Mogendheid
                        vast bij voor bezwaar vatbare beschikking. Deze vaststelling gebeurt gelijktijdig met het vaststellen van de aanslag over
                        dat jaar. Het bedrag van het naar het volgend jaar over te brengen buitenlands inkomen wordt op het aanslagbiljet afzonderlijk
                        vermeld.
                     </text:p>
        </text:list-item>
        <text:list-item text:start-value="2">
          <text:p text:style-name="list.cont"> Rechtsmiddelen tegen een beschikking als bedoeld in het eerste lid kunnen uitsluitend betrekking hebben op:
                     </text:p>
          <text:list>
            <text:list-item text:start-value="1">
              <text:p text:style-name="list.cont">de grootte van het over te brengen bedrag aan buitenlands inkomen, voor zover niet eerder vastgesteld, en
                           </text:p>
            </text:list-item>
            <text:list-item text:start-value="2">
              <text:p text:style-name="list.cont">de toepassing van de ministeriële regeling, bedoeld in artikel 9, derde lid.
                           </text:p>
            </text:list-item>
          </text:list>
        </text:list-item>
        <text:list-item text:start-value="3">
          <text:p text:style-name="list.cont"> Het bedrag aan buitenlands inkomen dat volgens artikel 9, eerste lid, naar het volgend jaar wordt overgebracht, kan worden
                        herzien of alsnog worden vastgesteld, indien:
                     </text:p>
          <text:list>
            <text:list-item text:start-value="1">
              <text:p text:style-name="list.cont">een aanslag wordt verminderd wegens de verrekening van verliezen uit andere jaren;
                           </text:p>
            </text:list-item>
            <text:list-item text:start-value="2">
              <text:p text:style-name="list.cont">de inspecteur een navorderingsaanslag vaststelt;
                           </text:p>
            </text:list-item>
            <text:list-item text:start-value="3">
              <text:p text:style-name="list.cont">de inspecteur een beschikking herziet waarin het bedrag van een verlies wordt vastgesteld;
                           </text:p>
            </text:list-item>
            <text:list-item text:start-value="4">
              <text:p text:style-name="list.cont">enig feit grond oplevert voor het vermoeden dat het bedrag van het over te brengen buitenlands inkomen te hoog is vastgesteld,
                              waarbij de herziening alleen kan plaatsvinden voor in de beschikking opgenomen buitenlands inkomen dat is genoten in een van
                              de twaalf voorafgaande jaren.
                           </text:p>
            </text:list-item>
          </text:list>
        </text:list-item>
        <text:list-item text:start-value="4">
          <text:p text:style-name="list.end"> In afwijking in zoverre van artikel 9, eerste lid, tweede volzin, wordt, indien het derde lid toepassing vindt, het herziene
                        of het alsnog vastgestelde bedrag aan buitenlands inkomen dat naar het volgend jaar wordt overgebracht, in het volgend jaar
                        in aanmerking genomen zonder dat dit bedrag vooraf door de inspecteur bij voor bezwaar vatbare beschikking is vastgesteld.
                        De vorige volzin vindt overeenkomstige toepassing voor zover de herziening gevolgen heeft voor bedragen die worden overgebracht
                        naar jaren waarvoor al een aanslag is vastgesteld.
                     </text:p>
        </text:list-item>
      </text:list>
      <text:h text:outline-level="5" text:style-name="artikel_kop">Artikel 15. Beschikkingen inhaalregeling
               </text:h>
      <text:list text:style-name="list-style-11">
        <text:list-item text:start-value="1">
          <text:p text:style-name="list.start"> De inspecteur stelt het bedrag van het volgens artikel 10 naar een volgend jaar over te brengen negatieve buitenlandse inkomen
                        per Mogendheid vast bij voor bezwaar vatbare beschikking.
                     </text:p>
        </text:list-item>
        <text:list-item text:start-value="2">
          <text:p text:style-name="list.cont"> Artikel 14, eerste lid, tweede en derde volzin, tweede lid, derde lid en vierde lid, is van overeenkomstige toepassing.
                     </text:p>
        </text:list-item>
        <text:list-item text:start-value="3">
          <text:p text:style-name="list.end"> Indien het negatieve buitenlands inkomen niet bij voor bezwaar vatbare beschikking is vastgesteld, wordt het bedrag in het
                        volgende jaar toch in aanmerking genomen als negatief bestanddeel van het buitenlands inkomen. Het bedrag wordt niet meer
                        in aanmerking genomen indien de termijn waarbinnen de inspecteur bevoegd is om een aanslag vast te stellen over het eerste
                        jaar waarin een lager naar het volgend jaar over te brengen bedrag aan negatief buitenlands inkomen bij voor bezwaar vatbare
                        beschikking had moeten worden vastgesteld, met meer dan twee jaar is overschreden.
                     </text:p>
        </text:list-item>
      </text:list>
      <text:h text:outline-level="5" text:style-name="artikel_kop">Artikel 16. Beschikkingen verrekening
               </text:h>
      <text:list text:style-name="list-style-12">
        <text:list-item text:start-value="1">
          <text:p text:style-name="list.start"> De inspecteur stelt de volgens artikel 13 over te brengen bedragen aan vanwege andere Mogendheden geheven belasting vast
                        bij voor bezwaar vatbare beschikking.
                     </text:p>
        </text:list-item>
        <text:list-item text:start-value="2">
          <text:p text:style-name="list.end"> Artikel 14, eerste lid, tweede en derde volzin, tweede lid, derde lid en vierde lid, is van overeenkomstige toepassing.
                     </text:p>
        </text:list-item>
      </text:list>
      <text:h text:outline-level="5" text:style-name="artikel_kop">Artikel 17. Emigratie en terugkeer
               </text:h>
      <text:p text:style-name="artikel">Ingeval de belastingplichtige in een jaar ophoudt binnenlands belastingplichtige te zijn, en binnen een termijn van acht jaren
                  na afloop van dit jaar wederom binnenlands belastingplichtige wordt, worden de over het jaar voorafgaande aan het jaar waarin
                  de binnenlandse belastingplicht is geëindigd volgens de artikelen 14, 15 en 16 vastgestelde bedragen aan over te brengen buitenlands
                  inkomen, negatief buitenlands inkomen en vanwege andere Mogendheden geheven belasting, aangemerkt als bedragen die in het
                  jaar voorafgaande aan het opnieuw binnenlands belastingplichtig worden, zijn vastgesteld.
               </text:p>
      <text:h text:outline-level="3" text:style-name="hoofdstuk_kop">HOOFDSTUK 3. LOONBELASTING
            </text:h>
      <text:h text:outline-level="4" text:style-name="artikel_kop">Artikel 18. Vrijstelling van loonbelasting
               </text:h>
      <text:p text:style-name="artikel">Een op de BES eilanden wonende werknemer is vrijgesteld van de loonbelasting die betrekking heeft op door hem genoten loon
                  waarop artikel 7, eerste lid, onderdeel b, van toepassing is, en dat is onderworpen aan een belasting naar het inkomen die
                  vanwege de andere Mogendheid, bedoeld in dat artikel, wordt geheven.
               </text:p>
      <text:h text:outline-level="3" text:style-name="hoofdstuk_kop">HOOFDSTUK 4. KANSSPELBELASTING
            </text:h>
      <text:h text:outline-level="4" text:style-name="artikel_kop">Artikel 19. Vrijstelling kansspelbelasting
               </text:h>
      <text:p text:style-name="artikel">Een op de BES eilanden wonende of gevestigde gerechtigde tot een prijs van een buitenlands kansspel is vrijgesteld van de
                  daarop betrekking hebbende kansspelbelasting, indien die prijs is onderworpen aan een gelijksoortige belasting, die vanwege
                  een andere Mogendheid of vanwege de in het Europese deel van Nederland toepasselijke belastingwetgeving wordt geheven.
               </text:p>
      <text:h text:outline-level="3" text:style-name="hoofdstuk_kop">HOOFDSTUK 5. OVERGANGS- EN SLOTBEPALINGEN
            </text:h>
      <text:h text:outline-level="4" text:style-name="artikel_kop">Artikel 20. Inwerkingtreding
               </text:h>
      <text:p text:style-name="artikel">Dit besluit treedt in werking met ingang van de dag na de datum van uitgifte van het Staatsblad waarin het wordt geplaatst
                  en werkt terug tot en met 1 januari 2011 om 00:00 uur in de openbare lichamen Bonaire, Sint Eustatius en Saba en om 05:00
                  uur in het Europese deel van Nederland.
               </text:p>
      <text:h text:outline-level="4" text:style-name="artikel_kop">Artikel 21. Citeertitel
               </text:h>
      <text:p text:style-name="artikel">Dit besluit wordt aangehaald als: Besluit voorkoming dubbele belasting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Staatssecretaris van Financiën,</text:p>
      <text:p text:style-name="ondertekening.end">F. H. H. Weekers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p text:style-name="nota-toelichting">Sinds 10 oktober 2010 vormen Bonaire, Sint Eustatius en Saba (BES eilanden) een onderdeel van Nederland. Tot 1 januari 2011
               is het Nederlands-Antilliaanse fiscale stelsel op de BES eilanden als Nederlandse wetgeving van kracht gebleven. Vanaf 1 januari
               2011 geldt op de BES eilanden een nieuw fiscaal stelsel. Dit nieuwe fiscale stelsel is neergelegd in de Belastingwet BES,
               de Douane- en Accijnswet BES alsmede de Invoeringswet fiscaal stelsel BES.
            </text:p>
      <text:p text:style-name="nota-toelichting">Op basis van dit nieuwe fiscale stelsel worden natuurlijke personen die inwoner zijn van de BES eilanden betrokken in de heffing
               van belastingen naar het inkomen waar ook ter wereld verkregen. Ook worden prijzen van buitenlandse kansspelen verkregen door
               inwoners van de BES eilanden ingevolge hoofdstuk VIIA van de Belastingwet BES belast met kansspelbelasting. De belastingheffing
               voor lichamen is in dit nieuwe fiscale stelsel niet gebaseerd op het concept van belastbaarheid van de wereldwinst<text:note text:id="n1" text:note-class="footnote"><text:note-citation text:label="1">1</text:note-citation><text:note-body><text:p>Voor lichamen die op de BES eilanden zijn gevestigd zijn twee nieuwe fiscale heffingen ingevoerd ter vervanging van de Nederlands-Antilliaanse
                  traditionele winstbelasting: ten eerste de vastgoedbelasting en ten tweede de opbrengstbelasting. Deze heffingen zijn neergelegd
                  in hoofdstuk IV en V van de Belastingwet BES.
               </text:p></text:note-body></text:note>. Dit betekent dat voor lichamen die tevens inkomen uit derde landen verkrijgen geen dubbele belastingheffing kan ontstaan
               ter zake van dat inkomen.
            </text:p>
      <text:p text:style-name="nota-toelichting">Het onderhavige Besluit voorkoming dubbele belasting BES (hierna: Besluit BES) heeft tot doel om voor personen die inwoner
               zijn van de BES eilanden en die tevens inkomsten uit andere landen genieten dubbele belasting te voorkomen. De reikwijdte
               van het Besluit BES beperkt zich aldus tot de inkomstenbelasting BES, de loonbelasting BES en de kansspelbelasting die van
               toepassing is op de BES eilanden.
            </text:p>
      <text:p text:style-name="nota-toelichting">Het onderhavige Besluit BES is gebaseerd op de delegatiebepaling van artikel 8.120 van de Belastingwet BES. Het betreft een
               eenzijdige regeling ter voorkoming van dubbele belasting voor situaties waarin niet op andere wijze, bijvoorbeeld door middel
               van een belastingverdrag, in voorkoming van dubbele belasting is voorzien. Bij de vormgeving van het Besluit BES is het bestaande
               Besluit voorkoming dubbele belasting 2001<text:note text:id="n2" text:note-class="footnote"><text:note-citation text:label="2">2</text:note-citation><text:note-body><text:p>Besluit van 21 december 2000, Stb. 642, houdende vaststelling van het Besluit voorkoming dubbele belasting 2001, zoals dit Besluit laatstelijk is gewijzigd bij
                  het Besluit van 23 december 2010, Stb. 885.
               </text:p></text:note-body></text:note> (hierna: Besluit 2001) als uitgangspunt genomen. Ten behoeve van eenduidigheid is ook in de toelichting – waar mogelijk –
               gekozen voor formuleringen die zijn ontleend aan de toelichtingen bij het Besluit 2001. Ten slotte wordt vermeld dat in het
               Besluit BES geen bepaling is opgenomen voor kostenaftrek, zoals opgenomen in artikel 18 van het Besluit 2001. Aangezien in
               de Wet inkomstenbelasting BES geen bepaling is opgenomen die de mogelijkheid van kostenaftrek afhankelijk maakt van het al
               dan niet van toepassing zijn van een regeling ter voorkoming van dubbele belasting, is een dergelijke bepaling in het Besluit
               BES overbodig.
            </text:p>
      <text:h text:outline-level="3" text:style-name="divisiekop1">II. Artikelsgewijze toelichting
            </text:h>
      <text:h text:outline-level="4" text:style-name="divisiekop2">Hoofdstuk 1
            </text:h>
      <text:h text:outline-level="5" text:style-name="divisiekop3">Artikel 1. Reikwijdte
            </text:h>
      <text:p text:style-name="nota-toelichting">Artikel 1, eerste lid bevat een opsomming van drie belastingen waarvoor in het Besluit BES een regeling ter voorkoming van
               dubbele belasting is opgenomen. De eerste twee belastingen zijn de inkomstenbelasting BES en de loonbelasting BES. Voor de
               volledigheid zij hierbij vermeld dat in de Invoeringswet openbare lichamen Bonaire, Sint Eustatius en Saba is geregeld dat
               de oorspronkelijke Nederlands-Antilliaanse Landsverordening IB 1943 en Landsverordening LB 1976 zijn omgezet in de Wet inkomstenbelasting
               BES, respectievelijk de Wet loonbelasting BES. Vervolgens zijn in de hoofdstukken IIA en IIB van de Invoeringswet fiscaal
               stelsel BES de Wet inkomstenbelasting BES en de Wet loonbelasting BES aangepast. De derde belasting is de kansspelbelasting
               die in de Belastingwet BES is opgenomen. Ingevolge artikel 7a.1 van de Belastingwet BES is de prijswinnaar van een buitenlands
               kansspel belastingplichtig voor de kansspelbelasting. Zoals reeds hierboven in het algemene deel van deze toelichting is vermeld,
               is de belastingheffing voor lichamen in het fiscale stelsel van de BES eilanden niet gebaseerd op het concept van belastbaarheid
               van de wereldwinst. Dit betekent dat in principe voor lichamen die tevens inkomen uit derde landen verkrijgen geen dubbele
               belastingheffing kan ontstaan ter zake van dat inkomen. Dit is de reden dat de vastgoedbelasting en de opbrengstbelasting
               niet zijn opgenomen in het lijstje van belastingen.
            </text:p>
      <text:p text:style-name="nota-toelichting">Ingevolge het tweede lid vindt het Besluit BES slechts toepassing voor zover niet op andere wijze in het voorkomen van dubbele
               belasting is voorzien. Hiermee wordt de aanvullende werking van het Besluit BES tot uitdrukking gebracht. Deze bepaling is
               ontleend aan artikel 1, tweede lid, van het Besluit 2001. Voor de volledigheid wordt hierbij vermeld dat thans slechts één
               verdrag ter voorkoming van dubbele belasting naar het inkomen van toepassing is voor de BES eilanden, namelijk het verdrag
               gesloten tussen de Nederlandse Antillen en Noorwegen<text:note text:id="n3" text:note-class="footnote"><text:note-citation text:label="3">3</text:note-citation><text:note-body><text:p>Trb. 1990, 4, Trb. 1991, 7, Trb. 2009, 162 en Trb. 2010, 74.
               </text:p></text:note-body></text:note>. Dit verdrag is na de staatkundige hervorming van toepassing voor de BES eilanden. Daarnaast is vanaf 1 januari 2011 de zogenoemde
               Belastingregeling voor het land Nederland (hierna: BRN) van toepassing. De BRN is bedoeld om situaties van dubbele belasting
               tussen het Europese deel van Nederland en de BES eilanden zoveel mogelijk weg te nemen. Ten slotte wordt hierbij vermeld dat
               voor de fiscale betrekkingen tussen Nederland, Curaçao, (respectievelijk Sint Maarten en Aruba) de (aangepaste) Belastingregeling
               voor het Koninkrijk (BRK)<text:note text:id="n4" text:note-class="footnote"><text:note-citation text:label="4">4</text:note-citation><text:note-body><text:p>De BRK is vormgegeven in de Rijkswet van 28 oktober 1964, Trb. 1964, 425, zoals nadien gewijzigd.
               </text:p></text:note-body></text:note> van toepassing blijft. Dit kan bijvoorbeeld opkomen indien een inwoner van Bonaire bepaalde activiteiten verricht op Curaçao.
               Het Besluit BES vindt aldus slechts toepassing voor zover niet het belastingverdrag met Noorwegen, de BRN of de BRK van toepassing
               is.
            </text:p>
      <text:h text:outline-level="5" text:style-name="divisiekop3">Artikel 2. Vaste inrichting
            </text:h>
      <text:p text:style-name="nota-toelichting">De in artikel 2 opgenomen omschrijving van de begrippen vaste inrichting en vaste vertegenwoordiger is ontleend aan de omschrijving
               zoals opgenomen in artikel 2 van het Besluit 2001. In de nota van toelichting bij het Besluit 2001 is tot uitdrukking gebracht
               dat bij de uitleg van de desbetreffende begrippen in beginsel aansluiting kan worden gezocht bij de uitleg van het begrip
               vaste inrichting in het OESO-modelverdrag.
            </text:p>
      <text:h text:outline-level="5" text:style-name="divisiekop3">Artikel 3. Mogendheid en gebied van een andere Mogendheid
            </text:h>
      <text:p text:style-name="nota-toelichting">De in artikel 3, eerste lid, gegeven omschrijving van het begrip Mogendheid is ontleend aan artikel 3 van het Besluit 2001.
               In de nota van toelichting op het Besluit 2001 is tot uitdrukking gebracht dat sprake is van gelijkstelling tussen Mogendheden
               en bepaalde bestuurlijke eenheden. Als voorbeelden van dergelijke bestuurlijke eenheden worden aldaar genoemd Hong Kong, de
               Palestijnse autoriteit en Macau. Tevens is daar gemeld dat met het gebruik van het begrip Mogendheid niet bedoeld is een beperking
               te geven tot staatkundige eenheden die volkenrechtelijk als Mogendheid worden erkend. Indien staatkundige eenheden <text:span text:style-name="cur">de facto</text:span> heffingsbevoegdheid uitoefenen, kunnen zij mede onder het begrip Mogendheid worden begrepen.
            </text:p>
      <text:p text:style-name="nota-toelichting">In het tweede lid is een omschrijving gegeven van de uitdrukking <text:span text:style-name="cur">het gebied van een andere Mogendheid</text:span>. Deze bepaling is ontleend aan artikel 4 van het Besluit 2001. Een Mogendheid kan op basis van het internationale recht toch
               beperkte soevereine rechten uitoefenen op het deel van het continentaal plat dat aan die Mogendheid is toegewezen, terwijl
               op grond van het internationale recht de internationale wateren niet tot het grondgebied van die Mogendheid behoren. Dit is
               de reden dat in het Besluit BES de internationale wateren, voor zover die zich bevinden boven het deel van het continentaal
               plat waar een Mogendheid beperkte soevereine rechten kan uitoefenen, tot het gebied van die Mogendheid worden gerekend.
            </text:p>
      <text:h text:outline-level="5" text:style-name="divisiekop3">Artikel 4. Dividenden, interest en royalty’s
            </text:h>
      <text:p text:style-name="nota-toelichting">De in artikel 4 opgenomen omschrijving van de begrippen dividenden, interest en royalty’s komt materieel bijna volledig overeen
               met de definities neergelegd in artikel 10, derde lid, artikel 11, derde lid en artikel 12, tweede lid, van het OESO-modelverdrag.
            </text:p>
      <text:h text:outline-level="4" text:style-name="divisiekop2">Hoofdstuk 2
            </text:h>
      <text:h text:outline-level="5" text:style-name="divisiekop3">Afdeling 1
            </text:h>
      <text:h text:outline-level="6" text:style-name="divisiekop4">Artikel 5. Uitstel van betaling bij emigratie
            </text:h>
      <text:p text:style-name="nota-toelichting">Artikel 5  is ontleend aan artikel 7 van het Besluit 2001. Op grond van artikel 11, vijfde lid, onderdeel g, van de Wet inkomstenbelasting
               BES is sprake van een (fictieve) vervreemding van tot een aanmerkelijk belang behorende aandelen, winstbewijzen en schuldvorderingen
               indien een belastingplichtige de BES eilanden metterwoon verlaat. Ter zake van deze (fictieve) vervreemding wordt een belastingaanslag
               opgelegd. Op basis van de Uitvoeringsregeling Belastingwet BES wordt echter op verzoek van de belastingplichtige uitstel van
               betaling verleend, mits voldoende zekerheid is gesteld. Het in de heffing betrekken van de in artikel 11, vijfde lid, onderdeel
               g, van de Wet inkomstenbelasting BES bedoelde inkomensbestanddelen vormt hierbij een instrument tot behoud en zekerstelling
               van de heffingsrechten van toepassing op de BES eilanden. In overeenstemming hiermee is het de bedoeling dat, zolang geen
               niet-toegestane handeling wordt verricht, en het uitstel van betaling niet wordt beëindigd, het opleggen van een belastingaanslag
               geen gevolgen heeft voor de fiscale positie van de desbetreffende belastingplichtige. In lijn hiermee wordt in artikel 5 bepaald
               dat de desbetreffende inkomensbestanddelen waarvoor uitstel van betaling is verleend – het «te conserveren inkomen» – en de
               daarover verschuldigde belasting buiten beschouwing blijven bij de bepaling van de voorkoming dubbele belasting. De onderhavige
               bepaling betekent enerzijds dat de inkomensbestanddelen bedoeld in artikel 11, vijfde lid, onderdeel g, van de Wet inkomstenbelasting
               BES, niet in de noemer van de voorkomingsbreuk worden betrokken, waardoor deze de voorkoming over de overige inkomsten niet
               beperken. Anderzijds telt ook de belasting over deze inkomensbestanddelen niet mee, waardoor voor deze belasting geen voorkoming
               wordt verleend. Dit laatste is in overeenstemming met de ratio van de regeling betreffende uitstel van betaling als waarborg
               voor de heffingsrechten van toepassing op de BES eilanden.
            </text:p>
      <text:h text:outline-level="5" text:style-name="divisiekop3">Afdeling 2
            </text:h>
      <text:h text:outline-level="6" text:style-name="divisiekop4">Artikel 6. Vrijstelling
            </text:h>
      <text:p text:style-name="nota-toelichting">In artikel 6 wordt als algemene regel vooropgesteld dat een op de BES eilanden wonende  belastingplichtige is vrijgesteld
               van de inkomstenbelasting die betrekking heeft op buitenlands inkomen. De nadere uitwerking hiervan vindt vervolgens plaats
               in de artikelen 7 tot en met 10. Deze bepaling is ontleend aan artikel 8 van het Besluit 2001.
            </text:p>
      <text:h text:outline-level="6" text:style-name="divisiekop4">Artikel 7. Buitenlands inkomen uit een andere Mogendheid
            </text:h>
      <text:p text:style-name="nota-toelichting">Artikel 7, eerste lid, dat is ontleend aan artikel 9, eerste lid, van het Besluit 2001, geeft een uitwerking van wat onder
               het buitenlandse inkomen uit een andere Mogendheid wordt verstaan. Dit zijn de buitenlandse inkomensbestanddelen waarvoor
               voorkoming wordt verleend door middel van de vrijstellingsmethode. Bij de vaststelling van de hoogte van de vrijstelling wordt
               de zogenoemde afzonderlijke methode gehanteerd, waarbij de voorkoming per land afzonderlijk wordt bezien. In artikel 8 vindt
               de bepaling van de vermindering ter voorkoming van dubbele belasting wegens buitenlands inkomen ook per Mogendheid plaats.
               Het slot van artikel 7, eerste lid, komt letterlijk overeen met de slotzinsnede van artikel 9, eerste lid, van het Besluit
               2001 en bevat de zogenoemde onderworpenheidseis.
            </text:p>
      <text:p text:style-name="nota-toelichting">De tekst van het tweede lid is ontleend aan artikel 7, tweede lid, van het OESO-modelverdrag. Hiermee wordt benadrukt dat
               het arm’s-lengthbeginsel bepalend is voor de winsttoerekening aan hoofdhuis en vaste inrichting. De reikwijdte van de zelfstandigheidsfictie
               wordt bepaald door het commentaar op artikel 7 OESO-modelverdrag. Door aan te sluiten bij het commentaar op het OESO-modelverdrag
               wordt bewerkstelligd dat ontwikkelingen in internationaal verband ten aanzien van de uitleg van de zelfstandigheidsfictie
               kunnen worden gevolgd.
            </text:p>
      <text:p text:style-name="nota-toelichting">Het derde lid bevat een onderworpenheidseis voor kortstondige werkzaamheden in het kader van een dienstbetrekking in het buitenland.
               Achtergrond is dat dergelijke kortdurende werkzaamheden in het buitenland vaak niet in de heffing worden betrokken.
            </text:p>
      <text:p text:style-name="nota-toelichting">In het vierde lid is bepaald dat op loon dat wordt genoten van een overheidsonderneming van een andere Mogendheid de bepaling
               van het eerste lid, onderdeel b, van toepassing is. De vrijstelling wordt in dat geval alleen verleend voor het loon ter zake
               van het verrichten van arbeid op het gebied van die andere Mogendheid.
            </text:p>
      <text:h text:outline-level="6" text:style-name="divisiekop4">Artikel 8. Vermindering belasting bij buitenlands inkomen
            </text:h>
      <text:p text:style-name="nota-toelichting">De bepalingen van artikel 8 zijn ontleend aan artikel 10 van het Besluit 2001. In dit artikel is bepaald op welke wijze de
               vrijstelling voor buitenlands inkomen wordt toegepast.
            </text:p>
      <text:p text:style-name="nota-toelichting">In het eerste lid is bepaald dat de vrijstelling wordt toegepast door een vermindering te verlenen op de – zonder de toepassing
               van het Besluit BES – verschuldigde inkomstenbelasting. Hierin is uitdrukkelijk neergelegd dat de voorkoming volgens de zogenoemde
               afzonderlijke methode plaatsvindt door te bepalen dat de vrijstelling (vermindering) voor elke Mogendheid waaruit de belastingplichtige
               buitenlands inkomen geniet afzonderlijk wordt toegepast.
            </text:p>
      <text:p text:style-name="nota-toelichting">In het tweede lid wordt de omvang van de vermindering bepaald. Dit gebeurt door middel van de zogenoemde <text:span text:style-name="cur">evenredigheidsbreuk</text:span>. De teller hiervan wordt gevormd door het buitenlands inkomen uit een Mogendheid. De noemer bestaat uit het noemerinkomen. Dit noemerinkomen wordt in het vijfde lid omschreven als het inkomen verminderd
               met de – met overeenkomstige toepassing van de regels voor de verliesverrekening uit de Wet inkomstenbelasting BES – te verrekenen
               negatieve bedragen aan inkomen uit andere jaren. De verwijzing naar regels voor de verliesverrekening ziet bijvoorbeeld op
               de termijnen en de volgorde van verrekening. Vermenigvuldiging van voornoemde breuk met de, zonder de toepassing van het Besluit
               BES, verschuldigde belasting levert de vermindering van inkomstenbelasting op.
            </text:p>
      <text:p text:style-name="nota-toelichting">De verschuldigde belasting wordt hierbij in het vierde lid omschreven als de over het kalenderjaar berekende belasting bedoeld
               in artikel 24A van de Wet inkomstenbelasting BES.
            </text:p>
      <text:p text:style-name="nota-toelichting">In het derde lid wordt geregeld dat de totale vermindering niet meer kan zijn dan de hiervoor bedoelde verschuldigde belasting
               zonder toepassing van het Besluit BES. Hiermee is beoogd aan te geven dat de vrijstelling van buitenlandse inkomensbestanddelen
               niet kan leiden tot een teruggaaf van belasting.
            </text:p>
      <text:h text:outline-level="6" text:style-name="divisiekop4">Artikel 9. Doorschuifregeling
            </text:h>
      <text:p text:style-name="nota-toelichting">Artikel 9 is gebaseerd op artikel 11 van het Besluit 2001. Hierin is de zogenoemde <text:span text:style-name="cur">doorschuifregeling</text:span> vastgelegd. Het gaat om situaties waarin de vrijstelling van buitenlands inkomen niet ten volle kan worden gerealiseerd,
               bijvoorbeeld omdat de belastingplichtige naast positieve buitenlandse inkomsten, negatieve inkomsten uit andere (binnenlandse)
               bronnen heeft. Met deze doorschuifregeling wordt voorkomen dat een aanspraak op vermindering ter voorkoming van dubbele belasting
               verloren gaat.
            </text:p>
      <text:p text:style-name="nota-toelichting">Op basis van het derde lid kan een ministeriële regeling vervaardigd worden, waarbij de huidige Uitvoeringsregeling Besluit
               voorkoming dubbele belasting 2001 tot uitgangspunt zal dienen.
            </text:p>
      <text:h text:outline-level="6" text:style-name="divisiekop4">Artikel 10. Inhaalregeling
            </text:h>
      <text:p text:style-name="nota-toelichting">De in artikel 10 opgenomen zogenoemde inhaalregeling is ontleend aan artikel 12 van het Besluit 2001. Hierin wordt de situatie
               behandeld waarin het buitenlands inkomen uit een Mogendheid negatief is. Dit negatieve buitenlandse inkomen maakt deel uit
               van het inkomen dat de grondslag vormt voor de heffing van de inkomstenbelasting BES. Dergelijke buitenlandse verliezen worden
               derhalve bij de belastingheffing onmiddellijk in aanmerking genomen. De inhaalregeling bepaalt nu dat in latere jaren pas
               een vermindering ter voorkoming van dubbele belasting wordt verleend, nadat het eerder in aanmerking genomen buitenlandse
               verlies is verrekend met de positieve opbrengsten van deze latere jaren.
            </text:p>
      <text:h text:outline-level="5" text:style-name="divisiekop3">Afdeling 3
            </text:h>
      <text:h text:outline-level="6" text:style-name="divisiekop4">Artikel 11. Verrekening buitenlandse belasting op dividenden, interest en royalty’s
            </text:h>
      <text:p text:style-name="nota-toelichting">Artikel 11 regelt de verrekening van buitenlandse (bron)belasting op dividenden, interest en royalty’s. Voor de volledigheid
               wordt hierbij vermeld dat verrekening ook toepasbaar is voor dividenden uitgekeerd door een buitenlandse vennootschap waarin
               een aanmerkelijk belang wordt gehouden. De bepalingen in dit artikel zijn ontleend aan artikel 15 van het Besluit 2001. In
               afwijking van de regeling in het Besluit 2001 is hier gekozen om de verrekeningsmogelijkheid te verlenen voor alle buitenlandse
               (bron)belasting op dividenden, interest en royalty’s en aldus geen beperking aan te brengen tot dergelijke opbrengsten, die
               ontvangen zijn uit ontwikkelingslanden. De reden voor een dergelijke ruime verrekening is dat inwoners van de BES eilanden
               in de nieuwe staatkundige verhouding geen gebruik kunnen maken van het uitgebreide Nederlandse verdragennetwerk en dat voor
               hen slechts één belastingverdrag ter voorkoming van dubbele belasting naar het inkomen van toepassing is, namelijk het verdrag
               met Noorwegen<text:note text:id="n5" text:note-class="footnote"><text:note-citation text:label="5">5</text:note-citation><text:note-body><text:p>Trb. 1990, 4, Trb. 1991, 7, Trb. 2009, 162 en Trb. 2010, 74.
               </text:p></text:note-body></text:note>. Het is gebruikelijk in een belastingverdrag wel een dergelijke ruime verrekening te verlenen.
            </text:p>
      <text:p text:style-name="nota-toelichting">De in artikel 15 van het Besluit 2001 opgenomen onderworpenheidseis is in het eerste lid niet overgenomen. Een dergelijke
               eis is strikt genomen overbodig aangezien het om de verrekeningsmethode gaat (indien geen sprake is van onderworpenheid, zal
               geen belasting worden geheven en valt er niets te verrekenen).  De uitzondering voor dividenden, interest en royalty’s die
               in een buitenlands inkomen in de zin van artikel 7 zijn begrepen, ziet op dergelijke opbrengsten die tot een vaste inrichting
               in het buitenland behoren waarvoor al op grond van genoemd artikel 8 voorkoming wordt verleend. Het past niet bij de ratio van het Besluit BES – het voorkomen van dubbele belasting – om bij buitenlandse
               winst die al is vrijgesteld ook nog verrekening te geven voor de (bron)heffing op daarin begrepen dividenden, interest of
               royalty’s. Door de vrijstelling kan er immers geen sprake meer zijn van dubbele belasting. Het daarnaast verlenen van verrekening
               – ten laste van belasting over andere inkomsten – zou dan neerkomen op een dubbele tegemoetkoming vanuit de optiek van de
               BES eilanden.
            </text:p>
      <text:p text:style-name="nota-toelichting">In het tweede lid zijn voor wat betreft de omvang van de verrekening twee limieten opgenomen. De laagste hiervan is beslissend.
               De eerste limiet betreft de vanwege een andere Mogendheid over de dividenden, interest en royalty’s geheven (bron)belasting.
               Hierbij mag ook de doorgeschoven, nog niet verrekende belasting uit voorgaande jaren in aanmerking worden genomen. De tweede
               limiet sluit aan bij de belasting die over de opbrengsten wordt geheven op de BES eilanden. Doel van deze limiet is te voorkomen
               dat meer verrekening wordt gegeven dan de belasting die op de BES eilanden wordt geheven over de inkomsten. Wordt alle op
               de BES eilanden verschuldigde belasting verrekend, dan kan er vanuit de optiek van de BES eilanden geen sprake meer zijn van
               dubbele heffing. Technisch is dit vorm gegeven door de in het  tweede lid, onderdeel b, opgenomen breuk. Teller van de breuk
               vormt het op grond van het eerste lid in aanmerking te nemen bedrag aan dividenden, interest en royalty’s waarover buitenlandse
               (bron)belasting is ingehouden. Noemer van de breuk vormt het noemerinkomen (omschreven in het vijfde lid). Vermenigvuldiging
               van de uitkomst van deze breuk met de belasting die zonder het onderhavige Besluit BES is verschuldigd over het belastbare
               inkomen, levert de volgens de tweede limiet te verlenen vermindering van inkomstenbelasting op. Hier wordt de gezamenlijke
               methode gehanteerd, dat wil zeggen dat de in de verschillende landen geheven (bron)belasting op dividenden, interest en royalty’s
               wordt opgeteld en verrekend met de op de BES eilanden geheven inkomstenbelasting op (de netto-opbrengsten van) de dividenden,
               interest en royalty’s tot maximaal het bedrag van de laatstgenoemde inkomstenbelasting (tweede limiet).
            </text:p>
      <text:p text:style-name="nota-toelichting">Ingevolge het derde lid wordt de buitenlandse (bron)belasting op dividenden bij de toepassing van de eerste limiet tot geen
               hoger bedrag in aanmerking genomen dan tot 5% van die dividenden, gelijk aan het tarief van de opbrengstbelasting. Voor verrekening
               van buitenlandse dividenden is een zogenoemde derde limiet van toepassing, die gekoppeld is aan het tarief van de opbrengstbelasting.
               Deze derde limiet is ontleend aan artikel 15, derde lid, van het Besluit 2001, waarbij de hoogte van de limiet is gekoppeld
               aan het tarief van de dividendbelasting.
            </text:p>
      <text:p text:style-name="nota-toelichting">Het vierde lid ziet op de in aanmerking te nemen kosten bij de toepassing van de zogenoemde tweede limiet. Net als onder het
               Besluit 2001 hoeven bij de berekening van de vermindering ter zake van royalty’s slechts de daarop rechtstreeks drukkende
               kosten in aanmerking te worden genomen. Bij dividenden en interest moet het ontvangen brutobedrag worden verminderd met alle
               daarmee verband houdende kosten. Met de toepassing van de tweede limiet op basis van de netto methode wordt bereikt dat niet
               méér tegemoetkoming wordt verleend dan volgens de op de BES eilanden toepasselijke belastingwetgeving per saldo – dat wil
               zeggen met inachtneming van de daarop betrekking hebbende kosten – wordt geheven.
            </text:p>
      <text:p text:style-name="nota-toelichting">Volgens het vijfde lid zijn bij de bepaling van de vermindering artikel 8, vierde en vijfde lid, van overeenkomstige toepassing.
               Het gaat hierbij om de betekenis van de in het tweede lid, onderdeel b (tweede limiet) voorkomende termen <text:span text:style-name="cur">noemerinkomen</text:span> en <text:span text:style-name="cur">de belasting die zonder de toepassing van dit besluit volgens de Wet inkomstenbelasting BES verschuldigd zou zijn over het
                  belastbare inkomen</text:span>. Hiervoor zij verder verwezen naar de toelichting op artikel 8.
            </text:p>
      <text:p text:style-name="nota-toelichting">In het zesde lid wordt ten slotte expliciet bepaald dat de verrekening van artikel 11, rekening houdende met de vrijstelling
               van artikel 8, nooit meer kan bedragen dan de verschuldigde belasting. De verrekening kan dus niet leiden tot een negatief
               bedrag aan verschuldigde belasting. Deze bepaling is bijvoorbeeld relevant in de situatie waarin, vanwege winst van een buitenlandse
               vaste inrichting (en binnenlandse verliezen), al voor het gehele inkomen vrijstelling wordt verleend. Indien dan tot de niet-buitenlandse winst royalty-ontvangsten behoren, kan daarnaast niet ook nog eens verrekening van buitenlandse bronbelasting worden
               verleend. Voor zover een bedrag aan buitenlandse bronbelasting hierdoor niet tot verrekening komt, kan het op grond van artikel
               13 onbeperkt in de tijd worden voortgewenteld naar toekomstige jaren.
            </text:p>
      <text:h text:outline-level="6" text:style-name="divisiekop4">Artikel 12. Uiteindelijk gerechtigde
            </text:h>
      <text:p text:style-name="nota-toelichting">De bepalingen in artikel 12 zijn ontleend aan artikel 16 van het Besluit 2001.</text:p>
      <text:p text:style-name="nota-toelichting">In de eerste volzin van het eerste lid wordt bepaald dat geen verrekening wordt gegeven indien de belastingplichtige niet
               de uiteindelijke gerechtigde is tot de dividenden, interest of royalty’s waarop door een andere Mogendheid (bron)belasting
               naar het inkomen is geheven.
            </text:p>
      <text:p text:style-name="nota-toelichting">In de tweede volzin van het eerste lid en in het tweede lid wordt bepaald in welke situaties een belastingplichtige in elk
               geval niet als uiteindelijk gerechtigde wordt beschouwd. In deze situaties vindt dus geen verrekening plaats. Deze bepalingen
               zijn overeenkomstig de bepalingen tegen dividendstripping in artikel 9.2, tweede lid, van de Wet inkomstenbelasting 2001.
               Het is niet de bedoeling om opbrengsten kunstmatig op de BES eilanden te laten neerslaan uitsluitend om buitenlandse bronbelasting
               te kunnen verrekenen.
            </text:p>
      <text:h text:outline-level="6" text:style-name="divisiekop4">Artikel 13. Voortwenteling niet verrekende belasting dividenden, interest en royalty’s
            </text:h>
      <text:p text:style-name="nota-toelichting">Artikel 13 is ontleend aan artikel 17 van het Besluit 2001. Het kan zich voordoen dat buitenlandse bronbelasting door de toepassing
               van de tweede limiet niet of niet geheel kan worden verrekend met de inkomstenbelasting. Ook onvoldoende te betalen belasting
               kan er, in samenhang met een vermindering wegens vrijstelling van buitenlandse inkomsten, toe leiden dat niet alle (bron)belasting
               kan worden verrekend (zie ook de toelichting op artikel 11, zesde lid). Volgens artikel 13 van het Besluit BES mag alsdan
               het niet verrekende belastingbedrag onbeperkt in de tijd worden voortgewenteld naar volgende jaren. Het niet verrekende bedrag
               uit een jaar wordt daartoe (steeds) aangemerkt als (te verrekenen) vanwege een andere Mogendheid geheven belasting van een
               volgend jaar. Ontvangt de belastingplichtige inkomsten als bedoeld in artikel 11 in dat jaar, en biedt de tweede limiet naast
               de verrekening van de (bron)belasting uit dat jaar zelf, nog additionele verrekenruimte, dan kan de niet verrekende bronbelasting
               uit eerdere jaren in zoverre alsnog worden verrekend. Voor de voortwenteling van niet verrekende (bron)belasting is vereist
               dat het naar een volgend jaar over te brengen bedrag door de inspecteur bij voor bezwaar vatbare beschikking is vastgesteld.
            </text:p>
      <text:h text:outline-level="5" text:style-name="divisiekop3">Afdeling 4
            </text:h>
      <text:h text:outline-level="6" text:style-name="divisiekop4">Artikelen 14, 15 en 16. Beschikkingen
            </text:h>
      <text:p text:style-name="nota-toelichting">De onderhavige bepalingen zijn ontleend aan respectievelijk de artikelen 26, 27 en 28 van het Besluit 2001. In deze artikelen
               worden de formele aspecten rond de vaststelling bij voor bezwaar vatbare beschikking van diverse naar volgende jaren over
               te brengen bedragen geregeld.
            </text:p>
      <text:h text:outline-level="6" text:style-name="divisiekop4">Artikel 17. Emigratie en terugkeer
            </text:h>
      <text:p text:style-name="nota-toelichting">Artikel 17 is ontleend aan artikel 29 van het Besluit 2001. Bij emigratie komt aan de binnenlandse belastingplicht een einde,
               tevens vervalt dan de overbrenging van bedragen die doorgeschoven of ingehaald moeten worden. Het vervallen van de verplichting
               om negatief buitenlands inkomen in een later jaar in te halen is aantrekkelijk voor een belastingplichtige. In de bepalingen
               van artikel 17 is geregeld dat een belastingplichtige de claim van artikel 10 (Inhaalregeling) niet van zich af kan schudden
               door te emigreren en korte tijd later weer terug te keren naar de BES eilanden. Beschikkingen die in het voordeel zijn van
               de belastingplichtige (bijvoorbeeld de doorschuifregeling van artikel 9 en de voortwentelingsregeling van artikel 13) behouden
               eveneens hun werking.
            </text:p>
      <text:h text:outline-level="4" text:style-name="divisiekop2">Hoofdstuk 3
            </text:h>
      <text:h text:outline-level="5" text:style-name="divisiekop3">Artikel 18. Vrijstelling van loonbelasting
            </text:h>
      <text:p text:style-name="nota-toelichting">Artikel 18 is ontleend aan artikel 30 van het Besluit 2001. De in dit artikel opgenomen vrijstelling van loonbelasting geldt
               alleen voor werknemers die op de BES eilanden wonen. Een op de BES eilanden gevestigde werkgever moet loonbelasting inhouden
               op alle uitbetaalde lonen ongeacht de plaats waar arbeid is verricht. Inkomsten uit arbeid verricht binnen het grondgebied
               van een andere Mogendheid zijn echter, indien zij in die Mogendheid onderworpen zijn aan een belasting naar het inkomen, vrijgesteld
               van op de BES eilanden van toepassing zijnde inkomstenbelasting. Inhouding van loonbelasting zou in deze situatie leiden tot
               afdracht van belasting die later weer dient te worden teruggegeven. Artikel 18 bepaalt daarom dat in dergelijke situaties
               ook vrijstelling van loonbelasting wordt verleend.
            </text:p>
      <text:h text:outline-level="4" text:style-name="divisiekop2">Hoofdstuk 4
            </text:h>
      <text:h text:outline-level="5" text:style-name="divisiekop3">Artikel 19. Vrijstelling kansspelbelasting
            </text:h>
      <text:p text:style-name="nota-toelichting">Artikel 19 is ontleend aan artikel 52, eerste lid, van het Besluit 2001. De in dit artikel opgenomen vrijstelling van kansspelbelasting
               geldt alleen indien de gerechtigde op de BES eilanden woont of is gevestigd en de prijs aan de op de BES eilanden van toepassing
               zijnde kansspelbelasting wordt onderworpen. Wellicht ten overvloede wordt hier vermeld dat deze bepaling ook geschreven is
               om dubbele heffing te voorkomen bij samenloop van de kansspelbelasting uit de Belastingwet BES en de Wet op de kansspelbelasting
               (geldend in het Europese deel van Nederland).
            </text:p>
      <text:h text:outline-level="4" text:style-name="divisiekop2">Hoofdstuk 5
            </text:h>
      <text:h text:outline-level="5" text:style-name="divisiekop3">Artikel 20. Inwerkingtreding
            </text:h>
      <text:p text:style-name="nota-toelichting">In deze bepaling is vastgelegd dat het tijdstip van inwerkingtreding van het Besluit BES samenvalt met het inwerkingtredingtijdstip
               van de Belastingwet BES (bevattende de kansspelbelasting) en de Invoeringswet fiscaal stelsel BES (bevattende de aanpassingen
               op de inkomstenbelasting BES en de loonbelasting BES). Dit betekent dat het Besluit BES (met terugwerkende kracht) gelding
               heeft vanaf 1 januari 2011 om 0:00 uur in de BES eilanden en om 05:00 uur in Nederland.
            </text:p>
      <text:p text:style-name="ondertekening">De Staatssecretaris van Financiën,</text:p>
      <text:p text:style-name="ondertekening.end">F. H. 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voorkoming dubbele belasting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oorkoming dubbele belasting BES</dc:title>
  </office:meta>
</office:document-meta>
</file>